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in"/>
    </style:style>
    <style:style style:name="T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MOKESČIŲ ADMINISTRAVIMO<text:s/>ĮSTATYMO<text:s/>NR. IX-2112 3<text:s/>straipsnio<text:s/>PAKEITIMO</text:p>
      <text:p text:style-name="P7">ĮSTATYMAS</text:p>
      <text:p text:style-name="P8"/>
      <text:p text:style-name="P9">2020 m. <text:s text:c="21"/>d. Nr.<text:s/><text:line-break/>Vilnius</text:p>
      <text:p text:style-name="P10"/>
      <text:p text:style-name="P11">1<text:s/>straipsnis.<text:s/>3<text:s/>straipsnio pakeitimas</text:p>
      <text:p text:style-name="P12">Pakeisti<text:s/>3<text:s/>straipsnio<text:s/>4<text:s/>dalį ir ją išdėstyti taip:<text:bookmark-start text:name="part_cbfd7b045ca84c5d83b469d835e295e2"/><text:bookmark-start text:name="part_2e51f1994e13404cafb31625af49b694"/><text:bookmark-end text:name="part_cbfd7b045ca84c5d83b469d835e295e2"/><text:bookmark-end text:name="part_2e51f1994e13404cafb31625af49b694"/></text:p>
      <text:p text:style-name="P13"><text:span text:style-name="T14">„</text:span><text:span text:style-name="T15">4</text:span><text:span text:style-name="T16">.</text:span><text:span text:style-name="T17"><text:s/></text:span><text:span text:style-name="T18">Šio straipsnio 3 dalis netaikoma su atitinkamų metų valstybės biudžeto ir savivaldybių biudžetų finansinių rodiklių patvirtinimo įstatymu susijusiems Lietuvos Respublikos mokesčių įstatymų pakeitimams</text:span><text:span text:style-name="T19">,</text:span><text:span text:style-name="T20"><text:s/></text:span><text:span text:style-name="T21">bei</text:span><text:span text:style-name="T22"><text:s/>teisės aktams, kurie derinami su Europos Sąjungos teisės aktų nuostatomis</text:span><text:bookmark-start text:name="_Hlk40736259"/><text:span text:style-name="T23">,</text:span><text:span text:style-name="T24"><text:s/></text:span><text:span text:style-name="T25">taip pat Lietuvos Respublikos mokesčių įstatymams, reikalingiems susidarius išskirtinėms aplinkybėms</text:span><text:span text:style-name="T26">,</text:span><text:span text:style-name="T27"><text:s/>kaip jos apibrėžtos Lietuvos Respublikos fiskalinės sutarties įgyvendinimo konstituciniame įstatyme</text:span><text:span text:style-name="T28">.</text:span><text:span text:style-name="T29">“</text:span><text:bookmark-end text:name="_Hlk40736259"/></text:p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s Augustinavičius</meta:initial-creator>
    <dc:creator>adlibuser</dc:creator>
    <meta:creation-date>2020-05-20T13:31:00Z</meta:creation-date>
    <dc:date>2020-05-20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29" meta:row-count="27" meta:non-whitespace-character-count="737"/>
  </office:meta>
</office:document-meta>
</file>