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</style:style>
    <style:style style:name="T26" style:parent-style-name="DefaultParagraphFont" style:family="text">
      <style:text-properties fo:color="#FF0000" fo:letter-spacing="0.0055in"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Roman12" style:family="paragraph">
      <style:text-properties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 fo:font-style="italic" style:font-style-asian="italic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tyle="italic" style:font-style-asian="italic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tyle="italic" style:font-style-asian="italic"/>
    </style:style>
    <style:style style:name="T347" style:parent-style-name="DefaultParagraphFont" style:family="text">
      <style:text-properties style:font-weight-complex="bold" fo:font-style="italic" style:font-style-asian="italic"/>
    </style:style>
    <style:style style:name="T348" style:parent-style-name="DefaultParagraphFont" style:family="text">
      <style:text-properties style:font-weight-complex="bold" fo:font-style="italic" style:font-style-asian="italic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tyle="italic" style:font-style-asian="italic"/>
    </style:style>
    <style:style style:name="T362" style:parent-style-name="DefaultParagraphFont" style:family="text">
      <style:text-properties style:font-weight-complex="bold" fo:font-style="italic" style:font-style-asian="italic"/>
    </style:style>
    <style:style style:name="T363" style:parent-style-name="DefaultParagraphFont" style:family="text">
      <style:text-properties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tyle="italic" style:font-style-asian="italic"/>
    </style:style>
    <style:style style:name="T381" style:parent-style-name="DefaultParagraphFont" style:family="text">
      <style:text-properties style:font-weight-complex="bold" fo:font-style="italic" style:font-style-asian="italic"/>
    </style:style>
    <style:style style:name="T382" style:parent-style-name="DefaultParagraphFont" style:family="text">
      <style:text-properties style:font-weight-complex="bold" fo:font-style="italic" style:font-style-asian="italic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fo:font-style="italic" style:font-style-asian="italic"/>
    </style:style>
    <style:style style:name="T406" style:parent-style-name="DefaultParagraphFont" style:family="text">
      <style:text-properties style:font-weight-complex="bold" fo:font-style="italic" style:font-style-asian="italic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font-style="italic" style:font-style-asian="italic"/>
    </style:style>
    <style:style style:name="T435" style:parent-style-name="DefaultParagraphFont" style:family="text">
      <style:text-properties style:font-weight-complex="bold"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tyle="italic" style:font-style-asian="italic"/>
    </style:style>
    <style:style style:name="T459" style:parent-style-name="DefaultParagraphFont" style:family="text">
      <style:text-properties style:font-weight-complex="bold" fo:font-style="italic" style:font-style-asian="italic"/>
    </style:style>
    <style:style style:name="T460" style:parent-style-name="DefaultParagraphFont" style:family="text">
      <style:text-properties style:font-weight-complex="bold" fo:font-style="italic" style:font-style-asian="italic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/>
    </style:style>
    <style:style style:name="T476" style:parent-style-name="DefaultParagraphFont" style:family="text">
      <style:text-properties style:font-weight-complex="bold" fo:font-style="italic" style:font-style-asian="italic"/>
    </style:style>
    <style:style style:name="T477" style:parent-style-name="DefaultParagraphFont" style:family="text">
      <style:text-properties style:font-weight-complex="bold" fo:font-style="italic" style:font-style-asian="italic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/>
    </style:style>
    <style:style style:name="T496" style:parent-style-name="DefaultParagraphFont" style:family="text">
      <style:text-properties style:font-weight-complex="bold" fo:font-style="italic" style:font-style-asian="italic"/>
    </style:style>
    <style:style style:name="T497" style:parent-style-name="DefaultParagraphFont" style:family="text">
      <style:text-properties style:font-weight-complex="bold" fo:font-style="italic" style:font-style-asian="italic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tyle="italic" style:font-style-asian="italic"/>
    </style:style>
    <style:style style:name="T509" style:parent-style-name="DefaultParagraphFont" style:family="text">
      <style:text-properties style:font-weight-complex="bold" fo:font-style="italic" style:font-style-asian="italic"/>
    </style:style>
    <style:style style:name="T510" style:parent-style-name="DefaultParagraphFont" style:family="text">
      <style:text-properties style:font-weight-complex="bold" fo:font-style="italic" style:font-style-asian="italic"/>
    </style:style>
    <style:style style:name="T511" style:parent-style-name="DefaultParagraphFont" style:family="text">
      <style:text-properties style:font-weight-complex="bold"/>
    </style:style>
    <style:style style:name="P512" style:parent-style-name="Laikas" style:family="paragraph">
      <style:paragraph-properties fo:margin-top="0.1388in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/>
    </style:style>
    <style:style style:name="P520" style:parent-style-name="Roman" style:family="paragraph">
      <style:text-properties fo:letter-spacing="-0.0013in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P532" style:parent-style-name="Laikas" style:family="paragraph">
      <style:paragraph-properties fo:keep-together="always"/>
    </style:style>
    <style:style style:name="P533" style:parent-style-name="Roman12" style:family="paragraph">
      <style:paragraph-properties fo:keep-with-next="always" fo:keep-together="always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P540" style:parent-style-name="Roman" style:family="paragraph">
      <style:paragraph-properties fo:keep-with-next="always" fo:keep-together="always"/>
    </style:style>
    <style:style style:name="P541" style:parent-style-name="Roman" style:family="paragraph">
      <style:paragraph-properties fo:keep-with-next="always" fo:keep-together="always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text-position="super 60%"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fo:font-size="10pt" style:font-size-asian="10pt" style:font-size-complex="12pt"/>
    </style:style>
    <style:style style:name="T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3" style:parent-style-name="DefaultParagraphFont" style:family="text">
      <style:text-properties style:font-weight-complex="bold" fo:font-size="10pt" style:font-size-asian="10pt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text-position="super 60%" fo:font-size="10pt" style:font-size-asian="10pt"/>
    </style:style>
    <style:style style:name="T920" style:parent-style-name="DefaultParagraphFont" style:family="text">
      <style:text-properties style:text-position="super 60%" fo:font-size="10pt" style:font-size-asian="10pt"/>
    </style:style>
    <style:style style:name="T921" style:parent-style-name="DefaultParagraphFont" style:family="text">
      <style:text-properties style:text-position="super 60%" fo:font-size="10pt" style:font-size-asian="10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style:text-position="super 60%"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size="10pt" style:font-size-asian="10pt" style:font-size-complex="12pt"/>
    </style:style>
    <style:style style:name="T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3" style:parent-style-name="DefaultParagraphFont" style:family="text">
      <style:text-properties fo:font-size="10pt" style:font-size-asian="10pt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44" style:parent-style-name="DefaultParagraphFont" style:family="text">
      <style:text-properties style:font-weight-complex="bold" fo:letter-spacing="-0.0027in"/>
    </style:style>
    <style:style style:name="T945" style:parent-style-name="DefaultParagraphFont" style:family="text">
      <style:text-properties style:font-weight-complex="bold" fo:letter-spacing="-0.0027in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947" style:parent-style-name="DefaultParagraphFont" style:family="text">
      <style:text-properties style:font-weight-complex="bold" fo:letter-spacing="-0.0027in" fo:font-size="10pt" style:font-size-asian="10pt"/>
    </style:style>
    <style:style style:name="T948" style:parent-style-name="DefaultParagraphFont" style:family="text">
      <style:text-properties style:font-weight-complex="bold"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style:font-weight-complex="bold" fo:color="#000000"/>
    </style:style>
    <style:style style:name="T984" style:parent-style-name="DefaultParagraphFont" style:family="text">
      <style:text-properties style:font-weight-complex="bold" fo:color="#000000"/>
    </style:style>
    <style:style style:name="T985" style:parent-style-name="DefaultParagraphFont" style:family="text">
      <style:text-properties style:font-weight-complex="bold" fo:color="#000000"/>
    </style:style>
    <style:style style:name="T986" style:parent-style-name="DefaultParagraphFont" style:family="text">
      <style:text-properties style:font-weight-complex="bold" fo:color="#000000"/>
    </style:style>
    <style:style style:name="T987" style:parent-style-name="DefaultParagraphFont" style:family="text">
      <style:text-properties style:font-weight-complex="bold" fo:color="#000000"/>
    </style:style>
    <style:style style:name="T988" style:parent-style-name="DefaultParagraphFont" style:family="text">
      <style:text-properties style:font-weight-complex="bold" fo:color="#000000"/>
    </style:style>
    <style:style style:name="T989" style:parent-style-name="DefaultParagraphFont" style:family="text">
      <style:text-properties style:font-weight-complex="bold" fo:color="#000000"/>
    </style:style>
    <style:style style:name="T990" style:parent-style-name="DefaultParagraphFont" style:family="text">
      <style:text-properties style:font-weight-complex="bold" fo:color="#000000"/>
    </style:style>
    <style:style style:name="T991" style:parent-style-name="DefaultParagraphFont" style:family="text">
      <style:text-properties style:font-weight-complex="bold" fo:color="#000000"/>
    </style:style>
    <style:style style:name="T992" style:parent-style-name="DefaultParagraphFont" style:family="text">
      <style:text-properties style:font-weight-complex="bold" fo:color="#000000"/>
    </style:style>
    <style:style style:name="T993" style:parent-style-name="DefaultParagraphFont" style:family="text">
      <style:text-properties style:font-weight-complex="bold" fo:color="#000000"/>
    </style:style>
    <style:style style:name="T994" style:parent-style-name="DefaultParagraphFont" style:family="text">
      <style:text-properties style:font-weight-complex="bold" fo:color="#000000"/>
    </style:style>
    <style:style style:name="T995" style:parent-style-name="DefaultParagraphFont" style:family="text">
      <style:text-properties style:font-weight-complex="bold" fo:color="#000000"/>
    </style:style>
    <style:style style:name="T996" style:parent-style-name="DefaultParagraphFont" style:family="text">
      <style:text-properties style:font-weight-complex="bold" fo:font-style="italic" style:font-style-asian="italic" fo:color="#000000"/>
    </style:style>
    <style:style style:name="T997" style:parent-style-name="DefaultParagraphFont" style:family="text">
      <style:text-properties style:font-weight-complex="bold" fo:font-style="italic" style:font-style-asian="italic" fo:color="#000000"/>
    </style:style>
    <style:style style:name="T998" style:parent-style-name="DefaultParagraphFont" style:family="text">
      <style:text-properties style:font-weight-complex="bold" fo:color="#000000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P1002" style:parent-style-name="Roman" style:family="paragraph">
      <style:text-properties fo:letter-spacing="0.0013in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style:text-position="super 60%" fo:font-size="10pt" style:font-size-asian="10pt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style:text-position="super 60%"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P1209" style:parent-style-name="Laikas" style:family="paragraph">
      <style:paragraph-properties fo:keep-together="always"/>
    </style:style>
    <style:style style:name="P1210" style:parent-style-name="Roman12" style:family="paragraph">
      <style:paragraph-properties fo:keep-with-next="always" fo:keep-together="always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P1214" style:parent-style-name="Roman" style:family="paragraph">
      <style:paragraph-properties fo:keep-with-next="always" fo:keep-together="always"/>
    </style:style>
    <style:style style:name="P1215" style:parent-style-name="Roman" style:family="paragraph">
      <style:paragraph-properties fo:keep-with-next="always" fo:keep-together="always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P1231" style:parent-style-name="Priemimas" style:family="paragraph">
      <style:paragraph-properties fo:keep-with-next="always" fo:keep-together="always"/>
    </style:style>
    <style:style style:name="P1232" style:parent-style-name="Roman" style:family="paragraph">
      <style:paragraph-properties fo:keep-with-next="always" fo:keep-together="always"/>
    </style:style>
    <style:style style:name="P1233" style:parent-style-name="Roman" style:family="paragraph">
      <style:paragraph-properties fo:keep-with-next="always" fo:keep-together="always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style:text-position="super 60%" fo:font-size="10pt" style:font-size-asian="10pt"/>
    </style:style>
    <style:style style:name="T1242" style:parent-style-name="DefaultParagraphFont" style:family="text">
      <style:text-properties style:text-position="super 60%" fo:font-size="10pt" style:font-size-asian="10pt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P1251" style:parent-style-name="Roman" style:family="paragraph">
      <style:text-properties fo:letter-spacing="-0.0013in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P1442" style:parent-style-name="Roman" style:family="paragraph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P1519" style:parent-style-name="Roman" style:family="paragraph">
      <style:text-properties style:font-weight-complex="bold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 fo:letter-spacing="-0.0013in"/>
    </style:style>
    <style:style style:name="T1637" style:parent-style-name="DefaultParagraphFont" style:family="text">
      <style:text-properties style:font-weight-complex="bold" fo:letter-spacing="-0.0013in"/>
    </style:style>
    <style:style style:name="T1638" style:parent-style-name="DefaultParagraphFont" style:family="text">
      <style:text-properties style:font-weight-complex="bold" fo:letter-spacing="-0.0013in"/>
    </style:style>
    <style:style style:name="T1639" style:parent-style-name="DefaultParagraphFont" style:family="text">
      <style:text-properties style:font-weight-complex="bold" fo:letter-spacing="-0.0013in"/>
    </style:style>
    <style:style style:name="T1640" style:parent-style-name="DefaultParagraphFont" style:family="text">
      <style:text-properties style:font-weight-complex="bold" fo:letter-spacing="-0.0013in"/>
    </style:style>
    <style:style style:name="T1641" style:parent-style-name="DefaultParagraphFont" style:family="text">
      <style:text-properties style:font-weight-complex="bold" fo:letter-spacing="-0.0013in"/>
    </style:style>
    <style:style style:name="T1642" style:parent-style-name="DefaultParagraphFont" style:family="text">
      <style:text-properties style:font-weight-complex="bold" fo:letter-spacing="-0.0013in"/>
    </style:style>
    <style:style style:name="T1643" style:parent-style-name="DefaultParagraphFont" style:family="text">
      <style:text-properties style:font-weight-complex="bold" fo:letter-spacing="-0.0013in"/>
    </style:style>
    <style:style style:name="T1644" style:parent-style-name="DefaultParagraphFont" style:family="text">
      <style:text-properties style:font-weight-complex="bold" fo:font-style="italic" style:font-style-asian="italic" fo:letter-spacing="-0.0013in"/>
    </style:style>
    <style:style style:name="T1645" style:parent-style-name="DefaultParagraphFont" style:family="text">
      <style:text-properties style:font-weight-complex="bold" fo:font-style="italic" style:font-style-asian="italic" fo:letter-spacing="-0.0013in"/>
    </style:style>
    <style:style style:name="T1646" style:parent-style-name="DefaultParagraphFont" style:family="text">
      <style:text-properties style:font-weight-complex="bold" fo:font-style="italic" style:font-style-asian="italic" fo:letter-spacing="-0.0013in"/>
    </style:style>
    <style:style style:name="T1647" style:parent-style-name="DefaultParagraphFont" style:family="text">
      <style:text-properties style:font-weight-complex="bold" fo:font-style="italic" style:font-style-asian="italic" fo:letter-spacing="-0.0013in"/>
    </style:style>
    <style:style style:name="T1648" style:parent-style-name="DefaultParagraphFont" style:family="text">
      <style:text-properties style:font-weight-complex="bold" fo:letter-spacing="-0.0013in"/>
    </style:style>
    <style:style style:name="T1649" style:parent-style-name="DefaultParagraphFont" style:family="text">
      <style:text-properties style:font-weight-complex="bold" fo:letter-spacing="-0.0013in"/>
    </style:style>
    <style:style style:name="T1650" style:parent-style-name="DefaultParagraphFont" style:family="text">
      <style:text-properties style:font-weight-complex="bold" fo:letter-spacing="-0.0013in"/>
    </style:style>
    <style:style style:name="T1651" style:parent-style-name="DefaultParagraphFont" style:family="text">
      <style:text-properties style:font-weight-complex="bold" fo:letter-spacing="-0.0013in"/>
    </style:style>
    <style:style style:name="T1652" style:parent-style-name="DefaultParagraphFont" style:family="text">
      <style:text-properties style:font-weight-complex="bold" fo:letter-spacing="-0.0013in"/>
    </style:style>
    <style:style style:name="T1653" style:parent-style-name="DefaultParagraphFont" style:family="text">
      <style:text-properties style:font-weight-complex="bold" fo:letter-spacing="-0.0013in"/>
    </style:style>
    <style:style style:name="T1654" style:parent-style-name="DefaultParagraphFont" style:family="text">
      <style:text-properties style:font-weight-complex="bold" fo:letter-spacing="-0.0013in"/>
    </style:style>
    <style:style style:name="T1655" style:parent-style-name="DefaultParagraphFont" style:family="text">
      <style:text-properties style:font-weight-complex="bold" fo:letter-spacing="-0.0013in"/>
    </style:style>
    <style:style style:name="T1656" style:parent-style-name="DefaultParagraphFont" style:family="text">
      <style:text-properties style:font-weight-complex="bold" fo:letter-spacing="-0.0013in"/>
    </style:style>
    <style:style style:name="T1657" style:parent-style-name="DefaultParagraphFont" style:family="text">
      <style:text-properties style:font-weight-complex="bold" fo:letter-spacing="-0.0013in"/>
    </style:style>
    <style:style style:name="T1658" style:parent-style-name="DefaultParagraphFont" style:family="text">
      <style:text-properties style:font-weight-complex="bold" fo:letter-spacing="-0.0013in"/>
    </style:style>
    <style:style style:name="T1659" style:parent-style-name="DefaultParagraphFont" style:family="text">
      <style:text-properties style:font-weight-complex="bold" fo:letter-spacing="-0.0013in"/>
    </style:style>
    <style:style style:name="T1660" style:parent-style-name="DefaultParagraphFont" style:family="text">
      <style:text-properties style:font-weight-complex="bold" fo:letter-spacing="-0.0013in"/>
    </style:style>
    <style:style style:name="T1661" style:parent-style-name="DefaultParagraphFont" style:family="text">
      <style:text-properties style:font-weight-complex="bold" fo:letter-spacing="-0.0013in"/>
    </style:style>
    <style:style style:name="T1662" style:parent-style-name="DefaultParagraphFont" style:family="text">
      <style:text-properties style:font-weight-complex="bold" fo:letter-spacing="-0.0013in"/>
    </style:style>
    <style:style style:name="T1663" style:parent-style-name="DefaultParagraphFont" style:family="text">
      <style:text-properties style:font-weight-complex="bold" fo:letter-spacing="-0.0013in"/>
    </style:style>
    <style:style style:name="T1664" style:parent-style-name="DefaultParagraphFont" style:family="text">
      <style:text-properties style:font-weight-complex="bold" fo:letter-spacing="-0.0013in"/>
    </style:style>
    <style:style style:name="T1665" style:parent-style-name="DefaultParagraphFont" style:family="text">
      <style:text-properties style:font-weight-complex="bold" fo:letter-spacing="-0.0013in"/>
    </style:style>
    <style:style style:name="T1666" style:parent-style-name="DefaultParagraphFont" style:family="text">
      <style:text-properties style:font-weight-complex="bold" fo:letter-spacing="-0.0013in"/>
    </style:style>
    <style:style style:name="T1667" style:parent-style-name="DefaultParagraphFont" style:family="text">
      <style:text-properties style:font-weight-complex="bold" fo:letter-spacing="-0.0013in"/>
    </style:style>
    <style:style style:name="T1668" style:parent-style-name="DefaultParagraphFont" style:family="text">
      <style:text-properties style:font-weight-complex="bold" fo:letter-spacing="-0.0013in"/>
    </style:style>
    <style:style style:name="T1669" style:parent-style-name="DefaultParagraphFont" style:family="text">
      <style:text-properties style:font-weight-complex="bold" fo:letter-spacing="-0.0013in"/>
    </style:style>
    <style:style style:name="T1670" style:parent-style-name="DefaultParagraphFont" style:family="text">
      <style:text-properties style:font-weight-complex="bold" fo:letter-spacing="-0.0013in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P1690" style:parent-style-name="Roman" style:family="paragraph">
      <style:text-properties style:font-weight-complex="bold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P1778" style:parent-style-name="Roman" style:family="paragraph">
      <style:text-properties style:font-weight-complex="bold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P1788" style:parent-style-name="Roman" style:family="paragraph">
      <style:text-properties style:font-weight-complex="bold"/>
    </style:style>
    <style:style style:name="P1789" style:parent-style-name="Roman" style:family="paragraph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/>
    </style:style>
    <style:style style:name="T1803" style:parent-style-name="DefaultParagraphFont" style:family="text">
      <style:text-properties style:font-weight-complex="bold" fo:color="#000000"/>
    </style:style>
    <style:style style:name="T1804" style:parent-style-name="DefaultParagraphFont" style:family="text">
      <style:text-properties style:font-weight-complex="bold" fo:color="#000000"/>
    </style:style>
    <style:style style:name="T1805" style:parent-style-name="DefaultParagraphFont" style:family="text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font-style="italic" style:font-style-asian="italic" fo:color="#000000"/>
    </style:style>
    <style:style style:name="T1809" style:parent-style-name="DefaultParagraphFont" style:family="text">
      <style:text-properties style:font-weight-complex="bold" fo:font-style="italic" style:font-style-asian="italic" fo:color="#000000"/>
    </style:style>
    <style:style style:name="T1810" style:parent-style-name="DefaultParagraphFont" style:family="text">
      <style:text-properties style:font-weight-complex="bold" fo:color="#000000"/>
    </style:style>
    <style:style style:name="P1811" style:parent-style-name="Roman" style:family="paragraph">
      <style:text-properties style:font-weight-complex="bold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P1815" style:parent-style-name="Roman" style:family="paragraph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fo:color="#000000"/>
    </style:style>
    <style:style style:name="T1823" style:parent-style-name="DefaultParagraphFont" style:family="text">
      <style:text-properties style:font-weight-complex="bold" fo:color="#000000"/>
    </style:style>
    <style:style style:name="T1824" style:parent-style-name="DefaultParagraphFont" style:family="text">
      <style:text-properties style:font-weight-complex="bold" fo:color="#000000"/>
    </style:style>
    <style:style style:name="T1825" style:parent-style-name="DefaultParagraphFont" style:family="text">
      <style:text-properties style:font-weight-complex="bold" fo:color="#000000"/>
    </style:style>
    <style:style style:name="T1826" style:parent-style-name="DefaultParagraphFont" style:family="text">
      <style:text-properties style:font-weight-complex="bold" fo:color="#000000"/>
    </style:style>
    <style:style style:name="T1827" style:parent-style-name="DefaultParagraphFont" style:family="text">
      <style:text-properties style:font-weight-complex="bold" fo:color="#000000"/>
    </style:style>
    <style:style style:name="T1828" style:parent-style-name="DefaultParagraphFont" style:family="text">
      <style:text-properties style:font-weight-complex="bold" fo:font-style="italic" style:font-style-asian="italic" fo:color="#000000"/>
    </style:style>
    <style:style style:name="T1829" style:parent-style-name="DefaultParagraphFont" style:family="text">
      <style:text-properties style:font-weight-complex="bold" fo:font-style="italic" style:font-style-asian="italic" fo:color="#000000"/>
    </style:style>
    <style:style style:name="T1830" style:parent-style-name="DefaultParagraphFont" style:family="text">
      <style:text-properties style:font-weight-complex="bold" fo:color="#000000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P1846" style:parent-style-name="Roman" style:family="paragraph">
      <style:text-properties fo:letter-spacing="-0.0013in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P1866" style:parent-style-name="Roman" style:family="paragraph">
      <style:text-properties style:font-weight-complex="bold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7" style:parent-style-name="DefaultParagraphFont" style:family="text">
      <style:text-properties style:font-weight-complex="bold" fo:font-size="10pt" style:font-size-asian="10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P2103" style:parent-style-name="Roman" style:family="paragraph">
      <style:text-properties style:font-weight-complex="bold"/>
    </style:style>
    <style:style style:name="P2104" style:parent-style-name="Roman" style:family="paragraph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fo:font-size="10pt" style:font-size-asian="10pt" style:font-size-complex="12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18" style:parent-style-name="DefaultParagraphFont" style:family="text">
      <style:text-properties style:font-weight-complex="bold" fo:font-size="10pt" style:font-size-asian="10pt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P2277" style:parent-style-name="Roman" style:family="paragraph">
      <style:text-properties style:font-weight-complex="bold"/>
    </style:style>
    <style:style style:name="P2278" style:parent-style-name="Roman" style:family="paragraph">
      <style:text-properties style:font-weight-complex="bold"/>
    </style:style>
    <style:style style:name="P2279" style:parent-style-name="Roman" style:family="paragraph">
      <style:text-properties style:font-weight-complex="bold"/>
    </style:style>
    <style:style style:name="P2280" style:parent-style-name="Roman" style:family="paragraph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fo:font-size="10pt" style:font-size-asian="10pt" style:font-size-complex="12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83" style:parent-style-name="DefaultParagraphFont" style:family="text">
      <style:text-properties style:font-weight-complex="bold" fo:font-size="10pt" style:font-size-asian="10pt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2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2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letter-spacing="0.0013in"/>
    </style:style>
    <style:style style:name="T3050" style:parent-style-name="DefaultParagraphFont" style:family="text">
      <style:text-properties style:font-weight-complex="bold" fo:letter-spacing="0.0013in"/>
    </style:style>
    <style:style style:name="T3051" style:parent-style-name="DefaultParagraphFont" style:family="text">
      <style:text-properties style:font-weight-complex="bold" fo:letter-spacing="0.0013in"/>
    </style:style>
    <style:style style:name="T3052" style:parent-style-name="DefaultParagraphFont" style:family="text">
      <style:text-properties style:font-weight-complex="bold" fo:letter-spacing="0.0013in"/>
    </style:style>
    <style:style style:name="T3053" style:parent-style-name="DefaultParagraphFont" style:family="text">
      <style:text-properties style:font-weight-complex="bold" fo:letter-spacing="0.0013in"/>
    </style:style>
    <style:style style:name="T3054" style:parent-style-name="DefaultParagraphFont" style:family="text">
      <style:text-properties style:font-weight-complex="bold" fo:letter-spacing="0.0013in"/>
    </style:style>
    <style:style style:name="T3055" style:parent-style-name="DefaultParagraphFont" style:family="text">
      <style:text-properties style:font-weight-complex="bold" fo:letter-spacing="0.0013in"/>
    </style:style>
    <style:style style:name="T3056" style:parent-style-name="DefaultParagraphFont" style:family="text">
      <style:text-properties style:font-weight-complex="bold" fo:letter-spacing="0.0013in"/>
    </style:style>
    <style:style style:name="T3057" style:parent-style-name="DefaultParagraphFont" style:family="text">
      <style:text-properties style:font-weight-complex="bold" fo:letter-spacing="0.0013in"/>
    </style:style>
    <style:style style:name="T3058" style:parent-style-name="DefaultParagraphFont" style:family="text">
      <style:text-properties style:font-weight-complex="bold" fo:letter-spacing="0.0013in"/>
    </style:style>
    <style:style style:name="T3059" style:parent-style-name="DefaultParagraphFont" style:family="text">
      <style:text-properties style:font-weight-complex="bold" fo:letter-spacing="0.0013in"/>
    </style:style>
    <style:style style:name="T3060" style:parent-style-name="DefaultParagraphFont" style:family="text">
      <style:text-properties style:font-weight-complex="bold" fo:letter-spacing="0.0013in"/>
    </style:style>
    <style:style style:name="T3061" style:parent-style-name="DefaultParagraphFont" style:family="text">
      <style:text-properties style:font-weight-complex="bold" fo:letter-spacing="0.0013in"/>
    </style:style>
    <style:style style:name="T3062" style:parent-style-name="DefaultParagraphFont" style:family="text">
      <style:text-properties style:font-weight-complex="bold" fo:letter-spacing="0.0013in"/>
    </style:style>
    <style:style style:name="T3063" style:parent-style-name="DefaultParagraphFont" style:family="text">
      <style:text-properties style:font-weight-complex="bold" fo:letter-spacing="0.0013in"/>
    </style:style>
    <style:style style:name="T3064" style:parent-style-name="DefaultParagraphFont" style:family="text">
      <style:text-properties style:font-weight-complex="bold" fo:letter-spacing="0.0013in"/>
    </style:style>
    <style:style style:name="T3065" style:parent-style-name="DefaultParagraphFont" style:family="text">
      <style:text-properties style:font-weight-complex="bold" fo:letter-spacing="0.0013in"/>
    </style:style>
    <style:style style:name="T3066" style:parent-style-name="DefaultParagraphFont" style:family="text">
      <style:text-properties style:font-weight-complex="bold" fo:letter-spacing="0.0013in"/>
    </style:style>
    <style:style style:name="T3067" style:parent-style-name="DefaultParagraphFont" style:family="text">
      <style:text-properties style:font-weight-complex="bold" fo:letter-spacing="0.0013in"/>
    </style:style>
    <style:style style:name="T3068" style:parent-style-name="DefaultParagraphFont" style:family="text">
      <style:text-properties style:font-weight-complex="bold" fo:letter-spacing="0.0013in"/>
    </style:style>
    <style:style style:name="T3069" style:parent-style-name="DefaultParagraphFont" style:family="text">
      <style:text-properties style:font-weight-complex="bold" fo:letter-spacing="0.0013in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P3176" style:parent-style-name="Roman" style:family="paragraph">
      <style:text-properties style:font-weight-complex="bold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3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P3363" style:parent-style-name="Roman" style:family="paragraph">
      <style:text-properties style:font-weight-complex="bold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3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3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font-weight="bold" style:font-weight-asian="bold" fo:font-size="11pt" style:font-size-asian="11pt"/>
    </style:style>
    <style:style style:name="T3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 fo:font-size="10pt" style:font-size-asian="10pt"/>
    </style:style>
    <style:style style:name="T3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tyle="italic" style:font-style-asian="italic"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tyle="italic" style:font-style-asian="italic"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weight="bold" style:font-weight-asian="bold" fo:font-size="11pt" style:font-size-asian="11pt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style="italic" style:font-style-asian="italic"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weight="bold" style:font-weight-asian="bold" fo:font-size="11pt" style:font-size-asian="11pt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 fo:font-size="10pt" style:font-size-asian="10pt"/>
    </style:style>
    <style:style style:name="T3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7" style:parent-style-name="DefaultParagraphFont" style:family="text">
      <style:text-properties style:font-weight-complex="bold" fo:font-size="10pt" style:font-size-asian="10pt"/>
    </style:style>
    <style:style style:name="T3608" style:parent-style-name="DefaultParagraphFont" style:family="text">
      <style:text-properties style:font-weight-complex="bold"/>
    </style:style>
    <style:style style:name="P3609" style:parent-style-name="Roman" style:family="paragraph">
      <style:paragraph-properties fo:keep-with-next="always" fo:keep-together="always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P3611" style:parent-style-name="Roman" style:family="paragraph">
      <style:paragraph-properties fo:keep-with-next="always" fo:keep-together="always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6" style:parent-style-name="DefaultParagraphFont" style:family="text">
      <style:text-properties style:font-weight-complex="bold" fo:font-size="10pt" style:font-size-asian="10pt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P3635" style:parent-style-name="Laikas" style:family="paragraph">
      <style:paragraph-properties fo:keep-together="always"/>
    </style:style>
    <style:style style:name="T3636" style:parent-style-name="DefaultParagraphFont" style:family="text">
      <style:text-properties style:font-weight-complex="bold" style:font-size-complex="12pt"/>
    </style:style>
    <style:style style:name="P3637" style:parent-style-name="Roman12" style:family="paragraph">
      <style:paragraph-properties fo:keep-with-next="always" fo:keep-together="always"/>
    </style:style>
    <style:style style:name="P3638" style:parent-style-name="Roman" style:family="paragraph">
      <style:paragraph-properties fo:keep-with-next="always" fo:keep-together="always"/>
    </style:style>
    <style:style style:name="P3639" style:parent-style-name="Roman" style:family="paragraph">
      <style:paragraph-properties fo:keep-with-next="always" fo:keep-together="always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style:font-weight-complex="bold" fo:color="#000000"/>
    </style:style>
    <style:style style:name="T3715" style:parent-style-name="DefaultParagraphFont" style:family="text">
      <style:text-properties style:font-weight-complex="bold" fo:color="#000000"/>
    </style:style>
    <style:style style:name="T3716" style:parent-style-name="DefaultParagraphFont" style:family="text">
      <style:text-properties style:font-weight-complex="bold" fo:color="#000000"/>
    </style:style>
    <style:style style:name="T3717" style:parent-style-name="DefaultParagraphFont" style:family="text">
      <style:text-properties style:font-weight-complex="bold" fo:color="#000000"/>
    </style:style>
    <style:style style:name="T3718" style:parent-style-name="DefaultParagraphFont" style:family="text">
      <style:text-properties style:font-weight-complex="bold" fo:color="#000000"/>
    </style:style>
    <style:style style:name="T3719" style:parent-style-name="DefaultParagraphFont" style:family="text">
      <style:text-properties style:font-weight-complex="bold" fo:color="#000000"/>
    </style:style>
    <style:style style:name="T3720" style:parent-style-name="DefaultParagraphFont" style:family="text">
      <style:text-properties style:font-weight-complex="bold" fo:color="#000000"/>
    </style:style>
    <style:style style:name="T3721" style:parent-style-name="DefaultParagraphFont" style:family="text">
      <style:text-properties style:font-weight-complex="bold" fo:font-style="italic" style:font-style-asian="italic" fo:color="#000000"/>
    </style:style>
    <style:style style:name="T3722" style:parent-style-name="DefaultParagraphFont" style:family="text">
      <style:text-properties style:font-weight-complex="bold" fo:font-style="italic" style:font-style-asian="italic" fo:color="#000000"/>
    </style:style>
    <style:style style:name="T3723" style:parent-style-name="DefaultParagraphFont" style:family="text">
      <style:text-properties style:font-weight-complex="bold" fo:color="#000000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P3762" style:parent-style-name="Priemimas" style:family="paragraph">
      <style:paragraph-properties fo:keep-with-next="always" fo:keep-together="always"/>
    </style:style>
    <style:style style:name="P3763" style:parent-style-name="Roman" style:family="paragraph">
      <style:paragraph-properties fo:keep-with-next="always" fo:keep-together="always"/>
    </style:style>
    <style:style style:name="P3764" style:parent-style-name="Roman" style:family="paragraph">
      <style:paragraph-properties fo:keep-with-next="always" fo:keep-together="always"/>
    </style:style>
    <style:style style:name="T3765" style:parent-style-name="DefaultParagraphFont" style:family="text">
      <style:text-properties style:font-weight-complex="bold" fo:color="#000000"/>
    </style:style>
    <style:style style:name="T3766" style:parent-style-name="DefaultParagraphFont" style:family="text">
      <style:text-properties style:font-weight-complex="bold" fo:color="#000000"/>
    </style:style>
    <style:style style:name="T3767" style:parent-style-name="DefaultParagraphFont" style:family="text">
      <style:text-properties style:font-weight-complex="bold" fo:color="#000000"/>
    </style:style>
    <style:style style:name="T3768" style:parent-style-name="DefaultParagraphFont" style:family="text">
      <style:text-properties style:font-weight-complex="bold" fo:color="#000000"/>
    </style:style>
    <style:style style:name="T3769" style:parent-style-name="DefaultParagraphFont" style:family="text">
      <style:text-properties style:font-weight-complex="bold" fo:color="#000000"/>
    </style:style>
    <style:style style:name="T3770" style:parent-style-name="DefaultParagraphFont" style:family="text">
      <style:text-properties style:font-weight-complex="bold" fo:color="#000000"/>
    </style:style>
    <style:style style:name="T3771" style:parent-style-name="DefaultParagraphFont" style:family="text">
      <style:text-properties style:font-weight-complex="bold" fo:color="#000000"/>
    </style:style>
    <style:style style:name="T3772" style:parent-style-name="DefaultParagraphFont" style:family="text">
      <style:text-properties style:font-weight-complex="bold" fo:font-style="italic" style:font-style-asian="italic" fo:color="#000000"/>
    </style:style>
    <style:style style:name="T3773" style:parent-style-name="DefaultParagraphFont" style:family="text">
      <style:text-properties style:font-weight-complex="bold" fo:font-style="italic" style:font-style-asian="italic" fo:color="#000000"/>
    </style:style>
    <style:style style:name="T3774" style:parent-style-name="DefaultParagraphFont" style:family="text">
      <style:text-properties style:font-weight-complex="bold" fo:color="#000000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style:font-weight-complex="bold" fo:color="#000000"/>
    </style:style>
    <style:style style:name="T3779" style:parent-style-name="DefaultParagraphFont" style:family="text">
      <style:text-properties style:font-weight-complex="bold" fo:color="#000000"/>
    </style:style>
    <style:style style:name="T3780" style:parent-style-name="DefaultParagraphFont" style:family="text">
      <style:text-properties style:font-weight-complex="bold" fo:color="#000000"/>
    </style:style>
    <style:style style:name="T3781" style:parent-style-name="DefaultParagraphFont" style:family="text">
      <style:text-properties style:font-weight-complex="bold" fo:color="#000000"/>
    </style:style>
    <style:style style:name="T3782" style:parent-style-name="DefaultParagraphFont" style:family="text">
      <style:text-properties style:font-weight-complex="bold" fo:color="#000000"/>
    </style:style>
    <style:style style:name="T3783" style:parent-style-name="DefaultParagraphFont" style:family="text">
      <style:text-properties style:font-weight-complex="bold" fo:color="#000000"/>
    </style:style>
    <style:style style:name="T3784" style:parent-style-name="DefaultParagraphFont" style:family="text">
      <style:text-properties style:font-weight-complex="bold" fo:color="#000000"/>
    </style:style>
    <style:style style:name="T3785" style:parent-style-name="DefaultParagraphFont" style:family="text">
      <style:text-properties style:font-weight-complex="bold" fo:font-style="italic" style:font-style-asian="italic" fo:color="#000000"/>
    </style:style>
    <style:style style:name="T3786" style:parent-style-name="DefaultParagraphFont" style:family="text">
      <style:text-properties style:font-weight-complex="bold" fo:font-style="italic" style:font-style-asian="italic" fo:color="#000000"/>
    </style:style>
    <style:style style:name="T3787" style:parent-style-name="DefaultParagraphFont" style:family="text">
      <style:text-properties style:font-weight-complex="bold" fo:color="#000000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P3798" style:parent-style-name="Laikas" style:family="paragraph">
      <style:paragraph-properties fo:keep-together="always"/>
    </style:style>
    <style:style style:name="P3799" style:parent-style-name="Roman12" style:family="paragraph">
      <style:paragraph-properties fo:keep-with-next="always" fo:keep-together="always"/>
    </style:style>
    <style:style style:name="T3800" style:parent-style-name="DefaultParagraphFont" style:family="text">
      <style:text-properties style:text-position="super 60%" fo:font-size="10pt" style:font-size-asian="10pt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P3804" style:parent-style-name="Roman" style:family="paragraph">
      <style:paragraph-properties fo:keep-with-next="always" fo:keep-together="always"/>
    </style:style>
    <style:style style:name="P3805" style:parent-style-name="Roman" style:family="paragraph">
      <style:paragraph-properties fo:keep-with-next="always" fo:keep-together="always"/>
    </style:style>
    <style:style style:name="T3806" style:parent-style-name="DefaultParagraphFont" style:family="text">
      <style:text-properties style:text-position="super 60%" fo:font-size="10pt" style:font-size-asian="10pt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P3904" style:parent-style-name="Priemimas" style:family="paragraph">
      <style:paragraph-properties fo:margin-top="0.1388in"/>
    </style:style>
    <style:style style:name="T3905" style:parent-style-name="DefaultParagraphFont" style:family="text">
      <style:text-properties fo:font-style="italic" style:font-style-asian="italic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weight="bold" style:font-weight-asian="bold" fo:font-size="11pt" style:font-size-asian="11pt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tyle="italic" style:font-style-asian="italic"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tyle="italic" style:font-style-asian="italic"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letter-spacing="0.0013in"/>
    </style:style>
    <style:style style:name="T3923" style:parent-style-name="DefaultParagraphFont" style:family="text">
      <style:text-properties fo:letter-spacing="0.0013in"/>
    </style:style>
    <style:style style:name="T3924" style:parent-style-name="DefaultParagraphFont" style:family="text">
      <style:text-properties fo:letter-spacing="0.0013in"/>
    </style:style>
    <style:style style:name="T3925" style:parent-style-name="DefaultParagraphFont" style:family="text">
      <style:text-properties fo:letter-spacing="0.0013in"/>
    </style:style>
    <style:style style:name="T3926" style:parent-style-name="DefaultParagraphFont" style:family="text">
      <style:text-properties fo:letter-spacing="0.0013in"/>
    </style:style>
    <style:style style:name="T3927" style:parent-style-name="DefaultParagraphFont" style:family="text">
      <style:text-properties fo:letter-spacing="0.0013in"/>
    </style:style>
    <style:style style:name="T3928" style:parent-style-name="DefaultParagraphFont" style:family="text">
      <style:text-properties fo:letter-spacing="0.0013in"/>
    </style:style>
    <style:style style:name="T3929" style:parent-style-name="DefaultParagraphFont" style:family="text">
      <style:text-properties fo:letter-spacing="0.0013in"/>
    </style:style>
    <style:style style:name="T3930" style:parent-style-name="DefaultParagraphFont" style:family="text">
      <style:text-properties fo:letter-spacing="0.0013in"/>
    </style:style>
    <style:style style:name="T3931" style:parent-style-name="DefaultParagraphFont" style:family="text">
      <style:text-properties fo:letter-spacing="0.0013in"/>
    </style:style>
    <style:style style:name="T3932" style:parent-style-name="DefaultParagraphFont" style:family="text">
      <style:text-properties fo:letter-spacing="0.0013in"/>
    </style:style>
    <style:style style:name="T3933" style:parent-style-name="DefaultParagraphFont" style:family="text">
      <style:text-properties fo:letter-spacing="0.0013in"/>
    </style:style>
    <style:style style:name="T3934" style:parent-style-name="DefaultParagraphFont" style:family="text">
      <style:text-properties fo:letter-spacing="0.0013in"/>
    </style:style>
    <style:style style:name="T3935" style:parent-style-name="DefaultParagraphFont" style:family="text">
      <style:text-properties fo:letter-spacing="0.0013in"/>
    </style:style>
    <style:style style:name="T3936" style:parent-style-name="DefaultParagraphFont" style:family="text">
      <style:text-properties fo:letter-spacing="0.0013in"/>
    </style:style>
    <style:style style:name="T3937" style:parent-style-name="DefaultParagraphFont" style:family="text">
      <style:text-properties fo:letter-spacing="0.0013in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tyle="italic" style:font-style-asian="italic"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tyle="italic" style:font-style-asian="italic"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fo:font-weight="bold" style:font-weight-asian="bold" fo:font-size="11pt" style:font-size-asian="11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tyle="italic" style:font-style-asian="italic"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tyle="italic" style:font-style-asian="italic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P3984" style:parent-style-name="Roman" style:family="paragraph">
      <style:text-properties style:font-weight-complex="bold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 fo:font-size="10pt" style:font-size-asian="10pt"/>
    </style:style>
    <style:style style:name="T3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 fo:font-size="10pt" style:font-size-asian="10pt"/>
    </style:style>
    <style:style style:name="T4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7" style:parent-style-name="DefaultParagraphFont" style:family="text">
      <style:text-properties style:font-weight-complex="bold" fo:font-size="10pt" style:font-size-asian="10pt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 fo:font-size="10pt" style:font-size-asian="10pt"/>
    </style:style>
    <style:style style:name="T4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0" style:parent-style-name="DefaultParagraphFont" style:family="text">
      <style:text-properties style:font-weight-complex="bold" fo:font-size="10pt" style:font-size-asian="10pt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P4309" style:parent-style-name="Roman" style:family="paragraph">
      <style:text-properties style:font-weight-complex="bold"/>
    </style:style>
    <style:style style:name="T4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 fo:font-size="10pt" style:font-size-asian="10pt"/>
    </style:style>
    <style:style style:name="T4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1" style:parent-style-name="DefaultParagraphFont" style:family="text">
      <style:text-properties style:font-weight-complex="bold" fo:font-size="10pt" style:font-size-asian="10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fo:font-weight="bold" style:font-weight-asian="bold" fo:font-size="11pt" style:font-size-asian="11pt"/>
    </style:style>
    <style:style style:name="T4521" style:parent-style-name="DefaultParagraphFont" style:family="text">
      <style:text-properties fo:font-weight="bold" style:font-weight-asian="bold" fo:font-size="11pt" style:font-size-asian="11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tyle="italic" style:font-style-asian="italic"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weight="bold" style:font-weight-asian="bold" fo:font-size="11pt" style:font-size-asian="11pt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font-weight="bold" style:font-weight-asian="bold" fo:font-size="11pt" style:font-size-asian="11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tyle="italic" style:font-style-asian="italic"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fo:font-weight="bold" style:font-weight-asian="bold" fo:color="#000000" fo:font-size="11pt" style:font-size-asian="11pt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 fo:font-size="10pt" style:font-size-asian="10pt"/>
    </style:style>
    <style:style style:name="T4552" style:parent-style-name="DefaultParagraphFont" style:family="text">
      <style:text-properties fo:font-style="italic" style:font-style-asian="italic" fo:color="#000000" fo:font-size="10pt" style:font-size-asian="10pt"/>
    </style:style>
    <style:style style:name="T4553" style:parent-style-name="DefaultParagraphFont" style:family="text">
      <style:text-properties fo:color="#000000" fo:font-size="10pt" style:font-size-asian="10pt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font-weight="bold" style:font-weight-asian="bold" fo:font-size="11pt" style:font-size-asian="11pt"/>
    </style:style>
    <style:style style:name="T4556" style:parent-style-name="DefaultParagraphFont" style:family="text">
      <style:text-properties fo:font-weight="bold" style:font-weight-asian="bold" fo:color="#000000" fo:font-size="11pt" style:font-size-asian="11pt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 fo:font-size="10pt" style:font-size-asian="10pt"/>
    </style:style>
    <style:style style:name="T4559" style:parent-style-name="DefaultParagraphFont" style:family="text">
      <style:text-properties fo:font-style="italic" style:font-style-asian="italic" fo:color="#000000" fo:font-size="10pt" style:font-size-asian="10pt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font-weight="bold" style:font-weight-asian="bold" fo:font-size="11pt" style:font-size-asian="11pt"/>
    </style:style>
    <style:style style:name="T4563" style:parent-style-name="DefaultParagraphFont" style:family="text">
      <style:text-properties fo:font-weight="bold" style:font-weight-asian="bold" fo:font-size="11pt" style:font-size-asian="11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tyle="italic" style:font-style-asian="italic"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weight="bold" style:font-weight-asian="bold" fo:font-size="11pt" style:font-size-asian="11pt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tyle="italic" style:font-style-asian="italic"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tyle="italic" style:font-style-asian="italic"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5" style:parent-style-name="DefaultParagraphFont" style:family="text">
      <style:text-properties style:font-weight-complex="bold" fo:font-size="10pt" style:font-size-asian="10pt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fo:font-weight="bold" style:font-weight-asian="bold" fo:font-size="11pt" style:font-size-asian="11pt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6">Negalutinis variantas</text:span></text:p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4</text:span><text:span text:style-name="T35">5</text:span><text:span text:style-name="T36">4</text:span></text:p>
      <text:p text:style-name="P37">STENOGRAMA</text:p>
      <text:p text:style-name="P38"/>
      <text:p text:style-name="P39">2020 m.<text:s/>lapkričio<text:s/>10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pan text:style-name="T46"><text:s/>Ger</text:span><text:span text:style-name="T47">­bia</text:span><text:span text:style-name="T48">­mi ko</text:span><text:span text:style-name="T49">­le</text:span><text:span text:style-name="T50">­gos, Sei</text:span><text:span text:style-name="T51">­mo na</text:span><text:span text:style-name="T52">­riai, sve</text:span><text:span text:style-name="T53">­čiai, Lie</text:span><text:span text:style-name="T54">­tu</text:span><text:span text:style-name="T55">­vos<text:s/></text:span>žmo­nės, pra­de­da­me Lie­tu­vos Res­pub­li­kos Sei­mo 2020 m. lap­kri­čio 10 d. po­sė­dį.<text:s/>(<text:span text:style-name="T56">Gon</text:span><text:span text:style-name="T57">­gas</text:span>) Re­gist­ruo­ja­mės.<text:s/></text:p>
        <text:p text:style-name="Roman"><text:span text:style-name="T58">Už</text:span><text:span text:style-name="T59">­si</text:span><text:span text:style-name="T60">­re</text:span><text:span text:style-name="T61">­gist</text:span><text:span text:style-name="T62">­ra</text:span><text:span text:style-name="T63">­vo 99 Sei</text:span><text:span text:style-name="T64">­mo na</text:span><text:span text:style-name="T65">­riai. Ger</text:span><text:span text:style-name="T66">­bia</text:span><text:span text:style-name="T67">­mi ko</text:span><text:span text:style-name="T68">­le</text:span><text:span text:style-name="T69">­gos, prieš dar</text:span><text:span text:style-name="T70">­bo</text:span><text:span text:style-name="T71">­tvarkės tvir</text:span><text:span text:style-name="T72">­ti</text:span><text:span text:style-name="T73">­ni</text:span><text:span text:style-name="T74">­mą no</text:span><text:span text:style-name="T75">­riu<text:s/></text:span>pa­skelb­ti, kad Sei­mo val­dy­ba pri­ėmė spren­di­mą dėl Lie­tu­vos Res­pub­li­kos Sei­mo ap­do­va­no­ji­mo „Už in­dė­lį at­ku­riant Lie­tu­vos vals­ty­bės ne­pri­klau­so­my­bę, Lie­tu­vos vals­ty­bės ir par­la­men­ta­riz­mo tra­di­ci­jų stip­ri­ni­mą, veik­lą vi­suo­me­nės ge­ro­vei“. Ir pa­pra­šy­siu R. Baš­kie­nės pa­skelb­ti.<text:s/></text:p>
        <text:p text:style-name="Roman"/>
        <text:p text:style-name="Laikas">10.00 val.<text:span text:style-name="T76"><text:s/></text:span></text:p>
        <text:p text:style-name="P77">In­for­ma­ci­niai pra­ne­ši­mai</text:p>
        <text:p text:style-name="Roman"/>
        <text:p text:style-name="Roman"><text:span text:style-name="T78">PIRMININKĖ (R. BAŠKIENĖ</text:span><text:span text:style-name="T79">,<text:s/></text:span><text:span text:style-name="T80">LVŽS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LLRA-KŠSF</text:span><text:span text:style-name="T85"><text:s/>– Lietuvos lenkų rinkimų akcijos-Krikščioniškų šeimų sąjungos frakcija;</text:span><text:span text:style-name="T86"><text:s/></text:span><text:span text:style-name="T87">LSDDF</text:span><text:span text:style-name="T88"><text:s/>– Lietuvos socialdemokratų darbo frakcija;<text:s/></text:span><text:span text:style-name="T89">LSDPF</text:span><text:span text:style-name="T90"><text:s/>– Lietuvos socialdemo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cija;<text:s/></text:span><text:span text:style-name="T95">MSNG</text:span><text:span text:style-name="T96"><text:s/>– Mišri Seimo narių grupė;<text:s/></text:span><text:span text:style-name="T97">TS</text:span><text:span text:style-name="T98">‑LKDF</text:span><text:span text:style-name="T99"><text:s/>– Tėvynės sąjungos-Lietuvos krikščionių<text:s/></text:span><text:span text:style-name="T100">demokratų frakcija.</text:span></text:p></text:note-body></text:note></text:span><text:span text:style-name="T101">).</text:span><text:span text:style-name="T102"><text:s/>Ger</text:span><text:span text:style-name="T103">­bia</text:span><text:span text:style-name="T104">­mi ko</text:span><text:span text:style-name="T105">­le</text:span><text:span text:style-name="T106">­gos, Lie</text:span><text:span text:style-name="T107">­tu</text:span><text:span text:style-name="T108">­vos Res</text:span><text:span text:style-name="T109">­pub</text:span><text:span text:style-name="T110">­li</text:span><text:span text:style-name="T111">­kos Sei</text:span><text:span text:style-name="T112">­mo val</text:span><text:span text:style-name="T113">­dy</text:span><text:span text:style-name="T114">­ba, va</text:span><text:span text:style-name="T115">­do</text:span><text:span text:style-name="T116">­vau</text:span><text:span text:style-name="T117">­da</text:span><text:span text:style-name="T118">­ma</text:span><text:span text:style-name="T119">­si Lie</text:span><text:span text:style-name="T120">­tu</text:span><text:span text:style-name="T121">­vos Res</text:span><text:span text:style-name="T122">­pub</text:span><text:span text:style-name="T123">­li</text:span><text:span text:style-name="T124">­kos Sei</text:span><text:span text:style-name="T125">­mo ap</text:span><text:span text:style-name="T126">­do</text:span><text:span text:style-name="T127">­va</text:span><text:span text:style-name="T128">­no</text:span><text:span text:style-name="T129">­ji</text:span><text:span text:style-name="T130">­mo „Už in</text:span><text:span text:style-name="T131">­dė</text:span><text:span text:style-name="T132">­lį at</text:span><text:span text:style-name="T133">­ku</text:span><text:span text:style-name="T134">­riant Lie</text:span><text:span text:style-name="T135">­tu</text:span><text:span text:style-name="T136">­vos vals</text:span><text:span text:style-name="T137">­ty</text:span><text:span text:style-name="T138">­bės ne</text:span><text:span text:style-name="T139">­pri</text:span><text:span text:style-name="T140">­klau</text:span><text:span text:style-name="T141">­so</text:span><text:span text:style-name="T142">­my</text:span><text:span text:style-name="T143">­bę, Lie</text:span><text:span text:style-name="T144">­tu</text:span><text:span text:style-name="T145">­vos vals</text:span><text:span text:style-name="T146">­ty</text:span><text:span text:style-name="T147">­bės ir par</text:span><text:span text:style-name="T148">­la</text:span><text:span text:style-name="T149">­men</text:span><text:span text:style-name="T150">­ta</text:span><text:span text:style-name="T151">­riz</text:span><text:span text:style-name="T152">­mo tra</text:span><text:span text:style-name="T153">­di</text:span><text:span text:style-name="T154">­ci</text:span><text:span text:style-name="T155">­jų stip</text:span><text:span text:style-name="T156">­ri</text:span><text:span text:style-name="T157">­ni</text:span><text:span text:style-name="T158">­mą, veik</text:span><text:span text:style-name="T159">­lą vi</text:span><text:span text:style-name="T160">­suo</text:span><text:span text:style-name="T161">­me</text:span><text:span text:style-name="T162">­nės ge</text:span><text:span text:style-name="T163">­ro</text:span><text:span text:style-name="T164">­vės“ nuo</text:span><text:span text:style-name="T165">­sta</text:span><text:span text:style-name="T166">­tais, pa</text:span><text:span text:style-name="T167">­tvir</text:span><text:span text:style-name="T168">­tin</text:span><text:span text:style-name="T169">­tais Lie</text:span><text:span text:style-name="T170">­tu</text:span><text:span text:style-name="T171">­vos Res</text:span><text:span text:style-name="T172">­pub</text:span><text:span text:style-name="T173">­li</text:span><text:span text:style-name="T174">­kos Sei</text:span><text:span text:style-name="T175">­mo val</text:span><text:span text:style-name="T176">­dy</text:span><text:span text:style-name="T177">­bos dar 2014 m. ba</text:span><text:span text:style-name="T178">­lan</text:span><text:span text:style-name="T179">­džio 18 d. „Dėl Lie</text:span><text:span text:style-name="T180">­tu</text:span><text:span text:style-name="T181">­vos Res</text:span><text:span text:style-name="T182">­pub</text:span><text:span text:style-name="T183">­li</text:span><text:span text:style-name="T184">­kos Sei</text:span><text:span text:style-name="T185">­mo ap</text:span><text:span text:style-name="T186">­do</text:span><text:span text:style-name="T187">­va</text:span><text:span text:style-name="T188">­no</text:span><text:span text:style-name="T189">­ji</text:span><text:span text:style-name="T190">­mo „Už in</text:span><text:span text:style-name="T191">­dė</text:span><text:span text:style-name="T192">­lį at</text:span><text:span text:style-name="T193">­ku</text:span><text:span text:style-name="T194">­riant Lie</text:span><text:span text:style-name="T195">­tu</text:span><text:span text:style-name="T196">­vos vals</text:span><text:span text:style-name="T197">­ty</text:span><text:span text:style-name="T198">­bės ne</text:span><text:span text:style-name="T199">­pri</text:span><text:span text:style-name="T200">­klau</text:span><text:span text:style-name="T201">­so</text:span><text:span text:style-name="T202">­my</text:span><text:span text:style-name="T203">­bę, Lie</text:span><text:span text:style-name="T204">­tu</text:span><text:span text:style-name="T205">­vos vals</text:span><text:span text:style-name="T206">­ty</text:span><text:span text:style-name="T207">­bės ir par</text:span><text:span text:style-name="T208">­la</text:span><text:span text:style-name="T209">­men</text:span><text:span text:style-name="T210">­ta</text:span><text:span text:style-name="T211">­riz</text:span><text:span text:style-name="T212">­mo tra</text:span><text:span text:style-name="T213">­di</text:span><text:span text:style-name="T214">­ci</text:span><text:span text:style-name="T215">­jų stip</text:span><text:span text:style-name="T216">­ri</text:span><text:span text:style-name="T217">­ni</text:span><text:span text:style-name="T218">­mą, veik</text:span><text:span text:style-name="T219">­lą vi</text:span><text:span text:style-name="T220">­suo</text:span><text:span text:style-name="T221">­me</text:span><text:span text:style-name="T222">­nės ge</text:span><text:span text:style-name="T223">­ro</text:span><text:span text:style-name="T224">­vei nuo</text:span><text:span text:style-name="T225">­sta</text:span><text:span text:style-name="T226">­tų pa</text:span><text:span text:style-name="T227">­tvir</text:span><text:span text:style-name="T228">­ti</text:span><text:span text:style-name="T229">­ni</text:span><text:span text:style-name="T230">­mo“, už nuo</text:span><text:span text:style-name="T231">­sek</text:span><text:span text:style-name="T232">­lią veik</text:span><text:span text:style-name="T233">­lą stip</text:span><text:span text:style-name="T234">­ri</text:span><text:span text:style-name="T235">­nant Lie</text:span><text:span text:style-name="T236">­tu</text:span><text:span text:style-name="T237">­vos par</text:span><text:span text:style-name="T238">­la</text:span><text:span text:style-name="T239">­men</text:span><text:span text:style-name="T240">­ta</text:span><text:span text:style-name="T241">­riz</text:span><text:span text:style-name="T242">­mo tra</text:span><text:span text:style-name="T243">­di</text:span><text:span text:style-name="T244">­ci</text:span><text:span text:style-name="T245">­jas ir ak</text:span><text:span text:style-name="T246">­ty</text:span><text:span text:style-name="T247">­vų da</text:span><text:span text:style-name="T248">­ly</text:span><text:span text:style-name="T249">­va</text:span><text:span text:style-name="T250">­vi</text:span><text:span text:style-name="T251">­mą vals</text:span><text:span text:style-name="T252">­ty</text:span><text:span text:style-name="T253">­bės gy</text:span><text:span text:style-name="T254">­ve</text:span><text:span text:style-name="T255">­ni</text:span><text:span text:style-name="T256">­me nu</text:span><text:span text:style-name="T257">­spren</text:span><text:span text:style-name="T258">­džia skir</text:span><text:span text:style-name="T259">­ti Lie</text:span><text:span text:style-name="T260">­tu</text:span><text:span text:style-name="T261">­vos Res</text:span><text:span text:style-name="T262">­pub</text:span><text:span text:style-name="T263">­li</text:span><text:span text:style-name="T264">­kos Sei</text:span><text:span text:style-name="T265">­mo ap</text:span><text:span text:style-name="T266">­do</text:span><text:span text:style-name="T267">­va</text:span><text:span text:style-name="T268">­no</text:span><text:span text:style-name="T269">­ji</text:span><text:span text:style-name="T270">­mą šiems Lie</text:span><text:span text:style-name="T271">­tu</text:span><text:span text:style-name="T272">­vos Res</text:span><text:span text:style-name="T273">­pub</text:span><text:span text:style-name="T274">­li</text:span><text:span text:style-name="T275">­kos Sei</text:span><text:span text:style-name="T276">­mo kan</text:span><text:span text:style-name="T277">­ce</text:span><text:span text:style-name="T278">­lia</text:span><text:span text:style-name="T279">­ri</text:span><text:span text:style-name="T280">­jos vals</text:span><text:span text:style-name="T281">­ty</text:span><text:span text:style-name="T282">­bės tar</text:span><text:span text:style-name="T283">­nau</text:span><text:span text:style-name="T284">­to</text:span><text:span text:style-name="T285">­jams:<text:s/></text:span></text:p>
        <text:p text:style-name="Roman"><text:span text:style-name="T286">A. Braz</text:span><text:span text:style-name="T287">­di</text:span><text:span text:style-name="T288">­lie</text:span><text:span text:style-name="T289">­nei, Biu</text:span><text:span text:style-name="T290">­dže</text:span><text:span text:style-name="T291">­to ir fi</text:span><text:span text:style-name="T292">­nan</text:span><text:span text:style-name="T293">­sų ko</text:span><text:span text:style-name="T294">­mi</text:span><text:span text:style-name="T295">­te</text:span><text:span text:style-name="T296">­to biu</text:span><text:span text:style-name="T297">­ro ve</text:span><text:span text:style-name="T298">­dė</text:span><text:span text:style-name="T299">­jai. (</text:span><text:span text:style-name="T300">Plo</text:span><text:span text:style-name="T301">­ji</text:span><text:span text:style-name="T302">­mai</text:span><text:span text:style-name="T303">) Gai</text:span><text:span text:style-name="T304">­la, kad jos šian</text:span><text:span text:style-name="T305">­dien nė</text:span><text:span text:style-name="T306">­ra, bet ji bus ap</text:span><text:span text:style-name="T307">­do</text:span><text:span text:style-name="T308">­va</text:span><text:span text:style-name="T309">­no</text:span><text:span text:style-name="T310">­ta ir jai vi</text:span><text:span text:style-name="T311">­sa tai bus gar</text:span><text:span text:style-name="T312">­bin</text:span><text:span text:style-name="T313">­gai įteik</text:span><text:span text:style-name="T314">­ta. E. Bu</text:span><text:span text:style-name="T315">­lo</text:span><text:span text:style-name="T316">­tai</text:span><text:span text:style-name="T317">­tei, So</text:span><text:span text:style-name="T318">­cia</text:span><text:span text:style-name="T319">­li</text:span><text:span text:style-name="T320">­nių rei</text:span><text:span text:style-name="T321">­ka</text:span><text:span text:style-name="T322">­lų ir dar</text:span><text:span text:style-name="T323">­bo ko</text:span><text:span text:style-name="T324">­mi</text:span><text:span text:style-name="T325">­te</text:span><text:span text:style-name="T326">­to biu</text:span><text:span text:style-name="T327">­ro ve</text:span><text:span text:style-name="T328">­dė</text:span><text:span text:style-name="T329">­jai. (</text:span><text:span text:style-name="T330">Plo</text:span><text:span text:style-name="T331">­ji</text:span><text:span text:style-name="T332">­mai</text:span><text:span text:style-name="T333">) V. Gu</text:span><text:span text:style-name="T334">­rec</text:span><text:span text:style-name="T335">­kie</text:span><text:span text:style-name="T336">­nei, Sei</text:span><text:span text:style-name="T337">­mo po</text:span><text:span text:style-name="T338">­sė</text:span><text:span text:style-name="T339">­džių sek</text:span><text:span text:style-name="T340">­re</text:span><text:span text:style-name="T341">­to</text:span><text:span text:style-name="T342">­ria</text:span><text:span text:style-name="T343">­to ve</text:span><text:span text:style-name="T344">­dė</text:span><text:span text:style-name="T345">­jai. (</text:span><text:span text:style-name="T346">Plo</text:span><text:span text:style-name="T347">­ji</text:span><text:span text:style-name="T348">­mai</text:span><text:span text:style-name="T349">) A. Jo</text:span><text:span text:style-name="T350">­nai</text:span><text:span text:style-name="T351">­tie</text:span><text:span text:style-name="T352">­nei, Kul</text:span><text:span text:style-name="T353">­tū</text:span><text:span text:style-name="T354">­ros ko</text:span><text:span text:style-name="T355">­mi</text:span><text:span text:style-name="T356">­te</text:span><text:span text:style-name="T357">­to biu</text:span><text:span text:style-name="T358">­ro ve</text:span><text:span text:style-name="T359">­dė</text:span><text:span text:style-name="T360">­jai. (</text:span><text:span text:style-name="T361">Plo</text:span><text:span text:style-name="T362">­ji</text:span><text:span text:style-name="T363">­mai</text:span><text:span text:style-name="T364">) Jos taip pat nė</text:span><text:span text:style-name="T365">­ra, vė</text:span><text:span text:style-name="T366">­liau įteik</text:span><text:span text:style-name="T367">­si</text:span><text:span text:style-name="T368">­me. K. Ka</text:span><text:span text:style-name="T369">­mins</text:span><text:span text:style-name="T370">­kui, Švie</text:span><text:span text:style-name="T371">­ti</text:span><text:span text:style-name="T372">­mo ir moks</text:span><text:span text:style-name="T373">­lo ko</text:span><text:span text:style-name="T374">­mi</text:span><text:span text:style-name="T375">­te</text:span><text:span text:style-name="T376">­to biu</text:span><text:span text:style-name="T377">­ro men</text:span><text:span text:style-name="T378">­to</text:span><text:span text:style-name="T379">­riui. (</text:span><text:span text:style-name="T380">Plo</text:span><text:span text:style-name="T381">­ji</text:span><text:span text:style-name="T382">­mai</text:span><text:span text:style-name="T383">) A. Lu</text:span><text:span text:style-name="T384">­ko</text:span><text:span text:style-name="T385">­šai</text:span><text:span text:style-name="T386">­čiui, In</text:span><text:span text:style-name="T387">­for</text:span><text:span text:style-name="T388">­ma</text:span><text:span text:style-name="T389">­ci</text:span><text:span text:style-name="T390">­jos ir ko</text:span><text:span text:style-name="T391">­mu</text:span><text:span text:style-name="T392">­ni</text:span><text:span text:style-name="T393">­ka</text:span><text:span text:style-name="T394">­ci</text:span><text:span text:style-name="T395">­jos de</text:span><text:span text:style-name="T396">­par</text:span><text:span text:style-name="T397">­ta</text:span><text:span text:style-name="T398">­men</text:span><text:span text:style-name="T399">­to Ty</text:span><text:span text:style-name="T400">­ri</text:span><text:span text:style-name="T401">­mų sky</text:span><text:span text:style-name="T402">­riaus ve</text:span><text:span text:style-name="T403">­dė</text:span><text:span text:style-name="T404">­jui. (</text:span><text:span text:style-name="T405">Plo</text:span><text:span text:style-name="T406">­ji</text:span><text:span text:style-name="T407">­mai</text:span><text:span text:style-name="T408">)<text:s/></text:span></text:p>
        <text:p text:style-name="Roman"><text:span text:style-name="T409">Ap</text:span><text:span text:style-name="T410">­do</text:span><text:span text:style-name="T411">­va</text:span><text:span text:style-name="T412">­no</text:span><text:span text:style-name="T413">­ji</text:span><text:span text:style-name="T414">­mas ski</text:span><text:span text:style-name="T415">­ria</text:span><text:span text:style-name="T416">­mas L. Mi</text:span><text:span text:style-name="T417">­lo</text:span><text:span text:style-name="T418">­nai</text:span><text:span text:style-name="T419">­tei, Vals</text:span><text:span text:style-name="T420">­ty</text:span><text:span text:style-name="T421">­bės val</text:span><text:span text:style-name="T422">­dy</text:span><text:span text:style-name="T423">­mo ir sa</text:span><text:span text:style-name="T424">­vi</text:span><text:span text:style-name="T425">­val</text:span><text:span text:style-name="T426">­dy</text:span><text:span text:style-name="T427">­bių ko</text:span><text:span text:style-name="T428">­mi</text:span><text:span text:style-name="T429">­te</text:span><text:span text:style-name="T430">­to biu</text:span><text:span text:style-name="T431">­ro ve</text:span><text:span text:style-name="T432">­dė</text:span><text:span text:style-name="T433">­jai. (</text:span><text:span text:style-name="T434">Plo</text:span><text:span text:style-name="T435">­ji</text:span><text:span text:style-name="T436">­mai</text:span><text:span text:style-name="T437">) R. Pe</text:span><text:span text:style-name="T438">­ta</text:span><text:span text:style-name="T439">­rai</text:span><text:span text:style-name="T440">­tie</text:span><text:span text:style-name="T441">­nei, In</text:span><text:span text:style-name="T442">­for</text:span><text:span text:style-name="T443">­ma</text:span><text:span text:style-name="T444">­ci</text:span><text:span text:style-name="T445">­jos ir ko</text:span><text:span text:style-name="T446">­mu</text:span><text:span text:style-name="T447">­ni</text:span><text:span text:style-name="T448">­ka</text:span><text:span text:style-name="T449">­ci</text:span><text:span text:style-name="T450">­jos de</text:span><text:span text:style-name="T451">­par</text:span><text:span text:style-name="T452">­ta</text:span><text:span text:style-name="T453">­men</text:span><text:span text:style-name="T454">­to di</text:span><text:span text:style-name="T455">­rek</text:span><text:span text:style-name="T456">­to</text:span><text:span text:style-name="T457">­rei. (</text:span><text:span text:style-name="T458">Plo</text:span><text:span text:style-name="T459">­ji</text:span><text:span text:style-name="T460">­mai</text:span><text:span text:style-name="T461">) V. Ser</text:span><text:span text:style-name="T462">­vet</text:span><text:span text:style-name="T463">­kie</text:span><text:span text:style-name="T464">­nei, Do</text:span><text:span text:style-name="T465">­ku</text:span><text:span text:style-name="T466">­men</text:span><text:span text:style-name="T467">­tų de</text:span><text:span text:style-name="T468">­par</text:span><text:span text:style-name="T469">­ta</text:span><text:span text:style-name="T470">­men</text:span><text:span text:style-name="T471">­to di</text:span><text:span text:style-name="T472">­rek</text:span><text:span text:style-name="T473">­to</text:span><text:span text:style-name="T474">­rei. (</text:span><text:span text:style-name="T475">Plo</text:span><text:span text:style-name="T476">­ji</text:span><text:span text:style-name="T477">­mai</text:span><text:span text:style-name="T478">) R. Skais</text:span><text:span text:style-name="T479">­gi</text:span><text:span text:style-name="T480">­ry</text:span><text:span text:style-name="T481">­tei, Veik</text:span><text:span text:style-name="T482">­los ad</text:span><text:span text:style-name="T483">­mi</text:span><text:span text:style-name="T484">­nist</text:span><text:span text:style-name="T485">­ra</text:span><text:span text:style-name="T486">­vi</text:span><text:span text:style-name="T487">­mo de</text:span><text:span text:style-name="T488">­par</text:span><text:span text:style-name="T489">­ta</text:span><text:span text:style-name="T490">­men</text:span><text:span text:style-name="T491">­to di</text:span><text:span text:style-name="T492">­rek</text:span><text:span text:style-name="T493">­to</text:span><text:span text:style-name="T494">­rei. (</text:span><text:span text:style-name="T495">Plo</text:span><text:span text:style-name="T496">­ji</text:span><text:span text:style-name="T497">­mai</text:span><text:span text:style-name="T498">) S. Žiū</text:span><text:span text:style-name="T499">­kai</text:span><text:span text:style-name="T500">­tei, Tarp</text:span><text:span text:style-name="T501">­tau</text:span><text:span text:style-name="T502">­ti</text:span><text:span text:style-name="T503">­nių ry</text:span><text:span text:style-name="T504">­šių sky</text:span><text:span text:style-name="T505">­riaus ve</text:span><text:span text:style-name="T506">­dė</text:span><text:span text:style-name="T507">­jai. (</text:span><text:span text:style-name="T508">Plo</text:span><text:span text:style-name="T509">­ji</text:span><text:span text:style-name="T510">­mai</text:span><text:span text:style-name="T511">)<text:s/></text:span></text:p>
        <text:p text:style-name="Roman">Svei­ki­na­me, dė­ko­ja­me, lin­ki­me sėk­mės tar­nau­jant mū­sų vals­ty­bei.<text:s/></text:p>
        <text:soft-page-break/>
        <text:p text:style-name="P512">10.05 val.</text:p>
        <text:p text:style-name="Roman12">Se­niū­nų su­ei­gos pa­tiks­lin­tos 2020 m. lap­kri­čio 10 d. (ant­ra­die­nio) po­sė­džių darbotvarkės tiks­li­ni­mas ir tvir­ti­ni­mas</text:p>
        <text:p text:style-name="Roman"/>
        <text:p text:style-name="Roman"><text:span text:style-name="T513">PIRMININKAS.</text:span><text:s/>Dar­bo­tvarkės tvir­ti­ni­mas. E. Gent­vi­las dėl dar­bo­tvarkės. Pra­šau.</text:p>
        <text:p text:style-name="Roman"><text:span text:style-name="T514">E. GENTVILAS</text:span><text:span text:style-name="T515"><text:s/></text:span><text:span text:style-name="T516">(</text:span><text:span text:style-name="T517">LSF</text:span><text:span text:style-name="T518">)</text:span><text:span text:style-name="T519">.<text:s/></text:span>Dėl dar­bo­tvarkės frak­ci­jos var­du du pa­siū­ly­mai. Se­niū­nų su­ei­go­je Sei­mo Pir­mi­nin­ko pa­siū­ly­mu bu­vo svars­to­ma dar­bo­tvarkės 1-4 klau­si­mą – nu­ta­ri­mą kreip­tis į Kon­sti­tu­ci­nį Teis­mą nu­kel­ti šian­dien po vi­sų pri­ėmi­mų, nes da­bar jis tik­rai ne­lo­giš­kai yra prieš pri­ėmi­mus. Vi­siš­kai lo­giš­kai at­ro­do Pre­zi­den­to ve­tuo­ti, nes jie<text:s/>yra Sta­tu­to nu­ma­ty­ti at­vejai, o šį nu­ta­ri­mą iš­kel­ti prieš pri­ėmi­mus ne­at­ro­do nor­ma­liai. To­dėl siū­lo­me nu­kel­ti po bal­sa­vi­mų.</text:p>
        <text:p text:style-name="P520">Ki­tas da­ly­kas. Ma­no ži­nio­mis, nė­ra gau­ta jo­kių pa­ra­šų reng­ti ne­ei­li­nį po­sė­dį. To­kiu at­ve­ju siū­lau šian­dien už­baig­ti se­si­ją ir pa­pil­dy­ti tą dar­bo­tvarkę pa­bai­go­je vie­nu žo­džiu –„him­nas“.<text:s/></text:p>
        <text:p text:style-name="Roman"><text:span text:style-name="T521">PIRMININKAS.</text:span><text:s/>D. Ša­ka­lie­nė.<text:s/></text:p>
        <text:p text:style-name="Roman"><text:span text:style-name="T522">D. ŠAKALIENĖ</text:span><text:s/><text:span text:style-name="T523">(</text:span><text:span text:style-name="T524">LSDPF</text:span><text:span text:style-name="T525">)</text:span>. Frak­ci­jos var­du pra­šau grą­žin­ti pro­jek­tą Nr. XIIIP-5352 – re­zo­liu­ci­ją dėl mo­te­rų tei­sių ri­bo­ji­mo ir tei­sės vir­še­ny­bės prin­ci­po pa­žei­di­mo Len­ki­jo­je. Iš tie­sų la­bai keis­ta, šia­me Sei­me tu­rė­jo­me si­tu­a­ci­ją, kai, pa­vyz­džiui, Tarp­tau­ti­nę šei­mos die­ną bu­vo sa­ko­ma, kad ne­de­ra kal­bė­ti mo­te­rų klau­si­mais šio­je sa­lė­je, ir pro­fe­so­rei D. Lei­nar­tei ne­bu­vo leis­ta pa­da­ry­ti pra­ne­ši­mo. Bai­gian­čiam Sei­mui esą ne­de­ra pri­im­ti re­zo­liu­ci­jų, kai jau ke­le­tą sa­vai­čių tik­rai lau­kia ir žmo­gaus tei­sių ben­druo­me­nė, ir vi­sos mo­te­rys. Ar tik­rai aukš­čiau­sioms Lie­tu­vos val­džios ins­ti­tu­ci­joms ne­svar­bu, kad ša­lia mū­sų, tai mū­sų ar­ti­miau­sia kai­my­nė ir są­jun­gi­nin­kė, de­ja, da­ro­mi to­kie da­ly­kai mo­te­rų at­žvil­giu? Pra­šau šią re­zo­liu­ci­ją grą­žin­ti į dar­bo­tvarkę.<text:s/></text:p>
        <text:p text:style-name="Roman"><text:span text:style-name="T526">PIRMININKAS.</text:span><text:s/>Dau­giau pa­siū­ly­mų dėl dar­bo­tvarkės ne­ma­to­me. Pir­ma­sis pa­siū­ly­mas E. Gent­vi­lo – dar­bo­tvarkės 1-4 klau­si­mo svars­ty­mą nu­kel­ti po pri­ėmi­mų. Bal­suo­ja­me. Pri­ta­rian­tie­ji E. Gent­vi­lo pa­siū­ly­mui bal­suo­ja už, ki­ti – ki­taip. (<text:span text:style-name="T527">Šur</text:span><text:span text:style-name="T528">­mu</text:span><text:span text:style-name="T529">­lys sa</text:span><text:span text:style-name="T530">­lė</text:span><text:span text:style-name="T531">­je</text:span>) Nu­trau­kia­me bal­sa­vi­mą. Ger­bia­mi ko­le­gos, pra­šau iš­klau­sy­ti. E. Gent­vi­lo pa­siū­ly­mas bu­vo dar­bo­tvarkės 1-4 klau­si­mą – Sei­mo nu­ta­ri­mo pro­jek­to Nr. XIIIP-5348 svars­ty­mą nu­kel­ti po pri­ėmi­mų. Toks pa­siū­ly­mas. Se­niū­nų su­ei­ga šį pa­siū­ly­mą taip pat bal­sų dau­gu­ma bu­vo pri­ėmu­si. Bal­suo­ja­me.<text:s/></text:p>
        <text:p text:style-name="Roman">Bal­sa­vo 111 Sei­mo na­rių: už – 48, prieš – 42, su­si­lai­kė 21 Sei­mo na­rys. Pa­siū­ly­mui ne­pri­tar­ta.</text:p>
        <text:p text:style-name="Roman">Nuo­sek­liai. Ki­tas pa­siū­ly­mas Sei­mo na­rės D. Ša­ka­lie­nės bu­vo dar­bo­tvarkės 2-13 klau­si­mą – Sei­mo re­zo­liu­ci­jos pro­jek­tą Nr. XIIIP-5352 grą­žin­ti į dar­bo­tvarkę. Jį Se­niū­nų su­ei­ga bu­vo nu­ta­ru­si iš­brauk­ti. Pri­ta­rian­tie­ji D. Ša­ka­lie­nės pa­siū­ly­mui gra­žin­ti į dar­bo­tvarkę bal­suo­ja už, ki­ti – ki­taip.</text:p>
        <text:p text:style-name="Roman">Už­si­re­gist­ra­vo 100. Bal­sa­vo 99 Sei­mo na­riai: už bal­sa­vo 16, prieš – 25, su­si­lai­kė 58 Sei­mo na­riai. Pa­siū­ly­mui ne­pri­tar­ta.</text:p>
        <text:p text:style-name="Roman">Ki­tas E. Gent­vi­lo pa­siū­ly­mas – dar­bo­tvarkę baig­ti, bet him­nas jau yra ir įra­šy­tas dar­bo­tvarkėje, tai tie­siog ne­rei­kia nie­ko nei bal­suo­ti, nei keis­ti.<text:s/></text:p>
        <text:p text:style-name="Roman">Ar ga­li­me pri­tar­ti dar­bo­tvarkei ben­dru su­ta­ri­mu? Ne­ga­li­me.<text:s/></text:p>
        <text:p text:style-name="Roman">Bal­suo­ja­me dėl dar­bo­tvarkės pa­tvir­ti­ni­mo.</text:p>
        <text:p text:style-name="Roman">Bal­sa­vo 105 Sei­mo na­riai: už – 89, prieš ne­bu­vo, su­si­lai­kė 16 Sei­mo na­rių. Dar­bo­tvarkė pa­tvir­tin­ta.</text:p>
        <text:p text:style-name="Roman"/>
        <text:soft-page-break/>
        <text:p text:style-name="P532">10.11 val.</text:p>
        <text:p text:style-name="P533">Vie­tos sa­vi­val­dos įsta­ty­mo Nr. I-533 24, 31, 33 ir 35 straips­nių pa­kei­ti­mo įsta­ty­mo pro­jek­tas Nr. XIIIP-4847GR (<text:span text:style-name="T534">Respublikos Prezidento grąžintas Seimui pakartotinai svarstyti</text:span>) (<text:span text:style-name="T535">svars</text:span><text:span text:style-name="T536">­ty</text:span><text:span text:style-name="T537">­mas ir pri</text:span><text:span text:style-name="T538">­ėmi</text:span><text:span text:style-name="T539">­mas</text:span>)</text:p>
        <text:p text:style-name="P540"/>
        <text:p text:style-name="P541">Dar­bo­tvarkės 1-2 klau­si­mas – Vie­tos sa­vi­val­dos įsta­ty­mo 24, 31, 33 ir 35 straips­nių pa­kei­ti­mo įsta­ty­mo pro­jek­tas Nr. XIIIP-4847. Svars­ty­mas. Pra­ne­šė­ja – G. Bu­ro­kie­nė, Vals­ty­bės val­dy­mo ir sa­vi­val­dy­bių ko­mi­te­tas.</text:p>
        <text:p text:style-name="Roman"><text:span text:style-name="T542">G. BUROKIENĖ</text:span><text:s/><text:span text:style-name="T543">(</text:span><text:span text:style-name="T544">LVŽSF</text:span><text:span text:style-name="T545">)</text:span>. Vals­ty­bės val­dy­mo ir sa­vi­val­dy­bių ko­mi­te­tas svars­tė ir siū­lo Sei­mui pri­im­ti Lie­tu­vos Res­pub­li­kos vie­tos sa­vi­val­dos įsta­ty­mo straips­nius be pa­kei­ti­mų. Bal­sa­vi­mo re­zul­ta­tai: 6 – už, 1 – prieš.</text:p>
        <text:p text:style-name="Roman"><text:span text:style-name="T546">PIRMININKAS.</text:span><text:s/>Dis­ku­si­jo­je no­ri da­ly­vau­ti Sei­mo na­riai. Kvie­čiu K. Ma­siu­lį į tri­bū­ną.</text:p>
        <text:p text:style-name="Roman"><text:span text:style-name="T547">K. MASIULIS</text:span><text:span text:style-name="T548"><text:s/></text:span><text:span text:style-name="T549">(</text:span><text:span text:style-name="T550">TS-LKDF</text:span><text:span text:style-name="T551">)</text:span><text:span text:style-name="T552">. Ger</text:span><text:span text:style-name="T553">­bia</text:span><text:span text:style-name="T554">­mi ko</text:span><text:span text:style-name="T555">­le</text:span><text:span text:style-name="T556">­gos, vis</text:span><text:span text:style-name="T557">­gi no</text:span><text:span text:style-name="T558">­rė</text:span><text:span text:style-name="T559">­čiau pa</text:span><text:span text:style-name="T560">­teik</text:span><text:span text:style-name="T561">­ti vi</text:span><text:span text:style-name="T562">­sai prie</text:span><text:span text:style-name="T563">­šin</text:span><text:span text:style-name="T564">­gą, al</text:span><text:span text:style-name="T565">­ter</text:span><text:span text:style-name="T566">­na</text:span><text:span text:style-name="T567">­ty</text:span><text:span text:style-name="T568">­vią nuo</text:span><text:span text:style-name="T569">­mo</text:span><text:span text:style-name="T570">­nę dėl se</text:span><text:span text:style-name="T571">­niū</text:span><text:span text:style-name="T572">­ni</text:span><text:span text:style-name="T573">­jų. Jau pen</text:span><text:span text:style-name="T574">­kios sa</text:span><text:span text:style-name="T575">­vi</text:span><text:span text:style-name="T576">­val</text:span><text:span text:style-name="T577">­dy</text:span><text:span text:style-name="T578">­bės yra at</text:span><text:span text:style-name="T579">­si</text:span><text:span text:style-name="T580">­sa</text:span><text:span text:style-name="T581">­kiu</text:span><text:span text:style-name="T582">­sios se</text:span><text:span text:style-name="T583">­niū</text:span><text:span text:style-name="T584">­ni</text:span><text:span text:style-name="T585">­jų dėl su</text:span><text:span text:style-name="T586">­pran</text:span><text:span text:style-name="T587">­ta</text:span><text:span text:style-name="T588">­mų prie</text:span><text:span text:style-name="T589">­žas</text:span><text:span text:style-name="T590">­čių. Sa</text:span><text:span text:style-name="T591">­vi</text:span><text:span text:style-name="T592">­val</text:span><text:span text:style-name="T593">­dy</text:span><text:span text:style-name="T594">­bės tam ir yra sa</text:span><text:span text:style-name="T595">­vi</text:span><text:span text:style-name="T596">­val</text:span><text:span text:style-name="T597">­dy</text:span><text:span text:style-name="T598">­bės, kad sa</text:span><text:span text:style-name="T599">­va</text:span><text:span text:style-name="T600">­ran</text:span><text:span text:style-name="T601">­kiš</text:span><text:span text:style-name="T602">­kai spręs</text:span><text:span text:style-name="T603">­tų, kaip or</text:span><text:span text:style-name="T604">­ga</text:span><text:span text:style-name="T605">­ni</text:span><text:span text:style-name="T606">­zuo</text:span><text:span text:style-name="T607">­ti sa</text:span><text:span text:style-name="T608">­vo struk</text:span><text:span text:style-name="T609">­tū</text:span><text:span text:style-name="T610">­ras ir fi</text:span><text:span text:style-name="T611">­nan</text:span><text:span text:style-name="T612">­sus. Tie</text:span><text:span text:style-name="T613">­są sa</text:span><text:span text:style-name="T614">­kant, to sa</text:span><text:span text:style-name="T615">­va</text:span><text:span text:style-name="T616">­ran</text:span><text:span text:style-name="T617">­kiš</text:span><text:span text:style-name="T618">­ku</text:span><text:span text:style-name="T619">­mo jos tu</text:span><text:span text:style-name="T620">­ri net</text:span><text:span text:style-name="T621">­gi per ma</text:span><text:span text:style-name="T622">­žai. Fi</text:span><text:span text:style-name="T623">­nan</text:span><text:span text:style-name="T624">­sų sri</text:span><text:span text:style-name="T625">­ty</text:span><text:span text:style-name="T626">­je gal 90 % fi</text:span><text:span text:style-name="T627">­nan</text:span><text:span text:style-name="T628">­sų tu</text:span><text:span text:style-name="T629">­ri iš</text:span><text:span text:style-name="T630">­leis</text:span><text:span text:style-name="T631">­ti taip, kaip nu</text:span><text:span text:style-name="T632">­ma</text:span><text:span text:style-name="T633">­ty</text:span><text:span text:style-name="T634">­ta įsta</text:span><text:span text:style-name="T635">­ty</text:span><text:span text:style-name="T636">­me, o ne taip, kaip jos pa</text:span><text:span text:style-name="T637">­čios no</text:span><text:span text:style-name="T638">­rė</text:span><text:span text:style-name="T639">­tų.<text:s/></text:span></text:p>
        <text:p text:style-name="Roman"><text:span text:style-name="T640">Ši</text:span><text:span text:style-name="T641">­tam da</text:span><text:span text:style-name="T642">­bar</text:span><text:span text:style-name="T643">­ti</text:span><text:span text:style-name="T644">­niam įsta</text:span><text:span text:style-name="T645">­ty</text:span><text:span text:style-name="T646">­mo pro</text:span><text:span text:style-name="T647">­jek</text:span><text:span text:style-name="T648">­tui ka</text:span><text:span text:style-name="T649">­te</text:span><text:span text:style-name="T650">­go</text:span><text:span text:style-name="T651">­riš</text:span><text:span text:style-name="T652">­kai prieš</text:span><text:span text:style-name="T653">­ta</text:span><text:span text:style-name="T654">­ra</text:span><text:span text:style-name="T655">­vo Sa</text:span><text:span text:style-name="T656">­vi</text:span><text:span text:style-name="T657">­val</text:span><text:span text:style-name="T658">­dy</text:span><text:span text:style-name="T659">­bių aso</text:span><text:span text:style-name="T660">­cia</text:span><text:span text:style-name="T661">­ci</text:span><text:span text:style-name="T662">­ja. Ši</text:span><text:span text:style-name="T663">­to</text:span><text:span text:style-name="T664">­je sa</text:span><text:span text:style-name="T665">­lė</text:span><text:span text:style-name="T666">­je vi</text:span><text:span text:style-name="T667">­sos par</text:span><text:span text:style-name="T668">­ti</text:span><text:span text:style-name="T669">­jos pa</text:span><text:span text:style-name="T670">­si</text:span><text:span text:style-name="T671">­ra</text:span><text:span text:style-name="T672">­šė ben</text:span><text:span text:style-name="T673">­drą su</text:span><text:span text:style-name="T674">­si</text:span><text:span text:style-name="T675">­ta</text:span><text:span text:style-name="T676">­ri</text:span><text:span text:style-name="T677">­mą, kad be sa</text:span><text:span text:style-name="T678">­vi</text:span><text:span text:style-name="T679">­val</text:span><text:span text:style-name="T680">­dy</text:span><text:span text:style-name="T681">­bių nuo</text:span><text:span text:style-name="T682">­mo</text:span><text:span text:style-name="T683">­nės jo</text:span><text:span text:style-name="T684">­kie įsta</text:span><text:span text:style-name="T685">­ty</text:span><text:span text:style-name="T686">­mai ne</text:span><text:span text:style-name="T687">­bus pri</text:span><text:span text:style-name="T688">­ima</text:span><text:span text:style-name="T689">­mi. Ir štai sa</text:span><text:span text:style-name="T690">­vi</text:span><text:span text:style-name="T691">­val</text:span><text:span text:style-name="T692">­dy</text:span><text:span text:style-name="T693">­bių nuo</text:span><text:span text:style-name="T694">­mo</text:span><text:span text:style-name="T695">­nė yra ka</text:span><text:span text:style-name="T696">­te</text:span><text:span text:style-name="T697">­go</text:span><text:span text:style-name="T698">­riš</text:span><text:span text:style-name="T699">­kai prieš</text:span><text:span text:style-name="T700">­ta</text:span><text:span text:style-name="T701">­rau</text:span><text:span text:style-name="T702">­jan</text:span><text:span text:style-name="T703">­ti, o mes pri</text:span><text:span text:style-name="T704">­ima</text:span><text:span text:style-name="T705">­me įsta</text:span><text:span text:style-name="T706">­ty</text:span><text:span text:style-name="T707">­mą, ku</text:span><text:span text:style-name="T708">­ris yra prie</text:span><text:span text:style-name="T709">­šin</text:span><text:span text:style-name="T710">­gas ne</text:span><text:span text:style-name="T711">­gu sa</text:span><text:span text:style-name="T712">­vi</text:span><text:span text:style-name="T713">­val</text:span><text:span text:style-name="T714">­dy</text:span><text:span text:style-name="T715">­bės jo no</text:span><text:span text:style-name="T716">­ri. Sa</text:span><text:span text:style-name="T717">­vi</text:span><text:span text:style-name="T718">­val</text:span><text:span text:style-name="T719">­dy</text:span><text:span text:style-name="T720">­bės ir da</text:span><text:span text:style-name="T721">­bar, jei</text:span><text:span text:style-name="T722">­gu no</text:span><text:span text:style-name="T723">­ri, ga</text:span><text:span text:style-name="T724">­li tu</text:span><text:span text:style-name="T725">­rė</text:span><text:span text:style-name="T726">­ti se</text:span><text:span text:style-name="T727">­niū</text:span><text:span text:style-name="T728">­ni</text:span><text:span text:style-name="T729">­jas, ga</text:span><text:span text:style-name="T730">­li jų ne</text:span><text:span text:style-name="T731">­tu</text:span><text:span text:style-name="T732">­rė</text:span><text:span text:style-name="T733">­ti. Tai yra lanks</text:span><text:span text:style-name="T734">­tes</text:span><text:span text:style-name="T735">­nė da</text:span><text:span text:style-name="T736">­bar</text:span><text:span text:style-name="T737">­ti</text:span><text:span text:style-name="T738">­nės si</text:span><text:span text:style-name="T739">­tu</text:span><text:span text:style-name="T740">­a</text:span><text:span text:style-name="T741">­ci</text:span><text:span text:style-name="T742">­ja ne</text:span><text:span text:style-name="T743">­gu po to, kai mes pa</text:span><text:span text:style-name="T744">­da</text:span><text:span text:style-name="T745">­ry</text:span><text:span text:style-name="T746">­si</text:span><text:span text:style-name="T747">­me ši</text:span><text:span text:style-name="T748">­tuos pa</text:span><text:span text:style-name="T749">­kei</text:span><text:span text:style-name="T750">­ti</text:span><text:span text:style-name="T751">­mus. Ko</text:span><text:span text:style-name="T752">­dėl nuo lanks</text:span><text:span text:style-name="T753">­tes</text:span><text:span text:style-name="T754">­nės si</text:span><text:span text:style-name="T755">­tu</text:span><text:span text:style-name="T756">­a</text:span><text:span text:style-name="T757">­ci</text:span><text:span text:style-name="T758">­jos mes tu</text:span><text:span text:style-name="T759">­ri</text:span><text:span text:style-name="T760">­me ei</text:span><text:span text:style-name="T761">­ti į la</text:span><text:span text:style-name="T762">­biau su</text:span><text:span text:style-name="T763">­var</text:span><text:span text:style-name="T764">­žy</text:span><text:span text:style-name="T765">­tą būk</text:span><text:span text:style-name="T766">­lę? Aiš</text:span><text:span text:style-name="T767">­ku, prieš</text:span><text:span text:style-name="T768">­ta</text:span><text:span text:style-name="T769">­rau</text:span><text:span text:style-name="T770">­ja ge</text:span><text:span text:style-name="T771">­ro</text:span><text:span text:style-name="T772">­jo val</text:span><text:span text:style-name="T773">­dy</text:span><text:span text:style-name="T774">­mo prak</text:span><text:span text:style-name="T775">­ti</text:span><text:span text:style-name="T776">­kai to</text:span><text:span text:style-name="T777">­kie spren</text:span><text:span text:style-name="T778">­di</text:span><text:span text:style-name="T779">­mai ir to</text:span><text:span text:style-name="T780">­kie pa</text:span><text:span text:style-name="T781">­kei</text:span><text:span text:style-name="T782">­ti</text:span><text:span text:style-name="T783">­mai. Nau</text:span><text:span text:style-name="T784">­jų se</text:span><text:span text:style-name="T785">­niū</text:span><text:span text:style-name="T786">­ni</text:span><text:span text:style-name="T787">­jų ar</text:span><text:span text:style-name="T788">­ba se</text:span><text:span text:style-name="T789">­niū</text:span><text:span text:style-name="T790">­ni</text:span><text:span text:style-name="T791">­jų įstei</text:span><text:span text:style-name="T792">­gi</text:span><text:span text:style-name="T793">­mas rei</text:span><text:span text:style-name="T794">­ka</text:span><text:span text:style-name="T795">­lau</text:span><text:span text:style-name="T796">­ja fi</text:span><text:span text:style-name="T797">­nan</text:span><text:span text:style-name="T798">­sų. Tam rei</text:span><text:span text:style-name="T799">­kės su</text:span><text:span text:style-name="T800">­kur</text:span><text:span text:style-name="T801">­ti ati</text:span><text:span text:style-name="T802">­tin</text:span><text:span text:style-name="T803">­ka</text:span><text:span text:style-name="T804">­mai dar</text:span><text:span text:style-name="T805">­bo vie</text:span><text:span text:style-name="T806">­tas. Tai reiš</text:span><text:span text:style-name="T807">­kia, kad bus ku</text:span><text:span text:style-name="T808">­ria</text:span><text:span text:style-name="T809">­ma pa</text:span><text:span text:style-name="T810">­pil</text:span><text:span text:style-name="T811">­do</text:span><text:span text:style-name="T812">­ma biu</text:span><text:span text:style-name="T813">­ro</text:span><text:span text:style-name="T814">­kratija ir tai rei</text:span><text:span text:style-name="T815">­ka</text:span><text:span text:style-name="T816">­laus iš</text:span><text:span text:style-name="T817">­tek</text:span><text:span text:style-name="T818">­lių, ku</text:span><text:span text:style-name="T819">­rie ga</text:span><text:span text:style-name="T820">­li bū</text:span><text:span text:style-name="T821">­ti nu</text:span><text:span text:style-name="T822">­kreip</text:span><text:span text:style-name="T823">­ti</text:span><text:s/>ki­ta lin­kme. Kai ku­rie en­tu­zias­tai sa­ko, kad čia taip žmo­nėms bus su­tei­kia­mos pa­slau­gos, bet da­bar yra mo­der­nu ir pa­žan­gu kuo dau­giau pa­slau­gų su­teik­ti elek­tro­ni­niu bū­du. Tos sa­vi­val­dy­bės, ku­rios no­ri ei­ti prie­šin­gu ke­liu, de­biu­rok­ra­ti­zuo­ti sa­vo val­dy­mą ir ad­mi­nist­ra­vi­mą, teik­ti e. pa­slau­gas, yra ver­čia­mos dirb­ti se­no­viš­kai. Tie­siog ge­ro­jo val­dy­mo prak­ti­ka tik­rai ne­rei­ka­lau­tų ar­ba net­gi prieš­ta­rau­tų tam.<text:s/></text:p>
        <text:p text:style-name="Roman">Se­niū­ni­jos gal­būt yra rei­ka­lin­gos ten, kur įvai­rios vie­to­vės yra nu­to­lu­sios nuo sa­vi­val­dy­bių cen­trų. Tai yra su­pran­ta­ma. Daž­niau­siai tai bus kai­miš­kos vie­to­vės. Ta­čiau kaip pa­aiš­kin­ti, ko­dėl Vi­sa­gi­ną, ku­ris at­si­sa­kė se­niū­ni­jų, rei­kia bū­ti­nai pri­vers­ti įsteig­ti se­niū­ni­ją? Kaip pa­aiš­kin­ti, kad Ne­rin­gą, ku­rio­je yra 3 tūkst. gy­ven­to­jų, o iš jų pu­sė tur­būt vil­nie­čiai, ku­rie re­gist­ra­vo­si Ne­rin­go­je tam, kad leng­viau pa­tek­tų į Ne­rin­gą, rei­kia pri­vers­ti bū­ti­nai įsteig­ti se­niū­ni­ją? Kaip pa­aiš­kin­ti, ko­dėl Klai­pė­dą, ku­ri yra at­si­sa­kiu­si se­niū­ni­jų ir ban­do mo­der­niau dirb­ti, rei­kia pri­vers­ti įsteig­ti se­niū­ni­jas? Aš ne­ma­tau jo­kių ar­gu­men­tų, ko­dėl taip rei­kė­tų da­ry­ti. To­dėl kvie­čiu jus vi­sus ne­pri­tar­ti ši­tam anach­ro­nis­ti­niam įsta­ty­mo pro­jek­tui.<text:s/></text:p>
        <text:p text:style-name="Roman">Ki­tų ša­lių pa­tir­tis ro­do kaip tik tai, kad nuo nu­to­lu­sių pa­slau­gų ir biu­ro­kratinių cen­tre­lių ei­na­ma prie­šin­ga lin­kme – jie po tru­pu­tį nai­ki­na­mi, taip ma­ži­na­mas biu­ro­kratizmas ir ne­rei­ka­lin­gi eta­tai, o at­lais­vin­tos lė­šos yra ski­ria­mos elek­tro­ni­nėms pa­slau­goms steig­ti ir vis dau­giau elek­tro­ni­nės pa­slau­gos įsi­ga­li mū­sų vi­suo­me­nė­je, taip pat ir už­sie­ny­je. Mes gi ban­do­me to­kiais pa­kei­ti­mais ei­ti prie­šin­ga lin­kme. Ne­pri­tar­ki­me ši­tam įsta­ty­mo pro­jek­tui.<text:s/></text:p>
        <text:p text:style-name="Roman"><text:span text:style-name="T824">PIRMININKAS.</text:span><text:s/>Kvie­čiu dis­ku­tuo­ti Sei­mo na­rį P. Urb­šį.</text:p>
        <text:p text:style-name="Roman"><text:span text:style-name="T825">P. URBŠYS</text:span><text:span text:style-name="T826"><text:s/></text:span><text:span text:style-name="T827">(</text:span><text:span text:style-name="T828">MSNG</text:span><text:span text:style-name="T829">)</text:span><text:span text:style-name="T830">.<text:s/></text:span>Ger­bia­mi Sei­mo na­riai, ma­nau, sun­ku bū­tų ma­ne ap­kal­tin­ti, kad esu nu­si­sta­tęs prieš sa­vi­val­dy­bių sa­va­ran­kiš­ku­mą. Ne kar­tą iš šios tri­bū­nos gy­niau sa­vi­val­dos ne­pri­klau­so­my­bę, mes kar­tu stab­dė­me anks­tes­nės Pre­zi­den­tės no­rą<text:s/><text:span text:style-name="T831">su</text:span><text:span text:style-name="T832">­ko</text:span><text:span text:style-name="T833">­mer</text:span><text:span text:style-name="T834">­cin</text:span><text:span text:style-name="T835">­ti</text:span><text:s/>sa­vi­val­dy­bių vyk­do­mą ūki­nę veik­lą, ne­lei­do­me vie­šą­sias pa­slau­gas pa­vers­ti tik pel­no sie­kian­čiu ver­slu.<text:s/></text:p>
        <text:soft-page-break/>
        <text:p text:style-name="Roman">Svei­kin­ti­na, kad šios ka­den­ci­jos Pre­zi­den­tas į sa­vi­val­dą žiū­ri su daug di­des­niu pa­si­ti­kė­ji­mu, sten­gia­si vals­ty­bė­je ini­ci­juo­ti de­cen­tra­li­za­ci­jos pro­ce­sus, su­tei­kian­čius sa­vi­val­dy­bėms di­des­nio sa­va­ran­kiš­ku­mo vil­tį. Ta­čiau vėl links­ta­ma į ki­tą kraš­tu­ti­nu­mą – no­ri­ma su­ab­so­liu­tin­ti sa­vi­val­dos ad­mi­nist­ra­ci­nes ga­lias, kur sa­vi­val­dy­bių ta­ry­ba tam­pa jė­ga pa­ti sau. Pre­zi­den­tas ve­tuo­ja pri­va­lo­mą se­niū­ni­jų stei­gi­mą ar­gu­men­tuo­da­mas sa­vi­val­dy­bių ta­ry­bų iš­skir­ti­nę tei­sę spręs­ti šį klau­si­mą.<text:s/></text:p>
        <text:p text:style-name="Roman">Sei­mui be­da­ma pirš­tu į Kon­sti­tu­ci­ją ir tei­gia­ma, kad sa­vi­val­dy­bės pa­gal Kon­sti­tu­ci­jos api­brėž­tą kom­pe­ten­ci­ją vei­kia lais­vai ir sa­va­ran­kiš­kai, ta­čiau nu­ty­li­mas Kon­sti­tu­ci­nio Teis­mo nu­ta­ri­mas, ku­ria­ma pa­brė­žia­ma (ci­ta­tos pra­džia): „Kad ir tos funk­ci­jos, ku­rios pri­klau­so iš­im­ti­nai sa­vi­val­dy­bėms, yra reg­la­men­tuo­ja­mos įsta­ty­mais. Nė vie­na iš šių funk­ci­jų ne­reiš­kia, kad sa­vi­val­dy­bės ati­tin­ka­mo­je sri­ty­je yra ab­so­liu­čiai sa­va­ran­kiš­kos.“<text:s/></text:p>
        <text:p text:style-name="Roman">Mums, Sei­mo na­riams, be­da­ma pirš­tu į Eu­ro­pos vie­tos sa­vi­val­dos char­ti­jos 6 straips­nį, ku­ria­me bū­tent ak­cen­tuo­ja­ma: vie­ti­nės val­džios or­ga­nai sa­va­ran­kiš­kai nu­sta­to sa­vo vi­di­nę ad­mi­nist­ra­ci­nę struk­tū­rą, ati­tin­kan­čią vie­ti­nių gy­ven­to­jų po­rei­kius ir už­tik­ri­nan­čią veiks­min­gą val­dy­mą. Bet kaž­ko­dėl yra nu­ty­li­mas tos pa­čios char­ti­jos 4 straips­nio 4 da­lis, ku­ri nu­sta­to, kad vie­ti­nės val­džios or­ga­nams su­tei­kia­mi vi­si iš­skir­ti­niai įga­lio­ji­mai, jų ne­ga­li pa­nai­kin­ti ar ap­ri­bo­ti ki­tas cen­tri­nės ar re­gio­ni­nės val­džios or­ga­nas, iš­sky­rus įsta­ty­mo nu­ma­ty­tais at­ve­jais. Bū­tent šiais ar­gu­men­tais rem­da­mie­si mes ir pri­ėmė­me šį įsta­ty­mą.<text:s/></text:p>
        <text:p text:style-name="Roman">Pre­zi­den­tas mus kvie­čia pla­čiau dis­ku­tuo­ti apie sa­vi­val­dos pi­lie­ti­nį įga­li­ni­mą. Pre­zi­den­tas ga­lų ga­le po pus­an­trų me­tų įvar­di­jo, kad ge­ro­vės vals­ty­bės sam­pra­to­je jis ma­to ir pi­lie­ti­nės ga­lios stip­rė­ji­mo pro­ble­mą. Bet kaž­ko­dėl jis ne­si­i­ma ly­de­rys­tės, po­li­ti­nės ly­de­rys­tės, dis­ku­tuo­ti apie pi­lie­ti­nės ga­lios su­stip­ri­ni­mą mū­sų vals­ty­bė­je. Jis vėl ei­li­nį kar­tą, kaip ir ki­ti pre­zi­den­tai, tar­si nu­si­plau­na ran­kas ir pa­ve­da mums, po­li­ti­kams, šį klau­si­mą spręs­ti. Bet Pre­zi­den­to at­sto­vams ga­liu pa­sa­ky­ti, kad tik­rai čia esan­tys Sei­mo na­riai la­biau ma­to tas ga­lias per par­ti­nę priz­mę, per ad­mi­nist­ra­ci­nę priz­mę.<text:s/></text:p>
        <text:p text:style-name="Roman">Jei­gu mes kal­ba­me apie ly­gia­ver­tį dia­lo­gą su žmo­nė­mis, jei­gu mes kal­ba­me apie žmo­gaus oru­mo ger­bi­mą, mes tik­rai tu­ri­me pa­da­ry­ti vis­ką, kad jis jaus­tų­si at­skai­tin­gas ir pa­si­ti­kin­tis sa­vi­mi. Pre­zi­den­tū­ra tik ga­li bū­ti ta ins­ti­tu­ci­ja, ku­ri ga­li iš­ves­ti mū­sų vals­ty­bę iš šio už­bur­to ra­to ir sa­vi­val­dai su­teik­ti tą tik­rą­ją pras­mę, pi­lie­ti­nės sa­vi­val­dos reikš­mę, ku­ri, man at­ro­do, ir bū­tų ge­ro­vės vals­ty­bės pa­grin­das.<text:s/></text:p>
        <text:p text:style-name="Roman"><text:span text:style-name="T836">PIRMININKAS.</text:span><text:s/>Ger­bia­mi ko­le­gos, da­bar bus vyk­do­mas pri­ėmi­mas. Skai­tau Sta­tu­to 166 straips­nio – grą­žin­to įsta­ty­mo svars­ty­mas – 2 da­lį: po svars­ty­mo ta­me pa­čia­me Sei­mo po­sė­dy­je ren­gia­mas pa­kar­to­ti­nai Sei­mo ap­svars­ty­to įsta­ty­mo pri­ėmi­mas. 177 straips­nis – grą­žin­to įsta­ty­mo pri­ėmi­mas: grą­žin­to įsta­ty­mo pri­ėmi­mo me­tu pir­miau­sia bal­suo­ja­ma, ar pri­im­ti vi­są įsta­ty­mą be pa­kei­ti­mų.<text:s/></text:p>
        <text:p text:style-name="Roman">Mo­ty­vai už, už tai, kad įsta­ty­mas bū­tų pri­im­tas be pa­kei­ti­mų, toks, koks bu­vo pri­im­tas Sei­me. P. Urb­šys – mo­ty­vai už.<text:s/></text:p>
        <text:p text:style-name="Roman"><text:span text:style-name="T837">P. URBŠYS</text:span><text:s/><text:span text:style-name="T838">(</text:span><text:span text:style-name="T839">MSNG</text:span><text:span text:style-name="T840">)</text:span>. Dar no­rė­čiau at­kreip­ti dė­me­sį į tai, kad šis įsta­ty­mas bu­vo pri­ima­mas po ant­ro­jo rin­ki­mų tu­ro. Aš su­pran­tu, sie­kiant lai­mė­ti vien­man­da­tė­se, rū­pė­jo žmo­nėms pa­ro­dy­ti, kad iš tik­rų­jų yra no­ri­ma at­si­liep­ti į jų no­rą ma­ty­ti se­niū­ni­jas ar­čiau jų ir kad se­niū­ni­jos bū­tų jų val­džios ga­lių iš­raiš­ka. To­dėl ir Sei­mas pri­ėmė. Be abe­jo, da­bar rin­ki­mai pa­si­bai­gė. Tai jei­gu mums po­li­ti­ka yra kar­na­va­las, be abe­jo, ta­da mes tu­ri­me keis­ti sa­vo nuo­mo­nę, nes jau ne­be­rei­kia gau­dy­ti bal­sų. Bet jei­gu mes iš tik­rų­jų į vals­ty­bę žiū­ri­me, į tą pa­grin­dą, ku­ria­me už­si­mez­ga de­mo­kra­tija, o de­mo­kra­tijos pa­grin­das yra sa­vi­val­da su pi­lie­čių įga­li­ni­mu, tai li­ki­me nuo­sek­lūs ir ne­pa­si­duo­ki­me pa­gun­dai, lai­ky­ki­me, kad įsta­ty­mas yra pri­im­tas be pa­tai­sų.<text:s/></text:p>
        <text:p text:style-name="Roman"><text:span text:style-name="T841">PIRMININKAS.</text:span><text:s/>Mo­ty­vai prieš – K. Ma­siu­lis.<text:s/></text:p>
        <text:p text:style-name="Roman"><text:span text:style-name="T842">K. MASIULIS</text:span><text:s/><text:span text:style-name="T843">(</text:span><text:span text:style-name="T844">TS-LKDF</text:span><text:span text:style-name="T845">)</text:span>. Ger­bia­mi ko­le­gos, se­niū­ni­jos gal ir ga­li tu­rė­ti pras­mę, kaip jau sa­kiau, ten, kur nu­to­lę re­gio­nai, kur iš­tį­su­sios, iš­sky­du­sios sa­vi­val­dy­bės, ta­čiau net ir ten dėl to­kių re­gio­nų man ky­la abe­jo­nių, nes sa­vi­val­dy­bė­se vi­du­ti­niš­kai po 5 % gy­ven­to­jų kas­met ma­žė­ja ir kuo to­liau, tuo la­biau ir bran­gu iš­lai­ky­ti se­niū­ni­jas. Rei­kia kal­bė­ti apie sa­vi­val­dos ir įvai­rių ad­mi­nist­ra­ci­nių vie­ne­tų stam­bi­ni­mą. Rei­kė­tų ei­ti tik to­kiu ke­liu. Jei­gu mes čia da­bar<text:s/><text:soft-page-break/>sa­vo spren­di­mais aiš­ki­na­me, kad tu­ri bū­ti stei­gia­mos se­niū­ni­jos, tai mes tik pa­tvir­ti­na­me, kad jos yra ne ben­druo­me­nių rei­ka­las, o yra ad­mi­nist­ra­ci­niai vie­ne­tai. Tai ta­da ir nu­ma­ty­ki­me biu­dže­te la­bai aiš­kius fi­nan­sus, kaip iš­lai­ky­ti šias se­niū­ni­jas, ku­rios yra įsteig­tos. Se­niū­ni­jos, va­di­na­si, tu­ri bū­ti biu­dže­tuo­ja­mos, nes mums, Sei­mui, tai la­bai svar­bu, kad jos bū­tų. Jei­gu ne, tai ta­da leis­ki­te spręs­ti sa­vi­val­dy­bėms, ko ir pra­šo Sa­vi­val­dy­bių aso­cia­ci­ja. Kaip steig­ti se­niū­ni­jas, ko­kios jos tu­ri bū­ti, kaip jos tu­ri bū­ti fi­nan­suo­ja­mos ir pa­na­šiai. Se­niū­nai Lie­tu­vo­je yra iš vi­so keis­ta for­ma. Vie­na ver­tus, de­kla­ruo­ja­ma, kad at­sto­vau­ja ben­druo­me­nei, bet jos pa­val­džios yra me­rui. Me­ras yra po­li­ti­nis at­sto­vas. Tai kas jos yra iš tik­ro? Ko­le­gos, mes da­ro­me la­bai prieš­ta­rin­gus veiks­mus ir čia šiuo at­ve­ju tik­rai da­ro­me at­žan­gą, o ne pa­žan­gą to­kiais spren­di­mais.<text:s/></text:p>
        <text:p text:style-name="Roman"><text:span text:style-name="T846">PIRMININKAS.</text:span><text:s/>J. Raz­ma – mo­ty­vai už.</text:p>
        <text:p text:style-name="Roman"><text:span text:style-name="T847">J. RAZMA</text:span><text:span text:style-name="T848"><text:s/></text:span><text:span text:style-name="T849">(</text:span><text:span text:style-name="T850">TS-LKDF</text:span><text:span text:style-name="T851">)</text:span><text:span text:style-name="T852">.<text:s/></text:span>Ger­bia­mi ko­le­gos, tur­būt iš už­si­ra­šan­čių gru­pių ma­to­te, kad mū­sų frak­ci­ja tuo klau­si­mu bal­suos lais­vai. Aš at­sto­vau­ju tai da­liai, ku­ri nuo­sek­liai jau daug me­tų yra pa­brė­žian­ti se­niū­ni­jų kaip tik­ro­sios sa­vi­val­dos svar­bą. Esa­me ini­ci­ja­vę ir Kon­sti­tu­ci­jos pa­tai­są dėl tie­sio­gi­nių se­niū­nų rin­ki­mų ir ma­nau, kad žmo­nėms rei­ka­lin­ga to­kia ins­ti­tu­ci­ja, to­kia struk­tū­ra, ties ku­ria ir tel­kia­si ben­druo­me­nės. Aš ma­nau, keis­tai at­ro­do, kai įsta­ty­me mes su­tei­kia­me kon­kre­čias ga­lias, reg­la­men­tuo­ja­me sub­jek­tus, ku­rie ga­li bū­ti ar­ba ga­li ne­bū­ti. Tei­si­ne pras­me yra toks keis­tas da­ly­kas. Jei­gu jau sa­ko­me, kad ga­li bū­ti, ga­li ir ne­bū­ti, tai ta­da tu­ri­me iš­vis brauk­ti iš įsta­ty­mo. Jei­gu se­niū­ni­ja lie­ka kaip sa­vi­val­dy­bės pa­da­li­nys, ku­ris ga­li bū­ti, ga­li ne­bū­ti, no­rės sa­vi­val­dy­bės, įsteigs to­kį pa­da­li­nį, no­rės – ne­įsi­steigs. Pri­si­min­ki­me, kad yra pri­va­lo­mi se­niū­nai­čiai. Tai kur jie dė­sis, kai nė­ra se­niū­ni­jos? Ko­kia jų pras­mė, kai nė­ra jų ati­tin­ka­moms gru­pėms kur telk­tis? To­dėl ma­nau, kad tie mies­tai, ku­rie šiuo me­tu ne­la­bai no­ri tų se­niū­ni­jų, kaip ir Klai­pė­da, jei ge­rai pa­gal­vo­tų, tik­rai gal ver­tė­tų įsteig­ti se­niū­ni­jas at­ski­rai mies­to cen­tre, mie­ga­ma­ja­me ra­jo­ne. Žmo­nių in­te­re­sai yra skir­tin­gi ir ko­dėl vi­si žmo­nės dėl ko­kių nors smul­kių bui­ti­nių klau­si­mų, dėl mies­to tvar­ky­mo tu­ri grūs­tis vie­na­me sa­vi­val­dy­bės pa­sta­te? Ko­dėl jie ne­ga­li to tu­rė­ti ar­čiau sa­vo gy­ve­na­mos vie­tos kon­kre­čio­je se­niū­ni­jo­je?<text:s/></text:p>
        <text:p text:style-name="Roman"><text:span text:style-name="T853">PIRMININKAS.</text:span><text:s/>Mo­ty­vai prieš – A. Sy­sas.</text:p>
        <text:p text:style-name="Roman"><text:span text:style-name="T854">A. SYSAS</text:span><text:span text:style-name="T855"><text:s/></text:span><text:span text:style-name="T856">(</text:span><text:span text:style-name="T857">LSDPF</text:span><text:span text:style-name="T858">)</text:span><text:span text:style-name="T859">.<text:s/></text:span>Ačiū, Pir­mi­nin­ke. Ger­bia­mi ko­le­gos, vie­nas iš pa­ra­dok­sų. Vals­ty­bės val­dy­mo ir sa­vi­val­dy­bių ko­mi­te­tas, ku­ris ir tu­ri at­sto­vau­ti sa­vi­val­dy­bėms, bal­suo­ja prieš tai, ką siū­lo sa­vi­val­dy­bės. Sa­vi­val­dy­bės sa­ko aiš­kiai – tai yra mū­sų vi­daus rei­ka­las, mes pa­tys nu­sprę­si­me, ką da­ry­ti. Ko­mi­te­tas ge­riau ži­no už Sa­vi­val­dy­bių aso­cia­ci­ją ir nu­ta­ria, kad Pre­zi­den­to ve­to rei­kia at­mes­ti, nes jiems taip at­ro­do. Aš su­pran­tu, mes daug šne­ka­me apie skaid­ru­mą, vie­šu­mą, sa­va­ran­kiš­ku­mą. Tai kai rei­kia spręs­ti dėl sa­va­ran­kiš­ku­mo, mes kaž­ko­dėl bū­ti­nai no­ri­me įpirš­ti ne iš apa­čios at­ei­nan­čią nuo­mo­nę, bet ko­kią su­for­mu­la­vo­me Sei­me. Aš tik­rai ne­ma­tau, dėl ko čia da­bar lau­žo­mos ie­tys, nes se­niū­ni­jų nė­ra ke­liuo­se mies­tuo­se. Toks vaiz­das, kad kaip spe­cia­lus už­sa­ky­mas, kad kaž­kas no­ri tu­rė­ti Aly­tu­je se­niū­ni­ją, ir, ne­ži­nau, per kau­lus, per la­vo­nus bū­ti­nai tą pa­da­rys. Kvie­čiu pri­tar­ti Pre­zi­den­to ve­to, nes aš ne­pri­ta­riau ši­tam įsta­ty­mui, kai jis bu­vo svars­to­mas. Jei mes tik­rai no­ri­me dau­giau sa­va­ran­kiš­ku­mo, tai ir su­tei­ki­me tą sa­va­ran­kiš­ku­mą tiems, kas tą ga­li pa­da­ry­ti, o ne dik­tuo­ki­me iš vir­šaus, nes dėl to ne­la­bai kas ir be­pa­si­keis.</text:p>
        <text:p text:style-name="Roman"><text:span text:style-name="T860">PIRMININKAS.</text:span><text:s/>Mo­ty­vai už – A. Strel­čiū­nas.</text:p>
        <text:p text:style-name="Roman"><text:span text:style-name="T861">A. STRELČIŪNAS</text:span><text:span text:style-name="T862"><text:s/></text:span><text:span text:style-name="T863">(</text:span><text:span text:style-name="T864">TS-LKDF</text:span><text:span text:style-name="T865">)</text:span><text:span text:style-name="T866">.</text:span><text:s/>Ger­bia­mie­ji Sei­mo na­riai, mes tu­rė­tu­me pra­dė­ti ir įvar­din­ti as­pek­tus, ko­dėl to rei­kia, kad bū­tų pri­va­lo­mos se­niū­ni­jos kiek­vie­no­je sa­vi­val­do­je. To­dėl, kad mes pa­si­sa­ko­me ir net­gi gy­ven­to­jų dau­gu­ma, 77 %, pa­si­sa­ko, kad se­niū­nus rei­kia rink­ti. Kaip jūs įsi­vaiz­duo­ja­te, kaip mes rink­si­me se­niū­nus, jei­gu kai ku­rio­se sa­vi­val­dy­bė­se jų nė­ra?<text:s/></text:p>
        <text:p text:style-name="Roman">Kai ku­riems ga­liu pa­mi­nė­ti, kad Vie­tos sa­vi­val­dos įsta­ty­me yra pa­mi­nė­tos se­niū­ni­jos. Pa­vyz­džiui, 32 straips­nis – se­niū­ni­jos funk­ci­jos, 32<text:span text:style-name="T867">1</text:span><text:s/>straips­nis – se­niū­ni­jos funk­ci­jos. Kal­bant apie Vie­tos sa­vi­val­dos įsta­ty­mo 16 straips­nį, sa­vi­val­dos ta­ry­bos kom­pe­ten­ci­jo­je net­gi nu­ma­ty­ta, kad ren­kant se­niū­nus tu­ri bū­ti gy­ven­to­jų ap­klau­sa. Va tur­būt ko jūs bi­jo­te – dėl ap­klau­sų, nes bū­tų tos se­niū­ni­jos pa­nai­kin­tos ir Vil­niu­je, ir ki­tuo­se mies­tuo­se. Tik tas punk­tas, ku­ris su­<text:soft-page-break/>tei­kia gy­ven­to­jams tei­sę pa­reikš­ti sa­vo nuo­mo­nę, to­dėl ne­si­kei­čia ta si­tu­a­ci­ja. To­dėl mes tu­rė­tu­me bū­ti­nai pri­im­ti tą įsta­ty­mą.<text:s/></text:p>
        <text:p text:style-name="Roman">Dar no­rė­čiau pa­mi­nė­ti dėl se­niū­nai­čių. Se­niū­nai­čiai yra įsta­ty­me pri­va­lo­mai, tai tos funk­ci­jos, ku­rios tu­rė­tų bū­ti vie­to­je, pa­vyz­džiui, kad kar­tu su se­niū­nu spręs­tų ra­jo­no pro­ble­mas, tai čia yra se­niū­nai­čiai. Kal­bant apie se­niū­no sky­ri­mą, da­ly­vau­ja pa­ti ben­druo­me­nė, o čia pa­ski­ria­mas bet koks biu­ro­kratas. Tai aš tik­tai įsi­vaiz­duo­ju, jei­gu da­bar mes pri­im­si­me ši­tą spren­di­mą, tai ta­da tu­ri sek­ti ki­tos pa­tai­sos, su­teik­ti sa­vi­val­dai vi­sas tei­ses, kad stei­giant se­niū­ni­jas ne­rei­kė­tų gy­ven­to­jų nuo­mo­nės, ne­rei­kia se­niū­nai­čių pri­va­lo­mai…</text:p>
        <text:p text:style-name="Roman"><text:span text:style-name="T868">PIRMININKAS.</text:span><text:s/>Lai­kas.</text:p>
        <text:p text:style-name="Roman"><text:span text:style-name="T869">A. STRELČIŪNAS</text:span><text:span text:style-name="T870"><text:s/></text:span><text:span text:style-name="T871">(</text:span><text:span text:style-name="T872">TS-LKDF</text:span><text:span text:style-name="T873">)</text:span><text:span text:style-name="T874">.</text:span><text:s/>Aš no­riu šian­dien pa­ma­ty­ti, kaip jūs bal­suo­si­te.</text:p>
        <text:p text:style-name="Roman"><text:span text:style-name="T875">PIRMININKAS.</text:span><text:s/>Mo­ty­vai prieš – M. Ma­jaus­kas.</text:p>
        <text:p text:style-name="Roman"><text:span text:style-name="T876">M. MAJAUSKAS</text:span><text:s/><text:span text:style-name="T877">(</text:span><text:span text:style-name="T878">TS-LKDF</text:span><text:span text:style-name="T879">)</text:span>. Ačiū, Pir­mi­nin­ke. Na, aš tu­riu kiek ki­tą re­gio­ni­nės po­li­ti­kos ma­ty­mą ir ne­no­rė­čiau, kad se­niū­ni­jos virs­tų dar vie­na dar­bo bir­ža vie­ti­niams gy­ven­to­jams. Man at­ro­do, se­niū­ni­jos yra ne dėl ke­lių dar­bo vie­tų su­kū­ri­mo, o dėl pa­slau­gų tei­ki­mo ke­lioms de­šim­tims tūks­tan­čių gy­ven­to­jų.<text:s/></text:p>
        <text:p text:style-name="Roman">Pa­im­ki­me ke­lis pa­vyz­džius. Pa­vyz­džiui, Prei­lo­je yra 200 gy­ven­to­jų, iš ku­rių re­a­liai 100 gy­ve­na Vil­niu­je. Ar tik­rai rei­kia se­niū­ni­jo­je steig­ti ke­lis eta­tus dar­buo­to­jams, ku­rie sė­dė­tų ir gy­ven­tų Prei­lo­je iš­ti­sus me­tus? Ar gal­būt gy­ven­to­jams rei­kė­tų vir­tu­a­lių pa­slau­gų, ku­rias jie ga­lė­tų gau­ti fi­nan­suo­jant bū­tent to­kias pa­slau­gas?<text:s/></text:p>
        <text:p text:style-name="Roman">Aš siū­ly­čiau ieš­ko­ti ra­cio­na­lių ir il­ga­lai­kių spren­di­mų, ku­riais bū­tų ge­ri­na­ma vie­šų­jų pa­slau­gų ko­ky­bė. To­dėl kvie­čiu ne­pri­tar­ti.<text:s/></text:p>
        <text:p text:style-name="Roman"><text:span text:style-name="T880">PIRMININKAS.</text:span><text:s/>Mo­ty­vai už – A. Na­vic­kas.</text:p>
        <text:p text:style-name="Roman"><text:span text:style-name="T881">A. NAVICKAS</text:span><text:span text:style-name="T882"><text:s/></text:span><text:span text:style-name="T883">(</text:span><text:span text:style-name="T884">TS-LKDF</text:span><text:span text:style-name="T885">)</text:span><text:span text:style-name="T886">.</text:span><text:s/>Ger­bia­mie­ji, šiuo at­ve­ju tik­rai ga­li­mi, kaip ir M. Ma­jaus­kas sa­kė, ke­li kam­pai, bet man at­ro­do, kad mąs­ty­da­mi apie se­niū­ni­jas vien tik kaip apie pa­slau­gų tei­kė­jus ar­ba dar blo­giau, kaip apie biu­ro­kratinį apa­ra­tą, mes vis dėl­to mąs­to­me to­kios (…), o ne sa­vi­val­dos ka­te­go­ri­jo­mis. Mes ne­mąs­to­me, kad se­niū­ni­jos vi­sų pir­ma yra at­sto­vau­ja­mo­sios de­mo­kra­tijos ir bū­tent ar­čiau­siai žmo­nių esan­ti gran­dis.<text:s/></text:p>
        <text:p text:style-name="Roman">Man la­bai keis­tai skam­ba, tar­si ir gra­žiai A. Sy­sas kal­ba, kad sa­vi­val­dy­bės at­sto­vau­ja tam ir tam, bet iš es­mės čia mes kal­ba­me apie me­rų nuo­mo­nes, o ne sa­vi­val­dy­bių nuo­mo­nes, apie žmo­nių nuo­mo­nes. Man at­ro­do, mes ir tu­rė­tu­me pa­siek­ti, kad sa­vi­val­dy­bės ne­bū­tų ku­ni­gaikš­ti­jos, kur me­rai įtvir­ti­na vien tik­tai sa­vo val­džią, bet tu­rė­tu­me kal­bė­ti apie la­bai aiš­kią struk­tū­rą, žmo­nių at­sto­va­vi­mo struk­tū­rą, ku­ri ky­la iš apa­čios.<text:s/></text:p>
        <text:p text:style-name="Roman">Se­niū­ni­jos, ren­ka­mos se­niū­ni­jos, man at­ro­do, yra vie­nas iš tų de­mo­kra­tinių me­cha­niz­mų. Gal­būt la­bai to­kiu ar­ti­mu lai­ko­tar­piu tai nė­ra pats veiks­min­giau­sias bū­das, bet (…) yra vi­sa­da veiks­min­ga kal­bant apie il­ga­lai­kį lai­ko­tar­pį. Ma­nau, kad se­niū­ni­jos yra la­bai svar­bus sa­vi­val­dos me­cha­niz­mas.<text:s/></text:p>
        <text:p text:style-name="Roman"><text:span text:style-name="T887">PIRMININKAS.</text:span><text:span text:style-name="T888"><text:s/></text:span>Mo­ty­vai prieš – J. Sa­ba­taus­kas.<text:s/></text:p>
        <text:p text:style-name="Roman"><text:span text:style-name="T889">J. SABATAUSKAS</text:span><text:span text:style-name="T890"><text:s/></text:span><text:span text:style-name="T891">(</text:span><text:span text:style-name="T892">LSDPF</text:span><text:span text:style-name="T893">)</text:span><text:span text:style-name="T894">.<text:s/></text:span>Ačiū, ger­bia­mas Pir­mi­nin­ke. Ger­bia­mi ko­le­gos, pa­si­klau­sius iš ša­lies šios dis­ku­si­jos, toks įspū­dis, kad Lie­tu­vo­je iš­vis nė­ra se­niū­ni­jų ir sa­vi­val­dy­bes ma­siš­kai nai­ki­na, net­gi iš pas­ku­ti­nių pa­si­sa­ky­mų, tar­si ma­siš­kai nai­ki­na se­niū­ni­jas, bet pui­kiai ži­no­te, kad taip nė­ra. Yra tra­di­ciš­kai su­si­klos­tę, kad tik, be­ne, tri­juo­se mies­tuo­se nė­ra se­niū­ni­jų ir net­gi bū­ta ban­dy­mų kai ku­riuo­se steig­ti se­niū­ni­jas, bet tai ne­pa­si­tei­si­no.</text:p>
        <text:p text:style-name="Roman">Ki­ta ver­tus, pa­žiū­rė­ki­me, kuo re­mia­si Res­pub­li­kos Pre­zi­den­tas, ve­tuo­da­mas ši­tą įsta­ty­mą? Jis bū­tent at­krei­pė dė­me­sį, kad Kon­sti­tu­ci­ja vie­tos sa­vi­val­dai ga­ran­tuo­ja sa­va­ran­kiš­ku­mą vie­tos sa­vi­val­dy­bėms, ad­mi­nist­ra­ci­niams vie­ne­tams. Čia mes vėl no­ri­me pa­sa­ky­ti – mes ge­riau ži­no­me, ko jums rei­kia. Pa­li­ki­me pa­čioms sa­vi­val­dy­bėms šį da­ly­ką nu­spręs­ti – jei­gu rei­kės, tos se­niū­ni­jos bus įsteig­tos. Tik­rai ne­ma­nau, kaip kai ku­rie čia gąs­di­na, kad, tar­kim, Vil­niu­je<text:span text:style-name="T895"><text:s/>ar kur nors bus nai</text:span><text:span text:style-name="T896">­ki</text:span><text:span text:style-name="T897">­na</text:span><text:span text:style-name="T898">­mos se</text:span><text:span text:style-name="T899">­niū</text:span><text:span text:style-name="T900">­ni</text:span><text:span text:style-name="T901">­jos. To ne</text:span><text:span text:style-name="T902">­at</text:span><text:span text:style-name="T903">­si</text:span><text:span text:style-name="T904">­tiks. Ra</text:span><text:span text:style-name="T905">­gin</text:span><text:span text:style-name="T906">­čiau pri</text:span><text:span text:style-name="T907">­tar</text:span><text:span text:style-name="T908">­ti Pre</text:span><text:span text:style-name="T909">­zi</text:span><text:span text:style-name="T910">­den</text:span><text:span text:style-name="T911">­to ve</text:span><text:span text:style-name="T912">­to. Ačiū.</text:span></text:p>
        <text:p text:style-name="Roman"><text:span text:style-name="T913">PIRMININKAS.</text:span><text:span text:style-name="T914"><text:s/></text:span>Mo­ty­vai iš­sa­ky­ti. Bal­suo­si­me dėl grą­žin­to įsta­ty­mo, ar pri­im­ti vi­są įsta­ty­mą be pa­kei­ti­mų – to­kį, koks bu­vo pri­im­tas Sei­me. Bal­suo­ja­me.<text:s/></text:p>
        <text:soft-page-break/>
        <text:p text:style-name="Roman">Už­si­re­gist­ra­vo 113, bal­sa­vo 112 Sei­mo na­rių: už – 47, prieš – 48, su­si­lai­kė 17. Ne­pri­tar­ta, kad įsta­ty­mas bū­tų pri­im­tas be pa­kei­ti­mų.</text:p>
        <text:p text:style-name="Roman">To­liau skai­tau 2 punk­tą: pa­kar­to­ti­nai Sei­mo ap­svars­ty­tas įsta­ty­mas lai­ko­mas pri­im­tu, jei­gu už jį bal­sa­vo dau­giau kaip pu­sė, ki­taip sa­kant, dar rei­kė­jo, kad bū­tų 71 bal­sas. Jei­gu įsta­ty­mas be pa­kei­ti­mų ne­pri­im­tas, bal­suo­ja­ma, ar pri­im­ti įsta­ty­mą su vi­so­mis Res­pub­li­kos Pre­zi­den­to tei­kia­mo­mis pa­tai­so­mis ir pa­pil­dy­mais.<text:s/></text:p>
        <text:p text:style-name="Roman">Bal­suo­ja­me.</text:p>
        <text:p text:style-name="Roman">Bal­sa­vo 111 Sei­mo na­rių: už – 102, prieš – 3, su­si­lai­kė 6 Sei­mo na­riai. Įsta­ty­mas (pro­jek­tas Nr. XIIIP-4847) pri­im­tas su Pre­zi­den­to pa­siū­ly­mais.<text:s/><text:span text:style-name="T915">(</text:span><text:span text:style-name="T916">Gon</text:span><text:span text:style-name="T917">­gas</text:span><text:span text:style-name="T918">)</text:span><text:s/></text:p>
        <text:p text:style-name="Roman"/>
        <text:p text:style-name="Laikas">10.39 val.</text:p>
        <text:p text:style-name="Roman12">Vie­tos sa­vi­val­dos įsta­ty­mo Nr. I-533<text:s/>4, 7, 12, 13, 14, 15, 16, 19, 20, 24, 26, 27, 29,<text:s/>32, 32<text:span text:style-name="T919">1</text:span>, 33, 35<text:span text:style-name="T920">1</text:span>, 53 straips­nių, de­vin­to­jo skir­snio pa­kei­ti­mo ir Įsta­ty­mo pa­pil­dy­mo 15<text:span text:style-name="T921">1</text:span> straips­niu įsta­ty­mo pro­jek­tas Nr. XIIIP-2834GR<text:s/>(<text:span text:style-name="T922">Respublikos Prezidento grąžintas Seimui pakartotinai svarstyti</text:span>)<text:s/><text:s/>(<text:span text:style-name="T923">svars</text:span><text:span text:style-name="T924">­ty</text:span><text:span text:style-name="T925">­mas ir pri</text:span><text:span text:style-name="T926">­ėmi</text:span><text:span text:style-name="T927">­mas</text:span>)</text:p>
        <text:p text:style-name="Roman"/>
        <text:p text:style-name="Roman">Dar­bo­tvarkės 1-3 klau­si­mas – Vie­tos sa­vi­val­dos įsta­ty­mo straips­nių, de­vin­to­jo skir­snio pa­kei­ti­mo ir įsta­ty­mo pa­pil­dy­mo 15<text:span text:style-name="T928">1</text:span><text:s/>straips­niu įsta­ty­mo pro­jek­tas Nr. XIIIP-2834. Taip pat grą­žin­tas. Pra­ne­šė­ja – Vals­ty­bės val­dy­mo ir sa­vi­val­dy­bių ko­mi­te­to pir­mi­nin­kė G. Bu­ro­kie­nė. Svars­ty­mas. Pra­šom į tri­bū­ną.</text:p>
        <text:p text:style-name="Roman"><text:span text:style-name="T929">G. BUROKIENĖ</text:span><text:span text:style-name="T930"><text:s/></text:span><text:span text:style-name="T931">(</text:span><text:span text:style-name="T932">LVŽSF</text:span><text:span text:style-name="T933">)</text:span><text:span text:style-name="T934">.<text:s/></text:span>Ko­mi­te­tas yra nuo­sek­lus ir siū­lo Sei­mui pri­im­ti Lie­tu­vos Res­pub­li­kos sa­vi­val­dos įsta­ty­mo dau­gy­bės straips­nių pa­kei­ti­mus be pa­kei­ti­mų. Bet pri­ta­rus Se­niū­nų… ve­to, ta­da rei­kia pri­tar­ti ir Pre­zi­den­to pa­siū­ly­mams dėl šio pro­jek­to.<text:s/></text:p>
        <text:p text:style-name="Roman"><text:span text:style-name="T935">PIRMININKAS.</text:span><text:s/>Dė­ko­ju. Dis­ku­tuo­ti Sei­mo na­riai ne­už­si­ra­šė. Mo­ty­vai už – P. Urb­šys.</text:p>
        <text:p text:style-name="Roman"><text:span text:style-name="T936">P. URBŠYS</text:span><text:span text:style-name="T937"><text:s/></text:span><text:span text:style-name="T938">(</text:span><text:span text:style-name="T939">MSNG</text:span><text:span text:style-name="T940">)</text:span><text:span text:style-name="T941">.<text:s/></text:span>Rei­kia pri­pa­žin­ti, de­mo­kra­tijos kar­na­va­las va­kar bai­gė­si, rin­ki­mai bai­gė­si, tie tei­gi­niai, kai bu­vo kal­ba­ma, kad tie­sa yra jė­ga, da­bar jau virs­ta, kad jė­ga yra tie­sa, žmo­nių duo­tos ga­lios da­bar yra ab­so­liu­čios ga­lios, žmo­nėms bus pa­sa­ky­ta, kaip ir kur jie tu­ri sa­ve re­a­li­zuo­ti. Sa­vi­val­da nė­ra vien tik ad­mi­nist­ra­ci­nis vie­ne­tas ir sa­vi­val­da nė­ra tik Sa­vi­val­dy­bių aso­cia­ci­ja. Bet čia jau be­pras­miš­ka apie tai kal­bė­ti. Aš ma­nau, kad ma­žai kas kal­bės šio­je Sei­mo sa­lė­je apie tai. Bet vis tiek no­rė­tų­si pri­min­ti Sei­mui ir pre­zi­den­tū­rai, kad yra toks Lie­tu­vos Res­pub­li­kos Vy­riau­sy­bės 2007 me­tų nu­ta­ri­mas „Dėl vi­di­nės sa­vi­val­dy­bių de­cen­tra­li­za­ci­jos kon­cep­ci­jos pa­tvir­ti­ni­mo“. Ten bū­tent yra iš­ski­ria­ma, kad de­cen­tra­li­za­ci­jos ga­li bū­ti ke­lios. Tarp jų pa­mi­nė­ta ho­ri­zon­ta­lio­ji sa­vi­val­dy­bės de­cen­tra­li­za­ci­ja, ji bū­tent ir ap­ima sa­vi­val­dą ir ben­druo­me­nes. Aš tik­rai nau­do­juo­si pro­ga, ko ge­ro, pas­ku­ti­nį kar­tą esu čia, šio­je Sei­mo sa­lė­je, bal­sa­vi­mas bus, aiš­ku, ne se­niū­ni­jų nau­dai, bet vis tiek aš tu­riu vil­tį, kad pre­zi­den­tū­ra su Pre­zi­den­tu prie­ša­ky­je im­sis ly­de­rys­tės ir nors žvilg­tels į šį nu­ta­ri­mą. Tam, kad jis ne­pa­si­mes­tų jų elek­tro­ni­nė­je erd­vė­je, as­me­niš­kai aš jiems įteik­siu. Ti­kiuo­si, kad kai ku­rie žo­džiai čia taps kū­nu.<text:s/></text:p>
        <text:p text:style-name="Roman"><text:span text:style-name="T942">PIRMININKAS.</text:span><text:s/>Mo­ty­vai. Kęs­tu­ti Ma­siu­li, ar tik­rai mo­ty­vai už?<text:s/></text:p>
        <text:p text:style-name="Roman"><text:span text:style-name="T943">K. MASIULIS</text:span><text:span text:style-name="T944"><text:s/></text:span><text:span text:style-name="T945">(</text:span><text:span text:style-name="T946">TS-LKDF</text:span><text:span text:style-name="T947">)</text:span><text:span text:style-name="T948">.<text:s/></text:span><text:span text:style-name="T949">Aš esu už tai, kad pri</text:span><text:span text:style-name="T950">­im</text:span><text:span text:style-name="T951">­tu</text:span><text:span text:style-name="T952">­me šį įsta</text:span><text:span text:style-name="T953">­ty</text:span><text:span text:style-name="T954">­mą su Pre</text:span><text:span text:style-name="T955">­zi</text:span><text:span text:style-name="T956">­den</text:span><text:span text:style-name="T957">­to pa</text:span><text:span text:style-name="T958">­tai</text:span><text:span text:style-name="T959">­so</text:span><text:span text:style-name="T960">­mis.<text:s/></text:span></text:p>
        <text:p text:style-name="Roman"><text:span text:style-name="T961">PIRMININKAS.</text:span><text:s/>Ta­da jū­sų mo­ty­vai yra prieš. Kal­bė­ki­te.</text:p>
        <text:p text:style-name="Roman"><text:span text:style-name="T962">K. MASIULIS</text:span><text:span text:style-name="T963"><text:s/></text:span><text:span text:style-name="T964">(</text:span><text:span text:style-name="T965">TS-LKDF</text:span><text:span text:style-name="T966">)</text:span><text:span text:style-name="T967">.<text:s/></text:span>Ta­da aš prieš. At­si­pra­šau. Pa­da­riau klai­dą už­si­ra­šy­da­mas.<text:s/></text:p>
        <text:p text:style-name="Roman"><text:span text:style-name="T968">PIRMININKAS.</text:span><text:s/>Ge­rai, pra­šau kal­bė­ti.</text:p>
        <text:p text:style-name="Roman"><text:span text:style-name="T969">K. MASIULIS</text:span><text:span text:style-name="T970"><text:s/></text:span><text:span text:style-name="T971">(</text:span><text:span text:style-name="T972">TS-LKDF</text:span><text:span text:style-name="T973">)</text:span><text:span text:style-name="T974">.</text:span><text:s/>Ko­le­gos, jau daug mo­ty­vų aš iš­sa­kiau, da­bar tik no­riu tru­pu­tį pa­po­le­mi­zuo­ti su ko­le­go­mis, ku­rie sa­kė, kad se­niū­ni­jos yra pi­lie­čių at­sto­vy­bė. Se­niū­ni­jos iš tik­rų­jų yra ad­mi­nist­ra­ci­niai vie­ne­tai. Jos yra pa­val­džios sa­vi­val­dy­bėms. Nė­ra kaip nors ki­taip. Mes no­rė­jo­me pa­da­ry­ti jas pri­va­lo­mais ad­mi­nist­ra­ci­niais vie­ne­tais. Aš ta­da sa­kiau, te­gul bū­na ir fi­nan­suo­ja­ma pri­va­lo­mai iš biu­dže­to. Jei­gu mes ma­no­me, kad tai pri­va­lo­ma, tai biu­dže­te tu­ri bū­ti tam lė­šų nu­ma­ty­ta.<text:s/></text:p>
        <text:p text:style-name="Roman">Bet jos tik­rai nė­ra pi­lie­čių at­sto­va­vi­mo or­ga­nai. Dau­ge­liu at­ve­jų jos yra po­li­ti­niai me­ro at­sto­va­vi­mo or­ga­nai. Jei­gu vie­no­je sa­vi­val­dy­bė­je do­mi­nuo­ja kon­ser­va­to­riai, tai daž­niau­siai<text:s/><text:soft-page-break/>se­niū­nai bus kon­ser­va­to­riai, jei­gu do­mi­nuo­ja soc­de­mai, tai se­niū­nai bus soc­de­mai, jei­gu Len­kų rin­ki­mų ak­ci­ja, bus Len­kų rin­ki­mų ak­ci­jos se­niū­nai. Mes čia nie­ko tur­būt ne­ap­gau­si­me ma­ny­da­mi, kad Len­kų rin­ki­mų ak­ci­jos sa­vi­val­dy­bė­se se­niū­nai kon­ser­va­to­riai at­sto­vaus la­biau pa­kraš­čiuo­se gy­ve­nan­tiems vil­nie­čiams, pri­jau­čian­tiems kon­ser­va­to­riams. Taip ne­bus. Daž­nai tie se­niū­nai ir iš­nau­do­ja­mi dar po­li­tiš­kai. Tik­rai di­de­lis anach­ro­niz­mas, kai iš­nau­do­ja­ma po­li­tiš­kai, aš čia ma­tau ir­gi ne­ge­rų da­ly­kų. Tos se­niū­ni­jos dar ir to­kią ne­ge­rą mi­si­ją vyk­do.<text:s/></text:p>
        <text:p text:style-name="Roman"><text:span text:style-name="T975">PIRMININKAS.</text:span><text:s/>Mo­ty­vai už – P. Gra­žu­lis.</text:p>
        <text:p text:style-name="Roman"><text:span text:style-name="T976">P. GRAŽULIS</text:span><text:span text:style-name="T977"><text:s/></text:span><text:span text:style-name="T978">(</text:span><text:span text:style-name="T979">MSNG</text:span><text:span text:style-name="T980">)</text:span><text:span text:style-name="T981">.<text:s/></text:span>Rin­ki­mai jau bai­gė­si, vi­sos po­li­ti­nės par­ti­jos ne vie­ną ka­den­ci­ją ra­šo, kad rei­kia val­džią pri­ar­tin­ti prie žmo­gaus, se­niū­ni­joms su­teik­ti di­des­nius įga­lio­ji­mus, de­ja, net tei­kė­me Kon­sti­tu­ci­jos pa­tai­są, kad se­niū­nai bū­tų ren­ka­mi, kad bū­tų ne­pri­klau­so­mi nuo po­li­ti­nės val­džios, kad at­sto­vau­tų vis dėl­to žmo­gui. Ta­čiau kas at­si­ti­ko? Tik 46 Sei­mo na­riai bal­suo­ja už, kad sa­vi­val­dy­bė­se bū­tų se­niū­ni­jos. Ką čia kal­bė­ti? Tai tik­rai yra la­bai keis­ta. Ma­nau, rei­kė­tų grįž­ti prie šio klau­si­mo, o ypač prie klau­si­mo, kad se­niū­nai bū­tų ren­ka­mi, – prie Kon­sti­tu­ci­jos pa­tai­sos, ir se­niū­nams rei­kia su­teik­ti tik­rą, re­a­lią val­džią, nes se­niū­nai yra ar­čiau­siai žmo­gaus. Pri­ku­ria­me įvai­riau­sių ki­to­kių or­ga­ni­za­ci­jų, se­niū­nai­čius, ben­druo­me­nes, imi­tuo­ja­me kaž­ko­kią val­džią. Aš ma­ny­čiau, kad tik­rai la­bai gai­la, kad ši­taip Sei­mas pa­si­el­gė.<text:s/></text:p>
        <text:p text:style-name="Roman"><text:span text:style-name="T982">PIRMININKAS.</text:span><text:s/>Dau­giau dėl mo­ty­vų Sei­mo na­rių ne­už­si­ra­šė. Ger­bia­mi ko­le­gos, grįž­ta­me prie to­kios pat pro­ce­dū­ros, kaip bu­vo dėl ano pro­jek­to, tai yra grą­žin­to įsta­ty­mo pri­ėmi­mo me­tu pir­miau­sia bal­suo­ja­ma, ar pri­im­ti vi­są įsta­ty­mą be pa­kei­ti­mų to­kį, ko­kį bu­vo pri­ėmęs Sei­mas. Bal­suo­ja­me.<text:s/></text:p>
        <text:p text:style-name="Roman">Už­si­re­gist­ra­vo 104 Sei­mo na­riai, bal­sa­vo 103 Sei­mo na­riai: už – 38, prieš – 42, su­si­lai­kė 23 Sei­mo na­riai. Įsta­ty­mui be pa­kei­ti­mų ne­pri­tar­ta.<text:s/></text:p>
        <text:p text:style-name="Roman">To­liau. Pa­kar­to­ti­nai Sei­mo ap­svars­ty­tas įsta­ty­mas bū­tų pri­im­tas, jei­gu bū­tų už bal­sa­vęs 71, jei­gu įsta­ty­mas be pa­kei­ti­mų ne­pri­im­tas, bal­suo­ja­ma, ar pri­im­ti įsta­ty­mą su vi­so­mis Res­pub­li­kos Pre­zi­den­to tei­kia­mo­mis pa­tai­so­mis ir pa­pil­dy­mais. Bal­suo­ja­me.<text:s/></text:p>
        <text:p text:style-name="Roman"/>
        <text:p text:style-name="Priemimas">Šio įsta­ty­mo pri­ėmi­mas</text:p>
        <text:p text:style-name="Roman"/>
        <text:p text:style-name="Roman">Už­si­re­gist­ra­vo 104 Sei­mo na­riai, bal­sa­vo 102 Sei­mo na­riai: už – 88, prieš – 3, su­si­lai­kė 11 Sei­mo na­rių.<text:s/><text:span text:style-name="T983">Įsta</text:span><text:span text:style-name="T984">­ty</text:span><text:span text:style-name="T985">­mas (pro</text:span><text:span text:style-name="T986">­jek</text:span><text:span text:style-name="T987">­tas Nr. XIIIP-2834) pri</text:span><text:span text:style-name="T988">­im</text:span><text:span text:style-name="T989">­tas su Pre</text:span><text:span text:style-name="T990">­zi</text:span><text:span text:style-name="T991">­den</text:span><text:span text:style-name="T992">­to pa</text:span><text:span text:style-name="T993">­tai</text:span><text:span text:style-name="T994">­so</text:span><text:span text:style-name="T995">­mis. (</text:span><text:span text:style-name="T996">Gon</text:span><text:span text:style-name="T997">­gas</text:span><text:span text:style-name="T998">)<text:s/></text:span></text:p>
        <text:p text:style-name="Roman"/>
        <text:p text:style-name="Laikas">10.47 val.</text:p>
        <text:p text:style-name="Roman12">Sei­mo nu­ta­ri­mo „Dėl pa­klau­si­mo Lie­tu­vos Res­pub­li­kos Kon­sti­tu­ci­niam Teis­mui“ pro­jek­tas Nr. XIIIP-5348(2) (<text:span text:style-name="T999">svars</text:span><text:span text:style-name="T1000">­ty</text:span><text:span text:style-name="T1001">­mas</text:span>)</text:p>
        <text:p text:style-name="Roman"/>
        <text:p text:style-name="P1002">Dar­bo­tvarkės 1-4 klau­si­mas – Sei­mo nu­ta­ri­mo „Dėl pa­klau­si­mo Lie­tu­vos Res­pub­li­kos Kon­sti­tu­ci­niam Teis­mui“ pro­jek­tas Nr. XIIIP-5348. Svars­ty­mas. Z. Je­dins­kij dėl ve­di­mo tvar­kos.<text:s/></text:p>
        <text:p text:style-name="Roman"><text:span text:style-name="T1003">Z. JEDINSKIJ</text:span><text:span text:style-name="T1004"><text:s/></text:span><text:span text:style-name="T1005">(</text:span><text:span text:style-name="T1006">LLRA-KŠSF</text:span><text:span text:style-name="T1007">)</text:span><text:span text:style-name="T1008">.</text:span><text:s/>Frak­ci­jos var­du pra­šau pu­sės va­lan­dos per­trau­kos. Pu­sės valan­dos.<text:s/></text:p>
        <text:p text:style-name="Roman"><text:span text:style-name="T1009">PIRMININKAS.</text:span><text:s/>Ko­le­gos, ar ga­li­me pri­tar­ti Z. Je­dins­kio pa­siū­ly­mui ben­dru su­ta­ri­mu? Ga­li­me pri­tar­ti. Pri­ta­ria­me. Pu­sės va­lan­dos per­trau­ka.<text:s/></text:p>
        <text:p text:style-name="Roman"/>
        <text:p text:style-name="Laikas">10.48 val.</text:p>
        <text:p text:style-name="Roman12">Už­im­tu­mo įsta­ty­mo Nr. XII-2470 5<text:span text:style-name="T1010">1</text:span><text:s/>ir 25 straips­nių pa­kei­ti­mo įsta­ty­mo pro­jek­tas Nr. XIIIP-5344(2), Vals­ty­bi­nio so­cia­li­nio drau­di­mo įsta­ty­mo Nr. I-1336 191 straips­nio pa­kei­ti­mo įsta­ty­mo pro­jek­tas Nr. XIIIP-5345(2) (<text:span text:style-name="T1011">svars</text:span><text:span text:style-name="T1012">­ty</text:span><text:span text:style-name="T1013">­mas</text:span>)</text:p>
        <text:p text:style-name="Roman"/>
        <text:p text:style-name="Roman">Dar­bo­tvarkės 1-5.1 klau­si­mas – Už­im­tu­mo įsta­ty­mo 5<text:span text:style-name="T1014">1</text:span><text:s/>ir 25 straips­nių pa­kei­ti­mo įsta­ty­mo pro­jek­tas Nr. XIIIP-5344. Svars­ty­mas. Kar­tu ir ly­di­ma­sis – Vals­ty­bi­nio so­cia­li­nio drau­di­<text:soft-page-break/>mo įsta­ty­mo 191 straips­nio pa­kei­ti­mo įsta­ty­mo pro­jek­tas Nr. XIIIP-5345. Svars­ty­mas. Pra­ne­šė­ja – R. Ša­la­še­vi­čiū­tė. Kvie­čiu į tri­bū­ną.<text:s/></text:p>
        <text:p text:style-name="Roman"><text:span text:style-name="T1015">R. ŠALAŠEVIČIŪTĖ</text:span><text:span text:style-name="T1016"><text:s/></text:span><text:span text:style-name="T1017">(</text:span><text:span text:style-name="T1018">LSDDF</text:span><text:span text:style-name="T1019">)</text:span><text:span text:style-name="T1020">. So</text:span><text:span text:style-name="T1021">­cia</text:span><text:span text:style-name="T1022">­li</text:span><text:span text:style-name="T1023">­nių rei</text:span><text:span text:style-name="T1024">­ka</text:span><text:span text:style-name="T1025">­lų ir dar</text:span><text:span text:style-name="T1026">­bo ko</text:span><text:span text:style-name="T1027">­mi</text:span><text:span text:style-name="T1028">­te</text:span><text:span text:style-name="T1029">­tas ap</text:span><text:span text:style-name="T1030">­svars</text:span><text:span text:style-name="T1031">­tė pro</text:span><text:span text:style-name="T1032">­jek</text:span><text:span text:style-name="T1033">­tą ir ly</text:span><text:span text:style-name="T1034">­di</text:span><text:span text:style-name="T1035">­mą</text:span><text:span text:style-name="T1036">­jį ak</text:span><text:span text:style-name="T1037">­tą. Pri</text:span><text:span text:style-name="T1038">­ta</text:span><text:span text:style-name="T1039">­rė Tei</text:span><text:span text:style-name="T1040">­sės de</text:span><text:span text:style-name="T1041">­par</text:span><text:span text:style-name="T1042">­ta</text:span><text:span text:style-name="T1043">­men</text:span><text:span text:style-name="T1044">­to pa</text:span><text:span text:style-name="T1045">­teik</text:span><text:span text:style-name="T1046">­tiems pa</text:span><text:span text:style-name="T1047">­siū</text:span><text:span text:style-name="T1048">­ly</text:span><text:span text:style-name="T1049">­mams, pa</text:span><text:span text:style-name="T1050">­to</text:span><text:span text:style-name="T1051">­bu</text:span><text:span text:style-name="T1052">­li</text:span><text:span text:style-name="T1053">­ni</text:span><text:span text:style-name="T1054">­mui, pa</text:span><text:span text:style-name="T1055">­to</text:span><text:span text:style-name="T1056">­bu</text:span><text:span text:style-name="T1057">­li</text:span><text:span text:style-name="T1058">­no įsta</text:span><text:span text:style-name="T1059">­ty</text:span><text:span text:style-name="T1060">­mo pro</text:span><text:span text:style-name="T1061">­jek</text:span><text:span text:style-name="T1062">­tą ir pri</text:span><text:span text:style-name="T1063">­tar</text:span><text:span text:style-name="T1064">­ta tiek pa</text:span><text:span text:style-name="T1065">­grin</text:span><text:span text:style-name="T1066">­di</text:span><text:span text:style-name="T1067">­niam, tiek ly</text:span><text:span text:style-name="T1068">­di</text:span><text:span text:style-name="T1069">­ma</text:span><text:span text:style-name="T1070">­jam ben</text:span><text:span text:style-name="T1071">­dru su</text:span><text:span text:style-name="T1072">­ta</text:span><text:span text:style-name="T1073">­ri</text:span><text:span text:style-name="T1074">­mu. Ger</text:span><text:span text:style-name="T1075">­bia</text:span><text:span text:style-name="T1076">­mas Pir</text:span><text:span text:style-name="T1077">­mi</text:span><text:span text:style-name="T1078">­nin</text:span><text:span text:style-name="T1079">­ke, jei</text:span><text:span text:style-name="T1080">­gu ga</text:span><text:span text:style-name="T1081">­li</text:span><text:span text:style-name="T1082">­ma, ko</text:span><text:span text:style-name="T1083">­mi</text:span><text:span text:style-name="T1084">­te</text:span><text:span text:style-name="T1085">­to var</text:span><text:span text:style-name="T1086">­du, ka</text:span><text:span text:style-name="T1087">­dan</text:span><text:span text:style-name="T1088">­gi tai ko</text:span><text:span text:style-name="T1089">­vi</text:span><text:span text:style-name="T1090">­di</text:span><text:span text:style-name="T1091">­nis įsta</text:span><text:span text:style-name="T1092">­ty</text:span><text:span text:style-name="T1093">­mas, pra</text:span><text:span text:style-name="T1094">­šau tai</text:span><text:span text:style-name="T1095">­ky</text:span><text:span text:style-name="T1096">­ti sku</text:span><text:span text:style-name="T1097">­bos tvar</text:span><text:span text:style-name="T1098">­ką.<text:s/></text:span></text:p>
        <text:p text:style-name="Roman"><text:span text:style-name="T1099">PIRMININKAS.</text:span><text:span text:style-name="T1100"><text:s/>Dėl mo</text:span><text:span text:style-name="T1101">­ty</text:span><text:span text:style-name="T1102">­vų. Dėl mo</text:span><text:span text:style-name="T1103">­ty</text:span><text:span text:style-name="T1104">­vų Sei</text:span><text:span text:style-name="T1105">­mo na</text:span><text:span text:style-name="T1106">­riai ne</text:span><text:span text:style-name="T1107">­už</text:span><text:span text:style-name="T1108">­si</text:span><text:span text:style-name="T1109">­ra</text:span><text:span text:style-name="T1110">­šė. Ar ga</text:span><text:span text:style-name="T1111">­li</text:span><text:span text:style-name="T1112">­me pri</text:span><text:span text:style-name="T1113">­tar</text:span><text:span text:style-name="T1114">­ti ben</text:span><text:span text:style-name="T1115">­dru su</text:span><text:span text:style-name="T1116">­ta</text:span><text:span text:style-name="T1117">­ri</text:span><text:span text:style-name="T1118">­mu po svars</text:span><text:span text:style-name="T1119">­ty</text:span><text:span text:style-name="T1120">­mo? Pri</text:span><text:span text:style-name="T1121">­ta</text:span><text:span text:style-name="T1122">­ria</text:span><text:span text:style-name="T1123">­me. Ar ga</text:span><text:span text:style-name="T1124">­li</text:span><text:span text:style-name="T1125">­me pri</text:span><text:span text:style-name="T1126">­tar</text:span><text:span text:style-name="T1127">­ti ko</text:span><text:span text:style-name="T1128">­mi</text:span><text:span text:style-name="T1129">­te</text:span><text:span text:style-name="T1130">­to pra</text:span><text:span text:style-name="T1131">­šy</text:span><text:span text:style-name="T1132">­mui šių įsta</text:span><text:span text:style-name="T1133">­ty</text:span><text:span text:style-name="T1134">­mų pro</text:span><text:span text:style-name="T1135">­jek</text:span><text:span text:style-name="T1136">­tams tai</text:span><text:span text:style-name="T1137">­ky</text:span><text:span text:style-name="T1138">­ti sku</text:span><text:span text:style-name="T1139">­bos tvar</text:span><text:span text:style-name="T1140">­ką ben</text:span><text:span text:style-name="T1141">­dru su</text:span><text:span text:style-name="T1142">­ta</text:span><text:span text:style-name="T1143">­ri</text:span><text:span text:style-name="T1144">­mu?<text:s/></text:span>Ko­vi­di­nis įsta­ty­mas. Pri­ta­ria­me.<text:s/></text:p>
        <text:p text:style-name="Roman"/>
        <text:p text:style-name="Laikas">10.50 val.</text:p>
        <text:p text:style-name="Roman12">Iš­mo­kų vai­kams įsta­ty­mo Nr. I-621 1, 6, 7, 8 ir 9 straips­nių pa­kei­ti­mo įsta­ty­mo projek­tas Nr. XIIIP-5280(2) (<text:span text:style-name="T1145">pri</text:span><text:span text:style-name="T1146">­ėmi</text:span><text:span text:style-name="T1147">­mas</text:span>)</text:p>
        <text:p text:style-name="Roman"/>
        <text:p text:style-name="Roman">Dar­bo­tvarkės 6.1 klau­si­mas – Iš­mo­kų vai­kams įsta­ty­mo straips­nių pa­kei­ti­mo įsta­ty­mo pro­jek­to Nr. XIIIP-5280(2) pri­ėmi­mas. Pri­ėmi­mo sta­di­jo­je pa­siū­ly­mų nė­ra gau­ta. Pri­ima­me pa­straips­niui.<text:s/></text:p>
        <text:p text:style-name="Roman">1, 2, 3 straips­niams pri­ta­ria­me ben­dru su­ta­ri­mu? Pri­ta­ria­me. 4 ir 5 straips­niams taip pat pri­ta­ria­me ben­dru su­ta­ri­mu.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7 Sei­mo na­riai ir vien­bal­siai pri­ta­rė, kad įsta­ty­mas (pro­jek­tas Nr. XIIIP-5280) bū­tų pri­im­tas. (<text:span text:style-name="T1148">Gon</text:span><text:span text:style-name="T1149">­gas</text:span>)<text:s/></text:p>
        <text:p text:style-name="Roman"/>
        <text:p text:style-name="Laikas">10.51 val.</text:p>
        <text:p text:style-name="Roman12"><text:span text:style-name="T1150">Iš</text:span><text:span text:style-name="T1151">­mo</text:span><text:span text:style-name="T1152">­kų vai</text:span><text:span text:style-name="T1153">­kams įsta</text:span><text:span text:style-name="T1154">­ty</text:span><text:span text:style-name="T1155">­mo Nr. I-621 1, 2, 5, 6, 7, 9 ir 10 straips</text:span><text:span text:style-name="T1156">­nių pa</text:span><text:span text:style-name="T1157">­kei</text:span><text:span text:style-name="T1158">­ti</text:span><text:span text:style-name="T1159">­mo įsta</text:span><text:span text:style-name="T1160">­ty</text:span><text:span text:style-name="T1161">­mo Nr. XIII-2342 8 straips</text:span><text:span text:style-name="T1162">­nio pa</text:span><text:span text:style-name="T1163">­kei</text:span><text:span text:style-name="T1164">­ti</text:span><text:span text:style-name="T1165">­mo įsta</text:span><text:span text:style-name="T1166">­ty</text:span><text:span text:style-name="T1167">­mo pro</text:span><text:span text:style-name="T1168">­jek</text:span><text:span text:style-name="T1169">­tas Nr. XIIIP-5281(2)<text:s/></text:span>(<text:span text:style-name="T1170">pri</text:span><text:span text:style-name="T1171">­ėmi</text:span><text:span text:style-name="T1172">­mas</text:span>)</text:p>
        <text:p text:style-name="Roman"/>
        <text:p text:style-name="Roman">Dar­bo­tvarkės 1-6.2 klau­si­mas – Iš­mo­kų vai­kams įsta­ty­mo straips­nių pa­kei­ti­mo įsta­ty­mo 8 straips­nio pa­kei­ti­mo įsta­ty­mo pro­jek­to Nr. XIIIP-5281(2) pri­ėmi­mas. Taip pat pri­ėmi­mo sta­di­jo­je pa­siū­ly­mų nė­ra gau­ta. Yra vie­nas straips­nis, ku­riam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6 Sei­mo na­riai: už – 86, prieš ne­bu­vo, su­si­lai­kiu­sių taip pat ne­bu­vo. Įsta­ty­mas (pro­jek­tas Nr. XIIIP-5281(2) pri­im­tas. (<text:span text:style-name="T1173">Gon</text:span><text:span text:style-name="T1174">­gas</text:span>)</text:p>
        <text:p text:style-name="Roman"/>
        <text:p text:style-name="Laikas">10.52 val.</text:p>
        <text:p text:style-name="Roman12">Ne­įga­lių­jų so­cia­li­nės in­teg­ra­ci­jos įsta­ty­mo Nr. I-2044 1 straips­nio pa­kei­ti­mo įstatymo Nr. XIII-2343 2 straips­nio pa­kei­ti­mo įsta­ty­mo pro­jek­tas Nr. XIIIP-5282(2)<text:s/>(<text:span text:style-name="T1175">pri</text:span><text:span text:style-name="T1176">ėmi</text:span><text:span text:style-name="T1177">­mas</text:span>)</text:p>
        <text:p text:style-name="Roman"/>
        <text:p text:style-name="Roman">Dar­bo­tvarkės 1-6.3 klau­si­mas – Ne­įga­lių­jų so­cia­li­nės in­teg­ra­ci­jos įsta­ty­mo 1 straips­nio pa­kei­ti­mo įsta­ty­mo 2 straips­nio pa­kei­ti­mo įsta­ty­mo pro­jek­to Nr. XIIIP-5282(2) pri­ėmi­mas. Taip pat yra vie­nas straips­nis, pri­ėmi­mo sta­di­jo­je pa­siū­ly­mų ne­gau­ta. Ben­dru su­ta­ri­mu ga­li­me pri­tar­ti straips­niui? Pri­ta­ria­me.</text:p>
        <text:p text:style-name="Roman">Dėl mo­ty­vų dėl vi­so Sei­mo na­riai ne­už­si­ra­šė. Bal­suo­ja­me.<text:s/></text:p>
        <text:p text:style-name="Roman"/>
        <text:soft-page-break/>
        <text:p text:style-name="Priemimas">Šio įsta­ty­mo pri­ėmi­mas</text:p>
        <text:p text:style-name="Roman"/>
        <text:p text:style-name="Roman">Bal­sa­vo 89 Sei­mo na­riai ir vien­bal­siai 89 pa­si­sa­kė, kad įsta­ty­mas (pro­jek­tas Nr. XIIIP-5282(2) pri­im­tas. (<text:span text:style-name="T1178">Gon</text:span><text:span text:style-name="T1179">­gas</text:span>)</text:p>
        <text:p text:style-name="Roman"/>
        <text:p text:style-name="Laikas">10.53 val.</text:p>
        <text:p text:style-name="Roman12">So­cia­li­nio drau­di­mo pen­si­jų įsta­ty­mo Nr. I-549 10 straips­nio pa­kei­ti­mo įsta­ty­mo pro­jek­tas Nr. XIIIP-5283(2) (<text:span text:style-name="T1180">pri</text:span><text:span text:style-name="T1181">­ėmi</text:span><text:span text:style-name="T1182">­mas</text:span>)</text:p>
        <text:p text:style-name="Roman"/>
        <text:p text:style-name="Roman">Dar­bo­tvarkės 1-6.4 klau­si­mas – So­cia­li­nio drau­di­mo pen­si­jų įsta­ty­mo 10 straips­nio pa­kei­ti­mo įsta­ty­mo pro­jek­to Nr. XIIIP-5283(2) pri­ėmi­mas. Taip pat yra vie­nas straips­nis, ku­riam ga­li­me ir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 ir vien­bal­siai pa­tvir­ti­no, kad įsta­ty­mas (pro­jek­tas Nr. XIIIP-5283(2) pri­im­tas. (<text:span text:style-name="T1183">Gon</text:span><text:span text:style-name="T1184">­gas</text:span>)</text:p>
        <text:p text:style-name="Roman"/>
        <text:p text:style-name="Laikas">10.54 val.</text:p>
        <text:p text:style-name="Roman12"><text:span text:style-name="T1185">Pa</text:span><text:span text:style-name="T1186">­ra</text:span><text:span text:style-name="T1187">­mos mir</text:span><text:span text:style-name="T1188">­ties at</text:span><text:span text:style-name="T1189">­ve</text:span><text:span text:style-name="T1190">­ju įsta</text:span><text:span text:style-name="T1191">­ty</text:span><text:span text:style-name="T1192">­mo Nr. I-348 5 straips</text:span><text:span text:style-name="T1193">­nio pa</text:span><text:span text:style-name="T1194">­kei</text:span><text:span text:style-name="T1195">­ti</text:span><text:span text:style-name="T1196">­mo įsta</text:span><text:span text:style-name="T1197">­ty</text:span><text:span text:style-name="T1198">­mo</text:span><text:s/>Nr. XIII-2344 2 straips­nio pa­kei­ti­mo įsta­ty­mo pro­jek­tas Nr. XIIIP-5284(2) (<text:span text:style-name="T1199">pri</text:span><text:span text:style-name="T1200">­ėmi</text:span><text:span text:style-name="T1201">­mas</text:span>)</text:p>
        <text:p text:style-name="Roman"/>
        <text:p text:style-name="Roman">Dar­bo­tvarkės 1-6.5 klau­si­mas – Pa­ra­mos mir­ties at­ve­ju įsta­ty­mo 5 straips­nio pa­kei­ti­mo įsta­ty­mo 2 straips­nio pa­kei­ti­mo įsta­ty­mo pro­jek­to Nr. XIIIP-5284(2) pri­ėmi­mas. Taip pat yra vie­nas straips­nis. Pri­im­da­mi pa­straips­niui jam 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7 Sei­mo na­riai: vien­bal­siai bal­sa­vo, kad įsta­ty­mas (pro­jek­tas Nr. XIIIP-5284) pri­im­tas. (<text:span text:style-name="T1202">Gon</text:span><text:span text:style-name="T1203">­gas</text:span>)</text:p>
        <text:p text:style-name="Roman"/>
        <text:p text:style-name="Laikas">10.55 val.</text:p>
        <text:p text:style-name="Roman12">Pi­ni­gi­nės so­cia­li­nės pa­ra­mos ne­pa­si­tu­rin­tiems gy­ven­to­jams įsta­ty­mo Nr. IX-1675 1 ir 2 straips­nių pa­kei­ti­mo įsta­ty­mo Nr. XIII-2345 3 straips­nio pa­kei­ti­mo įsta­ty­mo projek­tas Nr. XIIIP-5285(2) (<text:span text:style-name="T1204">pri</text:span><text:span text:style-name="T1205">­ėmi</text:span><text:span text:style-name="T1206">­mas</text:span>)</text:p>
        <text:p text:style-name="Roman"><text:s/></text:p>
        <text:p text:style-name="Roman">Dar­bo­tvarkės 1-6.6 klau­si­mas – Pi­ni­gi­nės so­cia­li­nės pa­ra­mos ne­pa­si­tu­rin­tiems gy­ven­to­jams įsta­ty­mo 1 ir 2 straips­nių pa­kei­ti­mo įsta­ty­mo 3 straips­nio pa­kei­ti­mo įsta­ty­mo pro­jek­tas Nr. XIIIP-5285(2). Pri­ėmi­mas. Taip pat yra vie­nas straips­nis ir pa­siū­ly­mų nė­ra gau­ta. Ga­li­me pri­tar­ti ben­dru su­ta­ri­mu? Pri­ta­ria­me. Bal­suo­ja­me. Dėl mo­ty­vų Sei­mo na­riai ne­už­si­ra­šė.</text:p>
        <text:p text:style-name="Roman"/>
        <text:p text:style-name="Priemimas">Šio įsta­ty­mo pri­ėmi­mas</text:p>
        <text:p text:style-name="Roman"/>
        <text:p text:style-name="Roman">Bal­sa­vo 89 Sei­mo na­riai: vien­bal­siai už tai, kad įsta­ty­mas (pro­jek­tas Nr. XIIIP-5285) pri­im­tas. (<text:span text:style-name="T1207">Gon</text:span><text:span text:style-name="T1208">­gas</text:span>)</text:p>
        <text:p text:style-name="Roman"/>
        <text:soft-page-break/>
        <text:p text:style-name="P1209">10.56 val.</text:p>
        <text:p text:style-name="P1210">Vals­ty­bi­nio so­cia­li­nio drau­di­mo įsta­ty­mo Nr. I-1336 4 straips­nio pa­kei­ti­mo įsta­ty­mo pro­jek­tas Nr. XIIIP-5286(2) (<text:span text:style-name="T1211">pri</text:span><text:span text:style-name="T1212">­ėmi</text:span><text:span text:style-name="T1213">­mas</text:span>)</text:p>
        <text:p text:style-name="P1214"><text:s/></text:p>
        <text:p text:style-name="P1215">Dar­bo­tvarkės 1-6.7 – Vals­ty­bi­nio so­cia­li­nio drau­di­mo įsta­ty­mo 4 straips­nio pa­kei­ti­mo įsta­ty­mo pro­jek­tas Nr. XIIIP-5286(2). Pri­ėmi­mas. Taip pat yra vie­nas straips­nis. Jam ga­li­me ir pri­ta­ria­me ben­dru su­ta­ri­mu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1 Sei­mo na­rys: už – 90, prieš – 1, su­si­lai­kiu­sių ne­bu­vo. Įsta­ty­mas (pro­jek­tas Nr. XIIIP-5286) pri­im­tas. (<text:span text:style-name="T1216">Gon</text:span><text:span text:style-name="T1217">­gas</text:span>)</text:p>
        <text:p text:style-name="Roman"/>
        <text:p text:style-name="Laikas">10.57 val.</text:p>
        <text:p text:style-name="Roman12">Šal­pos pen­si­jų įsta­ty­mo Nr. I-675 1 straips­nio pa­kei­ti­mo įsta­ty­mo Nr. XIII-2346 2 straips­nio pa­kei­ti­mo įsta­ty­mo pro­jek­tas Nr. XIIIP-5287(2) (<text:span text:style-name="T1218">pri</text:span><text:span text:style-name="T1219">­ėmi</text:span><text:span text:style-name="T1220">­mas</text:span>)</text:p>
        <text:p text:style-name="Roman"><text:s/></text:p>
        <text:p text:style-name="Roman">Dar­bo­tvarkės 1.6.8 klau­si­mas – Šal­pos pen­si­jų įsta­ty­mo 1 straips­nio pa­kei­ti­mo įsta­ty­mo 2 straips­nio pa­kei­ti­mo įsta­ty­mo pro­jek­tas Nr. XIIIP-5287(2). Pri­ėmi­mas. Taip pat yra vie­nas straips­nis. Pa­straips­niui pri­imant pa­siū­ly­mų dėl jo nė­ra gau­ta. Pri­ta­ria­me ben­dru su­ta­ri­mu šiam straips­niui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2 Sei­mo na­riai: vien­bal­siai už, 92 bal­sa­vo už tai, kad įsta­ty­mas (pro­jek­tas Nr. XIIIP-5287) bū­tų pri­im­tas. Jis pri­im­tas. (<text:span text:style-name="T1221">Gon</text:span><text:span text:style-name="T1222">­gas</text:span>)</text:p>
        <text:p text:style-name="Roman"/>
        <text:p text:style-name="Laikas">10.58 val.</text:p>
        <text:p text:style-name="Roman12">Tiks­li­nių kom­pen­sa­ci­jų įsta­ty­mo Nr. XII-2507 1 straips­nio pa­kei­ti­mo įsta­ty­mo Nr. XIII-2347 2 straips­nio pa­kei­ti­mo įsta­ty­mo pro­jek­tas Nr. XIIIP-5288(2) (<text:span text:style-name="T1223">pri</text:span><text:span text:style-name="T1224">­ėmi</text:span><text:span text:style-name="T1225">­mas</text:span>)</text:p>
        <text:p text:style-name="Roman"><text:s/></text:p>
        <text:p text:style-name="Roman">Dar­bo­tvarkė 1-6.9 klau­si­mas – Tiks­li­nių kom­pen­sa­ci­jų įsta­ty­mo 1 straips­nio pa­kei­ti­mo įsta­ty­mo 2 straips­nio pa­kei­ti­mo įsta­ty­mo pro­jek­tas Nr. XIIIP-5288(2). Taip pat yra vie­nas straips­nis ir dėl jo pa­siū­ly­mų pri­ėmi­mo sta­di­jo­je nė­ra gau­ta. Pri­ta­ria­me ben­dru su­ta­ri­mu šiam straips­niui. Bal­suo­ja­me dėl vi­so.</text:p>
        <text:p text:style-name="Roman"/>
        <text:p text:style-name="Priemimas">Šio įsta­ty­mo pri­ėmi­mas</text:p>
        <text:p text:style-name="Roman"/>
        <text:p text:style-name="Roman">Bal­sa­vo 85 Sei­mo na­riai: vien­bal­siai 85 pa­si­sa­kė, kad įsta­ty­mas (pro­jek­tas Nr. XIIIP-5288) pri­im­tas. (<text:span text:style-name="T1226">Gon</text:span><text:span text:style-name="T1227">­gas</text:span>)</text:p>
        <text:p text:style-name="Roman"/>
        <text:p text:style-name="Laikas">11.00 val.</text:p>
        <text:p text:style-name="Roman12">Įsta­ty­mo „Dėl už­sie­nie­čių tei­si­nės pa­dė­ties“ Nr. IX-2206 pa­kei­ti­mo įsta­ty­mo Nr. XIII-2338 28 straips­nio pa­kei­ti­mo įsta­ty­mo pro­jek­tas Nr. XIIIP-5289(2) (<text:span text:style-name="T1228">pri</text:span><text:span text:style-name="T1229">­ėmi</text:span><text:span text:style-name="T1230">­mas</text:span>)</text:p>
        <text:p text:style-name="Roman"><text:s/></text:p>
        <text:p text:style-name="Roman">Dar­bo­tvarkės 1-6.10 klau­si­mas – įsta­ty­mo „Dėl už­sie­nie­čių tei­si­nės pa­dė­ties“ pa­kei­ti­mo įsta­ty­mo 28 straips­nio pa­kei­ti­mo įsta­ty­mo pro­jek­tas Nr. XIIIP-5289. Pri­ėmi­mas. Taip pat pri­ėmi­mo sta­di­jo­je pa­siū­ly­mų nė­ra gau­ta. Yra vie­nas straips­nis, ku­riam pri­ta­ria­me ben­dru su­ta­ri­mu? Pri­ta­ria­me. Bal­suo­ja­me dėl vi­so.</text:p>
        <text:p text:style-name="Roman"/>
        <text:soft-page-break/>
        <text:p text:style-name="P1231">Šio įsta­ty­mo pri­ėmi­mas</text:p>
        <text:p text:style-name="P1232"/>
        <text:p text:style-name="P1233">Bal­sa­vo 92 Sei­mo na­riai – vien­bal­siai 92 pa­sa­kė, kad įsta­ty­mas (pro­jek­tas Nr. XIIIP-5289) pri­im­tas. (<text:span text:style-name="T1234">Gon</text:span><text:span text:style-name="T1235">­gas</text:span>)<text:s/></text:p>
        <text:p text:style-name="Roman"/>
        <text:p text:style-name="Laikas">11.01 val.</text:p>
        <text:p text:style-name="Roman12">Rin­klia­vų įsta­ty­mo Nr. VIII-1725 6 straips­nio pa­kei­ti­mo įsta­ty­mo pro­jek­tas Nr. XIIIP-5290(2) (<text:span text:style-name="T1236">pri</text:span><text:span text:style-name="T1237">­ėmi</text:span><text:span text:style-name="T1238">­mas</text:span>)</text:p>
        <text:p text:style-name="Roman"/>
        <text:p text:style-name="Roman">Dar­bo­tvarkės 1-6.11 klau­si­mas – Rin­klia­vų įsta­ty­mo 6 straips­nio pa­kei­ti­mo įsta­ty­mo pro­jek­tas Nr. XIIIP-5290. Pri­ėmi­mas. Yra vie­nas straips­nis. Pri­ėmi­mo sta­di­jo­je pa­siū­ly­mų ne­gau­ta. Pri­ima­me straips­nį ben­dru su­ta­ri­mu?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– 1, su­si­lai­kiu­sių Sei­mo na­rių ne­bu­vo. Įsta­ty­mas (pro­jek­tas Nr. XIIIP-5090) pri­im­tas. (<text:span text:style-name="T1239">Gon</text:span><text:span text:style-name="T1240">­gas</text:span>)<text:s/></text:p>
        <text:p text:style-name="Roman"/>
        <text:p text:style-name="Laikas">11.02 val.</text:p>
        <text:p text:style-name="Roman12">Pen­si­jų kau­pi­mo įsta­ty­mo Nr. IX-1691 35<text:span text:style-name="T1241">10</text:span><text:s/>ir 35<text:span text:style-name="T1242">11</text:span><text:s/>straips­nių pa­kei­ti­mo įsta­ty­mo pro­jek­tas Nr. XIIIP-5144(2) (<text:span text:style-name="T1243">pri</text:span><text:span text:style-name="T1244">­ėmi</text:span><text:span text:style-name="T1245">­mas</text:span>)</text:p>
        <text:p text:style-name="Roman"/>
        <text:p text:style-name="Roman">Dar­bo­tvarkės 1-7 klau­si­mas – Pen­si­jų kau­pi­mo įsta­ty­mo straips­nių pa­kei­ti­mo įsta­ty­mo pro­jek­tas Nr. XIIIP-5144. Pri­ėmi­mas. Taip pat pa­siū­ly­mų pri­ėmi­mo sta­di­jo­je nė­ra gau­ta.<text:s/></text:p>
        <text:p text:style-name="Roman">Pri­ima­me pa­straips­niui. 1 ir 2 straips­niams ga­li­me pri­tar­ti ir 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78 Sei­mo na­riai: už – 78, prieš, su­si­lai­kiu­sių ne­bu­vo. Vien­bal­siai pa­si­sa­kė­me už tai, kad įsta­ty­mas (pro­jek­tas Nr. XIIP-5144) bū­tų pri­im­tas. (<text:span text:style-name="T1246">Gon</text:span><text:span text:style-name="T1247">­gas</text:span>)<text:s/></text:p>
        <text:p text:style-name="Roman"/>
        <text:p text:style-name="Laikas">11.02 val.</text:p>
        <text:p text:style-name="Roman12">So­cia­li­nių įmo­nių įsta­ty­mo Nr. IX-2251 2, 4, 14 ir 30 straips­nių pa­kei­ti­mo įsta­ty­mo pro­jek­tas Nr. XIIIP-5240(2) (<text:span text:style-name="T1248">pri</text:span><text:span text:style-name="T1249">­ėmi</text:span><text:span text:style-name="T1250">­mas</text:span>)</text:p>
        <text:p text:style-name="Roman"/>
        <text:p text:style-name="P1251">Dar­bo­tvarkės 1-8 klau­si­mas – So­cia­li­nių įmo­nių įsta­ty­mo straips­nių pa­kei­ti­mo įsta­ty­mo pro­jek­tas Nr. XIIIP-5240. Pri­ėmi­mas. Kvie­čiu R. Baš­kie­nę. Yra pa­siū­ly­mų pri­ėmi­mo sta­di­jo­je.<text:s/></text:p>
        <text:p text:style-name="Roman">Pri­ima­me pa­straips­niui. 1 straips­niui ga­li­me pri­tar­ti? Pri­ta­ria­me ben­dru su­ta­ri­mu. Pa­siū­ly­mų nė­ra. 2 straips­nis. Yra Tei­sės de­par­ta­men­to pa­siū­ly­mas. Pra­šau ko­mi­te­to ko­men­ta­ro.<text:s/></text:p>
        <text:p text:style-name="Roman"><text:span text:style-name="T1252">R. BAŠKIENĖ</text:span><text:span text:style-name="T1253"><text:s/></text:span><text:span text:style-name="T1254">(</text:span><text:span text:style-name="T1255">LVŽSF</text:span><text:span text:style-name="T1256">)</text:span><text:span text:style-name="T1257">. Ko</text:span><text:span text:style-name="T1258">­mi</text:span><text:span text:style-name="T1259">­te</text:span><text:span text:style-name="T1260">­tas Tei</text:span><text:span text:style-name="T1261">­sės de</text:span><text:span text:style-name="T1262">­par</text:span><text:span text:style-name="T1263">­ta</text:span><text:span text:style-name="T1264">­men</text:span><text:span text:style-name="T1265">­tui pri</text:span><text:span text:style-name="T1266">­ta</text:span><text:span text:style-name="T1267">­rė ir pa</text:span><text:span text:style-name="T1268">­re</text:span><text:span text:style-name="T1269">­da</text:span><text:span text:style-name="T1270">­ga</text:span><text:span text:style-name="T1271">­vo.</text:span></text:p>
        <text:p text:style-name="Roman"><text:span text:style-name="T1272">PIRMININKAS.</text:span><text:span text:style-name="T1273"><text:s/>Pri</text:span><text:span text:style-name="T1274">­ta</text:span><text:span text:style-name="T1275">­rė. Ir su to</text:span><text:span text:style-name="T1276">­kiu pri</text:span><text:span text:style-name="T1277">­ta</text:span><text:span text:style-name="T1278">­ri</text:span><text:span text:style-name="T1279">­mu ga</text:span><text:span text:style-name="T1280">­li</text:span><text:span text:style-name="T1281">­me pri</text:span><text:span text:style-name="T1282">­tar</text:span><text:span text:style-name="T1283">­ti ben</text:span><text:span text:style-name="T1284">­dru su</text:span><text:span text:style-name="T1285">­ta</text:span><text:span text:style-name="T1286">­ri</text:span><text:span text:style-name="T1287">­mu 2 straips</text:span><text:span text:style-name="T1288">­niui. 3 straips</text:span><text:span text:style-name="T1289">­nis. Taip pat yra Tei</text:span><text:span text:style-name="T1290">­sės de</text:span><text:span text:style-name="T1291">­par</text:span><text:span text:style-name="T1292">­ta</text:span><text:span text:style-name="T1293">­men</text:span><text:span text:style-name="T1294">­to ant</text:span><text:span text:style-name="T1295">­ra</text:span><text:span text:style-name="T1296">­sis pa</text:span><text:span text:style-name="T1297">­siū</text:span><text:span text:style-name="T1298">­ly</text:span><text:span text:style-name="T1299">­mas.</text:span></text:p>
        <text:p text:style-name="Roman"><text:span text:style-name="T1300">R. BAŠKIENĖ</text:span><text:span text:style-name="T1301"><text:s/></text:span><text:span text:style-name="T1302">(</text:span><text:span text:style-name="T1303">LVŽSF</text:span><text:span text:style-name="T1304">)</text:span><text:span text:style-name="T1305">. Ant</text:span><text:span text:style-name="T1306">­ra</text:span><text:span text:style-name="T1307">­jam pa</text:span><text:span text:style-name="T1308">­siū</text:span><text:span text:style-name="T1309">­ly</text:span><text:span text:style-name="T1310">­mui Sei</text:span><text:span text:style-name="T1311">­mo So</text:span><text:span text:style-name="T1312">­cia</text:span><text:span text:style-name="T1313">­li</text:span><text:span text:style-name="T1314">­nių rei</text:span><text:span text:style-name="T1315">­ka</text:span><text:span text:style-name="T1316">­lų ir dar</text:span><text:span text:style-name="T1317">­bo ko</text:span><text:span text:style-name="T1318">­mi</text:span><text:span text:style-name="T1319">­te</text:span><text:span text:style-name="T1320">­tas pri</text:span><text:span text:style-name="T1321">­ta</text:span><text:span text:style-name="T1322">­rė.</text:span></text:p>
        <text:p text:style-name="Roman"><text:span text:style-name="T1323">PIRMININKAS.</text:span><text:span text:style-name="T1324"><text:s/>Pri</text:span><text:span text:style-name="T1325">­ta</text:span><text:span text:style-name="T1326">­rė. Ki</text:span><text:span text:style-name="T1327">­tas pa</text:span><text:span text:style-name="T1328">­siū</text:span><text:span text:style-name="T1329">­ly</text:span><text:span text:style-name="T1330">­mas yra Sei</text:span><text:span text:style-name="T1331">­mo na</text:span><text:span text:style-name="T1332">­rių R. Ša</text:span><text:span text:style-name="T1333">­la</text:span><text:span text:style-name="T1334">­še</text:span><text:span text:style-name="T1335">­vi</text:span><text:span text:style-name="T1336">­čiū</text:span><text:span text:style-name="T1337">­tės, R. J. Da</text:span><text:span text:style-name="T1338">­gio. Pri</text:span><text:span text:style-name="T1339">­sta</text:span><text:span text:style-name="T1340">­to R. Ša</text:span><text:span text:style-name="T1341">­la</text:span><text:span text:style-name="T1342">­še</text:span><text:span text:style-name="T1343">­vi</text:span><text:span text:style-name="T1344">­čiū</text:span><text:span text:style-name="T1345">­tė. Pra</text:span><text:span text:style-name="T1346">­šau pri</text:span><text:span text:style-name="T1347">­sta</text:span><text:span text:style-name="T1348">­ty</text:span><text:span text:style-name="T1349">­ti.</text:span></text:p>
        <text:p text:style-name="Roman"><text:span text:style-name="T1350">R. ŠALAŠEVIČIŪTĖ</text:span><text:span text:style-name="T1351"><text:s/></text:span><text:span text:style-name="T1352">(</text:span><text:span text:style-name="T1353">LSDDF</text:span><text:span text:style-name="T1354">)</text:span><text:span text:style-name="T1355">. At</text:span><text:span text:style-name="T1356">­si</text:span><text:span text:style-name="T1357">­žvel</text:span><text:span text:style-name="T1358">­giant į tai, kad įsta</text:span><text:span text:style-name="T1359">­ty</text:span><text:span text:style-name="T1360">­mo pro</text:span><text:span text:style-name="T1361">­jek</text:span><text:span text:style-name="T1362">­te į so</text:span><text:span text:style-name="T1363">­cia</text:span><text:span text:style-name="T1364">­li</text:span><text:span text:style-name="T1365">­nė</text:span><text:span text:style-name="T1366">­se įmo</text:span><text:span text:style-name="T1367">­nė</text:span><text:span text:style-name="T1368">­se re</text:span><text:span text:style-name="T1369">­mia</text:span><text:span text:style-name="T1370">­mų tiks</text:span><text:span text:style-name="T1371">­li</text:span><text:span text:style-name="T1372">­nių dar</text:span><text:span text:style-name="T1373">­buo</text:span><text:span text:style-name="T1374">­to</text:span><text:span text:style-name="T1375">­jų gru</text:span><text:span text:style-name="T1376">­pes yra įtrauk</text:span><text:span text:style-name="T1377">­ti ne</text:span><text:span text:style-name="T1378">­įga</text:span><text:span text:style-name="T1379">­lūs dar</text:span><text:span text:style-name="T1380">­buo</text:span><text:span text:style-name="T1381">­to</text:span><text:span text:style-name="T1382">­jai, ku</text:span><text:span text:style-name="T1383">­riems nu</text:span><text:span text:style-name="T1384">­sta</text:span><text:span text:style-name="T1385">­ty</text:span><text:span text:style-name="T1386">­tas spe</text:span><text:span text:style-name="T1387">­cia</text:span><text:span text:style-name="T1388">­lių</text:span><text:span text:style-name="T1389">­jų po</text:span><text:span text:style-name="T1390">­rei</text:span><text:span text:style-name="T1391">­kių ly</text:span><text:span text:style-name="T1392">­gis, yra siū</text:span><text:span text:style-name="T1393">­lo</text:span><text:span text:style-name="T1394">­ma jiems tai</text:span><text:span text:style-name="T1395">­ky</text:span><text:span text:style-name="T1396">­ti ir dar</text:span><text:span text:style-name="T1397">­bo lai</text:span><text:span text:style-name="T1398">­ko kri</text:span><text:span text:style-name="T1399">­te</text:span><text:span text:style-name="T1400">­ri</text:span><text:span text:style-name="T1401">­jų, ku</text:span><text:span text:style-name="T1402">­ris yra tai</text:span><text:span text:style-name="T1403">­</text:span><text:soft-page-break/><text:span text:style-name="T1404">ko</text:span><text:span text:style-name="T1405">­mas šio įsta</text:span><text:span text:style-name="T1406">­ty</text:span><text:span text:style-name="T1407">­mo 4 straips</text:span><text:span text:style-name="T1408">­nio 1 da</text:span><text:span text:style-name="T1409">­ly</text:span><text:span text:style-name="T1410">­je nu</text:span><text:span text:style-name="T1411">­ro</text:span><text:span text:style-name="T1412">­dy</text:span><text:span text:style-name="T1413">­toms tiks</text:span><text:span text:style-name="T1414">­li</text:span><text:span text:style-name="T1415">­nėms gru</text:span><text:span text:style-name="T1416">­pėms pri</text:span><text:span text:style-name="T1417">­klau</text:span><text:span text:style-name="T1418">­san</text:span><text:span text:style-name="T1419">­tiems dar</text:span><text:span text:style-name="T1420">­buo</text:span><text:span text:style-name="T1421">­to</text:span><text:span text:style-name="T1422">­jams.<text:s/></text:span></text:p>
        <text:p text:style-name="Roman"><text:span text:style-name="T1423">PIRMININKAS.</text:span><text:span text:style-name="T1424"><text:s/>Ko</text:span><text:span text:style-name="T1425">­le</text:span><text:span text:style-name="T1426">­gos, ben</text:span><text:span text:style-name="T1427">­dru su</text:span><text:span text:style-name="T1428">­ta</text:span><text:span text:style-name="T1429">­ri</text:span><text:span text:style-name="T1430">­mu pri</text:span><text:span text:style-name="T1431">­tar</text:span><text:span text:style-name="T1432">­ki</text:span><text:span text:style-name="T1433">­me, kad yra 29, kad bū</text:span><text:span text:style-name="T1434">­tų svars</text:span><text:span text:style-name="T1435">­to</text:span><text:span text:style-name="T1436">­mas šis pa</text:span><text:span text:style-name="T1437">­siū</text:span><text:span text:style-name="T1438">­ly</text:span><text:span text:style-name="T1439">­mas. Ačiū, pri</text:span><text:span text:style-name="T1440">­tar</text:span><text:span text:style-name="T1441">­ta.<text:s/></text:span></text:p>
        <text:p text:style-name="P1442">Ko­mi­te­to nuo­mo­nė.</text:p>
        <text:p text:style-name="Roman"><text:span text:style-name="T1443">R. BAŠKIENĖ</text:span><text:span text:style-name="T1444"><text:s/></text:span><text:span text:style-name="T1445">(</text:span><text:span text:style-name="T1446">LVŽSF</text:span><text:span text:style-name="T1447">)</text:span><text:span text:style-name="T1448">. Ko</text:span><text:span text:style-name="T1449">­mi</text:span><text:span text:style-name="T1450">­te</text:span><text:span text:style-name="T1451">­tas įver</text:span><text:span text:style-name="T1452">­ti</text:span><text:span text:style-name="T1453">­no ko</text:span><text:span text:style-name="T1454">­le</text:span><text:span text:style-name="T1455">­gų pa</text:span><text:span text:style-name="T1456">­siū</text:span><text:span text:style-name="T1457">­ly</text:span><text:span text:style-name="T1458">­mą ir iš</text:span><text:span text:style-name="T1459">­ties jam pri</text:span><text:span text:style-name="T1460">­tar</text:span><text:span text:style-name="T1461">­da</text:span><text:span text:style-name="T1462">­mas dar kar</text:span><text:span text:style-name="T1463">­tą pa</text:span><text:span text:style-name="T1464">­re</text:span><text:span text:style-name="T1465">­da</text:span><text:span text:style-name="T1466">­ga</text:span><text:span text:style-name="T1467">­vo ši</text:span><text:span text:style-name="T1468">­tą straips</text:span><text:span text:style-name="T1469">­nį ir siū</text:span><text:span text:style-name="T1470">­lo taip pat</text:span><text:s/>ir Sei­mui pri­tar­ti.<text:s/></text:p>
        <text:p text:style-name="Roman"><text:span text:style-name="T1471">PIRMININKAS.</text:span><text:s/>Au­to­riai su­tin­ka su ko­mi­te­to pa­siū­ly­mu ir mes ta­da pri­tar­da­mi šiam pa­siū­ly­mui ga­li­me pri­tar­ti ir vi­sam 3 straips­niui ben­dru su­ta­ri­mu? Pri­ta­ria­me.</text:p>
        <text:p text:style-name="Roman">Dėl 4 straips­nio pa­siū­ly­mų nė­ra. Pri­ta­ria­me ben­dru su­ta­ri­mu? Pri­ta­ria­me. Dėl 5 straips­nio yra Tei­sės de­par­ta­men­to pa­siū­ly­mas. Ko­mi­te­to nuo­mo­nė?<text:s/></text:p>
        <text:p text:style-name="Roman"><text:span text:style-name="T1472">R. BAŠKIENĖ</text:span><text:span text:style-name="T1473"><text:s/></text:span><text:span text:style-name="T1474">(</text:span><text:span text:style-name="T1475">LVŽSF</text:span><text:span text:style-name="T1476">)</text:span><text:span text:style-name="T1477">. Tei</text:span><text:span text:style-name="T1478">­sės de</text:span><text:span text:style-name="T1479">­par</text:span><text:span text:style-name="T1480">­ta</text:span><text:span text:style-name="T1481">­men</text:span><text:span text:style-name="T1482">­to pa</text:span><text:span text:style-name="T1483">­siū</text:span><text:span text:style-name="T1484">­ly</text:span><text:span text:style-name="T1485">­mui ko</text:span><text:span text:style-name="T1486">­mi</text:span><text:span text:style-name="T1487">­te</text:span><text:span text:style-name="T1488">­tas pri</text:span><text:span text:style-name="T1489">­ta</text:span><text:span text:style-name="T1490">­rė, pa</text:span><text:span text:style-name="T1491">­re</text:span><text:span text:style-name="T1492">­da</text:span><text:span text:style-name="T1493">­ga</text:span><text:span text:style-name="T1494">­vo 5 straips</text:span><text:span text:style-name="T1495">­nį ir siū</text:span><text:span text:style-name="T1496">­lo</text:span><text:span text:style-name="T1497">­me pri</text:span><text:span text:style-name="T1498">­tar</text:span><text:span text:style-name="T1499">­ti.</text:span></text:p>
        <text:p text:style-name="Roman"><text:span text:style-name="T1500">PIRMININKAS.</text:span><text:span text:style-name="T1501"><text:s/>Ačiū pra</text:span><text:span text:style-name="T1502">­ne</text:span><text:span text:style-name="T1503">­šė</text:span><text:span text:style-name="T1504">­jai. 5 straips</text:span><text:span text:style-name="T1505">­niui to</text:span><text:span text:style-name="T1506">­kiu bū</text:span><text:span text:style-name="T1507">­du ga</text:span><text:span text:style-name="T1508">­li</text:span><text:span text:style-name="T1509">­me pri</text:span><text:span text:style-name="T1510">­tar</text:span><text:span text:style-name="T1511">­ti ben</text:span><text:span text:style-name="T1512">­dru su</text:span><text:span text:style-name="T1513">­ta</text:span><text:span text:style-name="T1514">­ri</text:span><text:span text:style-name="T1515">­mu? Pri</text:span><text:span text:style-name="T1516">­ta</text:span><text:span text:style-name="T1517">­ria</text:span><text:span text:style-name="T1518">­me.<text:s/></text:span></text:p>
        <text:p text:style-name="P1519">Mo­ty­vai dėl vi­so. Mo­ty­vai už – A. Sy­sas.</text:p>
        <text:p text:style-name="Roman"><text:span text:style-name="T1520">A. SYSAS</text:span><text:span text:style-name="T1521"><text:s/></text:span><text:span text:style-name="T1522">(</text:span><text:span text:style-name="T1523">LSDPF</text:span><text:span text:style-name="T1524">)</text:span><text:span text:style-name="T1525">. Ačiū, Pir</text:span><text:span text:style-name="T1526">­mi</text:span><text:span text:style-name="T1527">­nin</text:span><text:span text:style-name="T1528">­ke. Ger</text:span><text:span text:style-name="T1529">­bia</text:span><text:span text:style-name="T1530">­mi ko</text:span><text:span text:style-name="T1531">­le</text:span><text:span text:style-name="T1532">­gos, ma</text:span><text:span text:style-name="T1533">­nau, kad su</text:span><text:span text:style-name="T1534">­ras</text:span><text:span text:style-name="T1535">­tas kom</text:span><text:span text:style-name="T1536">­pro</text:span><text:span text:style-name="T1537">­mi</text:span><text:span text:style-name="T1538">­sas, spren</text:span><text:span text:style-name="T1539">­džian</text:span><text:span text:style-name="T1540">­tis anks</text:span><text:span text:style-name="T1541">­čiau pri</text:span><text:span text:style-name="T1542">­im</text:span><text:span text:style-name="T1543">­to įsta</text:span><text:span text:style-name="T1544">­ty</text:span><text:span text:style-name="T1545">­mo įsi</text:span><text:span text:style-name="T1546">­ga</text:span><text:span text:style-name="T1547">­lio</text:span><text:span text:style-name="T1548">­ji</text:span><text:span text:style-name="T1549">­mą, tai yra kai įmo</text:span><text:span text:style-name="T1550">­nė, so</text:span><text:span text:style-name="T1551">­cia</text:span><text:span text:style-name="T1552">­li</text:span><text:span text:style-name="T1553">­nė įmo</text:span><text:span text:style-name="T1554">­nė… So</text:span><text:span text:style-name="T1555">­cia</text:span><text:span text:style-name="T1556">­li</text:span><text:span text:style-name="T1557">­nių įmo</text:span><text:span text:style-name="T1558">­nių įsta</text:span><text:span text:style-name="T1559">­ty</text:span><text:span text:style-name="T1560">­me bu</text:span><text:span text:style-name="T1561">­vo nu</text:span><text:span text:style-name="T1562">­ma</text:span><text:span text:style-name="T1563">­ty</text:span><text:span text:style-name="T1564">­ta nuo</text:span><text:span text:style-name="T1565">­sta</text:span><text:span text:style-name="T1566">­ta, kad pa</text:span><text:span text:style-name="T1567">­ra</text:span><text:span text:style-name="T1568">­ma tei</text:span><text:span text:style-name="T1569">­kia</text:span><text:span text:style-name="T1570">­ma įvai</text:span><text:span text:style-name="T1571">­riau</text:span><text:span text:style-name="T1572">­sio am</text:span><text:span text:style-name="T1573">­žiaus gru</text:span><text:span text:style-name="T1574">­pėms, ir dėl to ki</text:span><text:span text:style-name="T1575">­lo pro</text:span><text:span text:style-name="T1576">­ble</text:span><text:span text:style-name="T1577">­ma, kad da</text:span><text:span text:style-name="T1578">­lis įmo</text:span><text:span text:style-name="T1579">­nių, ne</text:span><text:span text:style-name="T1580">­mo</text:span><text:span text:style-name="T1581">­kant iš</text:span><text:span text:style-name="T1582">­mo</text:span><text:span text:style-name="T1583">­kų ne</text:span><text:span text:style-name="T1584">­įga</text:span><text:span text:style-name="T1585">­lie</text:span><text:span text:style-name="T1586">­siems, ku</text:span><text:span text:style-name="T1587">­rie su</text:span><text:span text:style-name="T1588">­lau</text:span><text:span text:style-name="T1589">­kė pen</text:span><text:span text:style-name="T1590">­si</text:span><text:span text:style-name="T1591">­nio am</text:span><text:span text:style-name="T1592">­žiaus, bū</text:span><text:span text:style-name="T1593">­tų brau</text:span><text:span text:style-name="T1594">­kia</text:span><text:span text:style-name="T1595">­mos ir re</text:span><text:span text:style-name="T1596">­jest</text:span><text:span text:style-name="T1597">­ro. Tai da</text:span><text:span text:style-name="T1598">­bar su</text:span><text:span text:style-name="T1599">­ras</text:span><text:span text:style-name="T1600">­tas tam tik</text:span><text:span text:style-name="T1601">­ras kom</text:span><text:span text:style-name="T1602">­pro</text:span><text:span text:style-name="T1603">­mi</text:span><text:span text:style-name="T1604">­sas, kad dar</text:span><text:span text:style-name="T1605">­buo</text:span><text:span text:style-name="T1606">­to</text:span><text:span text:style-name="T1607">­jai ir su</text:span><text:span text:style-name="T1608">­lau</text:span><text:span text:style-name="T1609">­kę pen</text:span><text:span text:style-name="T1610">­si</text:span><text:span text:style-name="T1611">­nio am</text:span><text:span text:style-name="T1612">­žiaus įskai</text:span><text:span text:style-name="T1613">­to</text:span><text:span text:style-name="T1614">­mi į są</text:span><text:span text:style-name="T1615">­ra</text:span><text:span text:style-name="T1616">­šą žmo</text:span><text:span text:style-name="T1617">­nių, ku</text:span><text:span text:style-name="T1618">­rie dir</text:span><text:span text:style-name="T1619">­ba to</text:span><text:span text:style-name="T1620">­se įmo</text:span><text:span text:style-name="T1621">­nė</text:span><text:span text:style-name="T1622">­se, bet jiems ne</text:span><text:span text:style-name="T1623">­mo</text:span><text:span text:style-name="T1624">­ka</text:span><text:span text:style-name="T1625">­mos ko</text:span><text:span text:style-name="T1626">­vi</text:span><text:span text:style-name="T1627">­di</text:span><text:span text:style-name="T1628">­nės iš</text:span><text:span text:style-name="T1629">­mo</text:span><text:span text:style-name="T1630">­kos. Siū</text:span><text:span text:style-name="T1631">­lau pri</text:span><text:span text:style-name="T1632">­im</text:span><text:span text:style-name="T1633">­ti.</text:span></text:p>
        <text:p text:style-name="Roman"><text:span text:style-name="T1634">PIRMININKAS.</text:span><text:span text:style-name="T1635"><text:s/></text:span><text:span text:style-name="T1636">Mo</text:span><text:span text:style-name="T1637">­ty</text:span><text:span text:style-name="T1638">­vai už – R. J. Da</text:span><text:span text:style-name="T1639">­gys. Ri</text:span><text:span text:style-name="T1640">­man</text:span><text:span text:style-name="T1641">­tai Jo</text:span><text:span text:style-name="T1642">­nai Da</text:span><text:span text:style-name="T1643">­gy! (</text:span><text:span text:style-name="T1644">Bal</text:span><text:span text:style-name="T1645">­sai sa</text:span><text:span text:style-name="T1646">­lė</text:span><text:span text:style-name="T1647">­je</text:span><text:span text:style-name="T1648">) Yra, ten sto</text:span><text:span text:style-name="T1649">­vi. At</text:span><text:span text:style-name="T1650">­si</text:span><text:span text:style-name="T1651">­sa</text:span><text:span text:style-name="T1652">­ko</text:span><text:span text:style-name="T1653">­te? Jū</text:span><text:span text:style-name="T1654">­sų mo</text:span><text:span text:style-name="T1655">­ty</text:span><text:span text:style-name="T1656">­vai, Ri</text:span><text:span text:style-name="T1657">­man</text:span><text:span text:style-name="T1658">­tai Jo</text:span><text:span text:style-name="T1659">­nai Da</text:span><text:span text:style-name="T1660">­gy! Kal</text:span><text:span text:style-name="T1661">­bė</text:span><text:span text:style-name="T1662">­ki</text:span><text:span text:style-name="T1663">­te p</text:span><text:span text:style-name="T1664">er cen</text:span><text:span text:style-name="T1665">­tri</text:span><text:span text:style-name="T1666">­nį mik</text:span><text:span text:style-name="T1667">­ro</text:span><text:span text:style-name="T1668">­fo</text:span><text:span text:style-name="T1669">­ną. Pra</text:span><text:span text:style-name="T1670">šau.</text:span></text:p>
        <text:p text:style-name="Roman"><text:span text:style-name="T1671">R. J. DAGYS</text:span><text:span text:style-name="T1672"><text:s/></text:span><text:span text:style-name="T1673">(</text:span><text:span text:style-name="T1674">MSNG</text:span><text:span text:style-name="T1675">)</text:span><text:span text:style-name="T1676">. Ger</text:span><text:span text:style-name="T1677">­bia</text:span><text:span text:style-name="T1678">­mi ko</text:span><text:span text:style-name="T1679">­le</text:span><text:span text:style-name="T1680">­gos, la</text:span><text:span text:style-name="T1681">­bai at</text:span><text:span text:style-name="T1682">­si</text:span><text:span text:style-name="T1683">­pra</text:span><text:span text:style-name="T1684">­šau, kad pra</text:span><text:span text:style-name="T1685">­žiop</text:span><text:span text:style-name="T1686">­so</text:span><text:span text:style-name="T1687">­jau sa</text:span><text:span text:style-name="T1688">­vo lai</text:span><text:span text:style-name="T1689">­ką.<text:s/></text:span></text:p>
        <text:p text:style-name="P1690">Iš tik­rų­jų rei­kia ga­lų ga­le pa­baig­ti ši­tą klau­si­mą tvar­ky­ti. Mes vi­są lai­ką jį to­bu­li­no­me, pri­klau­so­mai nuo pan­de­mi­nės si­tu­a­ci­jos, vis at­si­žvelg­da­mi į įmo­nių veik­lą, ir čia dar vie­nas žings­nis į prie­kį. Aiš­ku, ne­iš­spren­džia vi­sų pro­ble­mų, rei­kės ne­iš­ven­gia­mai prie to grįž­ti, nes ši­toms įmo­nėms iš­si­lai­ky­ti yra sun­kiau­sia, at­lai­ky­ti kon­ku­ren­ci­ją, bet toks spren­di­mas, nors ir da­li­nis, tu­rė­tų bū­ti pri­im­tas.<text:s/></text:p>
        <text:p text:style-name="Roman"><text:span text:style-name="T1691">PIRMININKAS.</text:span><text:span text:style-name="T1692"><text:s/>Ačiū. Dau</text:span><text:span text:style-name="T1693">­giau dėl mo</text:span><text:span text:style-name="T1694">­ty</text:span><text:span text:style-name="T1695">­vų Sei</text:span><text:span text:style-name="T1696">­mo na</text:span><text:span text:style-name="T1697">­riai ne</text:span><text:span text:style-name="T1698">­už</text:span><text:span text:style-name="T1699">­si</text:span><text:span text:style-name="T1700">­ra</text:span><text:span text:style-name="T1701">­šė. Bal</text:span><text:span text:style-name="T1702">­suo</text:span><text:span text:style-name="T1703">­ja</text:span><text:span text:style-name="T1704">­me dėl<text:s/></text:span>So­cia­li­nių įmo­nių įsta­ty­mo kai ku­rių straips­nių pa­kei­ti­mo įsta­ty­mo pri­ėmi­mo.<text:s/></text:p>
        <text:p text:style-name="Roman"/>
        <text:p text:style-name="Priemimas">Šio įsta­ty­mo pri­ėmi­mas</text:p>
        <text:p text:style-name="Roman"/>
        <text:p text:style-name="Roman">Bal­sa­vo 83 Sei­mo na­riai, vien­bal­siai 83 pa­si­sa­kė už, tad įsta­ty­mas (pro­jek­tas Nr. XIIIP-5240) yra pri­im­tas. (<text:span text:style-name="T1705">Gon</text:span><text:span text:style-name="T1706">­gas</text:span>)<text:s/></text:p>
        <text:p text:style-name="Roman"/>
        <text:p text:style-name="Laikas">11.08 val.</text:p>
        <text:p text:style-name="Roman12">So­cia­li­nio drau­di­mo pen­si­jų įsta­ty­mo Nr. I-549 22 straips­nio pa­kei­ti­mo įsta­ty­mo pro­jek­tas Nr. XIIIP-5181(2) (<text:span text:style-name="T1707">pri</text:span><text:span text:style-name="T1708">­ėmi</text:span><text:span text:style-name="T1709">­mas</text:span>)</text:p>
        <text:p text:style-name="Roman"/>
        <text:p text:style-name="Roman">Dar­bo­tvarkės 1-9.1 klau­si­mas – So­cia­li­nio drau­di­mo pen­si­jų įsta­ty­mo 22 straips­nio pa­kei­ti­mo įsta­ty­mo pro­jek­tas Nr. XIIIP-5181. Pri­ėmi­mas. Pri­ėmi­mo sta­di­jo­je pa­siū­ly­mų nė­ra gau­ta. Pri­ima­me pa­straips­niui. 1 ir 2 straips­niams ga­li­me pri­tar­ti ben­dru su­ta­ri­mu? Pri­ta­ria­me.<text:s/></text:p>
        <text:p text:style-name="Roman">Mo­ty­vai dėl vi­so. T. To­mi­li­nas – mo­ty­vai už.</text:p>
        <text:p text:style-name="Roman"><text:span text:style-name="T1710">T. TOMILINAS</text:span><text:s/><text:span text:style-name="T1711">(</text:span><text:span text:style-name="T1712">LVŽSF</text:span><text:span text:style-name="T1713">)</text:span>. Ger­bia­mi ko­le­gos, aš la­bai džiau­giuo­si, kad ir Vy­riau­sy­bė, ir Sei­mas su­ra­do jė­gų ir ryž­to pri­im­ti šį įsta­ty­mą. Aš ti­kiuo­si, kad jis bus pri­im­tas. Va­di­na­mo­sios skur­do pen­si­jos, iš­anks­ti­nės pen­si­jos, yra mū­sų gel­bė­ji­mo­si ra­tas žmo­nėms. Kri­zės me­tu<text:s/><text:soft-page-break/>ypa­tin­gai su­dė­tin­go­je pa­dė­ty­je at­si­du­ria pa­gy­ve­nę žmo­nės, daž­nai at­lei­džia­mi iš dar­bo. Ge­rai, kad Sei­mas pa­ste­bė­jo, kad jų pen­si­jų ak­tu­a­ri­nis skai­čia­vi­mas yra ne­be­ak­tu­a­lus, ir šian­dien mes ga­li­me skir­ti tuos pa­pil­do­mus 5 mln. eu­rų iš­anks­ti­nėms pen­si­joms di­din­ti.<text:s/></text:p>
        <text:p text:style-name="Roman">Tai yra ne kas ki­ta kaip iš­anks­ti­nių pen­si­jų di­di­ni­mas nu­spren­dus, kad mes ma­ži­na­me ko­e­fi­cien­tą, va­di­na­mą­jį ma­ži­ni­mo ko­e­fi­cien­tą, tai yra žmo­nių, iš­ei­nan­čių į iš­anks­ti­nes pen­si­jas, iš­anks­ti­nė pen­si­ja bus ma­ži­na­ma ki­taip, ne­gu bu­vo ma­ži­na­ma iki šiol – ne 0,4, o 0,32 % už kiek­vie­nus me­tus, li­ku­sius iki pen­si­jos.<text:s/></text:p>
        <text:p text:style-name="Roman">Tai yra la­bai reikš­min­gas žings­nis. Aš ma­lo­niai bu­vau nu­ste­bin­tas Vy­riau­sy­bės ir vi­sų par­ti­jų po­zi­ty­vu­mu šiuo klau­si­mu. Da­ry­ki­me šį spren­di­mą.<text:s/></text:p>
        <text:p text:style-name="Roman"><text:span text:style-name="T1714">PIRMININKAS.</text:span><text:s/>Dė­ko­ju. Mo­ty­vai už – A. Sy­sas.<text:s/></text:p>
        <text:p text:style-name="Roman"><text:span text:style-name="T1715">A. SYSAS</text:span><text:span text:style-name="T1716"><text:s/></text:span><text:span text:style-name="T1717">(</text:span><text:span text:style-name="T1718">LSDPF</text:span><text:span text:style-name="T1719">)</text:span><text:span text:style-name="T1720">.<text:s/></text:span>Ačiū, Pir­mi­nin­ke. Ger­bia­mi ko­le­gos, aš pa­pil­dy­siu To­mą: pri­ta­riu šiai nuo­sta­tai, nes ji pa­grįs­ta moks­li­niais skai­čia­vi­mais. Mes ga­lė­jo­me per­žiū­rė­ti tam tik­rą lai­ko­tar­pį, kiek žmo­gus mo­kė­da­vo ir ko­kia su­si­da­rė iš­mo­ka, skir­ta jam iš­ėjus į pen­si­ją. Tas ba­lan­sas, aiš­ku, bu­vo ne žmo­gaus nau­dai, to­dėl 0,32 % už mė­ne­sį ma­ži­ni­mas, vie­toj 0,4 %<text:span text:style-name="T1721">,</text:span><text:s/>yra vi­siš­kai lo­giš­kas.<text:s/></text:p>
        <text:p text:style-name="Roman">De­ja, aš ne­ga­liu pri­tar­ti tam, ką mes pa­da­rė­me prieš tai, kai mes Lie­tu­vo­je įtvir­ti­no­me du skir­tin­gus so­cia­li­nio drau­di­mo am­žius, tai yra 35 ir 40 me­tų. Aš ma­nau, anks­čiau ar vė­liau, mes tu­rė­si­me grįž­ti prie tų klau­si­mų, nes vėl­gi ir vie­nu, ir ki­tu at­ve­ju rei­ka­lin­gi pi­ni­gai, o tie pi­ni­gai yra vi­sų pen­si­nin­kų pi­ni­gai, juk iš nie­kur ki­tur mes ne­pa­ima­me. Tai yra tas ka­ti­las, iš ku­rio vi­si so­cia­li­nio drau­di­mo pen­si­jas gau­nan­tys žmo­nės gau­na iš­mo­kas.<text:s/></text:p>
        <text:p text:style-name="Roman"><text:span text:style-name="T1722">PIRMININKAS.</text:span><text:s/>Mo­ty­vai už – A. Dumb­ra­va.<text:s/></text:p>
        <text:p text:style-name="Roman"><text:span text:style-name="T1723">A. DUMBRAVA</text:span><text:span text:style-name="T1724"><text:s/></text:span><text:span text:style-name="T1725">(</text:span><text:span text:style-name="T1726">LVŽSF</text:span><text:span text:style-name="T1727">)</text:span><text:span text:style-name="T1728">. Ačiū, ger</text:span><text:span text:style-name="T1729">­bia</text:span><text:span text:style-name="T1730">­mas Pir</text:span><text:span text:style-name="T1731">­mi</text:span><text:span text:style-name="T1732">­nin</text:span><text:span text:style-name="T1733">­ke. Tik</text:span><text:span text:style-name="T1734">­rai aš no</text:span><text:span text:style-name="T1735">­riu pa</text:span><text:span text:style-name="T1736">­si</text:span><text:span text:style-name="T1737">­džiaug</text:span><text:span text:style-name="T1738">­ti, kad šios ka</text:span><text:span text:style-name="T1739">­den</text:span><text:span text:style-name="T1740">­ci</text:span><text:span text:style-name="T1741">­jos Sei</text:span><text:span text:style-name="T1742">­mas pri</text:span><text:span text:style-name="T1743">­ėmė tik</text:span><text:span text:style-name="T1744">­rai ge</text:span><text:span text:style-name="T1745">­rus įsta</text:span><text:span text:style-name="T1746">­ty</text:span><text:span text:style-name="T1747">­mų pro</text:span><text:span text:style-name="T1748">­jek</text:span><text:span text:style-name="T1749">­tus, bū</text:span><text:span text:style-name="T1750">­tent su</text:span><text:span text:style-name="T1751">­si</text:span><text:span text:style-name="T1752">­ju</text:span><text:span text:style-name="T1753">­sius su iš</text:span><text:span text:style-name="T1754">­anks</text:span><text:span text:style-name="T1755">­ti</text:span><text:span text:style-name="T1756">­ne se</text:span><text:span text:style-name="T1757">­nat</text:span><text:span text:style-name="T1758">­vės pen</text:span><text:span text:style-name="T1759">­si</text:span><text:span text:style-name="T1760">­ja, bū</text:span><text:span text:style-name="T1761">­tent dėl 40 me</text:span><text:span text:style-name="T1762">­tų dar</text:span><text:span text:style-name="T1763">­bo sta</text:span><text:span text:style-name="T1764">­žo, kad pen</text:span><text:span text:style-name="T1765">­si</text:span><text:span text:style-name="T1766">­ja ne</text:span><text:span text:style-name="T1767">­bū</text:span><text:span text:style-name="T1768">­tų ma</text:span><text:span text:style-name="T1769">­ži</text:span><text:span text:style-name="T1770">­na</text:span><text:span text:style-name="T1771">­ma. Ma</text:span><text:span text:style-name="T1772">­nau, tai la</text:span><text:span text:style-name="T1773">­bai tei</text:span><text:span text:style-name="T1774">­sin</text:span><text:span text:style-name="T1775">­gas spren</text:span><text:span text:style-name="T1776">­di</text:span><text:span text:style-name="T1777">­mas.<text:s/></text:span></text:p>
        <text:p text:style-name="P1778">Ši­tas spren­di­mas taip pat vie­toj 0,4 %, nors ir­gi il­gą lai­ką bu­vo sa­ko­ma, ir­gi bu­vo moks­liš­kai pa­grįs­ta, kad 0,4 % ir nė kiek ne ma­žiau… Da­bar, pa­si­ro­do, ga­li­ma ma­žiau. La­bai ge­rai, kad vis dėl­to Sei­mas ry­žo­si to­kiam da­ly­kui ir tik­rai siū­lau pa­lai­ky­ti, nes tik­rai tų žmo­nių, ku­rie iš­eis į iš­anks­ti­nę se­nat­vės pen­si­ją, gy­ve­ni­mo ko­ky­bė pa­ge­rės. La­bai ačiū.<text:s/></text:p>
        <text:p text:style-name="Roman"><text:span text:style-name="T1779">PIRMININKAS.</text:span><text:span text:style-name="T1780"><text:s/>Ačiū. Bal</text:span><text:span text:style-name="T1781">­suo</text:span><text:span text:style-name="T1782">­ja</text:span><text:span text:style-name="T1783">­me dėl pro</text:span><text:span text:style-name="T1784">­jek</text:span><text:span text:style-name="T1785">­to Nr. XIIIP-5181 pri</text:span><text:span text:style-name="T1786">­ėmi</text:span><text:span text:style-name="T1787">­mo.<text:s/></text:span></text:p>
        <text:p text:style-name="P1788"/>
        <text:p text:style-name="Priemimas">Šio įsta­ty­mo pri­ėmi­mas</text:p>
        <text:p text:style-name="P1789"/>
        <text:p text:style-name="Roman"><text:span text:style-name="T1790">Bal</text:span><text:span text:style-name="T1791">­sa</text:span><text:span text:style-name="T1792">­vo 85 Sei</text:span><text:span text:style-name="T1793">­mo na</text:span><text:span text:style-name="T1794">­riai: už – 85, vien</text:span><text:span text:style-name="T1795">­bal</text:span><text:span text:style-name="T1796">­siai pri</text:span><text:span text:style-name="T1797">­ta</text:span><text:span text:style-name="T1798">­rė įsta</text:span><text:span text:style-name="T1799">­ty</text:span><text:span text:style-name="T1800">­mui.<text:s/></text:span><text:span text:style-name="T1801">Įsta</text:span><text:span text:style-name="T1802">­ty</text:span><text:span text:style-name="T1803">­mas (pro</text:span><text:span text:style-name="T1804">­jek</text:span><text:span text:style-name="T1805">­tas Nr. XIIIP-5181) pri</text:span><text:span text:style-name="T1806">­im</text:span><text:span text:style-name="T1807">­tas. (</text:span><text:span text:style-name="T1808">Gon</text:span><text:span text:style-name="T1809">­gas</text:span><text:span text:style-name="T1810">)<text:s/></text:span></text:p>
        <text:p text:style-name="P1811"/>
        <text:p text:style-name="Laikas">11.13 val.</text:p>
        <text:p text:style-name="Roman12">So­cia­li­nio drau­di­mo pen­si­jų įsta­ty­mo Nr. I-549 23 ir 54 straips­nių pa­kei­ti­mo įstatymo Nr. XIII-3203 pa­kei­ti­mo pro­jek­tas Nr. XIIIP-5182(2) (<text:span text:style-name="T1812">pri</text:span><text:span text:style-name="T1813">­ėmi</text:span><text:span text:style-name="T1814">­mas</text:span>)</text:p>
        <text:p text:style-name="P1815"/>
        <text:p text:style-name="Roman"><text:span text:style-name="T1816">Dar</text:span><text:span text:style-name="T1817">­bo</text:span><text:span text:style-name="T1818">­tvarkės 1-9.2 klau</text:span><text:span text:style-name="T1819">­si</text:span><text:span text:style-name="T1820">­mas –<text:s/></text:span>So­cia­li­nio drau­di­mo pen­si­jų įsta­ty­mo 23 ir 54 straips­nių pa­kei­ti­mo įsta­ty­mo Nr. XIII-3203 pa­kei­ti­mo pro­jek­tas Nr. XIIIP-5182. Pri­ėmi­mas.<text:s/></text:p>
        <text:p text:style-name="Roman">Pri­ėmi­mo sta­di­jo­je pa­siū­ly­mų nė­ra gau­ta. Pri­ima­me pa­straips­niui. 1, 2, 3, straips­niai. Ga­li­me pri­tar­ti? Pri­ta­ria­me ben­dru su­ta­ri­mu?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76 Sei­mo na­riai: už – 76, vien­bal­siai pri­ta­rė.<text:s/><text:span text:style-name="T1821">Įsta</text:span><text:span text:style-name="T1822">­ty</text:span><text:span text:style-name="T1823">­mas (pro</text:span><text:span text:style-name="T1824">­jek</text:span><text:span text:style-name="T1825">­tas Nr. XIIIP-5182) pri</text:span><text:span text:style-name="T1826">­im</text:span><text:span text:style-name="T1827">­tas. (</text:span><text:span text:style-name="T1828">Gon</text:span><text:span text:style-name="T1829">­gas</text:span><text:span text:style-name="T1830">)</text:span></text:p>
        <text:p text:style-name="Roman"/>
        <text:soft-page-break/>
        <text:p text:style-name="Laikas">11.13 val.</text:p>
        <text:p text:style-name="Roman12">Ci­vi­li­nio ko­dek­so 3.249 straips­nio pa­pil­dy­mo įsta­ty­mo pro­jek­tas Nr. XIIIP-4350(2) (<text:span text:style-name="T1831">pri</text:span><text:span text:style-name="T1832">­ėmi</text:span><text:span text:style-name="T1833">­mas</text:span>)</text:p>
        <text:p text:style-name="Roman"/>
        <text:p text:style-name="Roman">Dar­bo­tvarkės 1-10.1 klau­si­mas – Ci­vi­li­nio ko­dek­so straips­nio pa­pil­dy­mo įsta­ty­mo pro­jek­tas Nr. XIIIP-4350. Pri­ėmi­mas.<text:s/></text:p>
        <text:p text:style-name="Roman">Yra vie­nas straips­nis. Pa­siū­ly­mų nė­ra gau­ta. Straips­niui pri­ta­ria­me ben­dru su­ta­ri­mu? Pri­ta­ria­me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76 Sei­mo na­riai ir vien­bal­siai pri­ta­rė, kad įsta­ty­mas (pro­jek­tas Nr. XIIIP-4350) bū­tų pri­im­tas. (<text:span text:style-name="T1834">Gon</text:span><text:span text:style-name="T1835">­gas</text:span>)<text:s/></text:p>
        <text:p text:style-name="Roman"/>
        <text:p text:style-name="Laikas">11.15 val.</text:p>
        <text:p text:style-name="Roman12">Vai­ko tei­sių ap­sau­gos pa­grin­dų įsta­ty­mo Nr. I-1234 4 straips­nio pa­kei­ti­mo įsta­ty­mo pro­jek­tas Nr. XIIIP-4351(2) (<text:span text:style-name="T1836">pri</text:span><text:span text:style-name="T1837">­ėmi</text:span><text:span text:style-name="T1838">­mas</text:span>)</text:p>
        <text:p text:style-name="Roman"/>
        <text:p text:style-name="Roman">Dar­bo­tvarkės 1-10.2 klau­si­mas – Vai­ko tei­sių ap­sau­gos pa­grin­dų įsta­ty­mo 4 straips­nio pa­kei­ti­mo įsta­ty­mo pro­jek­tas Nr. XIIIP-4351. Pri­ėmi­mas. Taip pat yra vie­nas straips­nis. Pa­siū­ly­mų pri­ėmi­mo sta­di­jo­je ne­gau­ta. Pri­ta­ria­me straips­niui ben­dru su­ta­ri­mu? Pri­ta­ria­me.<text:s/>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0 Sei­mo na­rių ir vien­bal­siai pri­ta­rė, kad įsta­ty­mas (pro­jek­tas Nr. XIIIP-4351(2) bū­tų pri­im­tas. (<text:span text:style-name="T1839">Gon</text:span><text:span text:style-name="T1840">­gas</text:span>)<text:s/></text:p>
        <text:p text:style-name="Roman"/>
        <text:p text:style-name="Laikas">11.16 val.</text:p>
        <text:p text:style-name="Roman12">Švie­ti­mo įsta­ty­mo Nr. XI-1281 44 straips­nio pa­kei­ti­mo įsta­ty­mo pro­jek­tas Nr. XIIIP-4501(2) (<text:span text:style-name="T1841">pri</text:span><text:span text:style-name="T1842">­ėmi</text:span><text:span text:style-name="T1843">­mo tę</text:span><text:span text:style-name="T1844">­si</text:span><text:span text:style-name="T1845">­nys</text:span>)</text:p>
        <text:p text:style-name="Roman"/>
        <text:p text:style-name="Roman">Dar­bo­tvarkės 1-11 klau­si­mas – Švie­ti­mo įsta­ty­mo 44 straips­nio pa­kei­ti­mo įsta­ty­mo pro­jek­tas Nr. XIIIP-4501. Pri­ėmi­mas. Ati­dė­tas yra bal­sa­vi­mas. Bal­suo­ja­me.<text:s/></text:p>
        <text:p text:style-name="Roman">Bal­sa­vi­mas ati­de­da­mas.</text:p>
        <text:p text:style-name="Roman">Dar­bo­tvarkės 1-12.1 klau­si­mas – Vals­ty­bės tar­ny­bos įsta­ty­mo 5 ir 48 straips­nių pa­kei­ti­mo įsta­ty­mo pro­jek­tas Nr. XIIIP-5082. Pri­ėmi­mas. Dar yra dvi mi­nu­tės. Vals­ty­bės…<text:s/></text:p>
        <text:p text:style-name="P1846">Ge­rai, grįž­ta­me prie Sei­mo nu­ta­ri­mo. R. Baš­kie­nės pra­šy­siu pir­mi­nin­kau­ti po­sė­džiui. Ačiū.</text:p>
        <text:p text:style-name="Roman"><text:span text:style-name="T1847">PIRMININKĖ (R. BAŠKIENĖ</text:span><text:span text:style-name="T1848">,<text:s/></text:span><text:span text:style-name="T1849">LVŽSF</text:span><text:span text:style-name="T1850">).</text:span><text:span text:style-name="T1851"><text:s/>Ger</text:span><text:span text:style-name="T1852">­bia</text:span><text:span text:style-name="T1853">­mie</text:span><text:span text:style-name="T1854">­ji ko</text:span><text:span text:style-name="T1855">­le</text:span><text:span text:style-name="T1856">­gos, grįž</text:span><text:span text:style-name="T1857">­ta</text:span><text:span text:style-name="T1858">­me prie dar</text:span><text:span text:style-name="T1859">­bo</text:span><text:span text:style-name="T1860">­tvarkės, nes bu</text:span><text:span text:style-name="T1861">­vo pa</text:span><text:span text:style-name="T1862">­skelb</text:span><text:span text:style-name="T1863">­ta per</text:span><text:span text:style-name="T1864">­trau</text:span><text:span text:style-name="T1865">­ka.</text:span></text:p>
        <text:p text:style-name="P1866"/>
        <text:p text:style-name="Laikas">11.18 val.</text:p>
        <text:p text:style-name="Roman12">Sei­mo nu­ta­ri­mo „Dėl pa­klau­si­mo Lie­tu­vos Res­pub­li­kos Kon­sti­tu­ci­niam Teis­mui“ pro­jek­tas Nr. XIIIP-5348(2) (<text:span text:style-name="T1867">svars</text:span><text:span text:style-name="T1868">­ty</text:span><text:span text:style-name="T1869">­mo tę</text:span><text:span text:style-name="T1870">­si</text:span><text:span text:style-name="T1871">­nys ir pri</text:span><text:span text:style-name="T1872">­ėmi</text:span><text:span text:style-name="T1873">­mas</text:span>)</text:p>
        <text:p text:style-name="Roman"/>
        <text:p text:style-name="Roman">Dar­bo­tvarkės 1-4 klau­si­mas – Sei­mo nu­ta­ri­mo „Dėl pa­klau­si­mo Lie­tu­vos Res­pub­li­kos Kon­sti­tu­ci­niam Teis­mui“ pro­jek­tas Nr. XIIIP-5348(2). Svars­ty­mas.</text:p>
        <text:p text:style-name="Roman">Tei­sės ir tei­sėt­var­kos ko­mi­te­to iš­va­da. Kvie­čiu Tei­sės ir tei­sėt­var­kos ko­mi­te­to pir­mi­nin­kę A. Ši­rins­kie­nę.<text:s/></text:p>
        <text:soft-page-break/>
        <text:p text:style-name="Roman"><text:span text:style-name="T1874">A. ŠIRINSKIENĖ</text:span><text:span text:style-name="T1875"><text:s/></text:span><text:span text:style-name="T1876">(</text:span><text:span text:style-name="T1877">LVŽSF</text:span><text:span text:style-name="T1878">)</text:span><text:span text:style-name="T1879">.</text:span><text:s/>Ko­mi­te­tas ap­svars­tė nu­ta­ri­mo pro­jek­tą ir pri­ta­rė tiek iš­va­dai, tiek pa­to­bu­lin­tam nu­ta­ri­mo va­rian­tui. Bal­sa­vo 7 už, 4 su­si­lai­kė, bal­sa­vu­sių prieš ne­bu­vo.<text:s/></text:p>
        <text:p text:style-name="Roman"><text:span text:style-name="T1880">PIRMININKĖ.</text:span><text:s/>Dė­ko­ju. Dis­ku­si­ja. Yra už­si­ra­šę pen­ki Sei­mo na­riai. Ar nu­ta­ria­me, kiek skir­ti dis­ku­si­jai lai­ko, leis­ti pa­si­sa­ky­ti vi­siems už­si­ra­šiu­siems? Kvie­čiu J. Raz­mą.</text:p>
        <text:p text:style-name="Roman"><text:span text:style-name="T1881">J. RAZMA</text:span><text:span text:style-name="T1882"><text:s/></text:span><text:span text:style-name="T1883">(</text:span><text:span text:style-name="T1884">TS-LKDF</text:span><text:span text:style-name="T1885">)</text:span><text:span text:style-name="T1886">.</text:span><text:s/>Ger­bia­mi ko­le­gos, jei­gu pa­si­bai­gus rin­ki­mams iš­ky­la pa­grįs­tų abe­jo­nių dėl pa­žei­di­mų, kaip ži­no­me, yra nu­ma­ty­ta ga­li­my­bė ir Sei­mui į tai re­a­guo­ti, kai yra gau­tas ati­tin­ka­mas krei­pi­ma­sis. Tur­būt ne­dau­ge­lis iš mū­sų pa­si­sa­ky­tų prieš to­kią ga­li­my­bę, kad iš tik­rų­jų bū­tų pa­si­tik­rin­ta Kon­sti­tu­ci­nia­me Teis­me, kaip yra su tais pa­žei­di­mais. Bet, be abe­jo, taip spręs­ti yra vie­na są­ly­ga – toks veiks­mas tu­ri bū­ti at­lik­tas pa­gal įsta­ty­mus ir to­kio krei­pi­mo­si tu­ri­nys taip pat tu­ri ati­tik­ti Kon­sti­tu­ci­ją ir įsta­ty­mus.<text:s/></text:p>
        <text:p text:style-name="Roman">De­ja, su šia ini­cia­ty­va, ku­rią mes da­bar svars­to­me, ne vis­kas yra tvar­ka tuo as­pek­tu. Jei­gu pri­im­tu­me tą nu­ta­ri­mą kreip­tis į Kon­sti­tu­ci­nį Teis­mą, aš ma­nau, mes, kaip Sei­mas, šiek tiek ir ap­si­juok­tu­me Kon­sti­tu­ci­nia­me Teis­me dėl sa­vo tei­si­nio ne­raš­tin­gu­mo. Tu­rė­tu­me aiš­kiai skai­ty­ti tai, ką pa­ra­šė Tei­sės de­par­ta­men­tas, ku­ris pa­ste­bė­jo, kad kreip­tis rei­kė­jo per tris die­nas nuo ati­tin­ka­mo pa­reiš­ki­mo pri­ėmi­mo, tai yra iki lap­kri­čio 3 die­nos im­ti­nai. Vi­si ma­to­me, ko­kia šian­dien yra die­na.<text:s/></text:p>
        <text:p text:style-name="Roman">Taip pat pa­ties nu­ta­ri­mo ar krei­pi­mo­si tu­ri­nys. Aiš­kiai yra pa­sa­ky­ta įsta­ty­muo­se ir Kon­s­ti­tu­ci­jo­je, kad tu­ri bū­ti krei­pia­ma­si dėl Vy­riau­sio­sios rin­ki­mų ko­mi­si­jos nu­ta­ri­mo, ku­riuo ne­pri­pa­žįs­ta­mas Sei­mo rin­ki­mų įsta­ty­mo pa­žei­di­mas. Šiuo at­ve­ju rei­kė­tų kreip­tis, ma­tyt, dėl spa­lio 31 die­nos Vy­riau­sio­sios rin­ki­mų ko­mi­si­jos nu­ta­ri­mo, ku­riuo bu­vo at­mes­tas Len­kų rin­ki­mų ak­ci­jos skun­das, o ne­sam­pro­tau­ti kaip čia da­bar, apie tai, kas bu­vo ger­bia­mo A. Ta­pi­no kri­ti­nių lei­di­nių ar pa­si­sa­ky­mų so­cia­li­niuo­se tin­kluo­se tu­ri­ny­je, ir dėl to kreip­tis. Da­bar, jei­gu žiū­ri­me į tą pa­ra­šy­tą nu­ta­ri­mo pro­jek­tą, į tą krei­pi­mo­si tu­ri­nį, tai jis tik­rai ne­at­lai­ko jo­kios kri­tikos ir ja­me yra net ab­so­liu­čiai klai­din­gų tei­gi­nių. Pa­vyz­džiui, yra tei­gia­ma, kad Len­kų rin­kimų ak­ci­jai ne­bu­vo su­teik­ta ga­li­my­bė at­sa­ko­ma­jai nuo­mo­nei. Aš per­žiū­rė­jau vi­sus Len­kų rin­ki­mų ak­ci­jos skun­dus, ku­rie su­ra­šy­ti Vy­riau­sia­jai rin­ki­mų ko­mi­si­jai per dau­ge­lį at­ve­jų, per at­ski­rų jos at­sto­vų ar Sei­mo na­rių pa­reiš­ki­mus, nė vie­nu at­ve­ju ne­bu­vo skun­do dėl at­sa­ko­mo­sios nuo­mo­nės ga­li­my­bės ne­su­da­ry­mo. Bu­vo skun­dų ko­ne, kad kel­tų bau­džia­mą­sias by­las ir taip to­liau, o tuo tar­pu iš jums iš­pla­tin­to A. Ta­pi­no laiš­ko, ku­rį per­siun­čiau, ma­to­me, kad jis pats siū­lė tą at­sa­ko­mą­ją nuo­mo­nę prieš leis­da­mas lei­di­nį. Taip pat yra vi­si tei­si­niai me­cha­nizmai,<text:span text:style-name="T1887"><text:s/>jei</text:span><text:span text:style-name="T1888">­gu kaž</text:span><text:span text:style-name="T1889">­ku</text:span><text:span text:style-name="T1890">­rio</text:span><text:span text:style-name="T1891">­je lai</text:span><text:span text:style-name="T1892">­do</text:span><text:span text:style-name="T1893">­je pa</text:span><text:span text:style-name="T1894">­reiš</text:span><text:span text:style-name="T1895">­kia</text:span><text:span text:style-name="T1896">­ma kri</text:span><text:span text:style-name="T1897">­ti</text:span><text:span text:style-name="T1898">­ka, iš</text:span><text:span text:style-name="T1899">­si</text:span><text:span text:style-name="T1900">­rei</text:span><text:span text:style-name="T1901">­ka</text:span><text:span text:style-name="T1902">­lau</text:span><text:span text:style-name="T1903">­ti at</text:span><text:span text:style-name="T1904">­sa</text:span><text:span text:style-name="T1905">­ko</text:span><text:span text:style-name="T1906">­mo</text:span><text:span text:style-name="T1907">­sios nuo</text:span><text:span text:style-name="T1908">­mo</text:span><text:span text:style-name="T1909">­nės per Vy</text:span><text:span text:style-name="T1910">­riau</text:span><text:span text:style-name="T1911">­sio</text:span><text:span text:style-name="T1912">­sios rin</text:span><text:span text:style-name="T1913">­ki</text:span><text:span text:style-name="T1914">­mų ko</text:span><text:span text:style-name="T1915">­mi</text:span><text:span text:style-name="T1916">­si</text:span><text:span text:style-name="T1917">­jos spren</text:span><text:span text:style-name="T1918">­di</text:span><text:span text:style-name="T1919">­mus, jei</text:span><text:span text:style-name="T1920">­gu ki</text:span><text:span text:style-name="T1921">­taip ne</text:span><text:span text:style-name="T1922">­iš</text:span><text:span text:style-name="T1923">­ei</text:span><text:span text:style-name="T1924">­na. De</text:span><text:span text:style-name="T1925">­ja, to</text:span><text:span text:style-name="T1926">­kių rei</text:span><text:span text:style-name="T1927">­ka</text:span><text:span text:style-name="T1928">­la</text:span><text:span text:style-name="T1929">­vi</text:span><text:span text:style-name="T1930">­mų pa</text:span><text:span text:style-name="T1931">­reiš</text:span><text:span text:style-name="T1932">­ki</text:span><text:span text:style-name="T1933">­mo au</text:span><text:span text:style-name="T1934">­to</text:span><text:span text:style-name="T1935">­riai ne</text:span><text:span text:style-name="T1936">­ro</text:span><text:span text:style-name="T1937">­dė ir ne</text:span><text:span text:style-name="T1938">­ma</text:span><text:span text:style-name="T1939">­tau, kad yra pa</text:span><text:span text:style-name="T1940">­grin</text:span><text:span text:style-name="T1941">­do apie tuos d</text:span><text:span text:style-name="T1942">a</text:span><text:span text:style-name="T1943">­ly</text:span><text:span text:style-name="T1944">­kus kal</text:span><text:span text:style-name="T1945">­bė</text:span><text:span text:style-name="T1946">­ti Sei</text:span><text:span text:style-name="T1947">­mo nu</text:span><text:span text:style-name="T1948">­ta</text:span><text:span text:style-name="T1949">ri</text:span><text:span text:style-name="T1950">­me.<text:s/></text:span></text:p>
        <text:p text:style-name="Roman">Taip pat ir ki­tos nu­ta­ri­mo nuo­sta­tos, ma­nau, vi­siš­kai ne­ati­tin­ka to, kas nu­ma­to­ma Sei­mui krei­pian­tis į Kon­sti­tu­ci­nį Teis­mą. Tai dau­giau yra pa­reiš­ki­mo žan­ras, kur val­dan­tie­ji, ma­tyt, no­ri pa­da­ry­ti tam tik­rą ges­tą sa­vo ko­a­li­ci­jos part­ne­riams ir tiek. O jei­gu nu­sių­si­me to­kį nu­ta­ri­mą Kon­sti­tu­ci­niam Teis­mui, tai nie­ko ki­to kaip at­me­ti­mo dėl mi­nė­tų for­ma­lių­jų pa­grin­dų aš ne­įsi­vaiz­duo­ju, to­dėl bal­suo­jant su­si­lai­ky­siu.</text:p>
        <text:p text:style-name="Roman"><text:span text:style-name="T1951">PIRMININKĖ.</text:span><text:span text:style-name="T1952"><text:s/></text:span>Dė­ko­ju. Kvie­čiu P. Gra­žu­lį. Ruo­šia­si R. Ta­ma­šu­nie­nė.</text:p>
        <text:p text:style-name="Roman"><text:span text:style-name="T1953">P. GRAŽULIS</text:span><text:span text:style-name="T1954"><text:s/></text:span><text:span text:style-name="T1955">(</text:span><text:span text:style-name="T1956">MSNG</text:span><text:span text:style-name="T1957">)</text:span><text:span text:style-name="T1958">. Ger</text:span><text:span text:style-name="T1959">­bia</text:span><text:span text:style-name="T1960">­mi Sei</text:span><text:span text:style-name="T1961">­mo na</text:span><text:span text:style-name="T1962">­riai, iš tik</text:span><text:span text:style-name="T1963">­ro gal rei</text:span><text:span text:style-name="T1964">­kė</text:span><text:span text:style-name="T1965">­jo su A. Ta</text:span><text:span text:style-name="T1966">­pi</text:span><text:span text:style-name="T1967">­nu su</text:span><text:span text:style-name="T1968">­si</text:span><text:span text:style-name="T1969">­tar</text:span><text:span text:style-name="T1970">­ti. Man tik</text:span><text:span text:style-name="T1971">­rai daug kai</text:span><text:span text:style-name="T1972">­na</text:span><text:span text:style-name="T1973">­vo, bet aš su</text:span><text:span text:style-name="T1974">­si</text:span><text:span text:style-name="T1975">­ta</text:span><text:span text:style-name="T1976">­riau. A. Ta</text:span><text:span text:style-name="T1977">­pi</text:span><text:span text:style-name="T1978">­nas ir bi</text:span><text:span text:style-name="T1979">­lie</text:span><text:span text:style-name="T1980">­tus bu</text:span><text:span text:style-name="T1981">­vo par</text:span><text:span text:style-name="T1982">­da</text:span><text:span text:style-name="T1983">­vęs Gargž</text:span><text:span text:style-name="T1984">­duo</text:span><text:span text:style-name="T1985">­se ir ne</text:span><text:span text:style-name="T1986">­at</text:span><text:span text:style-name="T1987">­va</text:span><text:span text:style-name="T1988">­žia</text:span><text:span text:style-name="T1989">­vo. Ir A. Ra</text:span><text:span text:style-name="T1990">­ma</text:span><text:span text:style-name="T1991">­naus</text:span><text:span text:style-name="T1992">­kas ne</text:span><text:span text:style-name="T1993">­at</text:span><text:span text:style-name="T1994">­va</text:span><text:span text:style-name="T1995">­žia</text:span><text:span text:style-name="T1996">­vo. Jie gar</text:span><text:span text:style-name="T1997">­bin</text:span><text:span text:style-name="T1998">­gi vy</text:span><text:span text:style-name="T1999">­rai. Su</text:span><text:span text:style-name="T2000">­pran</text:span><text:span text:style-name="T2001">­ta</text:span><text:span text:style-name="T2002">­te, net su</text:span><text:span text:style-name="T2003">­si</text:span><text:span text:style-name="T2004">­ta</text:span><text:span text:style-name="T2005">­riau su R. Pet</text:span><text:span text:style-name="T2006">­raus</text:span><text:span text:style-name="T2007">­kie</text:span><text:span text:style-name="T2008">­nės – ma</text:span><text:span text:style-name="T2009">­no kon</text:span><text:span text:style-name="T2010">­ku</text:span><text:span text:style-name="T2011">­ren</text:span><text:span text:style-name="T2012">­tės ant</text:span><text:span text:style-name="T2013">­ra</text:span><text:span text:style-name="T2014">­me tu</text:span><text:span text:style-name="T2015">­re – vy</text:span><text:span text:style-name="T2016">­ru: tą mo</text:span><text:span text:style-name="T2017">­bi</text:span><text:span text:style-name="T2018">­lų sten</text:span><text:span text:style-name="T2019">­dą, ku</text:span><text:span text:style-name="T2020">­ria</text:span><text:span text:style-name="T2021">­me bu</text:span><text:span text:style-name="T2022">­vo už</text:span><text:span text:style-name="T2023">­ra</text:span><text:span text:style-name="T2024">­šy</text:span><text:span text:style-name="T2025">­ta – su</text:span><text:span text:style-name="T2026">­grą</text:span><text:span text:style-name="T2027">­žin</text:span><text:span text:style-name="T2028">­ki</text:span><text:span text:style-name="T2029">­me gar</text:span><text:span text:style-name="T2030">­bę Gargž</text:span><text:span text:style-name="T2031">­dams, pas</text:span><text:span text:style-name="T2032">­ku</text:span><text:span text:style-name="T2033">­ti</text:span><text:span text:style-name="T2034">­nį va</text:span><text:span text:style-name="T2035">­ka</text:span><text:span text:style-name="T2036">­rą už</text:span><text:span text:style-name="T2037">­lei</text:span><text:span text:style-name="T2038">­do man. Ja</text:span><text:span text:style-name="T2039">­me už</text:span><text:span text:style-name="T2040">­ra</text:span><text:span text:style-name="T2041">­šiau – Gargž</text:span><text:span text:style-name="T2042">­dams su</text:span><text:span text:style-name="T2043">­grą</text:span><text:span text:style-name="T2044">­žin</text:span><text:span text:style-name="T2045">­ki</text:span><text:span text:style-name="T2046">­me Pet</text:span><text:span text:style-name="T2047">­rą Gra</text:span><text:span text:style-name="T2048">­žu</text:span><text:span text:style-name="T2049">­lį. Gargž</text:span><text:span text:style-name="T2050">­dams grą</text:span><text:span text:style-name="T2051">­žin</text:span><text:span text:style-name="T2052">­ki</text:span><text:span text:style-name="T2053">­me Gra</text:span><text:span text:style-name="T2054">­žu</text:span><text:span text:style-name="T2055">­lį. Vis dėl</text:span><text:span text:style-name="T2056">­to ga</text:span><text:span text:style-name="T2057">­li</text:span><text:span text:style-name="T2058">­ma su</text:span><text:span text:style-name="T2059">­si</text:span><text:span text:style-name="T2060">­tar</text:span><text:span text:style-name="T2061">­ti. Su</text:span><text:span text:style-name="T2062">­pran</text:span><text:span text:style-name="T2063">­ta</text:span><text:span text:style-name="T2064">­te, jie su</text:span><text:span text:style-name="T2065">­ra</text:span><text:span text:style-name="T2066">­do prie</text:span><text:span text:style-name="T2067">­žas</text:span><text:span text:style-name="T2068">­tį, kad jis lyg ir su</text:span><text:span text:style-name="T2069">­sir</text:span><text:span text:style-name="T2070">­go, ki</text:span><text:span text:style-name="T2071">­tas iš</text:span><text:span text:style-name="T2072">­va</text:span><text:span text:style-name="T2073">­žia</text:span><text:span text:style-name="T2074">­vo žve</text:span><text:span text:style-name="T2075">­jo</text:span><text:span text:style-name="T2076">­ti ir pa</text:span><text:span text:style-name="T2077">­na</text:span><text:span text:style-name="T2078">­šiai. Ir A. Ta</text:span><text:span text:style-name="T2079">­pi</text:span><text:span text:style-name="T2080">­nas, ir A. Ra</text:span><text:span text:style-name="T2081">­ma</text:span><text:span text:style-name="T2082">­naus</text:span><text:span text:style-name="T2083">­kas, ir M. Mi</text:span><text:span text:style-name="T2084">­ku</text:span><text:span text:style-name="T2085">­ta</text:span><text:span text:style-name="T2086">­vi</text:span><text:span text:style-name="T2087">­čius yra gar</text:span><text:span text:style-name="T2088">­bin</text:span><text:span text:style-name="T2089">­gi vy</text:span><text:span text:style-name="T2090">­rai ir tik rei</text:span><text:span text:style-name="T2091">­kia mo</text:span><text:span text:style-name="T2092">­kė</text:span><text:span text:style-name="T2093">­ti su jais su</text:span><text:span text:style-name="T2094">­si</text:span><text:span text:style-name="T2095">­tar</text:span><text:span text:style-name="T2096">­ti. Ži</text:span><text:span text:style-name="T2097">­no</text:span><text:span text:style-name="T2098">­ma, tai ne</text:span><text:span text:style-name="T2099">­pi</text:span><text:span text:style-name="T2100">­giai kai</text:span><text:span text:style-name="T2101">­nuo</text:span><text:span text:style-name="T2102">­ja.<text:s/></text:span></text:p>
        <text:p text:style-name="P2103">Aš no­riu pa­sa­ky­ti jums, ger­bia­mie­ji, dėl krei­pi­mo­si. Iš tik­ro čia ne Sei­mo klau­si­mas ir net ne Pre­zi­den­to klau­si­mas. Iš tik­ro to­kius klau­si­mus tu­ri spręs­ti Kon­sti­tu­ci­nis Teis­mas. Pri­<text:soft-page-break/>si­min­ki­me 2012 me­tus, kai Kon­sti­tu­ci­nis Teis­mas per­da­li­no tris man­da­tus. Ko­dėl mes bi­jo­me kreip­tis? Tai tu­rė­jo pa­da­ry­ti Pre­zi­den­tas, bet Pre­zi­den­tas to ne­pa­da­rė. Be abe­jo­nės, tą tei­sę tu­ri Sei­mas. O kad rin­ki­mai yra klas­to­ja­mi, tai yra fak­tas. Pa­žiū­rė­ki­te, kas da­ro­si Jung­ti­nė­se Ame­ri­kos Vals­ti­jo­se. To nie­ka­da is­to­ri­jo­je ne­bu­vo. Net mi­rę bal­suo­ja, ran­da ke­lis šim­tus mi­ru­sių­jų, ku­rie bal­sa­vo už Dž. Bai­de­ną. Taip pat po rin­ki­mų dar ve­ža dvi ar tris die­nas, rin­ki­mai pa­si­bai­gę, Ame­ri­ko­je ve­ži­mais biu­le­te­nius, kad lai­mė­tų Dž. Bai­de­nas. Be abe­jo­nės, ir ten, man at­ro­do, ši­tą klau­si­mą ir taš­kus ant i su­dės Aukš­čiau­sia­sis Teis­mas. Ši­taip ne­si­baigs. Nors mū­sų ži­niask­lai­da jau pa­svei­ki­no Dž. Bai­de­ną, kad jis lai­mė­jo rin­ki­mus, lyg ir mū­sų ži­niask­lai­da ir bū­tų Aukš­čiau­sia­sis Teis­mas Jung­ti­nių Ame­ri­kos Vals­ti­jų, bet mes pa­lau­ki­me, tu­rė­ki­me kan­try­bės, kuo ten baig­sis re­zul­ta­tai.</text:p>
        <text:p text:style-name="P2104">Da­bar dar vie­nas ar­gu­men­tas. Jei­gu vien­man­da­tė­je apy­gar­do­je skir­tu­mas yra 0,3 % – apie 50 bal­sų, bū­ti­nai per­skai­čiuo­ja bal­sus. Čia dau­gia­man­da­tė­je apy­gar­do­je fak­tiš­kai li­ko tik 0,2 %. Tai yra dar ma­žes­nis skai­čius ne­gu 0,3 %. Ko­dėl VRK ne­per­skai­čia­vo tų bal­sų? Ar tai yra su­dė­tin­ga? Ga­lė­jo po­rą die­nų pa­dir­bė­ti ir per­skai­čiuo­ti ir to skun­do gal­būt ne­bū­tų bu­vę.<text:s/></text:p>
        <text:p text:style-name="Roman"><text:span text:style-name="T2105">Man at</text:span><text:span text:style-name="T2106">­ro</text:span><text:span text:style-name="T2107">­do, mes tik</text:span><text:span text:style-name="T2108">­rai ne</text:span><text:span text:style-name="T2109">­tu</text:span><text:span text:style-name="T2110">­rė</text:span><text:span text:style-name="T2111">­tu</text:span><text:span text:style-name="T2112">­me tai</text:span><text:span text:style-name="T2113">­ky</text:span><text:span text:style-name="T2114">­ti dvi</text:span><text:span text:style-name="T2115">­gu</text:span><text:span text:style-name="T2116">­bų stan</text:span><text:span text:style-name="T2117">­dar</text:span><text:span text:style-name="T2118">­tų. Taip, Sei</text:span><text:span text:style-name="T2119">­mas pa</text:span><text:span text:style-name="T2120">­vė</text:span><text:span text:style-name="T2121">­la</text:span><text:span text:style-name="T2122">­vo, ti</text:span><text:span text:style-name="T2123">­kė</text:span><text:span text:style-name="T2124">­jo</text:span><text:span text:style-name="T2125">­si, kad Pre</text:span><text:span text:style-name="T2126">­zi</text:span><text:span text:style-name="T2127">­den</text:span><text:span text:style-name="T2128">­tas kreip</text:span><text:span text:style-name="T2129">­sis. Pre</text:span><text:span text:style-name="T2130">­zi</text:span><text:span text:style-name="T2131">­den</text:span><text:span text:style-name="T2132">­tas to ne</text:span><text:span text:style-name="T2133">­pa</text:span><text:span text:style-name="T2134">­da</text:span><text:span text:style-name="T2135">­rė. Bet šian</text:span><text:span text:style-name="T2136">­dien, man at</text:span><text:span text:style-name="T2137">­ro</text:span><text:span text:style-name="T2138">­do, mes at</text:span><text:span text:style-name="T2139">­li</text:span><text:span text:style-name="T2140">­ki</text:span><text:span text:style-name="T2141">­me tą pa</text:span><text:span text:style-name="T2142">­rei</text:span><text:span text:style-name="T2143">­gą – kreip</text:span><text:span text:style-name="T2144">­ki</text:span><text:span text:style-name="T2145">­mės į Kon</text:span><text:span text:style-name="T2146">­sti</text:span><text:span text:style-name="T2147">­tu</text:span><text:span text:style-name="T2148">­ci</text:span><text:span text:style-name="T2149">­nį Teis</text:span><text:span text:style-name="T2150">­mą, o Kon</text:span><text:span text:style-name="T2151">­sti</text:span><text:span text:style-name="T2152">­tu</text:span><text:span text:style-name="T2153">­ci</text:span><text:span text:style-name="T2154">­nis Teis</text:span><text:span text:style-name="T2155">­mas, aš ma</text:span><text:span text:style-name="T2156">­nau, ką jis at</text:span><text:span text:style-name="T2157">­sa</text:span><text:span text:style-name="T2158">­kys, aš jau be</text:span><text:span text:style-name="T2159">­veik ži</text:span><text:span text:style-name="T2160">­nau, ka</text:span><text:span text:style-name="T2161">­dan</text:span><text:span text:style-name="T2162">­gi ten yra D.</text:span> Ža­li­mas, ku­rio bai­gė­si ka­den­ci­ja kaip Kon­sti­tu­ci­nio Teis­mo tei­sė­jo ir pir­mi­nin­ko, tai jis bet ką ga­li pri­im­ti.<text:s/></text:p>
        <text:p text:style-name="Roman">Ap­skri­tai aš ke­liu ki­tą la­bai rim­tą klau­si­mą: ger­bia­mie­ji, ar Kon­sti­tu­ci­nio Teis­mo pir­mi­nin­kas, ku­rio be­veik prieš me­tus lai­ko bai­gė­si man­da­tas, jis jau yra ne Kon­sti­tu­ci­nio Teis­mo tei­sė­jas, ga­li pri­imi­nė­ti Sei­mo na­rių prie­sai­ką; ar Sei­mo na­rių prie­sai­ka bus tei­sė­ta, ar bus tei­sin­gai pri­im­ta? Kon­sti­tu­ci­nis Teis­mas tu­ri pre­ci­ziš­kai lai­ky­tis įsta­ty­mų ir jei Kon­sti­tu­ci­nio Teis­mo tei­sė­jai lau­žo įsta­ty­mus ir pa­si­bai­gus ka­den­ci­jai be­veik me­tus lai­ko ei­na pa­rei­gas, tai ką įro­do? Ar mes de­mo­kra­tinė vals­ty­bė?</text:p>
        <text:p text:style-name="Roman"><text:span text:style-name="T2163">PIRMININKĖ.</text:span><text:span text:style-name="T2164"><text:s/></text:span>Apie nu­ta­ri­mą.</text:p>
        <text:p text:style-name="Roman"><text:span text:style-name="T2165">P. GRAŽULIS</text:span><text:span text:style-name="T2166"><text:s/></text:span><text:span text:style-name="T2167">(</text:span><text:span text:style-name="T2168">MSNG</text:span><text:span text:style-name="T2169">)</text:span><text:span text:style-name="T2170">.<text:s/></text:span>Ar mes ga­li­me iš­spręs­ti to­kius klau­si­mus? To­dėl, aš ma­nau, tik­rai ne­dis­ku­tuo­ki­me. Pa­vė­la­vo­me, bet vis tiek kreip­ki­mės. Ma­nau, kad tik­rai tas krei­pi­ma­sis…<text:span text:style-name="T2171"><text:s/>Te</text:span><text:span text:style-name="T2172">­gul at</text:span><text:span text:style-name="T2173">­sa</text:span><text:span text:style-name="T2174">­ko</text:span><text:span text:style-name="T2175">­my</text:span><text:span text:style-name="T2176">­bę pri</text:span><text:span text:style-name="T2177">­si</text:span><text:span text:style-name="T2178">­i</text:span><text:span text:style-name="T2179">­ma Kon</text:span><text:span text:style-name="T2180">­sti</text:span><text:span text:style-name="T2181">­tu</text:span><text:span text:style-name="T2182">­ci</text:span><text:span text:style-name="T2183">­nis Teis</text:span><text:span text:style-name="T2184">­mas. Gal jis at</text:span><text:span text:style-name="T2185">­sa</text:span><text:span text:style-name="T2186">­kys for</text:span><text:span text:style-name="T2187">­ma</text:span><text:span text:style-name="T2188">­liai: ka</text:span><text:span text:style-name="T2189">­dan</text:span><text:span text:style-name="T2190">­gi ne</text:span><text:span text:style-name="T2191">­iš</text:span><text:span text:style-name="T2192">­lai</text:span><text:span text:style-name="T2193">­kė ter</text:span><text:span text:style-name="T2194">­mi</text:span><text:span text:style-name="T2195">­nų, mes ne</text:span><text:span text:style-name="T2196">­ga</text:span><text:span text:style-name="T2197">­li</text:span><text:span text:style-name="T2198">­me to</text:span><text:span text:style-name="T2199">­kio skun</text:span><text:span text:style-name="T2200">­do nag</text:span><text:span text:style-name="T2201">­ri</text:span><text:span text:style-name="T2202">­nė</text:span><text:span text:style-name="T2203">­ti, bet mes, kad ir vė</text:span><text:span text:style-name="T2204">­liau, ši</text:span><text:span text:style-name="T2205">­tą krei</text:span><text:span text:style-name="T2206">­pi</text:span><text:span text:style-name="T2207">­mą</text:span><text:span text:style-name="T2208">­si pri</text:span><text:span text:style-name="T2209">­im</text:span><text:span text:style-name="T2210">­ki</text:span><text:span text:style-name="T2211">­me.</text:span></text:p>
        <text:p text:style-name="Roman"><text:span text:style-name="T2212">PIRMININKĖ.</text:span><text:span text:style-name="T2213"><text:s/></text:span>Dė­ko­ju. Kvie­čiu R. Ta­ma­šu­nie­nę. Ruo­šia­si J. Sa­ba­taus­kas.</text:p>
        <text:p text:style-name="Roman"><text:span text:style-name="T2214">R. TAMAŠUNIENĖ</text:span><text:span text:style-name="T2215"><text:s/></text:span><text:span text:style-name="T2216">(</text:span><text:span text:style-name="T2217">LLRA-KŠSF</text:span><text:span text:style-name="T2218">)</text:span><text:span text:style-name="T2219">.</text:span><text:s/>Ačiū, pir­mi­nin­ke. Ger­bia­mi ko­le­gos, šio nu­ta­ri­mo pro­jek­tą Sei­mas tu­rė­jo svars­ty­ti po 48 va­lan­dų pa­skel­bus rin­ki­mų re­zul­ta­tus. Mū­sų par­ti­ja, Lie­tu­vos len­kų rin­ki­mų ak­ci­ja-Krikš­čio­niš­kų šei­mų są­jun­ga, skun­dą pa­tei­kė lai­ku, bet Sei­mo Pir­mi­nin­kas, ne­vyk­dy­da­mas sa­vo pa­rei­gos, ne­in­for­ma­vo Sei­mo na­rių, ne­or­ga­ni­za­vo po­sė­džio. Tai šian­dien aš no­riu pa­dė­ko­ti, bet jau šian­dien mes svars­to­me tą nu­ta­ri­mo pro­jek­tą ir šian­dien ti­ki­mės, kad bus už­tik­rin­ta ga­li­my­bė gin­tis, ga­li­my­bė ap­gin­ti sa­vo tie­są. Apie tai tru­pu­tį no­rė­čiau pla­čiau pa­ko­men­tuo­ti.<text:s/></text:p>
        <text:p text:style-name="Roman">Šian­dien, kad pa­de­monst­ruo­tu­me ko­kį nors tei­sin­gu­mo bu­vi­mą, mes pra­šo­me pri­tar­ti šiam nu­ta­ri­mo pro­jek­tui. Kon­sti­tu­ci­nis Teis­mas pa­si­sa­kys, ar mū­sų tie­sa iš tie­sų tie­sa, ar ją ver­ta gin­ti, įver­tins tą si­tu­a­ci­ją, ku­ri iš tik­rų­jų nė­ra vie­na­reikš­miš­ka ir dėl ku­rios at­sa­ky­mus rei­kia ras­ti šian­dien, kad at­ei­ty­je mes ga­lė­tu­me or­ga­ni­zuo­ti rin­ki­mus, kaip yra nu­sta­ty­ta mū­sų Kon­sti­tu­ci­jo­je, lais­vus, de­mo­kra­tiškus ir vie­šus.<text:s/></text:p>
        <text:p text:style-name="Roman">Vi­siems aiš­ki jau nu­si­sto­vė­jo Lie­tu­vo­je per tuos 30 ne­pri­klau­so­my­bės me­tų rin­ki­mų tvar­ka, rin­ki­mų da­ly­vių da­ly­va­vi­mas jo­je. Tai yra vie­ni tam­pa kan­di­da­tais ir par­ti­jos ak­ty­viai da­ly­vau­ja kam­pa­ni­jo­je, o in­for­ma­ci­jos sklei­dė­jai taip pat tam­pa rin­ki­mų kam­pa­ni­jos da­ly­viais pa­gal reg­la­men­tuo­tus tei­sės ak­tus ir įsta­ty­mus, sklei­džia in­for­ma­ci­ją, ar tei­gia­mą, ar nei­gia­mą, nie­kas ne­kves­tio­nuo­ja jų raiš­kos prie­mo­nių apie kan­di­da­tus, ir da­ly­vau­ja ak­ty­viai rin­ki­mų kam­pa­ni­jo­je.<text:s/></text:p>
        <text:p text:style-name="Roman">Ta­čiau šiuo at­ve­ju, bū­da­ma TV ir tu­rė­da­ma pa­va­di­ni­mą „Lais­vės TV“, ši įstai­ga nė­ra už­si­re­gist­ra­vu­si iš­vis in­for­ma­ci­jos sklei­dė­ju, nors ren­gia­mos lai­dos yra ir ret­ran­sliuo­ja­mos, ir<text:s/><text:soft-page-break/>tran­sliuo­ja­mos per ofi­cia­lius Lie­tu­vos te­le­vi­zi­jos ka­na­lus, taip pat pa­si­rink­tos te­mos, be abe­jo, ak­tu­a­liau­sia tuo me­tu Lie­tu­vo­je bu­vo rin­ki­mų te­ma, pa­si­ren­ka­ma aki­vaiz­džiai rin­ki­mų te­ma, pa­si­ren­ka­mi vie­ni kan­di­da­tai, ku­riuos rei­kia pa­gir­ti, ir par­ti­ja, prieš ku­rią bu­vo nu­spręs­ta teik­ti vien tik nei­gia­mą in­for­ma­ci­ją ir taip for­muo­ti vi­suo­me­nės nuo­mo­nę. Juo la­biau tai bu­vo da­ro­ma drau­džia­muo­ju lai­ko­tar­piu, kai nei­gia­mą in­for­ma­ci­ja apie po­li­ti­nių kam­pa­ni­jų da­ly­vius bu­vo ga­li­ma skleis­ti ete­ry­je ar per ki­tus ka­na­lus. Taip pat rei­kia pa­mi­nė­ti, kad ne­re­gist­ruo­ja­ma in­for­ma­ci­jos sklei­dė­jų, taip pat ne­už­si­re­gist­ruo­ja­ma rin­ki­mų kam­pa­ni­jos da­ly­viu. Tuo pat me­tu ren­ka­mi pi­ni­gai, spaus­di­na­mi lei­di­niai, pa­žy­mi­mi taip, kaip at­ro­do, ne pa­gal tei­sės ak­tus, jau ne­kal­bu apie vie­ne­tų skai­čių ir ge­og­ra­fi­nį pa­pli­ti­mą. Tai iš tik­rų­jų tas mas­tas, kaip da­ly­va­vo kam­pa­ni­jo­je, bu­vo la­bai aiš­kiai, ga­li­ma aiš­kiai įvar­dy­ti, kad bu­vo di­de­lis, ir tai tu­rė­jo le­mia­mos įta­kos for­muo­jant rin­kė­jų ap­si­spren­di­mą.<text:s/></text:p>
        <text:p text:style-name="Roman">Mū­sų skun­de taip pat yra įvar­din­ti ir Panerių–Grigiškių apy­gar­do­je VRK nu­sta­ty­ti es­mi­niai Sei­mo rin­ki­mų įsta­ty­mo pa­žei­di­mai. Tas taip pat su­po­nuo­ja, kad mū­sų skun­dą rei­kė­tų svars­ty­ti ir Kon­sti­tu­ci­nis Teis­mas tu­rė­tų pa­si­sa­ky­ti. Tai­gi pa­si­nau­do­ja­ma įsta­ty­mų spra­go­mis. Pats A. Ta­pi­nas įvar­di­na, kad tų spra­gų yra, kad tik­rai jie pa­si­nau­do­jo to­mis įsta­ty­mo spra­go­mis ir da­ly­va­vo rin­ki­mų kam­pa­ni­jo­je.<text:s/></text:p>
        <text:p text:style-name="Roman">Tuo­met ky­la man šian­dien klau­si­mas, ko­dėl Li­be­ra­lų są­jū­džio G. Ste­po­na­vi­čiaus fon­das at­si­dū­rė tei­sė­sau­gos aki­ra­ty­je, nors re­a­liai jo veik­la bu­vo la­bai pa­na­ši. Jei net­gi ne prieš ką nors, bet sa­vo Li­be­ra­lų są­jū­džio nau­dai vyk­dė veik­lą. Tai ir­gi čia dvi­gu­bas toks stan­dar­tas pri­tai­ky­tas ne­ga­li bū­ti, to­dėl rei­kia reg­la­men­tuo­ti mū­sų įsta­ty­mus at­ei­čiai.<text:s/></text:p>
        <text:p text:style-name="Roman">Aki­vaiz­du, kad po­li­ti­nės kam­pa­ni­jos lai­ko­tar­piu itin ak­ty­vi „Lais­vės TV“ agi­ta­ci­ja nu­kreip­ta prie Lie­tu­vos len­kų rin­ki­mų ak­ci­ją-Krikš­čio­niš­kų šei­mų są­jun­gą pa­žei­džiant ga­lio­jančius tei­sės ak­tus ir sie­kiant po­li­ti­nių tiks­lų. Taip pat šia­me ren­gia­mos po­li­ti­nės re­kla­mos pro­jek­te da­ly­va­vo vi­suo­me­ni­nin­kai, po­li­to­lo­gai, kam­pa­ni­ja bu­vo or­ga­ni­zuo­ta la­bai pla­čiai ir pa­sklei­dė sa­vo ka­na­lais net ir tik­ro­vės ne­ati­tin­kan­čią, daž­nai šmei­ži­kiš­ką in­for­ma­ci­ją ir į tai ne­re­a­ga­vo Vy­riau­sio­ji rin­ki­mų ko­mi­si­ja. Svar­bu pa­žy­mė­ti, kad mes no­rė­jo­me<text:s/><text:span text:style-name="T2220">ei</text:span><text:span text:style-name="T2221">­go</text:span><text:span text:style-name="T2222">­je</text:span>, krei­pė­mės į Vy­riau­si­ą­ją rin­ki­mų ko­mi­si­ją, kad to­kie da­ly­kai vyks­ta, ta­čiau pa­si­ren­ka­ma po­zi­ci­ja ge­riau ty­liai pa­tu­pė­ti, ne­gu im­tis veiks­mų. Da­bar mes pri­va­lo­me ne­nu­leis­ti ran­kų, re­a­guo­ti, im­tis tei­si­nių prie­mo­nių, kad to­kie da­ly­kai ne­pa­si­kar­to­tų. La­bai svar­bu reg­la­men­tuo­ti ir aš ma­nau, kad Kon­sti­tu­ci­nis Teis­mas at­si­žvelgs į tre­čių­jų as­me­nų da­ly­va­vi­mą rin­ki­mų kam­pa­ni­jo­je. Tai nė­ra ap­ri­bo­ja­ma žmo­gaus nuo­mo­nė ar raiš­kos lais­vė. Be abe­jo, vi­sa tai vyks­ta ir kiek­vie­nas pi­lie­tis ga­li pa­si­sa­ky­ti už ar prieš, pa­si­rink­ti sa­vo raiš­kos prie­mo­nes. Bet kai vyks­ta jau ins­ti­tu­ci­jos vei­ki­mas prieš, ne­reg­la­men­tuo­jant pa­gal Po­li­ti­nių kam­pa­ni­jų fi­nan­sa­vi­mo įsta­ty­mo sa­vo šal­ti­nių, ne­si­re­gist­ruo­jant taip, kaip nu­sta­to rin­ki­mų įsta­ty­mai, tai tik­rai mes į at­ei­tį pro­gra­muo­ja­me, kad kiek­vie­nas iš mū­sų čia sė­din­tis ga­li­me la­bai kū­ry­biš­kai pa­gal­vo­ti ir įsteig­ti įvai­rių for­mų ins­ti­tu­ci­jas, ku­rios ne­va nie­kuo dė­tos, bet rin­ki­muo­se da­ly­vaus ir sa­vo ant­spau­dą juo­se pa­liks.<text:s/></text:p>
        <text:p text:style-name="Roman">Ger­bia­mi ko­le­gos, aš tik­rai ape­liuo­ju į jus, kad vis dėl­to mū­sų pi­lie­čiai jaus­tų­si, kad kiek­vie­nas mū­sų de­mo­kra­tinėje vals­ty­bė­je ga­li gin­tis ir pa­sa­ky­ti sa­vo nuo­mo­nę, ir gau­ti kom­pe­ten­tin­gų ins­ti­tu­ci­jų iš­va­dą, pri­tar­ti nu­ta­ri­mo pro­jek­tui…<text:s/></text:p>
        <text:p text:style-name="Roman"><text:span text:style-name="T2223">PIRMININKĖ.</text:span><text:s/>Dė­ko­ju, lai­kas.<text:s/></text:p>
        <text:p text:style-name="Roman"><text:span text:style-name="T2224">R. TAMAŠUNIENĖ</text:span><text:span text:style-name="T2225"><text:s/></text:span><text:span text:style-name="T2226">(</text:span><text:span text:style-name="T2227">LLRA-KŠSF</text:span><text:span text:style-name="T2228">)</text:span><text:span text:style-name="T2229">.</text:span><text:s/>…o Kon­sti­tu­ci­nis Teis­mas pa­si­sa­kys. Ačiū.<text:s/></text:p>
        <text:p text:style-name="Roman"><text:span text:style-name="T2230">PIRMININKĖ.</text:span><text:s/>Kvie­čiu J. Sa­ba­taus­ką. Ruo­šia­si K. Ma­siu­lis.<text:s/></text:p>
        <text:p text:style-name="Roman"><text:span text:style-name="T2231">J. SABATAUSKAS</text:span><text:span text:style-name="T2232"><text:s/></text:span><text:span text:style-name="T2233">(</text:span><text:span text:style-name="T2234">LSDPF</text:span><text:span text:style-name="T2235">)</text:span><text:span text:style-name="T2236">.<text:s/></text:span>Ačiū, ger­bia­ma pir­mi­nin­ke. Ger­bia­mi ko­le­gos, iš tik­rų­jų klau­si­mas dėl rin­ki­mų tei­sė­tu­mo yra tik­rai la­bai svar­bus ir ne be rei­ka­lo įsta­ty­me yra nu­ma­ty­ti to­kie trum­pi ter­mi­nai, tai yra ini­cia­to­riai per 24 va­lan­das krei­pia­si į Pre­zi­den­tą ar­ba į Sei­mą su pra­šy­mu, kad bū­tų kreip­ta­si į Kon­sti­tu­ci­nį Teis­mą, ir Sei­mui duo­da­mos tik 48 va­lan­dos spren­di­mui pri­im­ti. Ko­dėl to­kie trum­pi ter­mi­nai? Vi­siems tur­būt aiš­ku, kad Kon­sti­tu­ci­nis Teis­mas tu­ri su­spė­ti iš­nag­ri­nė­ti tą skun­dą, ku­ria­me bus ir vie­nos, ir ki­tos pu­sės ar­gu­men­tai, ir pri­im­ti spren­di­mą. Su­spė­ti pri­im­ti spren­di­mą, kol ne­su­si­rin­ko nau­ja­sis Sei­mas.<text:s/></text:p>
        <text:soft-page-break/>
        <text:p text:style-name="Roman">Ko­kio­je si­tu­a­ci­jo­je mes da­bar esa­me? Mes da­bar esa­me to­kio­je si­tu­a­ci­jo­je, kad už tri­jų die­nų yra nu­ma­ty­tas pir­ma­sis iš­rink­to­jo Sei­mo po­sė­dis. Ga­li bū­ti, kad jei­gu mes ry­toj pri­ima­me tą nu­ta­ri­mą dėl krei­pi­mo­si į Kon­sti­tu­ci­nį Teis­mą, Kon­sti­tu­ci­niam Teis­mui re­a­liai ne­be­liks lai­ko. Čia yra tuo at­ve­ju, jei­gu Kon­sti­tu­ci­nis Teis­mas pri­ims nag­ri­nė­ti tą skun­dą. To­dėl aš sa­kau, to­kiais at­ve­jais tu­rė­jo bū­ti su­šauk­tas po­sė­dis ne vė­liau kaip lap­kri­čio 2 die­ną, kad vė­liau­siai lap­kri­čio 3 die­ną bū­tu­me pri­ėmę spren­di­mą. Tai da­bar iš tik­rų­jų, jei­gu žiū­rė­tu­me gry­nai pro­ce­dū­riš­kai, ga­li bū­ti, kad Kon­sti­tu­ci­nis Teis­mas iš vi­so ne­pri­ims nag­ri­nė­ti šio krei­pi­mo­si. Ta­da tie ge­ri no­rai liks ge­rais no­rais, bet nie­ko ne­ga­li­me pa­da­ry­ti.<text:s/></text:p>
        <text:p text:style-name="Roman">Aš ver­tin­čiau da­bar­ti­nį nag­ri­nė­ji­mą la­biau kaip po­li­ti­nį pa­reiš­ki­mą. To­dėl, iš ki­tos pu­sės, nors ver­tin­čiau kaip po­li­ti­nį pa­reiš­ki­mą, ja­me vis dėl­to teks­tas tu­rė­tų bū­ti su­re­gu­liuo­tas tei­siš­kai. Pa­vyz­džiui, to­kie da­ly­kai, kaip pra­šy­ti Kon­sti­tu­ci­nio Teis­mo ver­tin­ti, ar tai le­gi­ti­mu, tai ne to mes tu­ri­me pra­šy­ti. Mes tu­ri­me pra­šy­ti, kad jis įver­tin­tų tei­sė­tu­mą. Le­gi­ti­mu­mas yra, pa­tys ži­no­te, kas, tai yra ar pri­pa­žįs­ta­ma, ar ne­pri­pa­žįs­ta­ma. Kaip da­bar ko­le­ga, kal­bė­jęs iš ši­tos tri­bū­nos, ne­pri­pa­žįs­ta Ame­ri­kos rin­ki­mų, ne jo čia kom­pe­ten­ci­jos klau­si­mas. Tai­gi Kon­sti­tu­ci­nis Teis­mas nag­ri­nės tik­tai tei­sė­tu­mą, ar ne­pa­žeis­ti Rin­ki­mų įsta­ty­mai, Sei­mo rin­ki­mų įsta­ty­mai ir dau­giau jo­kie ki­ti įsta­ty­mai. Nes, pa­vyz­džiui, teks­te yra nuo­ro­da dar ir į ki­tus įsta­ty­mus.<text:s/></text:p>
        <text:p text:style-name="Roman">Tai­gi, ma­no ma­ny­mu, ver­tin­čiau šį krei­pi­mą­si la­biau kaip re­zo­liu­ci­ją, kaip nuo­mo­nės iš­reiš­ki­mą, nes, tie­są sa­kant, ma­nau, kad šaukš­tai po pie­tų. Ačiū.<text:s/></text:p>
        <text:p text:style-name="Roman"><text:span text:style-name="T2237">PIRMININKĖ.</text:span><text:s/>Dė­ko­ju. K. Ma­siu­lis kvie­čia­mas dis­ku­si­jos. Pra­šom, ko­le­ga.</text:p>
        <text:p text:style-name="Roman"><text:span text:style-name="T2238">K. MASIULIS</text:span><text:span text:style-name="T2239"><text:s/></text:span><text:span text:style-name="T2240">(</text:span><text:span text:style-name="T2241">TS-LKDF</text:span><text:span text:style-name="T2242">)</text:span><text:span text:style-name="T2243">. Ger</text:span><text:span text:style-name="T2244">­bia</text:span><text:span text:style-name="T2245">­mi ko</text:span><text:span text:style-name="T2246">­le</text:span><text:span text:style-name="T2247">­gos, ma</text:span><text:span text:style-name="T2248">­nau, kad vi</text:span><text:span text:style-name="T2249">­sai pro</text:span><text:span text:style-name="T2250">­duk</text:span><text:span text:style-name="T2251">­ty</text:span><text:span text:style-name="T2252">­vi dis</text:span><text:span text:style-name="T2253">­ku</text:span><text:span text:style-name="T2254">­si</text:span><text:span text:style-name="T2255">­ja čia iš</text:span><text:span text:style-name="T2256">­ei</text:span><text:span text:style-name="T2257">­na. Dėl krei</text:span><text:span text:style-name="T2258">­pi</text:span><text:span text:style-name="T2259">­mo</text:span><text:span text:style-name="T2260">­si į Kon</text:span><text:span text:style-name="T2261">­sti</text:span><text:span text:style-name="T2262">­tu</text:span><text:span text:style-name="T2263">­ci</text:span><text:span text:style-name="T2264">­nį Teis</text:span><text:span text:style-name="T2265">­mą aš tu</text:span><text:span text:style-name="T2266">­riu pen</text:span><text:span text:style-name="T2267">­kis ar</text:span><text:span text:style-name="T2268">­gu</text:span><text:span text:style-name="T2269">­men</text:span><text:span text:style-name="T2270">­tus. Jei spė</text:span><text:span text:style-name="T2271">­siu, ban</text:span><text:span text:style-name="T2272">­dy</text:span><text:span text:style-name="T2273">­siu juos ir pa</text:span><text:span text:style-name="T2274">­sa</text:span><text:span text:style-name="T2275">­ky</text:span><text:span text:style-name="T2276">­ti.<text:s/></text:span></text:p>
        <text:p text:style-name="P2277">No­rė­čiau pir­miau­sia pa­prieš­ta­rau­ti ko­le­gei R. Ta­ma­šu­nie­nei, ku­ri sa­ko, kad Sei­mo Pir­mi­nin­kas čia yra kal­čiau­sias, ne­pa­tei­kęs ši­to klau­si­mo svars­ty­ti mū­sų ple­na­ri­nia­me po­sė­dy­je. Nie­kas ne­truk­dė ir jų frak­ci­jai su­si­rink­ti tuos rei­kia­mus pa­ra­šus, pa­ro­dy­ti ini­cia­ty­vą, įtrauk­ti klau­si­mą į dar­bo­tvarkę ir jis bū­tų bu­vęs svars­to­mas, jei­gu jie ma­tė, kad Sei­mo Pir­mi­nin­kas ne­ro­do to­kio di­de­lio en­tu­ziaz­mo. Čia pir­mas da­ly­kas. Ir jų frak­ci­ja ly­giai taip pat snū­du­ria­vo, nie­ko ne­da­rė, o pas­kui pra­dė­jo kal­tin­ti vi­sus ap­lin­kui, tik ne sa­vo pa­čių ne­veik­lu­mą.<text:s/></text:p>
        <text:p text:style-name="P2278">Ne­tei­sūs jie yra ir dėl to, jie to­kie ne­lai­min­gi, nes ne­tu­rė­jo ga­li­my­bės pa­reikš­ti at­sa­ko­mą­ją nuo­mo­nę. Aš ma­čiau A. Ta­pi­no pa­ties įdė­tą feis­bu­ke nuo­ro­dą į laiš­ką, ku­riuo jis krei­pė­si į Len­kų rin­ki­mų ak­ci­ją su siū­ly­mu pa­teik­ti to­kią nuo­mo­nę. Jie jos ne­pa­tei­kė, o da­bar kal­ti­na. Na, ge­rai, pra­žiop­so­jo tą da­ly­ką, bet jie tu­ri ga­li­my­bę, jei­gu ma­no, kad to rei­kia, pa­teik­ti at­sa­ko­mą­ją nuo­mo­nę, pa­rei­ka­lau­ti pa­teik­ti at­sa­ko­mą nuo­mo­nę per ki­tus ka­na­lus. Jie ga­lė­jo kreip­tis per VRK ir pa­teik­ti tą nuo­mo­nę per Lie­tu­vos ra­di­ją ir te­le­vi­zi­ją. Dar stip­riau bū­tų bu­vę ne­gu in­ter­ne­ti­nė­je ži­niask­lai­do­je. Ir to jie ne­da­rė, ir vėl kal­tas A. Ta­pi­nas ar dar ka­žin kas.</text:p>
        <text:p text:style-name="P2279">Tre­čias ar­gu­men­tas. A. Ta­pi­no or­ga­ni­zuo­ta ak­ci­ja ne pa­ken­kė, o da­vė nau­dą Len­kų rin­ki­mų ak­ci­jai, esu įsi­ti­ki­nęs. Kaip R. Kar­baus­kio or­ga­ni­zuo­ta ak­ci­ja, tos rau­do­nos kny­giūkš­tės pur­vask­lai­di­nė ak­ci­ja, nu­kreip­ta prieš mū­sų par­ti­ją, da­vė nau­dos mums, o ne ža­los, nes mo­bi­li­za­vo mū­sų elek­to­ra­tą. Ir mo­bi­li­za­vo Len­kų rin­ki­mų ak­ci­jos elek­to­ra­tą. O tų, kas ne­bal­suo­ja už Len­kų rin­ki­mų ak­ci­ją, tai ne­pa­vei­kė.<text:s/></text:p>
        <text:p text:style-name="P2280">Ši ak­ci­ja ne­pa­žei­dė įsta­ty­mų, nes ji vy­ko pa­gal ga­lio­jan­čius įsta­ty­mus. Pri­pa­žįs­tu tai, kad to­kia dis­ku­si­ja bū­tų pro­duk­ty­vi, bet čia Kon­sti­tu­ci­nis Teis­mas nie­kuo dė­tas. Gal iš tik­ro rei­kė­tų svars­ty­ti, ar ne­rei­kia kaip nors la­biau reg­la­men­tuo­ti to­kios ži­niask­lai­dos raiš­kos ga­li­my­bių. Ne­ži­nau kaip, ne­tu­riu at­sa­ky­mų. Su­tin­ku, kad ga­li­me tai svars­ty­ti, dis­ku­tuo­ti, bet čia Kon­sti­tu­ci­nis Teis­mas ne­pa­teiks mums at­sa­ky­mų. Mes tik pa­tys ga­lė­tu­me to­kių at­sa­ky­mų ieš­ko­ti ir juos su­ras­ti, ta­čiau tai ne­tu­rė­tų iš­virs­ti į ga­li­mą cen­zū­ra­vi­mą ar drau­di­mus, nes iš to, ko čia yra rei­ka­lau­ja­ma ir kaip yra trak­tuo­ja­ma, žiū­riu, kad čia ga­li bū­ti pa­na­šu į ban­dy­mus cen­zū­ruo­ti.<text:s/></text:p>
        <text:p text:style-name="Roman"><text:span text:style-name="T2281">Penk</text:span><text:span text:style-name="T2282">­tas da</text:span><text:span text:style-name="T2283">­ly</text:span><text:span text:style-name="T2284">­kas, ką no</text:span><text:span text:style-name="T2285">­riu pa</text:span><text:span text:style-name="T2286">­sa</text:span><text:span text:style-name="T2287">­ky</text:span><text:span text:style-name="T2288">­ti. Da</text:span><text:span text:style-name="T2289">­bar</text:span><text:span text:style-name="T2290">­ti</text:span><text:span text:style-name="T2291">­nė ži</text:span><text:span text:style-name="T2292">­niask</text:span><text:span text:style-name="T2293">­lai</text:span><text:span text:style-name="T2294">­da yra jau ki</text:span><text:span text:style-name="T2295">­to</text:span><text:span text:style-name="T2296">­kia ne</text:span><text:span text:style-name="T2297">­gu anks</text:span><text:span text:style-name="T2298">­čiau, ne</text:span><text:span text:style-name="T2299">­gu mes dar prieš de</text:span><text:span text:style-name="T2300">­šimt me</text:span><text:span text:style-name="T2301">­tų tu</text:span><text:span text:style-name="T2302">­rė</text:span><text:span text:style-name="T2303">­jo</text:span><text:span text:style-name="T2304">­me. Ne</text:span><text:span text:style-name="T2305">­be</text:span><text:span text:style-name="T2306">­li</text:span><text:span text:style-name="T2307">­ko po</text:span><text:span text:style-name="T2308">­pie</text:span><text:span text:style-name="T2309">­ri</text:span><text:span text:style-name="T2310">­nių lei</text:span><text:span text:style-name="T2311">­di</text:span><text:span text:style-name="T2312">­nių, dau</text:span><text:span text:style-name="T2313">­gia</text:span><text:span text:style-name="T2314">­pus</text:span><text:span text:style-name="T2315">­la</text:span><text:span text:style-name="T2316">­pi</text:span><text:span text:style-name="T2317">­nių po</text:span><text:span text:style-name="T2318">­pie</text:span><text:span text:style-name="T2319">­ri</text:span><text:span text:style-name="T2320">­nių lei</text:span><text:span text:style-name="T2321">­</text:span><text:span text:style-name="T2322">di</text:span><text:span text:style-name="T2323">­nių. Fak</text:span><text:span text:style-name="T2324">­tiš</text:span><text:span text:style-name="T2325">­kai vis</text:span><text:span text:style-name="T2326">­kas per</text:span><text:span text:style-name="T2327">­si</text:span><text:span text:style-name="T2328">­kė</text:span><text:span text:style-name="T2329">­lė į in</text:span><text:span text:style-name="T2330">­ter</text:span><text:span text:style-name="T2331">­ne</text:span><text:span text:style-name="T2332">­tą, ir ne tik į in</text:span><text:span text:style-name="T2333">­ter</text:span><text:span text:style-name="T2334">­ne</text:span><text:span text:style-name="T2335">­tą. Da</text:span><text:span text:style-name="T2336">­bar jau pa</text:span><text:span text:style-name="T2337">­se</text:span><text:span text:style-name="T2338">­no ir tie del</text:span><text:span text:style-name="T2339">­fiai, ir 15 min. Jie ir</text:span><text:span text:style-name="T2340">­gi ne</text:span><text:span text:style-name="T2341">­be</text:span><text:span text:style-name="T2342">­iš</text:span><text:span text:style-name="T2343">­gy</text:span><text:span text:style-name="T2344">­ve</text:span><text:span text:style-name="T2345">­na, pre</text:span><text:span text:style-name="T2346">­nu</text:span><text:span text:style-name="T2347">­me</text:span><text:span text:style-name="T2348">­ruo</text:span><text:span text:style-name="T2349">­ja</text:span><text:span text:style-name="T2350">­mus pus</text:span><text:span text:style-name="T2351">­la</text:span><text:span text:style-name="T2352">­pius stei</text:span><text:span text:style-name="T2353">­gia</text:span><text:span text:style-name="T2354">­si, nes ne</text:span><text:span text:style-name="T2355">­be</text:span><text:span text:style-name="T2356">­iš</text:span><text:span text:style-name="T2357">­</text:span><text:soft-page-break/><text:span text:style-name="T2358">gy</text:span><text:span text:style-name="T2359">­ve</text:span><text:span text:style-name="T2360">­na to</text:span><text:span text:style-name="T2361">­dėl, kad juos bai</text:span><text:span text:style-name="T2362">­g</text:span><text:span text:style-name="T2363">ia nu</text:span><text:span text:style-name="T2364">­kon</text:span><text:span text:style-name="T2365">­ku</text:span><text:span text:style-name="T2366">­ruo</text:span><text:span text:style-name="T2367">­ti įvai</text:span><text:span text:style-name="T2368">­rios so</text:span><text:span text:style-name="T2369">­cia</text:span><text:span text:style-name="T2370">­li</text:span><text:span text:style-name="T2371">­nės plat</text:span><text:span text:style-name="T2372">­for</text:span><text:span text:style-name="T2373">­mos. Per ten sklin</text:span><text:span text:style-name="T2374">­da pa</text:span><text:span text:style-name="T2375">­grin</text:span><text:span text:style-name="T2376">­di</text:span><text:span text:style-name="T2377">­nė<text:s/></text:span>in­for­ma­ci­ja. Su­ge­bė­ti po­li­ti­kams veik­ti to­je sri­ty­je yra sun­ku, o ta ži­niask­lai­da, ku­ri su­ge­ba, ten ir vei­kia. Per tai Ame­ri­kos vie­ša­jai nuo­mo­nei ban­do da­ry­ti įta­ką, pa­vyz­džiui, Ru­si­jos KGB ir pa­na­šiai, ir taip da­ro įta­ką Ame­ri­kos Pre­zi­den­to rin­ki­mams: ne per ko­kius nors lei­di­nius, o per to­kias sun­kiai ap­čiuo­pia­mas plat­for­mas. Ar tai mes ir­gi tu­rė­tu­me svars­ty­ti, ana­li­zuo­ti ir ban­dy­ti kaip nors apie tai dis­ku­tuo­ti? Aš ir­gi ma­nau, kad at­ei­ty­je bū­tų ga­li­ma apie tai kal­bė­ti, ta­čiau tik­rai nė­ra šio krei­pi­mo­si rei­ka­las.</text:p>
        <text:p text:style-name="Roman"><text:span text:style-name="T2378">PIRMININKĖ.</text:span><text:s/>Lai­kas. Ačiū.</text:p>
        <text:p text:style-name="Roman"><text:span text:style-name="T2379">K. MASIULIS</text:span><text:span text:style-name="T2380"><text:s/></text:span><text:span text:style-name="T2381">(</text:span><text:span text:style-name="T2382">TS-LKDF</text:span><text:span text:style-name="T2383">)</text:span><text:span text:style-name="T2384">.<text:s/></text:span>La­bai ačiū. Ne­siū­lau kreip­tis į Kon­sti­tu­ci­nį Teis­mą.<text:s/></text:p>
        <text:p text:style-name="Roman"><text:span text:style-name="T2385">PIRMININKĖ.</text:span><text:s/>Dė­ko­ju. Sei­mo Pir­mi­nin­kas. Ger­bia­mi ko­le­gos, la­bai pra­šy­čiau at­si­sės­ti į dar­bo vie­tas, la­bai di­de­lis triukš­mas.</text:p>
        <text:p text:style-name="Roman"><text:span text:style-name="T2386">V. PRANCKIETIS.</text:span><text:s/>Ger­bia­mi ko­le­gos, pa­pra­šy­siu at­si­sės­ti į vie­tas ir ži­no­ti, už ką sė­di­me ar­ba dėl ko sė­di­me. Pra­šy­siu iš­klau­sy­ti tei­sy­bės. La­bai daug ir vi­so­kių in­ter­pre­ta­ci­jų, ir ko­le­gos Č. Ol­šev­skio žo­džiuo­se bu­vo daug ne­tie­sos. To­dėl pa­ban­dy­siu nuo­sek­liai pa­aiš­kin­ti vi­są si­tu­a­ci­ją, dėl ku­rios da­bar ban­do­ma la­bai smar­kiai ban­guo­ti.</text:p>
        <text:p text:style-name="Roman">Pir­miau­sia pir­mą­jį laiš­ką nuo V. To­ma­šev­skio į as­me­ni­nį paš­tą, Sei­mo na­rio paš­tą, ga­vau spa­lio 26 die­ną. (<text:span text:style-name="T2387">Bal</text:span><text:span text:style-name="T2388">­sai sa</text:span><text:span text:style-name="T2389">­lė</text:span><text:span text:style-name="T2390">­je</text:span>) Aš jū­sų ne­per­trau­ki­nė­jau ir jūs da­bar ma­lo­nė­ki­te tą pa­tį pa­da­ry­ti. 26 die­ną laiš­kas gau­tas su pa­na­šaus tu­ri­nio skun­du, ku­ris bu­vo per­duo­tas Vals­ty­bės val­dy­mo ir sa­vi­val­dy­bių ko­mi­te­tui. Ko­mi­te­tas ne­ra­do rei­ka­lo da­ry­ti ko­kią nors ini­cia­ty­vą – svars­ty­ti ar ne­svars­ty­ti.<text:s/></text:p>
        <text:p text:style-name="Roman">Ki­tas laiš­kas per Sei­mo na­rės pa­dė­jė­ją bu­vo gau­tas lap­kri­čio 1 die­ną į ma­no paš­tą. Kar­to­ju: lap­kri­čio 1 die­ną 16 val. 37 min. – pra­ėjus 25 va­lan­doms ir dar kiek pus­va­lan­džio, ir to­dėl jo­kios ini­cia­ty­vos, va­do­vau­da­ma­sis Rin­ki­mų įsta­ty­mu – Sei­mo rin­ki­mų įsta­ty­mu, aš ne­tu­rė­jau ga­li­my­bės… ir šauk­ti po­sė­dį dėl ko nors ne­bu­vo nė pras­mės.<text:s/></text:p>
        <text:p text:style-name="Roman">Tre­čias. Po to pra­si­dė­jo įvai­rūs kal­ti­ni­mai ir skun­di­mai. Lap­kri­čio 3 die­ną ry­te – laiš­kas, ku­ris bu­vo siųs­tas spa­lio 31 die­ną va­ka­re, į Sei­mo paš­tą, ben­dri­nį paš­tą. Kaip ži­no­te, kan­ce­lia­ri­ja dir­ba pa­gal Dar­bo ko­dek­są ir per šven­čių die­nas ne­dir­ba, at­si­da­rė 3 die­ną ir par­si­siun­tė laiš­ką iš „We Trans­fer“. Tai­gi ta in­for­ma­ci­ja, ku­rio­je tei­gia­ma, kad ji bu­vo at­siųs­ta į Sei­mą spa­lio 31 die­ną, yra ne­tie­sa – kai no­rė­jo pa­siek­ti ma­ne, at­ra­do per­so­na­li­nį ad­re­są.<text:s/></text:p>
        <text:p text:style-name="Roman">Tai­gi vi­si tie kal­ti­ni­mai, ku­rie vie­šai pa­skelb­ti po­no Č. Ol­šev­skio straips­ny­je, yra ne­tei­sin­gai jam<text:s/><text:span text:style-name="T2391">įdė</text:span><text:span text:style-name="T2392">­ti į min</text:span><text:span text:style-name="T2393">­tis</text:span>. Gai­la tų žmo­nių, kad jūs jų klau­sė­te ir iš­gir­do­te ne taip, kaip tu­rė­jo bū­ti. Ga­lė­jo­te ir pa­si­klaus­ti, ka­da ir ką aš ga­vau.<text:s/></text:p>
        <text:p text:style-name="Roman">No­riu iš­spręs­ti šią si­tu­a­ci­ją ne­nau­do­da­mas Rin­ki­mų įsta­ty­mo, bet siū­lau šį nu­ta­ri­mą, ku­rį siū­lo po­zi­ci­ja, šian­die­ni­nė po­zi­ci­ja, su­teik­ti jam ga­li­my­bę bū­ti pri­im­tam dar šian­dien, tai yra siū­lau ypa­tin­gą sku­bą, nes tam rei­ka­lin­gas kon­sti­tu­ci­nio spren­di­mas, ypa­tin­gą sku­bą, kad jis bū­tų šian­dien pri­im­tas čia, Sei­me. Ačiū už dė­me­sį.</text:p>
        <text:p text:style-name="Roman"><text:span text:style-name="T2394">PIRMININKĖ.</text:span><text:s/>Dė­ko­ju. Ger­bia­mas Pir­mi­nin­ke, la­bai daug tu­ri­me pa­siū­ly­mų. Re­pli­ka – V. Krav­čio­nok.</text:p>
        <text:p text:style-name="Roman"><text:span text:style-name="T2395">V. KRAVČIONOK</text:span><text:span text:style-name="T2396"><text:s/></text:span><text:span text:style-name="T2397">(</text:span><text:span text:style-name="T2398">LLRA-KŠSF</text:span><text:span text:style-name="T2399">)</text:span><text:span text:style-name="T2400">. Aš dė</text:span><text:span text:style-name="T2401">­ko</text:span><text:span text:style-name="T2402">­ju Sei</text:span><text:span text:style-name="T2403">­mo Pir</text:span><text:span text:style-name="T2404">­mi</text:span><text:span text:style-name="T2405">­nin</text:span><text:span text:style-name="T2406">­kui už ypa</text:span><text:span text:style-name="T2407">­tin</text:span><text:span text:style-name="T2408">­gą sku</text:span><text:span text:style-name="T2409">­bą ir no</text:span><text:span text:style-name="T2410">­riu pa</text:span><text:span text:style-name="T2411">­sa</text:span><text:span text:style-name="T2412">­ky</text:span><text:span text:style-name="T2413">­ti, kad mes gy</text:span><text:span text:style-name="T2414">­ve</text:span><text:span text:style-name="T2415">­na</text:span><text:span text:style-name="T2416">­me da</text:span><text:span text:style-name="T2417">­bar XXI am</text:span><text:span text:style-name="T2418">­žiu</text:span><text:span text:style-name="T2419">­je, mes vi</text:span><text:span text:style-name="T2420">­si ži</text:span><text:span text:style-name="T2421">­no</text:span><text:span text:style-name="T2422">­me in</text:span><text:span text:style-name="T2423">­ter</text:span><text:span text:style-name="T2424">­ne</text:span><text:span text:style-name="T2425">­tą, elek</text:span><text:span text:style-name="T2426">­tro</text:span><text:span text:style-name="T2427">­ni</text:span><text:span text:style-name="T2428">­nes prie</text:span><text:span text:style-name="T2429">­mo</text:span><text:span text:style-name="T2430">­nes ir taip to</text:span><text:span text:style-name="T2431">­liau. Bet jei</text:span><text:span text:style-name="T2432">­gu jau iš</text:span><text:span text:style-name="T2433">­brauk</text:span><text:span text:style-name="T2434">­tu</text:span><text:span text:style-name="T2435">­me vi</text:span><text:span text:style-name="T2436">­sa tai, kvi</text:span><text:span text:style-name="T2437">­tas iš paš</text:span><text:span text:style-name="T2438">­to, iš kur iš</text:span><text:span text:style-name="T2439">­siųs</text:span><text:span text:style-name="T2440">­ti re</text:span><text:span text:style-name="T2441">­gist</text:span><text:span text:style-name="T2442">­ruo</text:span><text:span text:style-name="T2443">­ti laiš</text:span><text:span text:style-name="T2444">­kai ar skun</text:span><text:span text:style-name="T2445">­das Sei</text:span><text:span text:style-name="T2446">­mui ar Pre</text:span><text:span text:style-name="T2447">­zi</text:span><text:span text:style-name="T2448">­den</text:span><text:span text:style-name="T2449">­tui, spa</text:span><text:span text:style-name="T2450">­lio 31 die</text:span><text:span text:style-name="T2451">­ną apie 8 va</text:span><text:span text:style-name="T2452">­lan</text:span><text:span text:style-name="T2453">­dą va</text:span><text:span text:style-name="T2454">­ka</text:span><text:span text:style-name="T2455">­re.</text:span></text:p>
        <text:p text:style-name="Roman"><text:span text:style-name="T2456">PIRMININKĖ.</text:span><text:span text:style-name="T2457"><text:s/>Dė</text:span><text:span text:style-name="T2458">­ko</text:span><text:span text:style-name="T2459">­ju. Sei</text:span><text:span text:style-name="T2460">­mo Pir</text:span><text:span text:style-name="T2461">­mi</text:span><text:span text:style-name="T2462">­nin</text:span><text:span text:style-name="T2463">­kas V. Pranc</text:span><text:span text:style-name="T2464">­kie</text:span><text:span text:style-name="T2465">­tis. Pra</text:span><text:span text:style-name="T2466">­šom.<text:s/></text:span></text:p>
        <text:p text:style-name="Roman"><text:span text:style-name="T2467">V. PRANCKIETIS.</text:span><text:s/>Vėl kar­to­ja­ma ne­tie­sa. Aš ką tik pa­sa­kiau, į Sei­mą iš­siųs­tas, į ben­dri­nį paš­tą, bet ne man. Kas ga­lė­jo per šven­tes ati­da­ry­ti? Ar, at­si­pra­šau, jū­sų pa­dė­jė­jai dir­ba ne dar­bo die­no­mis? Ne. Sei­mo ad­mi­nist­ra­ci­ja, kan­ce­lia­ri­ja, ne­dir­ba nei lap­kri­čio 1 die­ną, nei spa­lio 31 die­ną va­ka­re, nei lap­kri­čio 2 die­ną.<text:s/></text:p>
        <text:p text:style-name="Roman"><text:span text:style-name="T2468">PIRMININKĖ.</text:span><text:span text:style-name="T2469"><text:s/></text:span>Mie­li ko­le­gos, aš siū­ly­čiau nu­trauk­ti šią dis­ku­si­ją, kas kur ka­da, o grįž­ti prie Sei­mo nu­ta­ri­mo. Kvie­čiu A. Ši­rins­kie­nę į tri­bū­ną. Ar su­tik­tu­mė­te? O kar­tu ir pa­sa­ky­si­te tai, ką no­rė­jo­te per šo­ni­nį mik­ro­fo­ną. Rei­kia ap­tar­ti pa­siū­ly­mus. Dėl pre­am­bu­lės, pra­si­de­dan­čios žo­džiu „pa­žy­mė­da­mas“, Sei­mo na­rys J. Raz­ma tei­kia pa­siū­ly­mą. A. Ši­rins­kie­nė. Pra­šom.<text:s/></text:p>
        <text:soft-page-break/>
        <text:p text:style-name="Roman"><text:span text:style-name="T2470">A. ŠIRINSKIENĖ</text:span><text:span text:style-name="T2471"><text:s/></text:span><text:span text:style-name="T2472">(</text:span><text:span text:style-name="T2473">LVŽSF</text:span><text:span text:style-name="T2474">)</text:span><text:span text:style-name="T2475">. Aš pir</text:span><text:span text:style-name="T2476">­ma pa</text:span><text:span text:style-name="T2477">­sa</text:span><text:span text:style-name="T2478">­ky</text:span><text:span text:style-name="T2479">­siu, ką no</text:span><text:span text:style-name="T2480">­rė</text:span><text:span text:style-name="T2481">­jau pa</text:span><text:span text:style-name="T2482">­sa</text:span><text:span text:style-name="T2483">­ky</text:span><text:span text:style-name="T2484">­ti per šo</text:span><text:span text:style-name="T2485">­ni</text:span><text:span text:style-name="T2486">­nį mik</text:span><text:span text:style-name="T2487">­ro</text:span><text:span text:style-name="T2488">­fo</text:span><text:span text:style-name="T2489">­ną. Kaip ži</text:span><text:span text:style-name="T2490">­no</text:span><text:span text:style-name="T2491">­me, įsta</text:span><text:span text:style-name="T2492">­ty</text:span><text:span text:style-name="T2493">­mas nu</text:span><text:span text:style-name="T2494">­sta</text:span><text:span text:style-name="T2495">­to la</text:span><text:span text:style-name="T2496">­bai aiš</text:span><text:span text:style-name="T2497">­kius ir trum</text:span><text:span text:style-name="T2498">­pus ter</text:span><text:span text:style-name="T2499">­mi</text:span><text:span text:style-name="T2500">­nus. Kaž</text:span><text:span text:style-name="T2501">­ko</text:span><text:span text:style-name="T2502">­dėl Vy</text:span><text:span text:style-name="T2503">­riau</text:span><text:span text:style-name="T2504">­sia</text:span><text:span text:style-name="T2505">­sis ad</text:span><text:span text:style-name="T2506">­mi</text:span><text:span text:style-name="T2507">­nist</text:span><text:span text:style-name="T2508">­ra</text:span><text:span text:style-name="T2509">­ci</text:span><text:span text:style-name="T2510">­nis teis</text:span><text:span text:style-name="T2511">­mas su</text:span><text:span text:style-name="T2512">­ge</text:span><text:span text:style-name="T2513">­ba už</text:span><text:span text:style-name="T2514">­tik</text:span><text:span text:style-name="T2515">­rin</text:span><text:span text:style-name="T2516">­ti sa</text:span><text:span text:style-name="T2517">­vo veik</text:span><text:span text:style-name="T2518">­lą ir pri</text:span><text:span text:style-name="T2519">­im</text:span><text:span text:style-name="T2520">­ti vi</text:span><text:span text:style-name="T2521">­sus krei</text:span><text:span text:style-name="T2522">­pi</text:span><text:span text:style-name="T2523">­mu</text:span><text:span text:style-name="T2524">­sis pa</text:span><text:span text:style-name="T2525">­gal spe</text:span><text:span text:style-name="T2526">­cia</text:span><text:span text:style-name="T2527">­lius ter</text:span><text:span text:style-name="T2528">­mi</text:span><text:span text:style-name="T2529">­nus, nes ži</text:span><text:span text:style-name="T2530">­no, kad rin</text:span><text:span text:style-name="T2531">­ki</text:span><text:span text:style-name="T2532">­mų die</text:span><text:span text:style-name="T2533">­no</text:span><text:span text:style-name="T2534">­mis ga</text:span><text:span text:style-name="T2535">­li bū</text:span><text:span text:style-name="T2536">­ti skun</text:span><text:span text:style-name="T2537">­dų. La</text:span><text:span text:style-name="T2538">­bai gai</text:span><text:span text:style-name="T2539">­la, bet Sei</text:span><text:span text:style-name="T2540">­mas ne</text:span><text:span text:style-name="T2541">­su</text:span><text:span text:style-name="T2542">­ge</text:span><text:span text:style-name="T2543">­ba to pa</text:span><text:span text:style-name="T2544">­da</text:span><text:span text:style-name="T2545">­ry</text:span><text:span text:style-name="T2546">­ti, tik</text:span><text:span text:style-name="T2547">­rai ne</text:span><text:span text:style-name="T2548">­pa</text:span><text:span text:style-name="T2549">­da</text:span><text:span text:style-name="T2550">­rė, kar</text:span><text:span text:style-name="T2551">­tu pa</text:span><text:span text:style-name="T2552">­žei</text:span><text:span text:style-name="T2553">­dė vie</text:span><text:span text:style-name="T2554">­nos iš par</text:span><text:span text:style-name="T2555">­ti</text:span><text:span text:style-name="T2556">­jų tei</text:span><text:span text:style-name="T2557">­sę kreip</text:span><text:span text:style-name="T2558">­tis. Pas</text:span><text:span text:style-name="T2559">­kui pra</text:span><text:span text:style-name="T2560">­si</text:span><text:span text:style-name="T2561">­de</text:span><text:span text:style-name="T2562">­da iš</text:span><text:span text:style-name="T2563">­ve</text:span><text:span text:style-name="T2564">­džio</text:span><text:span text:style-name="T2565">­ji</text:span><text:span text:style-name="T2566">­mai.</text:span></text:p>
        <text:p text:style-name="Roman"><text:span text:style-name="T2567">Da</text:span><text:span text:style-name="T2568">­bar grįž</text:span><text:span text:style-name="T2569">­ki</text:span><text:span text:style-name="T2570">­me prie nu</text:span><text:span text:style-name="T2571">­ta</text:span><text:span text:style-name="T2572">­ri</text:span><text:span text:style-name="T2573">­mo. Yra J.</text:span> Raz­mos pa­siū­ly­mas…</text:p>
        <text:p text:style-name="Roman"><text:span text:style-name="T2574">PIRMININKĖ.</text:span><text:span text:style-name="T2575"><text:s/></text:span>Taip. Leis­ki­me J. Raz­mai pri­sta­ty­ti sa­vo pa­siū­ly­mą. Pra­šom. Dėl pre­ambu­lės.</text:p>
        <text:p text:style-name="Roman"><text:span text:style-name="T2576">J. RAZMA</text:span><text:span text:style-name="T2577"><text:s/></text:span><text:span text:style-name="T2578">(</text:span><text:span text:style-name="T2579">TS-LKDF</text:span><text:span text:style-name="T2580">)</text:span><text:span text:style-name="T2581">.<text:s/></text:span>Ger­bia­mi ko­le­gos, aš siū­lau šiek tiek pa­tai­sy­ti pre­am­bu­lės teks­tą. Siū­lau iš­brauk­ti tei­gi­nį, kad tran­sliuo­ja­ma lai­da ne­ati­tin­ka tei­sės ak­tuo­se nu­sta­ty­tų po­li­ti­nės re­kla­mos žy­mė­ji­mų ir kad laik­raš­tis ne­bu­vo ap­mo­kė­tas iš rin­ki­mų kam­pa­ni­jos są­skai­tos, nes tai yra ne ko­kios nors po­li­ti­nės par­ti­jos lei­di­nys ir vei­ki­mas, kur yra ati­tin­ka­mi rei­ka­la­vi­mai dėl po­li­ti­nės re­kla­mos, o kai pi­lie­tis iš­reiš­kia sa­vo nuo­mo­nę. Mes tik­rai ne­ga­li­me jo prie­var­tau­ti, kad jis per­ves­tų pi­ni­gus į ku­rios nors po­li­ti­nės par­ti­jos są­skai­tą, o ta po­li­ti­nė par­ti­ja ap­mo­kė­tų jam už tą nuo­mo­nę pla­ti­nan­tį lei­di­nį ar pa­skel­bi­mą kur nors.<text:s/></text:p>
        <text:p text:style-name="Roman">Taip pat siū­lau iš­brauk­ti to­kius, ma­nau, tei­siš­kai abe­jo­ti­nus žo­džius, pa­vyz­džiui, dis­kre­di­tuo­jan­ti me­džia­ga. Aš ma­nau, kad tei­siš­kai ko­rek­tiš­kiau yra ra­šy­ti „kri­ti­kuo­jan­ti me­džia­ga“. Ne­ra­šy­ti to­kių re­kla­mi­nių tei­gi­nių vie­nam te­le­vi­zi­jos ka­na­lui. Pa­vyz­džiui, čia yra įra­šy­tas sa­ki­nys, kad šis te­le­vi­zi­jos ka­na­las tu­ri di­de­lę au­di­to­ri­ją. Kam mums re­kla­muo­ti čia vie­ną ka­na­lą ir įžeis­ti ke­lis ki­tus ka­na­lus, tu­rin­čius žy­miai di­des­nes au­di­to­ri­jas? Siū­lau tie­siog tei­siš­kai tvar­kin­ges­nį teks­tą pa­da­ry­ti ir iš­brauk­ti mi­nė­tus da­ly­kus.</text:p>
        <text:p text:style-name="Roman"><text:span text:style-name="T2582">PIRMININKĖ.</text:span><text:span text:style-name="T2583"><text:s/></text:span>Dė­ko­ju. Ko­mi­te­to nuo­mo­nė.</text:p>
        <text:p text:style-name="Roman"><text:span text:style-name="T2584">A. ŠIRINSKIENĖ</text:span><text:span text:style-name="T2585"><text:s/></text:span><text:span text:style-name="T2586">(</text:span><text:span text:style-name="T2587">LVŽSF</text:span><text:span text:style-name="T2588">)</text:span><text:span text:style-name="T2589">.</text:span><text:s/>Tei­sės ir tei­sėt­var­kos ko­mi­te­tas ne­pri­ta­rė to­kiam pa­siū­ly­mui ir nu­ro­dė, kad vis dėl­to pats pa­reiš­kė­jas – Len­kų rin­ki­mų ak­ci­ja – pa­tei­kė, nu­ro­dė tas ap­lin­ky­bes, ku­rios ga­li bū­ti reikš­min­gos nag­ri­nė­jant by­lą. To­dėl tie­siog ne­no­rė­jo­me siau­rin­ti ir krei­pi­mo­si tu­ri­nio įver­tin­da­mi tai, kad pats Sei­mui pa­teik­tas skun­das bu­vo pa­teik­tas nau­do­jant tam tik­rų ap­lin­ky­bių įvar­di­ji­mą – pa­reiš­kė­jų.</text:p>
        <text:p text:style-name="Roman"><text:span text:style-name="T2590">PIRMININKĖ.</text:span><text:span text:style-name="T2591"><text:s/>Dė</text:span><text:span text:style-name="T2592">­ko</text:span><text:span text:style-name="T2593">­ju. Mo</text:span><text:span text:style-name="T2594">­ty</text:span><text:span text:style-name="T2595">­vai. Nie</text:span><text:span text:style-name="T2596">­kas ne</text:span><text:span text:style-name="T2597">­no</text:span><text:span text:style-name="T2598">­ri kal</text:span><text:span text:style-name="T2599">­bė</text:span><text:span text:style-name="T2600">­ti.<text:s/></text:span></text:p>
        <text:p text:style-name="Roman"><text:span text:style-name="T2601">Bal</text:span><text:span text:style-name="T2602">­suo</text:span><text:span text:style-name="T2603">­ja</text:span><text:span text:style-name="T2604">­me dėl J. Raz</text:span><text:span text:style-name="T2605">­mos pa</text:span><text:span text:style-name="T2606">­siū</text:span><text:span text:style-name="T2607">­ly</text:span><text:span text:style-name="T2608">­mo, jam ko</text:span><text:span text:style-name="T2609">­mi</text:span><text:span text:style-name="T2610">­te</text:span><text:span text:style-name="T2611">­tas ne</text:span><text:span text:style-name="T2612">­pri</text:span><text:span text:style-name="T2613">­ta</text:span><text:span text:style-name="T2614">­rė.</text:span><text:s/></text:p>
        <text:p text:style-name="Roman">Bal­sa­vo 99 Sei­mo na­riai: už – 40, prieš – 34, su­si­lai­kė 25. Pa­siū­ly­mui ne­pri­tar­ta.</text:p>
        <text:p text:style-name="Roman">Dėl 1 straips­nio 1 da­lies Sei­mo na­rio J. Raz­mos pa­siū­ly­mas.</text:p>
        <text:p text:style-name="Roman"><text:span text:style-name="T2615">J. RAZMA</text:span><text:span text:style-name="T2616"><text:s/></text:span><text:span text:style-name="T2617">(</text:span><text:span text:style-name="T2618">TS-LKDF</text:span><text:span text:style-name="T2619">)</text:span><text:span text:style-name="T2620">.<text:s/></text:span>Ger­bia­mi ko­le­gos, siū­ly­čiau ma­ty­ti ne tik ma­no šį pa­siū­ly­mą, bet ir Tei­sės de­par­ta­men­to pa­sta­bą, ku­rio­je aiš­kiai pa­sa­ky­ta, kad Sei­mas ga­li kreip­tis ir klaus­ti, ar nė­ra pa­žeis­tas Sei­mo rin­ki­mų įsta­ty­mas. Aš ir siū­lau taip pa­ra­šy­ti. Ir siū­lau iš­brauk­ti tuos žo­džius ir sa­ki­nius pa­grin­di­nia­me teks­te, kur siū­lo­ma kreip­tis aiš­ki­nan­tis, ar ne­bu­vo pa­žeis­tas Lie­tu­vos Res­pub­li­kos po­li­ti­nių kam­pa­ni­jų fi­nan­sa­vi­mo ir fi­nan­sa­vi­mo kon­tro­lės įsta­ty­mas. Iš­vis juo­kin­ga ape­liuo­ti į šį įsta­ty­mą, kai mes kal­ba­me apie A. Ta­pi­ną, pi­lie­tį, reiš­kian­tį sa­vo nuo­mo­nę, o ne apie ko­kį nors po­li­ti­nės kam­pa­ni­jos da­ly­vį, ku­rį reg­la­men­tuo­ja mi­nė­tas Po­li­tinių kam­pa­ni­jų fi­nan­sa­vi­mo įsta­ty­mas. Tai vėl siū­lau grįž­ti prie tei­si­nės kon­sti­tu­ci­nės tvar­kos, bent jau, kad tuo as­pek­tu Sei­mas ne­at­ro­dy­tų juo­kin­gai su to­kiu krei­pi­mu­si, kaip pa­siū­lė au­to­riai.<text:s/></text:p>
        <text:p text:style-name="Roman"><text:span text:style-name="T2621">PIRMININKĖ.</text:span><text:span text:style-name="T2622"><text:s/></text:span>Dė­ko­ju. Ko­mi­te­to ar­gu­men­tai.</text:p>
        <text:p text:style-name="Roman"><text:span text:style-name="T2623">A. ŠIRINSKIENĖ</text:span><text:span text:style-name="T2624"><text:s/></text:span><text:span text:style-name="T2625">(</text:span><text:span text:style-name="T2626">LVŽSF</text:span><text:span text:style-name="T2627">)</text:span><text:span text:style-name="T2628">.<text:s/></text:span>Ko­mi­te­tas ne­pri­ta­rė, nes bu­vo nu­si­tei­kęs iš­lai­ky­ti tas nuo­sta­tas to­kia ap­im­ti­mi, ko­kia pats pa­reiš­kė­jas, kreip­da­ma­sis su skun­du į teis­mą, bu­vo su­for­mu­la­vęs, tai ka­dan­gi pa­ti Len­kų rin­ki­mų ak­ci­ja taip sa­vo tei­ses gy­nė ir pa­tei­kė to­kias for­mu­luo­tes, tie­siog jos ne­bu­vo ir keis­tos.</text:p>
        <text:p text:style-name="Roman"><text:span text:style-name="T2629">PIRMININKĖ.</text:span><text:s/>Mo­ty­vai. Nie­kas ne­no­ri kal­bė­ti. Bal­suo­ja­me dėl J. Raz­mos pa­siū­ly­mo dėl 1 straips­nio 1 da­lies.</text:p>
        <text:p text:style-name="Roman">Bal­sa­vo 95 Sei­mo na­riai: už – 39, prieš – 35, su­si­lai­kė 21. Pa­siū­ly­mui ne­pri­tar­ta.<text:s/></text:p>
        <text:p text:style-name="Roman">Dėl 1 straips­nio 2 da­lies yra J. Raz­mos pa­siū­ly­mas. Pra­šom, ger­bia­mas ko­le­ga.</text:p>
        <text:soft-page-break/>
        <text:p text:style-name="Roman"><text:span text:style-name="T2630">J. RAZMA</text:span><text:span text:style-name="T2631"><text:s/></text:span><text:span text:style-name="T2632">(</text:span><text:span text:style-name="T2633">TS-LKDF</text:span><text:span text:style-name="T2634">)</text:span><text:span text:style-name="T2635">. Ger</text:span><text:span text:style-name="T2636">­bia</text:span><text:span text:style-name="T2637">­mi ko</text:span><text:span text:style-name="T2638">­le</text:span><text:span text:style-name="T2639">­gos, aš siū</text:span><text:span text:style-name="T2640">­lau iš nu</text:span><text:span text:style-name="T2641">­ta</text:span><text:span text:style-name="T2642">­ri</text:span><text:span text:style-name="T2643">­mo pro</text:span><text:span text:style-name="T2644">­jek</text:span><text:span text:style-name="T2645">­to teks</text:span><text:span text:style-name="T2646">­to iš</text:span><text:span text:style-name="T2647">­brauk</text:span><text:span text:style-name="T2648">­ti ab</text:span><text:span text:style-name="T2649">­so</text:span><text:span text:style-name="T2650">­liu</text:span><text:span text:style-name="T2651">­čiai me</text:span><text:span text:style-name="T2652">­la</text:span><text:span text:style-name="T2653">­gin</text:span><text:span text:style-name="T2654">­gą tei</text:span><text:span text:style-name="T2655">­gi</text:span><text:span text:style-name="T2656">­nį, ku</text:span><text:span text:style-name="T2657">­ris for</text:span><text:span text:style-name="T2658">­mu</text:span><text:span text:style-name="T2659">­luo</text:span><text:span text:style-name="T2660">­ja</text:span><text:span text:style-name="T2661">­mas čia kaip klau</text:span><text:span text:style-name="T2662">­si</text:span><text:span text:style-name="T2663">­mas – at</text:span><text:span text:style-name="T2664">­seit, ar bu</text:span><text:span text:style-name="T2665">­vo pa</text:span><text:span text:style-name="T2666">­žeis</text:span><text:span text:style-name="T2667">­tas įsta</text:span><text:span text:style-name="T2668">­ty</text:span><text:span text:style-name="T2669">­mas ne</text:span><text:span text:style-name="T2670">­va ne</text:span><text:span text:style-name="T2671">­su</text:span><text:span text:style-name="T2672">­tei</text:span><text:span text:style-name="T2673">­kiant Len</text:span><text:span text:style-name="T2674">­kų rin</text:span><text:span text:style-name="T2675">­ki</text:span><text:span text:style-name="T2676">­mų ak</text:span><text:span text:style-name="T2677">­ci</text:span><text:span text:style-name="T2678">­jos at</text:span><text:span text:style-name="T2679">­sto</text:span><text:span text:style-name="T2680">­vams ga</text:span><text:span text:style-name="T2681">­li</text:span><text:span text:style-name="T2682">­my</text:span><text:span text:style-name="T2683">­bės pa</text:span><text:span text:style-name="T2684">­reikš</text:span><text:span text:style-name="T2685">­ti at</text:span><text:span text:style-name="T2686">­sa</text:span><text:span text:style-name="T2687">­ko</text:span><text:span text:style-name="T2688">­mą</text:span><text:span text:style-name="T2689">­ją nuo</text:span><text:span text:style-name="T2690">­mo</text:span><text:span text:style-name="T2691">­nę. Kai ma</text:span><text:span text:style-name="T2692">­to</text:span><text:span text:style-name="T2693">­me, jie ga</text:span><text:span text:style-name="T2694">­li</text:span><text:span text:style-name="T2695">­my</text:span><text:span text:style-name="T2696">­be pa</text:span><text:span text:style-name="T2697">­reikš</text:span><text:span text:style-name="T2698">­ti tą nuo</text:span><text:span text:style-name="T2699">­mo</text:span><text:span text:style-name="T2700">­nę ne</text:span><text:span text:style-name="T2701">­pa</text:span><text:span text:style-name="T2702">­si</text:span><text:span text:style-name="T2703">­nau</text:span><text:span text:style-name="T2704">­do</text:span><text:span text:style-name="T2705">­jo, nie</text:span><text:span text:style-name="T2706">­kur ne</text:span><text:span text:style-name="T2707">­si</text:span><text:span text:style-name="T2708">­skun</text:span><text:span text:style-name="T2709">­dė, kaip nu</text:span><text:span text:style-name="T2710">­ma</text:span><text:span text:style-name="T2711">­to įsta</text:span><text:span text:style-name="T2712">­ty</text:span><text:span text:style-name="T2713">­mai, kad jiems bū</text:span><text:span text:style-name="T2714">­tų su</text:span><text:span text:style-name="T2715">­da</text:span><text:span text:style-name="T2716">­ry</text:span><text:span text:style-name="T2717">­tos ga</text:span><text:span text:style-name="T2718">­li</text:span><text:span text:style-name="T2719">­my</text:span><text:span text:style-name="T2720">­bės pa</text:span><text:span text:style-name="T2721">­reikš</text:span><text:span text:style-name="T2722">­ti at</text:span><text:span text:style-name="T2723">­sa</text:span><text:span text:style-name="T2724">­ko</text:span><text:span text:style-name="T2725">­mą</text:span><text:span text:style-name="T2726">­ją nuo</text:span><text:span text:style-name="T2727">­mo</text:span><text:span text:style-name="T2728">­nę, o mes pra</text:span><text:span text:style-name="T2729">­šo</text:span><text:span text:style-name="T2730">­me Kon</text:span><text:span text:style-name="T2731">­sti</text:span><text:span text:style-name="T2732">­tu</text:span><text:span text:style-name="T2733">­ci</text:span><text:span text:style-name="T2734">­nio Teis</text:span><text:span text:style-name="T2735">­mo at</text:span><text:span text:style-name="T2736">­sa</text:span><text:span text:style-name="T2737">­ky</text:span><text:span text:style-name="T2738">­ti, ar bu</text:span><text:span text:style-name="T2739">­vo čia kas nors pa</text:span><text:span text:style-name="T2740">­žeis</text:span><text:span text:style-name="T2741">­ta, kad ne</text:span><text:span text:style-name="T2742">­bu</text:span><text:span text:style-name="T2743">­vo su</text:span><text:span text:style-name="T2744">­da</text:span><text:span text:style-name="T2745">­ry</text:span><text:span text:style-name="T2746">­tos są</text:span><text:span text:style-name="T2747">­ly</text:span><text:span text:style-name="T2748">­gos at</text:span><text:span text:style-name="T2749">­sa</text:span><text:span text:style-name="T2750">­ko</text:span><text:span text:style-name="T2751">­ma</text:span><text:span text:style-name="T2752">­jai nuo</text:span><text:span text:style-name="T2753">­mo</text:span><text:span text:style-name="T2754">­nei, kai tai at</text:span><text:span text:style-name="T2755">­sa</text:span><text:span text:style-name="T2756">­ko</text:span><text:span text:style-name="T2757">­ma</text:span><text:span text:style-name="T2758">­jai nuo</text:span><text:span text:style-name="T2759">­mo</text:span><text:span text:style-name="T2760">­nei vi</text:span><text:span text:style-name="T2761">­sos ga</text:span><text:span text:style-name="T2762">­li</text:span><text:span text:style-name="T2763">­my</text:span><text:span text:style-name="T2764">­bės bu</text:span><text:span text:style-name="T2765">­vo, bet jie jo</text:span><text:span text:style-name="T2766">­mis ne</text:span><text:span text:style-name="T2767">­pa</text:span><text:span text:style-name="T2768">­si</text:span><text:span text:style-name="T2769">­nau</text:span><text:span text:style-name="T2770">­do</text:span><text:span text:style-name="T2771">­jo.<text:s/></text:span></text:p>
        <text:p text:style-name="Roman"><text:span text:style-name="T2772">PIRMININKĖ.</text:span><text:span text:style-name="T2773"><text:s/>Dė</text:span><text:span text:style-name="T2774">­ko</text:span><text:span text:style-name="T2775">­ju. Ko</text:span><text:span text:style-name="T2776">­mi</text:span><text:span text:style-name="T2777">­te</text:span><text:span text:style-name="T2778">­to ar</text:span><text:span text:style-name="T2779">­gu</text:span><text:span text:style-name="T2780">­men</text:span><text:span text:style-name="T2781">­tai.</text:span></text:p>
        <text:p text:style-name="Roman"><text:span text:style-name="T2782">A. ŠIRINSKIENĖ</text:span><text:span text:style-name="T2783"><text:s/></text:span><text:span text:style-name="T2784">(</text:span><text:span text:style-name="T2785">LVŽSF</text:span><text:span text:style-name="T2786">)</text:span><text:span text:style-name="T2787">. Ko</text:span><text:span text:style-name="T2788">­mi</text:span><text:span text:style-name="T2789">­te</text:span><text:span text:style-name="T2790">­tas vis dėl</text:span><text:span text:style-name="T2791">­to lai</text:span><text:span text:style-name="T2792">­kė</text:span><text:span text:style-name="T2793">­si nuo</text:span><text:span text:style-name="T2794">­mo</text:span><text:span text:style-name="T2795">­nės, kad vi</text:span><text:span text:style-name="T2796">­sas ap</text:span><text:span text:style-name="T2797">­lin</text:span><text:span text:style-name="T2798">­ky</text:span><text:span text:style-name="T2799">­bes, kas nau</text:span><text:span text:style-name="T2800">­do</text:span><text:span text:style-name="T2801">­jo</text:span><text:span text:style-name="T2802">­si kuo ir kur krei</text:span><text:span text:style-name="T2803">­pė</text:span><text:span text:style-name="T2804">­si, yra kom</text:span><text:span text:style-name="T2805">­pe</text:span><text:span text:style-name="T2806">­ten</text:span><text:span text:style-name="T2807">­tin</text:span><text:span text:style-name="T2808">­gas nu</text:span><text:span text:style-name="T2809">­sta</text:span><text:span text:style-name="T2810">­ty</text:span><text:span text:style-name="T2811">­ti Kon</text:span><text:span text:style-name="T2812">­sti</text:span><text:span text:style-name="T2813">­tu</text:span><text:span text:style-name="T2814">­ci</text:span><text:span text:style-name="T2815">­nis Teis</text:span><text:span text:style-name="T2816">­mas, bet tik</text:span><text:span text:style-name="T2817">­rai Sei</text:span><text:span text:style-name="T2818">­mo na</text:span><text:span text:style-name="T2819">­riai to</text:span><text:span text:style-name="T2820">­kių įga</text:span><text:span text:style-name="T2821">­lio</text:span><text:span text:style-name="T2822">­ji</text:span><text:span text:style-name="T2823">­mų pa</text:span><text:span text:style-name="T2824">­gal Sei</text:span><text:span text:style-name="T2825">­mo rin</text:span><text:span text:style-name="T2826">­ki</text:span><text:span text:style-name="T2827">­mų įsta</text:span><text:span text:style-name="T2828">­ty</text:span><text:span text:style-name="T2829">­mą ne</text:span><text:span text:style-name="T2830">­tu</text:span><text:span text:style-name="T2831">­ri. Dėl ši</text:span><text:span text:style-name="T2832">­tos prie</text:span><text:span text:style-name="T2833">­žas</text:span><text:span text:style-name="T2834">­ties mes ne</text:span><text:span text:style-name="T2835">­pri</text:span><text:span text:style-name="T2836">­ta</text:span><text:span text:style-name="T2837">­ria</text:span><text:span text:style-name="T2838">­me J. Raz</text:span><text:span text:style-name="T2839">­mos siū</text:span><text:span text:style-name="T2840">­ly</text:span><text:span text:style-name="T2841">­mui iš</text:span><text:span text:style-name="T2842">­brauk</text:span><text:span text:style-name="T2843">­ti mi</text:span><text:span text:style-name="T2844">­nė</text:span><text:span text:style-name="T2845">­tą punk</text:span><text:span text:style-name="T2846">­tą.</text:span></text:p>
        <text:p text:style-name="Roman"><text:span text:style-name="T2847">PIRMININKĖ.</text:span><text:span text:style-name="T2848"><text:s/>Dė</text:span><text:span text:style-name="T2849">­ko</text:span><text:span text:style-name="T2850">­ju. Ar</text:span><text:span text:style-name="T2851">­gu</text:span><text:span text:style-name="T2852">­men</text:span><text:span text:style-name="T2853">­tai. B. Ma</text:span><text:span text:style-name="T2854">­te</text:span><text:span text:style-name="T2855">­lis – už J. Raz</text:span><text:span text:style-name="T2856">­mos pa</text:span><text:span text:style-name="T2857">­siū</text:span><text:span text:style-name="T2858">­ly</text:span><text:span text:style-name="T2859">­mą.</text:span></text:p>
        <text:p text:style-name="Roman"><text:span text:style-name="T2860">B. MATELIS</text:span><text:span text:style-name="T2861"><text:s/></text:span><text:span text:style-name="T2862">(</text:span><text:span text:style-name="T2863">TS-LKDF</text:span><text:span text:style-name="T2864">)</text:span><text:span text:style-name="T2865">. Ačiū. Ger</text:span><text:span text:style-name="T2866">­bia</text:span><text:span text:style-name="T2867">­mi ko</text:span><text:span text:style-name="T2868">­le</text:span><text:span text:style-name="T2869">­gos, pir</text:span><text:span text:style-name="T2870">­miau</text:span><text:span text:style-name="T2871">­sia siū</text:span><text:span text:style-name="T2872">­ly</text:span><text:span text:style-name="T2873">­čiau pa</text:span><text:span text:style-name="T2874">­žvelg</text:span><text:span text:style-name="T2875">­ti į tą si</text:span><text:span text:style-name="T2876">­tu</text:span><text:span text:style-name="T2877">­a</text:span><text:span text:style-name="T2878">­ci</text:span><text:span text:style-name="T2879">­ją iš tie</text:span><text:span text:style-name="T2880">­sų iš ša</text:span><text:span text:style-name="T2881">­lies, kaip mes da</text:span><text:span text:style-name="T2882">­bar at</text:span><text:span text:style-name="T2883">­ro</text:span><text:span text:style-name="T2884">­do</text:span><text:span text:style-name="T2885">­me. Įsi</text:span><text:span text:style-name="T2886">­vaiz</text:span><text:span text:style-name="T2887">­duo</text:span><text:span text:style-name="T2888">­ki</text:span><text:span text:style-name="T2889">­me, kad tuoj vyks rin</text:span><text:span text:style-name="T2890">­ki</text:span><text:span text:style-name="T2891">­mai. At</text:span><text:span text:style-name="T2892">­si</text:span><text:span text:style-name="T2893">­ran</text:span><text:span text:style-name="T2894">­da pul</text:span><text:span text:style-name="T2895">­ke</text:span><text:span text:style-name="T2896">­lis žmo</text:span><text:span text:style-name="T2897">­nių, jie pa</text:span><text:span text:style-name="T2898">­tys pa</text:span><text:span text:style-name="T2899">­si</text:span><text:span text:style-name="T2900">­ga</text:span><text:span text:style-name="T2901">­mi</text:span><text:span text:style-name="T2902">­na sa</text:span><text:span text:style-name="T2903">­vo pla</text:span><text:span text:style-name="T2904">­ka</text:span><text:span text:style-name="T2905">­tus ir ei</text:span><text:span text:style-name="T2906">­na mies</text:span><text:span text:style-name="T2907">­to gat</text:span><text:span text:style-name="T2908">­vė</text:span><text:span text:style-name="T2909">­mis, ir sa</text:span><text:span text:style-name="T2910">­ko ne</text:span><text:span text:style-name="T2911">­bal</text:span><text:span text:style-name="T2912">­suo</text:span><text:span text:style-name="T2913">­ti už vie</text:span><text:span text:style-name="T2914">­ną ar ki</text:span><text:span text:style-name="T2915">­tą par</text:span><text:span text:style-name="T2916">­ti</text:span><text:span text:style-name="T2917">­ją. Tų pul</text:span><text:span text:style-name="T2918">­ke</text:span><text:span text:style-name="T2919">­lių per Sei</text:span><text:span text:style-name="T2920">­mo rin</text:span><text:span text:style-name="T2921">­ki</text:span><text:span text:style-name="T2922">­mus bu</text:span><text:span text:style-name="T2923">­vo daug ir vi</text:span><text:span text:style-name="T2924">­suo</text:span><text:span text:style-name="T2925">­se mies</text:span><text:span text:style-name="T2926">­tuo</text:span><text:span text:style-name="T2927">­se. Ką mes da</text:span><text:span text:style-name="T2928">­bar siū</text:span><text:span text:style-name="T2929">­lo</text:span><text:span text:style-name="T2930">­me? Mes da</text:span><text:span text:style-name="T2931">­bar siū</text:span><text:span text:style-name="T2932">­lo</text:span><text:span text:style-name="T2933">­me, kad Kon</text:span><text:span text:style-name="T2934">­sti</text:span><text:span text:style-name="T2935">­tu</text:span><text:span text:style-name="T2936">­ci</text:span><text:span text:style-name="T2937">­nis Teis</text:span><text:span text:style-name="T2938">­mas vai</text:span><text:span text:style-name="T2939">­ky</text:span><text:span text:style-name="T2940">­tų</text:span><text:span text:style-name="T2941">­si tuos pul</text:span><text:span text:style-name="T2942">­ke</text:span><text:span text:style-name="T2943">­lius, kur jie ten už ką agi</text:span><text:span text:style-name="T2944">­ta</text:span><text:span text:style-name="T2945">­vo, ko</text:span><text:span text:style-name="T2946">­dėl jie at</text:span><text:span text:style-name="T2947">­sa</text:span><text:span text:style-name="T2948">­ko</text:span><text:span text:style-name="T2949">­mą</text:span><text:span text:style-name="T2950">­ją nuo</text:span><text:span text:style-name="T2951">­mo</text:span><text:span text:style-name="T2952">­nę lei</text:span><text:span text:style-name="T2953">­do ar ne</text:span><text:span text:style-name="T2954">­lei</text:span><text:span text:style-name="T2955">­do kam nors iš</text:span><text:span text:style-name="T2956">­sa</text:span><text:span text:style-name="T2957">­ky</text:span><text:span text:style-name="T2958">­ti, tai yra to</text:span><text:span text:style-name="T2959">­kia, na, mes su</text:span><text:span text:style-name="T2960">­pras</text:span><text:span text:style-name="T2961">­ki</text:span><text:span text:style-name="T2962">­me, kad pa</text:span><text:span text:style-name="T2963">­te</text:span><text:span text:style-name="T2964">­ko</text:span><text:span text:style-name="T2965">­me iš tie</text:span><text:span text:style-name="T2966">­sų į la</text:span><text:span text:style-name="T2967">­bai juo</text:span><text:span text:style-name="T2968">­kin</text:span><text:span text:style-name="T2969">­gą si</text:span><text:span text:style-name="T2970">­tu</text:span><text:span text:style-name="T2971">­a</text:span><text:span text:style-name="T2972">­ci</text:span><text:span text:style-name="T2973">­ją. Tai yra ne po</text:span><text:span text:style-name="T2974">­li</text:span><text:span text:style-name="T2975">­ti</text:span><text:span text:style-name="T2976">­nės kam</text:span><text:span text:style-name="T2977">­pa</text:span><text:span text:style-name="T2978">­ni</text:span><text:span text:style-name="T2979">­jos da</text:span><text:span text:style-name="T2980">­ly</text:span><text:span text:style-name="T2981">­viai, jie yra pri</text:span><text:span text:style-name="T2982">­ly</text:span><text:span text:style-name="T2983">­gi</text:span><text:span text:style-name="T2984">­na</text:span><text:span text:style-name="T2985">­mi ly</text:span><text:span text:style-name="T2986">­giai taip pat gat</text:span><text:span text:style-name="T2987">­vė</text:span><text:span text:style-name="T2988">­je vaikš</text:span><text:span text:style-name="T2989">­tan</text:span><text:span text:style-name="T2990">­tiems žmo</text:span><text:span text:style-name="T2991">­nėms, ku</text:span><text:span text:style-name="T2992">­rie ra</text:span><text:span text:style-name="T2993">­gi</text:span><text:span text:style-name="T2994">­na už ką nors ne</text:span><text:span text:style-name="T2995">­bal</text:span><text:span text:style-name="T2996">­suo</text:span><text:span text:style-name="T2997">­ti, ir mes da</text:span><text:span text:style-name="T2998">­bar dėl to</text:span><text:span text:style-name="T2999">­kio men</text:span><text:span text:style-name="T3000">­knie</text:span><text:span text:style-name="T3001">­kio truk</text:span><text:span text:style-name="T3002">­do</text:span><text:span text:style-name="T3003">­me Kon</text:span><text:span text:style-name="T3004">­sti</text:span><text:span text:style-name="T3005">­tu</text:span><text:span text:style-name="T3006">­ci</text:span><text:span text:style-name="T3007">­nį Teis</text:span><text:span text:style-name="T3008">­mą. Ger</text:span><text:span text:style-name="T3009">­bia</text:span><text:span text:style-name="T3010">­ma Ag</text:span><text:span text:style-name="T3011">­ne, juo</text:span><text:span text:style-name="T3012">­kin</text:span><text:span text:style-name="T3013">­gai at</text:span><text:span text:style-name="T3014">­ro</text:span><text:span text:style-name="T3015">­dom. Ačiū.</text:span></text:p>
        <text:p text:style-name="Roman"><text:span text:style-name="T3016">A. ŠIRINSKIENĖ</text:span><text:span text:style-name="T3017"><text:s/></text:span><text:span text:style-name="T3018">(</text:span><text:span text:style-name="T3019">LVŽSF</text:span><text:span text:style-name="T3020">)</text:span><text:span text:style-name="T3021">. Toks ne</text:span><text:span text:style-name="T3022">­blo</text:span><text:span text:style-name="T3023">­gas pul</text:span><text:span text:style-name="T3024">­ke</text:span><text:span text:style-name="T3025">­lis bu</text:span><text:span text:style-name="T3026">­vo.</text:span></text:p>
        <text:p text:style-name="Roman"><text:span text:style-name="T3027">PIRMININKĖ.</text:span><text:span text:style-name="T3028"><text:s/>Dė</text:span><text:span text:style-name="T3029">­ko</text:span><text:span text:style-name="T3030">­ju. Mo</text:span><text:span text:style-name="T3031">­ty</text:span><text:span text:style-name="T3032">­vai prieš.<text:s/></text:span></text:p>
        <text:p text:style-name="Roman"><text:span text:style-name="T3033">V. KRAVČIONOK</text:span><text:span text:style-name="T3034"><text:s/></text:span><text:span text:style-name="T3035">(</text:span><text:span text:style-name="T3036">LLRA-KŠSF</text:span><text:span text:style-name="T3037">)</text:span><text:span text:style-name="T3038">. Ačiū. Ger</text:span><text:span text:style-name="T3039">­bia</text:span><text:span text:style-name="T3040">­mi ko</text:span><text:span text:style-name="T3041">­le</text:span><text:span text:style-name="T3042">­gos, mes ir ry</text:span><text:span text:style-name="T3043">­tą sa</text:span><text:span text:style-name="T3044">­vo pa</text:span><text:span text:style-name="T3045">­si</text:span><text:span text:style-name="T3046">­sa</text:span><text:span text:style-name="T3047">­ky</text:span><text:span text:style-name="T3048">­me<text:s/></text:span><text:span text:style-name="T3049">svars</text:span><text:span text:style-name="T3050">­ty</text:span><text:span text:style-name="T3051">­mo me</text:span><text:span text:style-name="T3052">­tu… mes pa</text:span><text:span text:style-name="T3053">­si</text:span><text:span text:style-name="T3054">­sa</text:span><text:span text:style-name="T3055">­ko</text:span><text:span text:style-name="T3056">­me ir pri</text:span><text:span text:style-name="T3057">­pa</text:span><text:span text:style-name="T3058">­žįs</text:span><text:span text:style-name="T3059">­ta</text:span><text:span text:style-name="T3060">­me nei</text:span><text:span text:style-name="T3061">­gia</text:span><text:span text:style-name="T3062">­mą re</text:span><text:span text:style-name="T3063">­kla</text:span><text:span text:style-name="T3064">­mą. Apie ko</text:span><text:span text:style-name="T3065">­kią at</text:span><text:span text:style-name="T3066">­sa</text:span><text:span text:style-name="T3067">­ko</text:span><text:span text:style-name="T3068">­mą</text:span><text:span text:style-name="T3069">­ją<text:s/></text:span><text:span text:style-name="T3070">nuo</text:span><text:span text:style-name="T3071">­mo</text:span><text:span text:style-name="T3072">­nę čia kal</text:span><text:span text:style-name="T3073">­ba</text:span><text:span text:style-name="T3074">­ma? Kal</text:span><text:span text:style-name="T3075">­ba</text:span><text:span text:style-name="T3076">­ma apie tai, kad bu</text:span><text:span text:style-name="T3077">­vo pa</text:span><text:span text:style-name="T3078">­žeis</text:span><text:span text:style-name="T3079">­tas įsta</text:span><text:span text:style-name="T3080">­ty</text:span><text:span text:style-name="T3081">­mas, kad iš</text:span><text:span text:style-name="T3082">­aiš</text:span><text:span text:style-name="T3083">­kin</text:span><text:span text:style-name="T3084">­tu</text:span><text:span text:style-name="T3085">­me, kaip toks kam</text:span><text:span text:style-name="T3086">­pa</text:span><text:span text:style-name="T3087">­ni</text:span><text:span text:style-name="T3088">­jos ne</text:span><text:span text:style-name="T3089">­re</text:span><text:span text:style-name="T3090">­gist</text:span><text:span text:style-name="T3091">­ruo</text:span><text:span text:style-name="T3092">­tas da</text:span><text:span text:style-name="T3093">­ly</text:span><text:span text:style-name="T3094">­vis, ar tei</text:span><text:span text:style-name="T3095">­siš</text:span><text:span text:style-name="T3096">­kai, ar ne</text:span><text:span text:style-name="T3097">­tei</text:span><text:span text:style-name="T3098">­siš</text:span><text:span text:style-name="T3099">­kai re</text:span><text:span text:style-name="T3100">­gist</text:span><text:span text:style-name="T3101">­ruo</text:span><text:span text:style-name="T3102">­tas, ir apie tai kal</text:span><text:span text:style-name="T3103">­ba</text:span><text:span text:style-name="T3104">­ma.</text:span></text:p>
        <text:p text:style-name="Roman">O, pa­vyz­džiui, kli­pas, jei­gu no­ri­te ži­no­ti at­sa­ko­mą­ją nuo­mo­nę, bu­vo pa­skelb­tas spa­lio 8 die­ną, prieš pat rin­ki­mus. Tai no­rint ne­no­rint ten bu­vo daug šmei­ži­kiš­kos in­for­ma­ci­jos ir lai­ko ši­tam da­ly­kui ne­bu­vo iš vi­so.<text:s/></text:p>
        <text:p text:style-name="Roman">Ne­klai­din­ki­me, kad čia vis­kas vyks­ta dėl at­sa­ko­mo­sios nuo­mo­nės. Čia ne apie tai kal­ba­ma. Kiek­vie­nas ga­li tu­rė­ti sa­vo nuo­mo­nę, žo­džio lais­vę – vis­ką pri­pa­žįs­ta­me. Ga­li bū­ti nei­gia­ma re­kla­ma, bet ji tu­ri bū­ti tei­sė­tai reg­la­men­tuo­ta.<text:s/></text:p>
        <text:p text:style-name="Roman"><text:span text:style-name="T3105">PIRMININKĖ.</text:span><text:s/>Dė­ko­ju. Bal­suo­ja­me dėl J. Raz­mos pa­siū­ly­mo dėl 1 straips­nio 2 da­lies.<text:s/></text:p>
        <text:p text:style-name="Roman">Bal­sa­vo 96 Sei­mo na­riai: už – 39, prieš – 40, su­si­lai­kė 17. Pa­siū­ly­mui ne­pri­tar­ta.<text:s/></text:p>
        <text:p text:style-name="Roman">1 straips­nio 3 punk­tas. J. Raz­mos pa­siū­ly­mas. Pra­šom, ko­le­ga. Mi­nu­tė­lę, jun­gia­me.<text:s/></text:p>
        <text:p text:style-name="Roman"><text:span text:style-name="T3106">J. RAZMA</text:span><text:span text:style-name="T3107"><text:s/></text:span><text:span text:style-name="T3108">(</text:span><text:span text:style-name="T3109">TS-LKDF</text:span><text:span text:style-name="T3110">)</text:span><text:span text:style-name="T3111">. Ger</text:span><text:span text:style-name="T3112">­bia</text:span><text:span text:style-name="T3113">­mi ko</text:span><text:span text:style-name="T3114">­le</text:span><text:span text:style-name="T3115">­gos, dėl li</text:span><text:span text:style-name="T3116">­ku</text:span><text:span text:style-name="T3117">­sių dvie</text:span><text:span text:style-name="T3118">­jų pa</text:span><text:span text:style-name="T3119">­siū</text:span><text:span text:style-name="T3120">­ly</text:span><text:span text:style-name="T3121">­mų aš jū</text:span><text:span text:style-name="T3122">­sų lai</text:span><text:span text:style-name="T3123">­ko ne</text:span><text:span text:style-name="T3124">­be</text:span><text:span text:style-name="T3125">­gai</text:span><text:span text:style-name="T3126">­šin</text:span><text:span text:style-name="T3127">­siu, ma</text:span><text:span text:style-name="T3128">­tau, kad ar</text:span><text:span text:style-name="T3129">­gu</text:span><text:span text:style-name="T3130">­men</text:span><text:span text:style-name="T3131">­tai nė</text:span><text:span text:style-name="T3132">­ra gir</text:span><text:span text:style-name="T3133">­di</text:span><text:span text:style-name="T3134">­mi ir bal</text:span><text:span text:style-name="T3135">­suo</text:span><text:span text:style-name="T3136">­ja</text:span><text:span text:style-name="T3137">­ma po</text:span><text:span text:style-name="T3138">­li</text:span><text:span text:style-name="T3139">­ti</text:span><text:span text:style-name="T3140">­zuo</text:span><text:span text:style-name="T3141">­tai, ne</text:span><text:span text:style-name="T3142">­pri</text:span><text:span text:style-name="T3143">­klau</text:span><text:span text:style-name="T3144">­so</text:span><text:span text:style-name="T3145">­mai nuo to, kaip čia ką aiš</text:span><text:span text:style-name="T3146">­ki</text:span><text:span text:style-name="T3147">­ni. Tai tau</text:span><text:span text:style-name="T3148">­py</text:span><text:span text:style-name="T3149">­ki</text:span><text:span text:style-name="T3150">­me lai</text:span><text:span text:style-name="T3151">­ką ir ne</text:span><text:span text:style-name="T3152">­pra</text:span><text:span text:style-name="T3153">­šau bal</text:span><text:span text:style-name="T3154">­suo</text:span><text:span text:style-name="T3155">­ti dėl li</text:span><text:span text:style-name="T3156">­ku</text:span><text:span text:style-name="T3157">­sių dvie</text:span><text:span text:style-name="T3158">­jų pa</text:span><text:span text:style-name="T3159">­siū</text:span><text:span text:style-name="T3160">­ly</text:span><text:span text:style-name="T3161">­mų.<text:s/></text:span></text:p>
        <text:p text:style-name="Roman"><text:span text:style-name="T3162">PIRMININKĖ.</text:span><text:span text:style-name="T3163"><text:s/>Dė</text:span><text:span text:style-name="T3164">­ko</text:span><text:span text:style-name="T3165">­ja</text:span><text:span text:style-name="T3166">­me J. Raz</text:span><text:span text:style-name="T3167">­mai, ne</text:span><text:span text:style-name="T3168">­pra</text:span><text:span text:style-name="T3169">­šo. Mes tam pri</text:span><text:span text:style-name="T3170">­ta</text:span><text:span text:style-name="T3171">­ria</text:span><text:span text:style-name="T3172">­me – ne</text:span><text:span text:style-name="T3173">­bal</text:span><text:span text:style-name="T3174">­suo</text:span><text:span text:style-name="T3175">­ti.<text:s/></text:span></text:p>
        <text:p text:style-name="P3176">Sei­mo na­rys N. Pu­tei­kis siū­lė pa­pil­dy­ti Sei­mo nu­ta­ri­mą 2 da­li­mi. N. Pu­tei­kis. Pra­šom.<text:s/></text:p>
        <text:p text:style-name="Roman"><text:span text:style-name="T3177">N. PUTEIKIS</text:span><text:span text:style-name="T3178"><text:s/></text:span><text:span text:style-name="T3179">(</text:span><text:span text:style-name="T3180">LVŽSF</text:span><text:span text:style-name="T3181">)</text:span><text:span text:style-name="T3182">. Mes pra</text:span><text:span text:style-name="T3183">­šo</text:span><text:span text:style-name="T3184">­me pa</text:span><text:span text:style-name="T3185">­pil</text:span><text:span text:style-name="T3186">­dy</text:span><text:span text:style-name="T3187">­ti spren</text:span><text:span text:style-name="T3188">­di</text:span><text:span text:style-name="T3189">­mą, taip pat pra</text:span><text:span text:style-name="T3190">­šo</text:span><text:span text:style-name="T3191">­me, kad Kon</text:span><text:span text:style-name="T3192">­sti</text:span><text:span text:style-name="T3193">­tu</text:span><text:span text:style-name="T3194">­ci</text:span><text:span text:style-name="T3195">­nis Teis</text:span><text:span text:style-name="T3196">­mas iš</text:span><text:span text:style-name="T3197">­tir</text:span><text:span text:style-name="T3198">­tų Del</text:span><text:span text:style-name="T3199">­tu</text:span><text:span text:style-name="T3200">­vos pie</text:span><text:span text:style-name="T3201">­ti</text:span><text:span text:style-name="T3202">­nės apy</text:span><text:span text:style-name="T3203">­gar</text:span><text:span text:style-name="T3204">­dos bal</text:span><text:span text:style-name="T3205">­sų su</text:span><text:span text:style-name="T3206">­skai</text:span><text:span text:style-name="T3207">­čia</text:span><text:span text:style-name="T3208">­vi</text:span><text:span text:style-name="T3209">­mą, nes pa</text:span><text:span text:style-name="T3210">­ste</text:span><text:span text:style-name="T3211">­bė</text:span><text:span text:style-name="T3212">­jo</text:span><text:span text:style-name="T3213">­me, kad vie</text:span><text:span text:style-name="T3214">­nos apy</text:span><text:span text:style-name="T3215">­lin</text:span><text:span text:style-name="T3216">­kės – Up</text:span><text:span text:style-name="T3217">­nin</text:span><text:span text:style-name="T3218">­kų yra la</text:span><text:span text:style-name="T3219">­bai di</text:span><text:span text:style-name="T3220">­de</text:span><text:span text:style-name="T3221">­lis su</text:span><text:span text:style-name="T3222">­ga</text:span><text:span text:style-name="T3223">­din</text:span><text:span text:style-name="T3224">­tų biu</text:span><text:span text:style-name="T3225">­le</text:span><text:span text:style-name="T3226">­te</text:span><text:span text:style-name="T3227">­nių skai</text:span><text:span text:style-name="T3228">­čius – be</text:span><text:span text:style-name="T3229">­veik 10 %. Kai Vy</text:span><text:span text:style-name="T3230">­riau</text:span><text:span text:style-name="T3231">­sio</text:span><text:span text:style-name="T3232">­ji rin</text:span><text:span text:style-name="T3233">­ki</text:span><text:span text:style-name="T3234">­mų ko</text:span><text:span text:style-name="T3235">­mi</text:span><text:span text:style-name="T3236">­si</text:span><text:span text:style-name="T3237">­ja nu</text:span><text:span text:style-name="T3238">­spren</text:span><text:span text:style-name="T3239">­dė pa</text:span><text:span text:style-name="T3240">­tik</text:span><text:span text:style-name="T3241">­rin</text:span><text:span text:style-name="T3242">­ti su</text:span><text:span text:style-name="T3243">­ga</text:span><text:span text:style-name="T3244">­din</text:span><text:span text:style-name="T3245">­tus biu</text:span><text:span text:style-name="T3246">­le</text:span><text:span text:style-name="T3247">­te</text:span><text:span text:style-name="T3248">­nius, pa</text:span><text:span text:style-name="T3249">­aiš</text:span><text:span text:style-name="T3250">­kė</text:span><text:span text:style-name="T3251">­jo, kad su</text:span><text:span text:style-name="T3252">­ga</text:span><text:span text:style-name="T3253">­din</text:span><text:span text:style-name="T3254">­tų biu</text:span><text:span text:style-name="T3255">­le</text:span><text:span text:style-name="T3256">­te</text:span><text:span text:style-name="T3257">­nių pro</text:span><text:span text:style-name="T3258">­cen</text:span><text:span text:style-name="T3259">­tas au</text:span><text:span text:style-name="T3260">­ga iki 17 pir</text:span><text:span text:style-name="T3261">­miau</text:span><text:span text:style-name="T3262">­sia dėl to, kad ant</text:span><text:span text:style-name="T3263">­ros vie</text:span><text:span text:style-name="T3264">­tos lai</text:span><text:span text:style-name="T3265">­mė</text:span><text:span text:style-name="T3266">­to</text:span><text:span text:style-name="T3267">­jo nau</text:span><text:span text:style-name="T3268">­dai bu</text:span><text:span text:style-name="T3269">­vo ap</text:span><text:span text:style-name="T3270">­tik</text:span><text:span text:style-name="T3271">­ti dau</text:span><text:span text:style-name="T3272">­gia</text:span><text:span text:style-name="T3273">­man</text:span><text:span text:style-name="T3274">­da</text:span><text:span text:style-name="T3275">­tė</text:span><text:span text:style-name="T3276">­je aš</text:span><text:span text:style-name="T3277">­tuo</text:span><text:span text:style-name="T3278">­ni biu</text:span><text:span text:style-name="T3279">­le</text:span><text:span text:style-name="T3280">­te</text:span><text:span text:style-name="T3281">­niai, vien</text:span><text:span text:style-name="T3282">­man</text:span><text:span text:style-name="T3283">­da</text:span><text:span text:style-name="T3284">­tė</text:span><text:span text:style-name="T3285">­je – de</text:span><text:span text:style-name="T3286">­vy</text:span><text:span text:style-name="T3287">­ni ne</text:span><text:span text:style-name="T3288">­ant</text:span><text:span text:style-name="T3289">­spau</text:span><text:span text:style-name="T3290">­duo</text:span><text:span text:style-name="T3291">­ti biu</text:span><text:span text:style-name="T3292">­</text:span><text:soft-page-break/><text:span text:style-name="T3293">le</text:span><text:span text:style-name="T3294">­te</text:span><text:span text:style-name="T3295">­niai. Tai la</text:span><text:span text:style-name="T3296">­bai aiš</text:span><text:span text:style-name="T3297">­kiai ma</text:span><text:span text:style-name="T3298">­tė</text:span><text:span text:style-name="T3299">­si pa</text:span><text:span text:style-name="T3300">­gal skai</text:span><text:span text:style-name="T3301">­čių, kad bū</text:span><text:span text:style-name="T3302">­tent kon</text:span><text:span text:style-name="T3303">­kre</text:span><text:span text:style-name="T3304">­čiai an</text:span><text:span text:style-name="T3305">­trą vie</text:span><text:span text:style-name="T3306">­tą už</text:span><text:span text:style-name="T3307">­ėmu</text:span><text:span text:style-name="T3308">­sio kan</text:span><text:span text:style-name="T3309">­di</text:span><text:span text:style-name="T3310">­da</text:span><text:span text:style-name="T3311">­to nau</text:span><text:span text:style-name="T3312">­dai kaž</text:span><text:span text:style-name="T3313">­ko</text:span><text:span text:style-name="T3314">­dėl su</text:span><text:span text:style-name="T3315">­kri</text:span><text:span text:style-name="T3316">­to di</text:span><text:span text:style-name="T3317">­džio</text:span><text:span text:style-name="T3318">­ji dau</text:span><text:span text:style-name="T3319">­gu</text:span><text:span text:style-name="T3320">­ma ne</text:span><text:span text:style-name="T3321">­ant</text:span><text:span text:style-name="T3322">­spau</text:span><text:span text:style-name="T3323">­duo</text:span><text:span text:style-name="T3324">­tų biu</text:span><text:span text:style-name="T3325">­le</text:span><text:span text:style-name="T3326">­te</text:span><text:span text:style-name="T3327">­nių. Jei</text:span><text:span text:style-name="T3328">­gu tai bū</text:span><text:span text:style-name="T3329">­tų apy</text:span><text:span text:style-name="T3330">­lin</text:span><text:span text:style-name="T3331">­kės ko</text:span><text:span text:style-name="T3332">­mi</text:span><text:span text:style-name="T3333">­si</text:span><text:span text:style-name="T3334">­jos klai</text:span><text:span text:style-name="T3335">­da, tie ne</text:span><text:span text:style-name="T3336">­ant</text:span><text:span text:style-name="T3337">­spau</text:span><text:span text:style-name="T3338">­duo</text:span><text:span text:style-name="T3339">­ti biu</text:span><text:span text:style-name="T3340">­le</text:span><text:span text:style-name="T3341">­te</text:span><text:span text:style-name="T3342">­niai bū</text:span><text:span text:style-name="T3343">­tų pa</text:span><text:span text:style-name="T3344">­si</text:span><text:span text:style-name="T3345">­skirs</text:span><text:span text:style-name="T3346">­tę vie</text:span><text:span text:style-name="T3347">­no</text:span><text:span text:style-name="T3348">­dai pro</text:span><text:span text:style-name="T3349">­por</text:span><text:span text:style-name="T3350">­cin</text:span><text:span text:style-name="T3351">­gai pa</text:span><text:span text:style-name="T3352">­gal su</text:span><text:span text:style-name="T3353">­rink</text:span><text:span text:style-name="T3354">­tų bal</text:span><text:span text:style-name="T3355">­sų ga</text:span><text:span text:style-name="T3356">­lio</text:span><text:span text:style-name="T3357">­jan</text:span><text:span text:style-name="T3358">­čių biu</text:span><text:span text:style-name="T3359">­le</text:span><text:span text:style-name="T3360">­te</text:span><text:span text:style-name="T3361">­nių skai</text:span><text:span text:style-name="T3362">­čių.<text:s/></text:span></text:p>
        <text:p text:style-name="P3363">Dėl to mes nu­spren­dė­me kreip­tis į Pre­zi­den­tą. Iš pra­džių į teis­mą. Vy­riau­sia­sis ad­mi­nist­ra­ci­nis teis­mas pa­sa­kė, kad ga­lu­ti­niai bal­sa­vi­mo re­zul­ta­tai yra tik po ant­ro­jo tu­ro, to­dėl ne­ga­li­me kreip­tis į teis­mą. O pre­zi­den­tū­ra, kai mes krei­pė­mės į ją, at­sa­kė, kad ga­lu­ti­niai… pa­reiš­kė prie­šin­gą ne­gu teis­mas nuo­mo­nę. Iš­ei­na taip, kad ne­pai­sant to, kad VRK mū­sų skun­dą iš­nag­ri­nė­jo po to, kai pa­tvir­ti­no ga­lu­ti­nius pir­mo­jo tu­ro re­zul­ta­tus, ne­iš­ei­na ap­skųs­ti jo­kių re­zul­ta­tų, ku­rie yra tarp pir­mo­jo ir ant­ro­jo tu­rų. To­dėl mes šiuo at­ve­ju krei­pia­mės į Sei­mą ir tei­kia­me ši­tą pa­tai­są, pra­šo­me prie jau esan­čio teks­to pri­jung­ti ir ši­tą teks­tą.<text:s/></text:p>
        <text:p text:style-name="Roman"><text:span text:style-name="T3364">PIRMININKĖ.</text:span><text:span text:style-name="T3365"><text:s/>Dė</text:span><text:span text:style-name="T3366">­ko</text:span><text:span text:style-name="T3367">­ju. Ko</text:span><text:span text:style-name="T3368">­mi</text:span><text:span text:style-name="T3369">­te</text:span><text:span text:style-name="T3370">­to ar</text:span><text:span text:style-name="T3371">­gu</text:span><text:span text:style-name="T3372">­men</text:span><text:span text:style-name="T3373">­tai.<text:s/></text:span></text:p>
        <text:p text:style-name="Roman"><text:span text:style-name="T3374">A. ŠIRINSKIENĖ</text:span><text:span text:style-name="T3375"><text:s/></text:span><text:span text:style-name="T3376">(</text:span><text:span text:style-name="T3377">LVŽSF</text:span><text:span text:style-name="T3378">)</text:span><text:span text:style-name="T3379">. Tei</text:span><text:span text:style-name="T3380">­sės ir tei</text:span><text:span text:style-name="T3381">­sėt</text:span><text:span text:style-name="T3382">­var</text:span><text:span text:style-name="T3383">­kos ko</text:span><text:span text:style-name="T3384">­mi</text:span><text:span text:style-name="T3385">­te</text:span><text:span text:style-name="T3386">­tas la</text:span><text:span text:style-name="T3387">­bai kruopš</text:span><text:span text:style-name="T3388">­čiai, ir va</text:span><text:span text:style-name="T3389">­kar ko</text:span><text:span text:style-name="T3390">­le</text:span><text:span text:style-name="T3391">­gos bu</text:span><text:span text:style-name="T3392">­vo in</text:span><text:span text:style-name="T3393">­for</text:span><text:span text:style-name="T3394">­muo</text:span><text:span text:style-name="T3395">­ti apie tai, tik</text:span><text:span text:style-name="T3396">­ri</text:span><text:span text:style-name="T3397">­no ter</text:span><text:span text:style-name="T3398">­mi</text:span><text:span text:style-name="T3399">­nus, per ku</text:span><text:span text:style-name="T3400">­riuos pa</text:span><text:span text:style-name="T3401">­reiš</text:span><text:span text:style-name="T3402">­kė</text:span><text:span text:style-name="T3403">­jai krei</text:span><text:span text:style-name="T3404">­pė</text:span><text:span text:style-name="T3405">­si. Len</text:span><text:span text:style-name="T3406">­kų rin</text:span><text:span text:style-name="T3407">­ki</text:span><text:span text:style-name="T3408">­mų ak</text:span><text:span text:style-name="T3409">­ci</text:span><text:span text:style-name="T3410">­jos-Krikš</text:span><text:span text:style-name="T3411">­čio</text:span><text:span text:style-name="T3412">­niš</text:span><text:span text:style-name="T3413">­kų šei</text:span><text:span text:style-name="T3414">­mų są</text:span><text:span text:style-name="T3415">­jun</text:span><text:span text:style-name="T3416">­gos at</text:span><text:span text:style-name="T3417">­ve</text:span><text:span text:style-name="T3418">­ju krei</text:span><text:span text:style-name="T3419">­pi</text:span><text:span text:style-name="T3420">­ma</text:span><text:span text:style-name="T3421">­sis bu</text:span><text:span text:style-name="T3422">­vo pa</text:span><text:span text:style-name="T3423">­teik</text:span><text:span text:style-name="T3424">­tas lai</text:span><text:span text:style-name="T3425">­ku, įskai</text:span><text:span text:style-name="T3426">­tant ir krei</text:span><text:span text:style-name="T3427">­pi</text:span><text:span text:style-name="T3428">­mą</text:span><text:span text:style-name="T3429">­si iš</text:span><text:span text:style-name="T3430">­siun</text:span><text:span text:style-name="T3431">­čiant re</text:span><text:span text:style-name="T3432">­gist</text:span><text:span text:style-name="T3433">­ruo</text:span><text:span text:style-name="T3434">­tą laiš</text:span><text:span text:style-name="T3435">­ką iš Ozo paš</text:span><text:span text:style-name="T3436">­to, at</text:span><text:span text:style-name="T3437">­ro</text:span><text:span text:style-name="T3438">­do, 21 va</text:span><text:span text:style-name="T3439">­lan</text:span><text:span text:style-name="T3440">­dą re</text:span><text:span text:style-name="T3441">­zul</text:span><text:span text:style-name="T3442">­ta</text:span><text:span text:style-name="T3443">­tų pa</text:span><text:span text:style-name="T3444">­skel</text:span><text:span text:style-name="T3445">­bi</text:span><text:span text:style-name="T3446">­mo die</text:span><text:span text:style-name="T3447">­ną. Tuo tar</text:span><text:span text:style-name="T3448">­pu, de</text:span><text:span text:style-name="T3449">­ja, Cen</text:span><text:span text:style-name="T3450">­tro par</text:span><text:span text:style-name="T3451">­ti</text:span><text:span text:style-name="T3452">­jos – tau</text:span><text:span text:style-name="T3453">­ti</text:span><text:span text:style-name="T3454">­nin</text:span><text:span text:style-name="T3455">­kų krei</text:span><text:span text:style-name="T3456">­pi</text:span><text:span text:style-name="T3457">­ma</text:span><text:span text:style-name="T3458">­sis Sei</text:span><text:span text:style-name="T3459">­mui bu</text:span><text:span text:style-name="T3460">­vo pa</text:span><text:span text:style-name="T3461">­teik</text:span><text:span text:style-name="T3462">­tas pra</text:span><text:span text:style-name="T3463">­ėjus 24 va</text:span><text:span text:style-name="T3464">­lan</text:span><text:span text:style-name="T3465">­doms ir Sei</text:span><text:span text:style-name="T3466">­mui ne</text:span><text:span text:style-name="T3467">­at</text:span><text:span text:style-name="T3468">­si</text:span><text:span text:style-name="T3469">­ran</text:span><text:span text:style-name="T3470">­da pa</text:span><text:span text:style-name="T3471">­rei</text:span><text:span text:style-name="T3472">­ga šiuo at</text:span><text:span text:style-name="T3473">­ve</text:span><text:span text:style-name="T3474">­ju kreip</text:span><text:span text:style-name="T3475">­tis į Kon</text:span><text:span text:style-name="T3476">­sti</text:span><text:span text:style-name="T3477">­tu</text:span><text:span text:style-name="T3478">­ci</text:span><text:span text:style-name="T3479">­nį Teis</text:span><text:span text:style-name="T3480">­mą.<text:s/></text:span></text:p>
        <text:p text:style-name="Roman"><text:span text:style-name="T3481">PIRMININKĖ.</text:span><text:span text:style-name="T3482"><text:s/>Dė</text:span><text:span text:style-name="T3483">­ko</text:span><text:span text:style-name="T3484">­ju. P. Gra</text:span><text:span text:style-name="T3485">­žu</text:span><text:span text:style-name="T3486">­lis – mo</text:span><text:span text:style-name="T3487">­ty</text:span><text:span text:style-name="T3488">­vai.<text:s/></text:span></text:p>
        <text:p text:style-name="Roman"><text:span text:style-name="T3489">A. ŠIRINSKIENĖ</text:span><text:span text:style-name="T3490"><text:s/></text:span><text:span text:style-name="T3491">(</text:span><text:span text:style-name="T3492">LVŽSF</text:span><text:span text:style-name="T3493">)</text:span><text:span text:style-name="T3494">. Tai mes ne</text:span><text:span text:style-name="T3495">­pri</text:span><text:span text:style-name="T3496">­ta</text:span><text:span text:style-name="T3497">­ria</text:span><text:span text:style-name="T3498">­me.<text:s/></text:span></text:p>
        <text:p text:style-name="Roman"><text:span text:style-name="T3499">P. GRAŽULIS</text:span><text:span text:style-name="T3500"><text:s/></text:span><text:span text:style-name="T3501">(</text:span><text:span text:style-name="T3502">MSNG</text:span><text:span text:style-name="T3503">)</text:span><text:span text:style-name="T3504">. Ger</text:span><text:span text:style-name="T3505">­bia</text:span><text:span text:style-name="T3506">­mie</text:span><text:span text:style-name="T3507">­ji Sei</text:span><text:span text:style-name="T3508">­mo na</text:span><text:span text:style-name="T3509">­riai, gal pra</text:span><text:span text:style-name="T3510">­lei</text:span><text:span text:style-name="T3511">­dus ter</text:span><text:span text:style-name="T3512">­mi</text:span><text:span text:style-name="T3513">­ną nė</text:span><text:span text:style-name="T3514">­ra pa</text:span><text:span text:style-name="T3515">­rei</text:span><text:span text:style-name="T3516">­gos, bet vis tiek, aš ma</text:span><text:span text:style-name="T3517">­nau, mes ga</text:span><text:span text:style-name="T3518">­lė</text:span><text:span text:style-name="T3519">­tu</text:span><text:span text:style-name="T3520">­me kreip</text:span><text:span text:style-name="T3521">­tis, te</text:span><text:span text:style-name="T3522">­gu Kon</text:span><text:span text:style-name="T3523">­sti</text:span><text:span text:style-name="T3524">­tu</text:span><text:span text:style-name="T3525">­ci</text:span><text:span text:style-name="T3526">­nis Teis</text:span><text:span text:style-name="T3527">­mas spren</text:span><text:span text:style-name="T3528">­džia – nag</text:span><text:span text:style-name="T3529">­ri</text:span><text:span text:style-name="T3530">­nės ar ne</text:span><text:span text:style-name="T3531">­nag</text:span><text:span text:style-name="T3532">­ri</text:span><text:span text:style-name="T3533">­nės, nes la</text:span><text:span text:style-name="T3534">­bai keis</text:span><text:span text:style-name="T3535">­tai at</text:span><text:span text:style-name="T3536">­ro</text:span><text:span text:style-name="T3537">­do. Štai ir Ute</text:span><text:span text:style-name="T3538">­nos klau</text:span><text:span text:style-name="T3539">­si</text:span><text:span text:style-name="T3540">­mas. Kai bal</text:span><text:span text:style-name="T3541">­sai su</text:span><text:span text:style-name="T3542">­skai</text:span><text:span text:style-name="T3543">­čiuo</text:span><text:span text:style-name="T3544">­ja</text:span><text:span text:style-name="T3545">­mi vie</text:span><text:span text:style-name="T3546">­no</text:span><text:span text:style-name="T3547">­dai<text:s/></text:span>ir stai­ga po ke­lių die­nų ran­da kaž­kur šiukš­lių dė­žė­je sep­ty­nis bal­sus, bet ne už G. Pa­luc­ką, bet ran­da bū­ti­nai už kon­ser­va­to­rius. Kaip tai su­pras­ti? Ko­dėl taip yra? Ly­giai kaip ir Ame­ri­ko­je, kai po rin­ki­mų ve­ža ve­ži­mais biu­le­te­nius, 90 % – už Dž. Bai­de­ną. Ar ga­li ši­taip bū­ti? Jei­gu vi­sur ėjo apy­ly­gė ko­va, o da­bar stai­ga jau šie bal­sai ve­ža­mi, kaip sa­ko­ma, į vie­nus var­tus, tik už Dž. Bai­de­ną. Aš ma­ny­čiau, kad tik­rai rei­kė­tų kreip­tis, te­gul tik Kon­sti­tu­ci­nis Teis­mas spren­džia, kaip elg­tis, ar jau čia tas ter­mi­no pra­lei­di­mas pats svar­biau­sias šio vi­so bal­sų skai­čia­vi­mo ir bal­sa­vi­mo są­ži­nin­gu­mo fak­to­rius. Aš ma­nau, kad ir šiek tiek vė­les­nis skun­das,<text:s/><text:span text:style-name="T3548">Kon</text:span><text:span text:style-name="T3549">­sti</text:span><text:span text:style-name="T3550">­tu</text:span><text:span text:style-name="T3551">­ci</text:span><text:span text:style-name="T3552">­nis Teis</text:span><text:span text:style-name="T3553">­mas vis tiek ga</text:span><text:span text:style-name="T3554">­li, jei tu</text:span><text:span text:style-name="T3555">­rės ge</text:span><text:span text:style-name="T3556">­rą va</text:span><text:span text:style-name="T3557">­lią, nag</text:span><text:span text:style-name="T3558">­ri</text:span><text:span text:style-name="T3559">­nė</text:span><text:span text:style-name="T3560">­ti. Ir pra</text:span><text:span text:style-name="T3561">­šy</text:span><text:span text:style-name="T3562">­čiau, kad bū</text:span><text:span text:style-name="T3563">­tų pri</text:span><text:span text:style-name="T3564">­tar</text:span><text:span text:style-name="T3565">­ta.</text:span></text:p>
        <text:p text:style-name="Roman"><text:span text:style-name="T3566">PIRMININKĖ.</text:span><text:s/>Dė­ko­ju. Ger­bia­mi ko­le­gos, bal­suo­ja­me dėl N. Pu­tei­kio pa­siū­ly­mo. Jam ko­mi­te­tas ne­pri­ta­rė. At­si­pra­šau. M. Ado­mė­nas. Pas­ku­ti­niu me­tu spė­jo­te už­si­ra­šy­ti. Pra­šom.<text:s/></text:p>
        <text:p text:style-name="Roman"><text:span text:style-name="T3567">M. ADOMĖNAS</text:span><text:span text:style-name="T3568"><text:s/></text:span><text:span text:style-name="T3569">(</text:span><text:span text:style-name="T3570">TS-LKDF</text:span><text:span text:style-name="T3571">)</text:span><text:span text:style-name="T3572">.<text:s/></text:span>Ko­le­gos, aš dar siū­ly­čiau pa­ves­ti Kon­sti­tu­ci­niam Teis­mui iš­nag­ri­nė­ti Dž. Bai­de­no iš­rin­ki­mo klau­si­mą ir ten su­klas­to­tus bal­sus. Čia tiek pat pras­mės.<text:s/></text:p>
        <text:p text:style-name="Roman"><text:span text:style-name="T3573">PIRMININKĖ.</text:span><text:s/>Iš­ties ši pa­var­dė daug kar­tų skam­bė­jo. Bal­suo­ja­me dėl N. Pu­tei­kio pa­siū­ly­mo. Ko­mi­te­tas ne­pri­ta­rė.<text:s/></text:p>
        <text:p text:style-name="Roman">Bal­sa­vo 94 Sei­mo na­riai: už – 4, prieš – 50, su­si­lai­kė 40. Pa­siū­ly­mui ne­pri­tar­ta.<text:s/></text:p>
        <text:p text:style-name="Roman">Ant­ra­sis Sei­mo na­rio N. Pu­tei­kio pa­siū­ly­mas pa­pil­dy­ti nu­ta­ri­mo pro­jek­tą 3 da­li­mi. No­ri­te? N. Pu­tei­kis…</text:p>
        <text:p text:style-name="Roman"><text:span text:style-name="T3574">A. ŠIRINSKIENĖ</text:span><text:span text:style-name="T3575"><text:s/></text:span><text:span text:style-name="T3576">(</text:span><text:span text:style-name="T3577">LVŽSF</text:span><text:span text:style-name="T3578">)</text:span><text:span text:style-name="T3579">.<text:s/></text:span>Tai jis yra su­si­jęs. Jei­gu Sei­mas ap­si­spren­dė, tai…</text:p>
        <text:p text:style-name="Roman"><text:span text:style-name="T3580">PIRMININKĖ.</text:span><text:s/>Su­si­jęs, taip, aš tą ir ti­kė­jau­si iš­girs­ti. Ačiū ko­mi­te­to pir­mi­nin­kei, tai su­si­jęs, to­dėl ant­ro­jo pa­siū­ly­mo ne­be­svars­to­me. Po svars­ty­mo mo­ty­vai. Ačiū A. Ši­rins­kie­nei.<text:s/></text:p>
        <text:p text:style-name="Roman">Už – Č. Ol­šev­skis.</text:p>
        <text:p text:style-name="Roman"><text:span text:style-name="T3581">Č. OLŠEVSKI</text:span><text:s/><text:span text:style-name="T3582">(</text:span><text:span text:style-name="T3583">LLRA-KŠSF</text:span><text:span text:style-name="T3584">)</text:span>. Ger­bia­mie­ji Sei­mo na­riai, Lie­tu­vos len­kų rin­ki­mų ak­ci­ja- Krikš­čio­niš­kų šei­mų są­jun­ga spa­lio 31 die­ną 20 val. 19 min. krei­pė­si į Lie­tu­vos Res­pub­li­kos Pre­zi­den­tą ir Lie­tu­vos Res­pub­li­kos Sei­mą dėl pa­žei­di­mų, ga­lė­ju­sių tu­rė­ti es­mi­nės įta­kos Sei­mo rin­ki­mų re­zul­ta­tams. Do­ku­men­tai bu­vo iš­siųs­ti elek­tro­ni­niu paš­tu. Tą pa­čią die­ną, spa­lio 31 die­ną, 21 val. 36 min. do­ku­men­tai bu­vo nu­siųs­ti re­gist­ruo­tu paš­tu. Pre­zi­den­tas ga­vo ir per­skai­tė siųs­tą krei­pi­mą­si, o Lie­tu­vos Res­pub­li­kos Sei­mo Pir­mi­nin­kas ne­su­ge­bė­jo pa­tik­rin­ti paš­to dė­žu­tės. Juk tam, ma­tyt, bu­vo lais­va­die­nis. VRK spren­di­mas taip pat bu­vo pri­im­tas lais­va­<text:soft-page-break/>die­nį. Sei­mo rin­ki­mų įsta­ty­mo 86 straips­nio 6 da­lis aiš­kiai pa­sa­ko, kad par­ti­jos, iš­kė­lu­sios kan­di­da­tus į Sei­mo na­rius, kan­di­da­tai į Sei­mo na­rius Vy­riau­sio­sios rin­ki­mų ko­mi­si­jos spren­di­mus ar­ba jos at­si­sa­ky­mą nag­ri­nė­ti skun­dus dėl Sei­mo rin­ki­mų įsta­ty­mo pa­žei­di­mo ne vė­liau kaip per 24 va­lan­das po to, kai ofi­cia­liai pa­skel­bia­mi rin­ki­mų ga­lu­ti­niai re­zul­ta­tai, ga­li ap­skųs­ti Sei­mui ar­ba Res­pub­li­kos Pre­zi­den­tui. To­kiais at­ve­jais Sei­mas ar Res­pub­li­kos Pre­zi­den­tas ne vė­liau kaip per 48 va­lan­das krei­pia­si į Kon­sti­tu­ci­nį Teis­mą su pa­klau­si­mu dėl Sei­mo rin­ki­mų įsta­ty­mo pa­žei­di­mų.<text:s/></text:p>
        <text:p text:style-name="Roman">Lie­tu­vos len­kų rin­ki­mų ak­ci­ja-Krikš­čio­niš­kų šei­mų są­jun­ga ne­pa­vė­la­vo ir at­li­ko šį veiks­mą ope­ra­ty­viai ir lai­ku. Krei­pi­ma­sis iš­siųs­tas spa­lio 31 die­ną 20 val. 19 min., pra­ėjus kiek dau­giau nei ke­tu­rioms va­lan­dos po to, kai Vy­riau­sio­ji rin­ki­mų ko­mi­si­ja ofi­cia­liai pa­skel­bė rin­ki­mų re­zul­ta­tus. Ta­čiau Sei­mo Pir­mi­nin­kas ne­at­li­ko sa­vo pa­rei­gų ir vie­šai pa­tei­kė klai­di­nan­čią ir me­la­gin­gą in­for­ma­ci­ją. Mū­sų krei­pi­ma­sis yra tei­sė­tas.<text:s/></text:p>
        <text:p text:style-name="Roman"><text:span text:style-name="T3585">PIRMININKĖ.</text:span><text:s/>Lai­kas!</text:p>
        <text:p text:style-name="Roman"><text:span text:style-name="T3586">Č. OLŠEVSKI</text:span><text:s/><text:span text:style-name="T3587">(</text:span><text:span text:style-name="T3588">LLRA-KŠSF</text:span><text:span text:style-name="T3589">)</text:span>. Skun­dą pa­tei­kė tin­ka­mas sub­jek­tas. Skun­das pa­teik­tas lai­ku pa­gal Sei­mo rin­ki­mų įsta­ty­mo 86 straips­nio 6 punk­tą. To­dėl pra­šau pri­tar­ti.</text:p>
        <text:p text:style-name="Roman"><text:span text:style-name="T3590">PIRMININKĖ.</text:span><text:s/>K. Ma­siu­lis – mo­ty­vai prieš.</text:p>
        <text:p text:style-name="Roman"><text:span text:style-name="T3591">K. MASIULIS</text:span><text:span text:style-name="T3592"><text:s/></text:span><text:span text:style-name="T3593">(</text:span><text:span text:style-name="T3594">TS-LKDF</text:span><text:span text:style-name="T3595">)</text:span><text:span text:style-name="T3596">.<text:s/></text:span>Ger­bia­mi ko­le­gos, iš tik­ro rei­kė­tų gerb­ti ins­ti­tu­ci­ją, ku­rio­je mes dir­ba­me, o Len­kų rin­ki­mų ak­ci­jos at­sto­vų dau­ge­lis dir­ba ne pir­mą ka­den­ci­ją. Do­ku­men­tas, ku­ris iš­ėjo, jų va­lia ke­liau­ja ar­ba no­ri, kad ke­liau­tų į Kon­sti­tu­ci­nį Teis­mą, tu­rė­tų bū­ti kva­li­fi­kuo­tas, juo la­biau kad yra ga­li­my­bė jį pa­to­bu­lin­ti. Tam yra Tei­sės de­par­ta­men­tas, ku­ris pa­tei­kia sa­vo pa­siū­ly­mus, pa­sta­bas, tam yra ko­le­gos, ku­rie siū­lo pa­to­bu­lin­ti ir pa­ge­rin­ti to­kį do­ku­men­tą, kad ir tas pats opo­zi­ci­jos at­sto­vas. J. Raz­ma siū­lė to­bu­lin­ti ir ge­rin­ti at­si­sa­kant tų tei­gi­nių, ku­rie nė­ra Kon­sti­tu­ci­nio Teis­mo svars­ty­mo ob­jek­tas ar­ba ne­ga­li bū­ti. Dis­kre­di­tuo­ja mū­sų ins­ti­tu­ci­ją, kai mes krei­pia­mės į teis­mą pra­šy­da­mi svars­ty­ti tai, ko tas teis­mas net ne­ga­li svars­ty­ti. Ma­ne nu­ste­bi­no Tei­sės ir tei­sėt­var­kos ko­mi­te­to po­zi­ci­ja. Jie to­kie lo­ja­lūs Len­kų rin­ki­mų ak­ci­jos ini­cia­ty­vai, kad tuos tei­gi­nius, ku­rie ke­lia abe­jo­nių tei­si­nin­kams ir ku­rių ne­tu­rė­tų bū­ti to­kia­me do­ku­men­te, vis tiek pa­lie­ka, nes taip tu­ri bū­ti. Pa­lau­ki­te, tai mes ga­li­me taip pat ir ki­tuo­se įsta­ty­muo­se pa­lik­ti dau­gy­bę dau­gy­bę spra­gų ir tei­si­nių šiukš­lių. Ko­dėl taip tu­ri bū­ti da­ro­ma? Tik­rai ne­siū­lau bal­suo­ti už to­kį do­ku­men­tą. Juo la­biau ka­dan­gi jo es­mė yra nu­kreip­ta į A. Ta­pi­ną, į jo ak­ci­ją, o ji vy­ko pa­gal ga­lio­jan­čią Lie­tu­vo­je tei­sę, ne­ma­tau, ką ten Kon­sti­tu­ci­nis Teis­mas tu­rė­tų svars­ty­ti.<text:s/></text:p>
        <text:p text:style-name="Roman"><text:span text:style-name="T3597">PIRMININKĖ.</text:span><text:s/>Dė­ko­ju. Ger­bia­mi ko­le­gos, bal­suo­ja­me po svars­ty­mo dėl Sei­mo nu­ta­ri­mo dėl krei­pi­mo­si į Kon­sti­tu­ci­nį Teis­mą. Pa­tiks­li­nu – „Dėl pa­klau­si­mo Lie­tu­vos Res­pub­li­kos Kon­sti­tu­ci­niam Teis­mui“. Taip skam­ba Sei­mo nu­ta­ri­mas.</text:p>
        <text:p text:style-name="Roman">Bal­sa­vo 100 Sei­mo na­rių: už – 61, prieš – 30, su­si­lai­kė 9. Po svars­ty­mo pri­tar­ta.</text:p>
        <text:p text:style-name="Roman">Ger­bia­mi ko­le­gos, gir­dė­jo­me, Sei­mo Pir­mi­nin­kas siū­lo ypa­tin­gą sku­bą. Ga­li­me tam pri­tar­ti? Pri­ta­ria­me ben­dru su­ta­ri­mu. Ne? Bal­suo­si­me. E. Pu­pi­nis. Pra­šau.</text:p>
        <text:p text:style-name="Roman"><text:span text:style-name="T3598">E. PUPINIS</text:span><text:s/><text:span text:style-name="T3599">(</text:span><text:span text:style-name="T3600">TS-LKDF</text:span><text:span text:style-name="T3601">)</text:span>. At­si­pra­šau, dėl pro­to­ko­lo pra­šau įskai­ty­ti prieš, nes su­kly­dau.</text:p>
        <text:p text:style-name="Roman"><text:span text:style-name="T3602">PIRMININKĖ.</text:span><text:s/>Ger­bia­mas E. Pu­pi­nis bal­sa­vo prieš. Ger­bia­mi ko­le­gos, ap­si­spren­džia­me bal­suo­da­mi, Sei­mo Pir­mi­nin­kas siū­lė ypa­tin­gą sku­bą. Kas už tai, kad svars­ty­tu­me šį nu­ta­ri­mą ypa­tin­gos sku­bos tvar­ka? Bal­suo­ja­me, ar svars­ty­ti šį nu­ta­ri­mą ypa­tin­gos sku­bos tvar­ka.</text:p>
        <text:p text:style-name="Roman">Bal­sa­vo 100 Sei­mo na­rių: už – 75, prieš – 8, su­si­lai­kė 17.<text:s/></text:p>
        <text:p text:style-name="Roman">Svars­to­me ypa­tin­gos sku­bos tvar­ka, o tai reiš­kia – pri­ėmi­mas. Pri­ėmi­mas pa­straips­niui. Yra vie­nas straips­nis. Jį ap­ta­rė­me. Ga­li­me pri­im­ti? Pri­ima­me. Dėl vi­so įsta­ty­mo pro­jek­to. Mi­nu­tė­lę. O gal vi­si jau kal­bė­jo­me ir tik bal­suo­ja­me? Su­ta­ria­me, ko­le­gos? Na, P. Gra­žu­lis rei­ka­lau­ja. P. Gra­žu­lis, tik gal­būt apie Lie­tu­vą, ne apie Ame­ri­ką.</text:p>
        <text:p text:style-name="Roman"><text:span text:style-name="T3603">P. GRAŽULIS</text:span><text:span text:style-name="T3604"><text:s/></text:span><text:span text:style-name="T3605">(</text:span><text:span text:style-name="T3606">MSNG</text:span><text:span text:style-name="T3607">)</text:span><text:span text:style-name="T3608">.</text:span><text:s/>La­bai trum­pai, ne­truk­dy­ki­te. Aš ma­nau, kad, ger­bia­mi kon­ser­va­to­riai, jū­sų val­do­ma ži­niask­lai­da jau pa­skel­bė, kas yra Ame­ri­kos Pre­zi­den­tas net ne­su­lau­ku­si Ame­ri­kos teis­mų spren­di­mo. Tai­gi svei­ki­nu jus iš­rin­kus J. Bai­de­ną.</text:p>
        <text:soft-page-break/>
        <text:p text:style-name="P3609"><text:span text:style-name="T3610">PIRMININKĖ.</text:span><text:s/>Po­ne Pet­rai, tik­rai gal su­grįž­ki­me į Lie­tu­vą. J. Raz­ma – mo­ty­vai prieš.</text:p>
        <text:p text:style-name="P3611"><text:span text:style-name="T3612">J. RAZMA</text:span><text:span text:style-name="T3613"><text:s/></text:span><text:span text:style-name="T3614">(</text:span><text:span text:style-name="T3615">TS-LKDF</text:span><text:span text:style-name="T3616">)</text:span><text:span text:style-name="T3617">.</text:span><text:s/>Ger­bia­mi ko­le­gos, dar kon­cen­truo­tai iš­sa­kau ar­gu­men­tus, ko­dėl ne­ga­li­ma pri­im­ti to­kio nu­ta­ri­mo. To­dėl, kad jis ne­ati­tin­ka tų rei­ka­la­vi­mų, ku­rie nu­sta­ty­ti Kon­sti­tu­ci­jo­je ir įsta­ty­muo­se, kai Sei­mas ga­li kreip­tis į Kon­sti­tu­ci­nį Teis­mą dėl Sei­mo rin­ki­mų įsta­ty­mo pa­žei­di­mų, taip pat dėl to, kad yra ne­iš­lai­ky­ti ter­mi­nai, nu­sta­ty­ti to­kiam krei­pi­mui­si.<text:s/></text:p>
        <text:p text:style-name="Roman">Ma­nau, pats to krei­pi­mo­si tu­ri­nys toks, koks su­ra­šy­tas, ne­tie­sio­giai puo­la ga­li­my­bę pi­lie­čiui pa­si­sa­ky­ti dėl rin­ki­mų kam­pa­ni­jos da­ly­vių, nes vis­kas čia su­kon­cen­truo­ta į prie­kaiš­tus vie­nam ak­ty­viam pi­lie­čiui, ku­ris tu­rė­jo aiš­kią kri­tiš­ką nuo­mo­nę dėl vie­no rin­ki­mų da­ly­vio. Vi­saip ban­do­ma įro­dy­ti, kad jis ne­tin­ka­mai el­gė­si, ne­si­lai­kė įsta­ty­mų ir taip to­liau. Ki­taip sa­kant, be­veik no­ri­ma įro­dy­ti, kad mū­sų pi­lie­tis, da­ly­vau­da­mas lais­vuo­se rin­ki­muo­se, ne­tu­ri tei­sės iš­sa­ky­ti aiš­kios nuo­mo­nės, kad ir la­bai kri­tiš­kos, apie kaž­ku­rį kam­pa­ni­jos da­ly­vį.</text:p>
        <text:p text:style-name="Roman"><text:span text:style-name="T3618">PIRMININKĖ.</text:span><text:span text:style-name="T3619"><text:s/></text:span>Dė­ko­ju. N. Pu­tei­kis.<text:s/></text:p>
        <text:p text:style-name="Roman"><text:span text:style-name="T3620">N. PUTEIKIS</text:span><text:span text:style-name="T3621"><text:s/></text:span><text:span text:style-name="T3622">(</text:span><text:span text:style-name="T3623">LVŽSF</text:span><text:span text:style-name="T3624">)</text:span><text:span text:style-name="T3625">.</text:span><text:s/>Ne­ga­li su­si­da­ry­ti to­kia si­tu­a­ci­ja, kai nie­kas ne­ga­li skųs­ti tarp pir­mo ir an­tro tu­ro pir­mo tu­ro re­zul­ta­tų jo­kiai ins­ti­tu­ci­jai, nes teis­mas sa­ko, kad rei­kia skųs­ti tik po an­tro tu­ro, Pre­zi­den­tas sa­ko, kad rei­kia skųs­ti tik po pir­mo tu­ro. Ta­da tie žmo­nės, ku­rie no­ri per­skai­čia­vi­mo, tei­siš­kai iš­ei­na, ne­tu­ri jo­kios iš­ei­ties. Vie­nin­te­lis bū­das li­ko Sei­mo nu­ta­ri­mas. To­dėl, ko­le­gos, aš siū­lau bet ko­kiu at­ve­ju pri­tar­ti. Tik no­riu nu­si­ste­bė­ti, ko­dėl Sei­mas ne­pri­ėmė ma­no pa­siū­ly­mo įra­šy­ti vie­ną fra­zę – pra­šy­ti Kon­sti­tu­ci­nio Teis­mo at­sta­ty­ti ter­mi­ną. Bet bal­suo­ki­me už.</text:p>
        <text:p text:style-name="Roman"><text:span text:style-name="T3626">PIRMININKĖ.</text:span><text:span text:style-name="T3627"><text:s/></text:span>Bal­suo­ja­me, ger­bia­mi ko­le­gos. Sei­mo nu­ta­ri­mo „Dėl pa­klau­si­mo Lie­tu­vos Res­pub­li­kos Kon­sti­tu­ci­niam Teis­mui“ pro­jek­tas Nr. XIIIP-5348(2). Pri­ėmi­mas. Vyks­ta bal­sa­vi­mas.</text:p>
        <text:p text:style-name="Roman"/>
        <text:p text:style-name="Priemimas">Šio nu­ta­ri­mo pri­ėmi­mas</text:p>
        <text:p text:style-name="Roman"/>
        <text:p text:style-name="Roman">Bal­sa­vo 95 Sei­mo na­riai: už – 62, prieš – 23, su­si­lai­kė 10. Sei­mo nu­ta­ri­mas pri­im­tas. (<text:span text:style-name="T3628">Gon</text:span><text:span text:style-name="T3629">­gas</text:span>)<text:s/></text:p>
        <text:p text:style-name="Roman"/>
        <text:p text:style-name="Laikas">12.17 val.</text:p>
        <text:p text:style-name="Roman12">Vals­ty­bės tar­ny­bos įsta­ty­mo Nr. VIII-1316 5 ir 48 straips­nių pa­kei­ti­mo įsta­ty­mo pro­jek­tas Nr. XIIIP-5082(2) (<text:span text:style-name="T3630">pri</text:span><text:span text:style-name="T3631">­ėmi</text:span><text:span text:style-name="T3632">­mas</text:span>)</text:p>
        <text:p text:style-name="Roman"/>
        <text:p text:style-name="Roman">Ger­bia­mie­ji ko­le­gos, dir­ba­me to­liau. Grįž­ta­me į dar­bo­tvarkę – 1-12 klau­si­mas. Tik­rai ne­be­su­teik­siu žo­džio re­pli­koms – pri­kal­bė­jo­me la­bai daug. Jau pa­skel­biau pro­jek­tą Nr. XIIIP-5082(2). Tai yra su­jung­tas Nr. XIIIP-3798 ir Nr. XIIIP-5082 – Vals­ty­bės tar­ny­bos įsta­ty­mo 5 ir 48 straips­nių pa­kei­ti­mo įsta­ty­mo pro­jek­tas. Pri­ėmi­mas.<text:s/></text:p>
        <text:p text:style-name="Roman">Pri­ėmi­mas pa­straips­niui. 1, 2, 3 straips­niai. Pa­siū­ly­mų nė­ra gau­ta. Juos ga­li­me pri­im­ti? Pri­ima­me.<text:s/></text:p>
        <text:p text:style-name="Roman">Mo­ty­vai. No­rin­čių kal­bė­ti nė­ra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Įsta­ty­mas (pro­jek­tas Nr. XIIIP-5082) pri­im­tas. (<text:span text:style-name="T3633">Gon</text:span><text:span text:style-name="T3634">­gas</text:span>)<text:s/></text:p>
        <text:p text:style-name="Roman"/>
        <text:soft-page-break/>
        <text:p text:style-name="P3635">12.19 val.<text:span text:style-name="T3636"><text:s/></text:span></text:p>
        <text:p text:style-name="P3637">In­for­ma­ci­niai pra­ne­ši­mai</text:p>
        <text:p text:style-name="P3638"/>
        <text:p text:style-name="P3639">Ger­bia­mi ko­le­gos, Sek­re­to­ria­tas pa­pra­šė ma­nęs pa­tiks­lin­ti dėl Vie­tos sa­vi­val­dos įsta­ty­mo, ku­ris bu­vo grą­žin­tas Pre­zi­den­to. For­mu­luo­tė tu­rė­tų bū­ti – lai­ko­mas ne­pri­im­tu įsta­ty­mas Nr. XIII-3327. Taip lė­mė mū­sų bal­sa­vi­mas. Dė­ko­ju.</text:p>
        <text:p text:style-name="Roman"/>
        <text:p text:style-name="Laikas">12.19 val.</text:p>
        <text:p text:style-name="Roman12">Vi­daus tar­ny­bos sta­tu­to 77 ir 78 straips­nių pa­kei­ti­mo įsta­ty­mo pro­jek­tas Nr. XIIIP-5083(2) (<text:span text:style-name="T3640">pri</text:span><text:span text:style-name="T3641">­ėmi</text:span><text:span text:style-name="T3642">­mas</text:span>)</text:p>
        <text:p text:style-name="Roman"/>
        <text:p text:style-name="Roman">Dar­bo­tvarkės 1-12.2 klau­si­mas – Vi­daus tar­ny­bos sta­tu­to 77 ir 78 straips­nių pa­kei­ti­mo įsta­ty­mo pro­jek­tas Nr. XIIIP-5083(2). Pri­ėmi­mas.<text:s/></text:p>
        <text:p text:style-name="Roman">Pa­straips­niui. Pa­siū­ly­mų nė­ra. Tad 1, 2, 3 straips­nius ga­li­me pri­im­ti? Pri­ima­me.<text:s/></text:p>
        <text:p text:style-name="Roman">Dėl vi­so įsta­ty­mo pro­jek­to no­rin­čių kal­bė­ti nė­ra. Bal­suo­ja­me.<text:s/></text:p>
        <text:p text:style-name="Roman">Mie­lie­ji ko­le­gos, da­bar bus įsta­ty­mų pro­jek­tų, ly­di­mų­jų pro­jek­tų pri­ėmi­mai iki pat pie­tų per­trau­kos, to­dėl la­bai pra­šau ne­iš­ei­ti iš ple­na­ri­nių po­sė­džių sa­lės.<text:s/></text:p>
        <text:p text:style-name="Roman">Bal­sa­vo.<text:s/></text:p>
        <text:p text:style-name="Roman">Mie­lie­ji ko­le­gos, ma­tau, kad jūs esa­te sa­lė­je, tie­siog už­si­ė­mę ki­tais rū­pes­čiais. Pra­šau grįž­ti į dar­bo vie­tas. Dirb­ki­me. Mums svar­bu ne tik Sei­mo nu­ta­ri­mas, bet ir įsta­ty­mai. Dar kar­tą kvie­čiu bal­suo­ti dėl Vi­daus tar­ny­bos sta­tu­to 77 ir 78 straips­nių pa­kei­ti­mo įsta­ty­mo. (<text:span text:style-name="T3643">Bal</text:span><text:span text:style-name="T3644">­sai sa</text:span><text:span text:style-name="T3645">­lė</text:span><text:span text:style-name="T3646">­je</text:span>) Pa­kvies­ki­te vi­sus ko­le­gas! (<text:span text:style-name="T3647">Bal</text:span><text:span text:style-name="T3648">­sai sa</text:span><text:span text:style-name="T3649">­lė</text:span><text:span text:style-name="T3650">­je</text:span>) Taip, pra­šom bal­suo­ti. Ar­tū­rai Skar­džiau, Au­re­li­jau Ve­ry­ga, pra­šom bal­suo­ti dėl svar­bių įsta­ty­mų pri­ėmi­mo.<text:s/></text:p>
        <text:p text:style-name="Roman"/>
        <text:p text:style-name="Priemimas">Šio įsta­ty­mo pri­ėmi­mas</text:p>
        <text:p text:style-name="Roman"/>
        <text:p text:style-name="Roman">Už­si­re­gist­ra­vo ir bal­sa­vo 73 Sei­mo na­riai: už – 73. Įsta­ty­mas pri­im­tas. (<text:span text:style-name="T3651">Gon</text:span><text:span text:style-name="T3652">­gas</text:span>) Nuo­šir­džiai dė­ko­ju.<text:s/></text:p>
        <text:p text:style-name="Roman"/>
        <text:p text:style-name="Laikas">12.21 val.</text:p>
        <text:p text:style-name="Roman12">Di­plo­ma­ti­nės tar­ny­bos įsta­ty­mo Nr. VIII-1012 92 ir 95 straips­nių pa­kei­ti­mo įstatymo pro­jek­tas Nr. XIIIP-5084(2) (<text:span text:style-name="T3653">pri</text:span><text:span text:style-name="T3654">­ėmi</text:span><text:span text:style-name="T3655">­mas</text:span>)</text:p>
        <text:p text:style-name="Roman"/>
        <text:p text:style-name="Roman">Dir­ba­me to­liau. Dar­bo­tvarkės 1-12.3 klau­si­mas – Di­plo­ma­ti­nės tar­ny­bos įsta­ty­mo 92 ir 95 straips­nių pa­kei­ti­mo įsta­ty­mo pro­jek­tas Nr. XIIIP-5084(2). Pri­ėmi­mas. Pa­straips­niui. Pa­siū­ly­mų nė­ra gau­ta. 1, 2 ir 3 straips­nius ga­li­me pri­im­ti? Ga­li­me. Dėl vi­so no­rin­čių kal­bė­ti nė­ra. Bal­suo­ja­me.<text:s/></text:p>
        <text:p text:style-name="Roman">Da­bar bus daug ly­di­mų­jų tei­sės ak­tų, to­dėl rei­kia jū­sų dė­me­sio ir bal­suo­ti.</text:p>
        <text:p text:style-name="Roman"/>
        <text:p text:style-name="Priemimas">Šio įsta­ty­mo pri­ėmi­mas</text:p>
        <text:p text:style-name="Roman"/>
        <text:p text:style-name="Roman">Bal­sa­vo 71 Sei­mo na­rys: už – 71. Įsta­ty­mas pri­im­tas. (<text:span text:style-name="T3656">Gon</text:span><text:span text:style-name="T3657">­gas</text:span>)<text:s/></text:p>
        <text:p text:style-name="Roman"/>
        <text:p text:style-name="Laikas">12.22 val.</text:p>
        <text:p text:style-name="Roman12">Spe­cia­lių­jų ty­ri­mų tar­ny­bos įsta­ty­mo Nr. VIII-1649<text:s/>51, 52, 54 ir 60 straips­nių pakei­ti­mo įsta­ty­mo pro­jek­tas Nr. XIIIP-5085(2) (<text:span text:style-name="T3658">pri</text:span><text:span text:style-name="T3659">­ėmi</text:span><text:span text:style-name="T3660">­mas</text:span>)</text:p>
        <text:p text:style-name="Roman"/>
        <text:p text:style-name="Roman">Ki­tas ly­di­ma­sis – Spe­cia­lių­jų ty­ri­mų tar­ny­bos įsta­ty­mo kai ku­rių straips­nių pa­kei­ti­mo įsta­ty­mo pro­jek­tas Nr. XIIIP-5085(2). Pri­ėmi­mas. Pri­ėmi­mas pa­straips­niui. Pa­siū­ly­mų nė­ra. 1, 2, 3, 4, 5 straips­nius ga­li­me pri­im­ti? Pri­ima­me. Mo­ty­vai. No­rin­čių kal­bė­ti nė­ra. Bal­suo­ja­me.</text:p>
        <text:p text:style-name="Roman"/>
        <text:soft-page-break/>
        <text:p text:style-name="Priemimas">Šio įsta­ty­mo pri­ėmi­mas</text:p>
        <text:p text:style-name="Roman"/>
        <text:p text:style-name="Roman">Bal­sa­vo 71 Sei­mo na­rys. Vien­bal­siai įsta­ty­mas pri­im­tas. (<text:span text:style-name="T3661">Gon</text:span><text:span text:style-name="T3662">­gas</text:span>)<text:s/></text:p>
        <text:p text:style-name="Roman"/>
        <text:p text:style-name="Laikas">12.23 val.</text:p>
        <text:p text:style-name="Roman12">Pro­ku­ra­tū­ros įsta­ty­mo Nr. I-599 47 ir 49 straips­nių pa­kei­ti­mo įsta­ty­mo pro­jek­tas Nr. XIIIP-5086(2) (<text:span text:style-name="T3663">pri</text:span><text:span text:style-name="T3664">­ėmi</text:span><text:span text:style-name="T3665">­mas</text:span>)</text:p>
        <text:p text:style-name="Roman"/>
        <text:p text:style-name="Roman">Ki­tas ly­di­ma­sis – Pro­ku­ra­tū­ros įsta­ty­mo 47 ir 49 straips­nių pa­kei­ti­mo įsta­ty­mo pro­jek­tas Nr. XIIIP-5086(2). Pri­ėmi­mas pa­straips­niui. 1, 2 straips­nius ga­li­me pri­im­ti, nes pa­siū­ly­mų nė­ra? Ga­li­me. Dėl 3 straips­nio yra Tei­sės de­par­ta­men­to pa­siū­ly­mas. Jis re­dak­ci­nio po­bū­džio. Ko­mi­te­tas jam pri­ta­rė. 3 straips­nį ga­li­me pri­im­ti? Pri­ima­me. Mo­ty­vai dėl vi­so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5 Sei­mo na­riai. Vien­bal­siai 75 pri­ta­rė įsta­ty­mo pro­jek­tui. Įsta­ty­mas pri­im­tas. (<text:span text:style-name="T3666">Gon</text:span><text:span text:style-name="T3667">­gas</text:span>)<text:s/></text:p>
        <text:p text:style-name="Roman"/>
        <text:p text:style-name="Laikas">12.24 val.</text:p>
        <text:p text:style-name="Roman12">Va­do­vy­bės ap­sau­gos įsta­ty­mo Nr. IX-1183 19, 23, 36,<text:s/>54, 61, 62 ir 66 straips­nių pakei­ti­mo įsta­ty­mo pro­jek­tas Nr. XIIIP-5088(2) (<text:span text:style-name="T3668">pri</text:span><text:span text:style-name="T3669">­ėmi</text:span><text:span text:style-name="T3670">­mas</text:span>)</text:p>
        <text:p text:style-name="Roman"/>
        <text:p text:style-name="Roman">Ly­di­ma­sis – Va­do­vy­bės ap­sau­gos įsta­ty­mo kai ku­rių straips­nių pa­kei­ti­mo įsta­ty­mo pro­jek­tas Nr. XIIIP-5088(2). (<text:span text:style-name="T3671">Bal</text:span><text:span text:style-name="T3672">­sai sa</text:span><text:span text:style-name="T3673">­lė</text:span><text:span text:style-name="T3674">­je</text:span>) Taip, Va­do­vy­bės ap­sau­gos da­bar svars­ty­si­me, nes pra­ne­šiau. Pri­ėmi­mas pa­straips­niui. 1, 2, 3, 4, 5, 6, 7, 8 straips­nius ga­li­me pri­im­ti? Pri­ima­me.<text:s/></text:p>
        <text:p text:style-name="Roman">Dėl vi­so no­rin­čių kal­bė­ti nė­ra. Bal­suo­ja­me.<text:s/></text:p>
        <text:p text:style-name="Roman">Mie­lie­ji ko­le­gos, kur­gi jūs? Kar­to­ja­me bal­sa­vi­mą. Ma­tyt, no­ri­te, kad da­ry­tu­me per­trau­ką, o po to jus as­me­niš­kai vi­sus kvies­tu­me. Kas ten vyks­ta sa­lės ga­le? Pra­šom grįž­ti su vi­sais kom­piu­te­riais į sė­dė­ti nu­ma­ty­tas vie­tas. (<text:span text:style-name="T3675">Bal</text:span><text:span text:style-name="T3676">­sai sa</text:span><text:span text:style-name="T3677">­lė</text:span><text:span text:style-name="T3678">­je</text:span>) Ne­pa­mirš­ki­te bal­suo­ti. Po­nia Vir­gi­ni­ja, pra­šom. (<text:span text:style-name="T3679">Šur</text:span><text:span text:style-name="T3680">­mu</text:span><text:span text:style-name="T3681">­lys sa</text:span><text:span text:style-name="T3682">­lė</text:span><text:span text:style-name="T3683">­je</text:span>)</text:p>
        <text:p text:style-name="Roman"><text:span text:style-name="T3684">Mie</text:span><text:span text:style-name="T3685">­li ko</text:span><text:span text:style-name="T3686">­le</text:span><text:span text:style-name="T3687">­gos, aš no</text:span><text:span text:style-name="T3688">­riu jū</text:span><text:span text:style-name="T3689">­sų pa</text:span><text:span text:style-name="T3690">­klaus</text:span><text:span text:style-name="T3691">­ti. Jūs no</text:span><text:span text:style-name="T3692">­ri</text:span><text:span text:style-name="T3693">­te, kad mes da</text:span><text:span text:style-name="T3694">­ry</text:span><text:span text:style-name="T3695">­tu</text:span><text:span text:style-name="T3696">­me per</text:span><text:span text:style-name="T3697">­trau</text:span><text:span text:style-name="T3698">­ką?<text:s/></text:span>(<text:span text:style-name="T3699">Šur</text:span><text:span text:style-name="T3700">­mu</text:span><text:span text:style-name="T3701">­lys sa</text:span><text:span text:style-name="T3702">­lė</text:span><text:span text:style-name="T3703">­je</text:span>) Dar kar­tą bal­suo­ja­me dėl Va­do­vy­bės ap­sau­gos įsta­ty­mo. Ne­jau­gi taip sun­ku bū­ti at­sa­kin­giems ir ne­bū­ti sa­lės ga­le, o at­ei­ti ir dirb­ti.<text:span text:style-name="T3704"><text:s/>La</text:span><text:span text:style-name="T3705">­bai pra</text:span><text:span text:style-name="T3706">­šau jū</text:span><text:span text:style-name="T3707">­sų. Tai</text:span><text:span text:style-name="T3708">­gi rei</text:span><text:span text:style-name="T3709">­kia pri</text:span><text:span text:style-name="T3710">­im</text:span><text:span text:style-name="T3711">­ti įsta</text:span><text:span text:style-name="T3712">­ty</text:span><text:span text:style-name="T3713">­mus.<text:s/></text:span></text:p>
        <text:p text:style-name="Roman"/>
        <text:p text:style-name="Priemimas">Šio įsta­ty­mo pri­ėmi­mas</text:p>
        <text:p text:style-name="Roman"/>
        <text:p text:style-name="Roman">Štai bal­sa­vo 76 Sei­mo na­riai. Vien­bal­siai<text:span text:style-name="T3714"><text:s/>įsta</text:span><text:span text:style-name="T3715">­ty</text:span><text:span text:style-name="T3716">­mas (pro</text:span><text:span text:style-name="T3717">­jek</text:span><text:span text:style-name="T3718">­tas Nr. XIIIP-5088) pri</text:span><text:span text:style-name="T3719">­im</text:span><text:span text:style-name="T3720">­tas. (</text:span><text:span text:style-name="T3721">Gon</text:span><text:span text:style-name="T3722">­gas</text:span><text:span text:style-name="T3723">)<text:s/></text:span></text:p>
        <text:p text:style-name="Roman"/>
        <text:p text:style-name="Laikas">12.27 val.</text:p>
        <text:p text:style-name="Roman12">Kraš­to ap­sau­gos sis­te­mos or­ga­ni­za­vi­mo ir ka­ro tar­ny­bos įsta­ty­mo Nr. VIII-723 40 ir 48 straips­nių pa­kei­ti­mo įsta­ty­mo pro­jek­tas Nr. XIIIP-5087(2) (<text:span text:style-name="T3724">pri</text:span><text:span text:style-name="T3725">­ėmi</text:span><text:span text:style-name="T3726">­mas</text:span>)</text:p>
        <text:p text:style-name="Roman"/>
        <text:p text:style-name="Roman">Kraš­to ap­sau­gos sis­te­mos or­ga­ni­za­vi­mo ir ka­ro tar­ny­bos įsta­ty­mo 40 ir 48 straips­nių pa­kei­ti­mo įsta­ty­mo pro­jek­tas Nr. XIIIP-5087(2). Ly­di­ma­sis.<text:s/></text:p>
        <text:p text:style-name="Roman">Pri­ėmi­mas pa­straips­niui. 1, 2, 3 straips­nius ga­li­me pri­im­ti? Pri­ima­me.<text:s/></text:p>
        <text:p text:style-name="Roman"><text:span text:style-name="T3727">Mo</text:span><text:span text:style-name="T3728">­ty</text:span><text:span text:style-name="T3729">­vai. Bal</text:span><text:span text:style-name="T3730">­suo</text:span><text:span text:style-name="T3731">­ja</text:span><text:span text:style-name="T3732">­me dėl vi</text:span><text:span text:style-name="T3733">­so įsta</text:span><text:span text:style-name="T3734">­ty</text:span><text:span text:style-name="T3735">­mo pro</text:span><text:span text:style-name="T3736">­jek</text:span><text:span text:style-name="T3737">­to. Ar ir vėl kiek</text:span><text:span text:style-name="T3738">­vie</text:span><text:span text:style-name="T3739">­ną rei</text:span><text:span text:style-name="T3740">­kia kvies</text:span><text:span text:style-name="T3741">­ti as</text:span><text:span text:style-name="T3742">­me</text:span><text:span text:style-name="T3743">­niš</text:span><text:span text:style-name="T3744">­kai? Ger</text:span><text:span text:style-name="T3745">­bia</text:span><text:span text:style-name="T3746">­mas Ma</text:span><text:span text:style-name="T3747">­riau, su vi</text:span><text:span text:style-name="T3748">­su kom</text:span><text:span text:style-name="T3749">­piu</text:span><text:span text:style-name="T3750">­te</text:span><text:span text:style-name="T3751">­riu pra</text:span><text:span text:style-name="T3752">­šau at</text:span><text:span text:style-name="T3753">­ei</text:span><text:span text:style-name="T3754">­ti čia, nes ne</text:span><text:span text:style-name="T3755">­įma</text:span><text:span text:style-name="T3756">­no</text:span><text:span text:style-name="T3757">­ma.</text:span><text:s/>(<text:span text:style-name="T3758">Bal</text:span><text:span text:style-name="T3759">­sai sa</text:span><text:span text:style-name="T3760">­lė</text:span><text:span text:style-name="T3761">­je</text:span>)<text:s/></text:p>
        <text:p text:style-name="Roman"/>
        <text:soft-page-break/>
        <text:p text:style-name="P3762">Šio įsta­ty­mo pri­ėmi­mas</text:p>
        <text:p text:style-name="P3763"/>
        <text:p text:style-name="P3764">Ačiū. Bal­sa­vo 76 Sei­mo na­riai. Vien­bal­siai<text:s/><text:span text:style-name="T3765">įsta</text:span><text:span text:style-name="T3766">­ty</text:span><text:span text:style-name="T3767">­mas (pro</text:span><text:span text:style-name="T3768">­jek</text:span><text:span text:style-name="T3769">­tas Nr. XIIIP-5087) pri</text:span><text:span text:style-name="T3770">­im</text:span><text:span text:style-name="T3771">­tas. (</text:span><text:span text:style-name="T3772">Gon</text:span><text:span text:style-name="T3773">­gas</text:span><text:span text:style-name="T3774">)<text:s/></text:span>Dė­ko­ju.<text:s/></text:p>
        <text:p text:style-name="Roman"/>
        <text:p text:style-name="Laikas">12.28 val.</text:p>
        <text:p text:style-name="Roman12">Sa­vi­val­dy­bių ad­mi­nist­ra­ci­nės prie­žiū­ros įsta­ty­mo Nr. VIII-730 10 straips­nio pakeiti­mo įsta­ty­mo pro­jek­tas Nr. XIIIP-5089(2) (<text:span text:style-name="T3775">pri</text:span><text:span text:style-name="T3776">­ėmi</text:span><text:span text:style-name="T3777">­mas</text:span>)</text:p>
        <text:p text:style-name="Roman"/>
        <text:p text:style-name="Roman">Ly­di­ma­sis – Sa­vi­val­dy­bių ad­mi­nist­ra­ci­nės prie­žiū­ros įsta­ty­mo 10 straips­nio pa­kei­ti­mo įsta­ty­mo pro­jek­tas Nr. XIIIP-5089(2). Pri­ėmi­mas.</text:p>
        <text:p text:style-name="Roman">Pa­straips­niui. Pa­siū­ly­mų nė­ra gau­ta. 1, 2 straips­nius ga­li­me pri­im­ti? Ga­li­me. Dėl mo­ty­vų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6 Sei­mo na­riai. Vien­bal­siai<text:s/><text:span text:style-name="T3778">įsta</text:span><text:span text:style-name="T3779">­ty</text:span><text:span text:style-name="T3780">­mas (pro</text:span><text:span text:style-name="T3781">­jek</text:span><text:span text:style-name="T3782">­tas Nr. XIIIP-5089) pri</text:span><text:span text:style-name="T3783">­im</text:span><text:span text:style-name="T3784">­tas. (</text:span><text:span text:style-name="T3785">Gon</text:span><text:span text:style-name="T3786">­gas</text:span><text:span text:style-name="T3787">)<text:s/></text:span></text:p>
        <text:p text:style-name="Roman"/>
        <text:p text:style-name="Laikas">12.29 val.</text:p>
        <text:p text:style-name="Roman12">Elek­tro­ni­nių ry­šių įsta­ty­mo Nr. IX-2135 7 straips­nio pa­kei­ti­mo įsta­ty­mo pro­jek­tas Nr. XIIIP-5090(2) (<text:span text:style-name="T3788">pri</text:span><text:span text:style-name="T3789">­ėmi</text:span><text:span text:style-name="T3790">­mas</text:span>)</text:p>
        <text:p text:style-name="Roman"/>
        <text:p text:style-name="Roman">Dar­bo­tvarkės 1-12.9 klau­si­mas – Elek­tro­ni­nių ry­šių įsta­ty­mo 7 straips­nio pa­kei­ti­mo įsta­ty­mo pro­jek­tas Nr. XIIIP-5090(2). Pri­ėmi­mas.<text:s/></text:p>
        <text:p text:style-name="Roman">Pri­ėmi­mas pa­straips­niui. Pa­siū­ly­mų nė­ra gau­ta. 1, 2 straips­nius ga­li­me pri­im­ti? Ga­li­me.</text:p>
        <text:p text:style-name="Roman">Dėl mo­ty­vų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pri­im­tas (<text:span text:style-name="T3791">Gon</text:span><text:span text:style-name="T3792">­gas</text:span>).</text:p>
        <text:p text:style-name="Roman"/>
        <text:p text:style-name="Laikas">12.30 val.</text:p>
        <text:p text:style-name="Roman12">Vals­ty­bės tar­ny­bos įsta­ty­mo Nr. XIII-1370 2 straips­nio<text:s/>pa­kei­ti­mo įsta­ty­mo projektas Nr. XIIIP-5117(2) (<text:span text:style-name="T3793">pri</text:span><text:span text:style-name="T3794">­ėmi</text:span><text:span text:style-name="T3795">­mas</text:span>)</text:p>
        <text:p text:style-name="Roman"/>
        <text:p text:style-name="Roman">Dar­bo­tvarkės 1-13 klau­si­mas – Vals­ty­bės tar­ny­bos įsta­ty­mo 2 straips­nio pa­kei­ti­mo įsta­ty­mo pro­jek­tas Nr. XIIIP-5117(2). Pri­ėmi­mas. Vie­nas straips­nis. Pa­siū­ly­mų nė­ra. Ga­li­me pri­im­ti? Ga­li­me. Taip pat yra Tei­sės de­par­ta­men­to pa­siū­ly­mas dėl pa­va­di­ni­mo. Pri­ta­ria­me Tei­sin­gu­mo de­par­ta­men­to re­dak­ci­nio po­bū­džio pa­siū­ly­mui. Mo­ty­vai. No­rin­čių kal­bė­ti nė­ra, bal­suo­ja­me.<text:s/></text:p>
        <text:p text:style-name="Roman"/>
        <text:p text:style-name="Priemimas">Šio įsta­ty­mo pri­ėmi­mas</text:p>
        <text:p text:style-name="Roman"/>
        <text:p text:style-name="Roman">Bal­sa­vo 71 Sei­mo na­rys: už – 71. Įsta­ty­mas pri­im­tas. (<text:span text:style-name="T3796">Gon</text:span><text:span text:style-name="T3797">­gas</text:span>)<text:s/></text:p>
        <text:p text:style-name="Roman"/>
        <text:soft-page-break/>
        <text:p text:style-name="P3798">12.31 val.</text:p>
        <text:p text:style-name="P3799">Vy­riau­sy­bės įsta­ty­mo Nr. I-464 29<text:span text:style-name="T3800">1<text:s/></text:span>straips­nio pa­kei­ti­mo įsta­ty­mo pro­jek­tas Nr. XIIIP-5008(2) (<text:span text:style-name="T3801">pri</text:span><text:span text:style-name="T3802">­ėmi</text:span><text:span text:style-name="T3803">­mas</text:span>)</text:p>
        <text:p text:style-name="P3804"/>
        <text:p text:style-name="P3805">Dar­bo­tvarkės 1-14 klau­si­mas – Vy­riau­sy­bės įsta­ty­mo 29<text:span text:style-name="T3806">1<text:s/></text:span>straips­nio pa­kei­ti­mo įsta­ty­mo pro­jek­tas Nr. XIIIP-5008(2). Pri­ėmi­mas. Pa­straips­niui. 1, 2 straips­nius ga­li­me pri­im­ti, nes pa­siū­ly­mų nė­ra? Ga­li­me. Mo­ty­vai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2, vien­bal­siai 72 pri­ta­ria įsta­ty­mo pro­jek­tui. Pri­im­ta. (<text:span text:style-name="T3807">Gon</text:span><text:span text:style-name="T3808">­gas</text:span>)<text:s/></text:p>
        <text:p text:style-name="Roman"/>
        <text:p text:style-name="Laikas">12.32 val.</text:p>
        <text:p text:style-name="Roman12">As­mens duo­me­nų tei­si­nės ap­sau­gos įsta­ty­mo Nr. I-1374<text:s/>8 straips­nio pa­kei­ti­mo įstaty­mo pro­jek­tas Nr. XIIIP-5009(2) (<text:span text:style-name="T3809">pri</text:span><text:span text:style-name="T3810">­ėmi</text:span><text:span text:style-name="T3811">­mas</text:span>)</text:p>
        <text:p text:style-name="Roman"/>
        <text:p text:style-name="Roman">1-14.2 klau­si­mas – As­mens duo­me­nų tei­si­nės ap­sau­gos įsta­ty­mo 8 straips­nio pa­kei­ti­mo įsta­ty­mo pro­jek­tas Nr. XIIIP-5009(2). Pri­ėmi­mas. Pri­ėmi­mas pa­straips­niui. Pa­siū­ly­mų nė­ra gau­ta. 1, 2 straips­nius ga­li­me pri­im­ti? Ga­li­me. Mo­ty­vai. No­rin­čių kal­bė­ti nė­ra, bal­suo­ja­me.</text:p>
        <text:p text:style-name="Roman"/>
        <text:p text:style-name="Priemimas">Šio įsta­ty­mo pri­ėmi­mas</text:p>
        <text:p text:style-name="Roman"/>
        <text:p text:style-name="Roman">Bal­sa­vo 77 Sei­mo na­riai: už – 76, prieš nė­ra, su­si­lai­kė 1. Įsta­ty­mas pri­im­tas. (<text:span text:style-name="T3812">Gon</text:span><text:span text:style-name="T3813">­gas</text:span>)<text:s/></text:p>
        <text:p text:style-name="Roman"/>
        <text:p text:style-name="Laikas">12.33 val.</text:p>
        <text:p text:style-name="Roman12">Gy­ven­to­jų re­gist­ro įsta­ty­mo Nr. I-2237 11 straips­nio pa­kei­ti­mo įsta­ty­mo pro­jek­tas Nr. XIIIP-4698(2) (<text:span text:style-name="T3814">pri</text:span><text:span text:style-name="T3815">­ėmi</text:span><text:span text:style-name="T3816">­mas</text:span>)</text:p>
        <text:p text:style-name="Roman"/>
        <text:p text:style-name="Roman">Dar­bo­tvarkės 1-15 klau­si­mas – Gy­ven­to­jų re­gist­ro įsta­ty­mo 11 straips­nio pa­kei­ti­mo įsta­ty­mo pro­jek­tas Nr. XIIIP-4698(2). Pri­ėmi­mas. Pa­straips­niui. 1 straips­nį ga­li­me pri­im­ti? Ga­li­me, nes pa­siū­ly­mų ne­bu­vo gau­ta.<text:s/></text:p>
        <text:p text:style-name="Roman">Dėl vi­so įsta­ty­mo pro­jek­to dėl mo­ty­vų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9 Sei­mo na­riai, vien­bal­siai 79 pri­ta­rė įsta­ty­mui. Pri­im­ta (<text:span text:style-name="T3817">Gon</text:span><text:span text:style-name="T3818">­gas</text:span>).</text:p>
        <text:p text:style-name="Roman"/>
        <text:p text:style-name="Laikas">12.34 val.</text:p>
        <text:p text:style-name="Roman12">Įsta­ty­mo „Dėl už­sie­nie­čių tei­si­nės pa­dė­ties“ Nr. IX-2206<text:s/>pa­kei­ti­mo įsta­ty­mo projektas Nr. XIIIP-5109(2)ES (<text:span text:style-name="T3819">pri</text:span><text:span text:style-name="T3820">­ėmi</text:span><text:span text:style-name="T3821">­mas</text:span>)</text:p>
        <text:p text:style-name="Roman"/>
        <text:p text:style-name="Roman">Dar­bo­tvarkės 1-16 klau­si­mas – įsta­ty­mo „Dėl už­sie­nie­čių tei­si­nės pa­dė­ties“ pa­kei­ti­mo įsta­ty­mo pro­jek­tas Nr. XIIIP-5109(2)ES. Įsta­ty­mas di­džiu­lis, ko­mi­te­tas dir­bo la­bai at­sa­kin­gai, 62 straips­niai, at­si­pra­šau, 61 straips­nis. Dėl jų pa­siū­ly­mų nė­ra gau­ta. Vi­sus nuo 1 iki 61 ga­li­me pri­im­ti? Ga­li­me. Dė­ko­ju.<text:s/></text:p>
        <text:p text:style-name="Roman">Mo­ty­vai dėl vi­so įsta­ty­mo pro­jek­to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4 Sei­mo na­riai ir vien­bal­siai 74 pri­ta­rė įsta­ty­mo pro­jek­tui. Pri­im­ta. (<text:span text:style-name="T3822">Gon</text:span><text:span text:style-name="T3823">­gas</text:span>)</text:p>
        <text:p text:style-name="Roman"/>
        <text:soft-page-break/>
        <text:p text:style-name="Laikas">12.35 val.</text:p>
        <text:p text:style-name="Roman12">As­mens svei­ka­tos prie­žiū­ros prak­ti­kos įsta­ty­mo Nr. XIII-3222 14 straips­nio pakeitimo įsta­ty­mo pro­jek­tas Nr. XIIIP-5066(2) (<text:span text:style-name="T3824">pri</text:span><text:span text:style-name="T3825">­ėmi</text:span><text:span text:style-name="T3826">­mas</text:span>)</text:p>
        <text:p text:style-name="Roman"/>
        <text:p text:style-name="Roman">Dar­bo­tvarkės 1-17.1 klau­si­mas –<text:s/><text:span text:style-name="T3827">As</text:span><text:span text:style-name="T3828">­mens svei</text:span><text:span text:style-name="T3829">­ka</text:span><text:span text:style-name="T3830">­tos prie</text:span><text:span text:style-name="T3831">­žiū</text:span><text:span text:style-name="T3832">­ros prak</text:span><text:span text:style-name="T3833">­ti</text:span><text:span text:style-name="T3834">­kos įsta</text:span><text:span text:style-name="T3835">­</text:span><text:span text:style-name="T3836">ty</text:span><text:span text:style-name="T3837">­mo 14 </text:span><text:span text:style-name="T3838">straips</text:span><text:span text:style-name="T3839">­nio pa</text:span><text:span text:style-name="T3840">­kei</text:span><text:span text:style-name="T3841">­ti</text:span><text:span text:style-name="T3842">­mo įsta</text:span><text:span text:style-name="T3843">­ty</text:span><text:span text:style-name="T3844">­mo pro</text:span><text:span text:style-name="T3845">­jek</text:span><text:span text:style-name="T3846">­tas<text:s/></text:span>Nr. XIIIP-5066(2). Pri­ėmi­mas. Pri­ėmi­mas pa­straips­niui.</text:p>
        <text:p text:style-name="Roman">Dėl 1 straips­nio yra gau­tas Tei­sės de­par­ta­men­to pa­siū­ly­mas, jam ko­mi­te­tas pri­ta­rė. Taip pat ant­ra­sis Tei­sės de­par­ta­men­to pa­siū­ly­mas dėl to pa­ties straips­nio. Jam ko­mi­te­tas pri­ta­rė ir mes ben­dru su­ta­ri­mu tam pri­ta­ria­me.<text:s/></text:p>
        <text:p text:style-name="Roman">1 straips­nį ga­li­me pri­im­ti? Pri­ima­me.</text:p>
        <text:p text:style-name="Roman">Mo­ty­vai dėl vi­so įsta­ty­mo pro­jek­to. Pra­šom. M. Ma­jaus­kas. At­si­sa­ko­te. A. Ma­tu­las. Jo ne­ma­tau sa­lė­je. Dau­giau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1 Sei­mo na­rys: už – 71. Įsta­ty­mo pro­jek­tui pri­tar­ta ir jis pri­im­tas. (<text:span text:style-name="T3847">Gon</text:span><text:span text:style-name="T3848">­gas</text:span>)</text:p>
        <text:p text:style-name="Roman"/>
        <text:p text:style-name="Laikas">12.37 val.</text:p>
        <text:p text:style-name="Roman12">Svei­ka­tos sis­te­mos įsta­ty­mo Nr. I-552 16 ir 50 straips­nių pa­kei­ti­mo įsta­ty­mo Nr. XIII-3223 pri­pa­ži­ni­mo ne­te­ku­siu ga­lios įsta­ty­mo pro­jek­tas Nr. XIIIP-5068(2) (<text:span text:style-name="T3849">priėmi</text:span><text:span text:style-name="T3850">­mas</text:span>)</text:p>
        <text:p text:style-name="Roman"><text:span text:style-name="T3851"><text:s/></text:span></text:p>
        <text:p text:style-name="Roman">Ly­di­ma­sis –<text:s/><text:span text:style-name="T3852">Svei</text:span><text:span text:style-name="T3853">­ka</text:span><text:span text:style-name="T3854">­tos sis</text:span><text:span text:style-name="T3855">­te</text:span><text:span text:style-name="T3856">­mos įsta</text:span><text:span text:style-name="T3857">­ty</text:span><text:span text:style-name="T3858">­mo 16 ir 50 straips</text:span><text:span text:style-name="T3859">­nių pa</text:span><text:span text:style-name="T3860">­kei</text:span><text:span text:style-name="T3861">­ti</text:span><text:span text:style-name="T3862">­mo įsta</text:span><text:span text:style-name="T3863">­ty</text:span><text:span text:style-name="T3864">­mo Nr. XIII-3223 pri</text:span><text:span text:style-name="T3865">­pa</text:span><text:span text:style-name="T3866">­ži</text:span><text:span text:style-name="T3867">­ni</text:span><text:span text:style-name="T3868">­mo ne</text:span><text:span text:style-name="T3869">­te</text:span><text:span text:style-name="T3870">­ku</text:span><text:span text:style-name="T3871">­siu ga</text:span><text:span text:style-name="T3872">­lios įsta</text:span><text:span text:style-name="T3873">­ty</text:span><text:span text:style-name="T3874">­mo pro</text:span><text:span text:style-name="T3875">­jek</text:span><text:span text:style-name="T3876">­tas<text:s/></text:span>Nr. XIIIP-5068(2). Pri­ėmi­mas. pa­straips­niui.<text:s/></text:p>
        <text:p text:style-name="Roman">Vie­nas straips­nis. Ga­li­me jį pri­im­ti. Pa­siū­ly­mų nė­ra. No­rin­čių kal­bė­ti nė­ra. Bal­suo­ja­me.</text:p>
        <text:p text:style-name="Roman">Bal­sa­vo 70 Sei­mo na­rių.<text:s/></text:p>
        <text:p text:style-name="Roman">Ar yra dar sa­lė­je, ar jau ga­li­me skelb­ti per­trau­ką? (<text:span text:style-name="T3877">Bal</text:span><text:span text:style-name="T3878">­sai sa</text:span><text:span text:style-name="T3879">­lė</text:span><text:span text:style-name="T3880">­je</text:span>) Tie­siog kaž­kas kaž­kur nu­ė­jo. Pa­kar­to­ki­me bal­sa­vi­mą. Dar kar­tą bal­suo­ja­me dėl Svei­ka­tos sis­te­mos įsta­ty­mo pro­jek­to Nr. XIIIP-5068(2).</text:p>
        <text:p text:style-name="Roman"/>
        <text:p text:style-name="Priemimas">Šio įsta­ty­mo pri­ėmi­mas</text:p>
        <text:p text:style-name="Roman"/>
        <text:p text:style-name="Roman">Bal­sa­vo 75 Sei­mo na­riai ir vien­bal­siai pri­ta­rė įsta­ty­mo pro­jek­tui. Pri­im­ta. (<text:span text:style-name="T3881">Gon</text:span><text:span text:style-name="T3882">­gas</text:span>)</text:p>
        <text:p text:style-name="Roman">Ger­bia­mi ko­le­gos, no­rė­čiau su ju­mis pa­si­tar­ti. (<text:span text:style-name="T3883">Bal</text:span><text:span text:style-name="T3884">­sai sa</text:span><text:span text:style-name="T3885">­lė</text:span><text:span text:style-name="T3886">­je</text:span>) Tę­sia­me ir ima­me iš va­ka­ri­nės dar­bo­tvarkės nuo­sek­liai. Ge­rai. Li­ko 21 mi­nu­tė, tad dir­ba­me pri­imi­nė­da­mi va­ka­ri­nės dar­bo­tvarkės įsta­ty­mų pro­jek­tus.</text:p>
        <text:p text:style-name="Roman"/>
        <text:p text:style-name="Laikas">12.39 val.</text:p>
        <text:p text:style-name="Roman12">Moks­lo ir stu­di­jų įsta­ty­mo Nr. XI-242 48, 52 ir 59 straips­nių pa­kei­ti­mo įsta­ty­mo pro­jek­tas Nr. XIIIP-5178(2) (<text:span text:style-name="T3887">pri</text:span><text:span text:style-name="T3888">­ėmi</text:span><text:span text:style-name="T3889">­mas</text:span>)</text:p>
        <text:p text:style-name="Roman"/>
        <text:p text:style-name="Roman">2-1 klau­si­mas –<text:s/><text:span text:style-name="T3890">Moks</text:span><text:span text:style-name="T3891">­lo ir stu</text:span><text:span text:style-name="T3892">­di</text:span><text:span text:style-name="T3893">­jų įsta</text:span><text:span text:style-name="T3894">­ty</text:span><text:span text:style-name="T3895">­mo 48, 52 ir 59 straips</text:span><text:span text:style-name="T3896">­nių pa</text:span><text:span text:style-name="T3897">­kei</text:span><text:span text:style-name="T3898">­ti</text:span><text:span text:style-name="T3899">­mo įsta</text:span><text:span text:style-name="T3900">­ty</text:span><text:span text:style-name="T3901">­mo pro</text:span><text:span text:style-name="T3902">­jek</text:span><text:span text:style-name="T3903">­tas<text:s/></text:span>Nr. XIIIP-5178(2). Pri­ėmi­mas. Pri­ėmi­mas pa­straips­niui.</text:p>
        <text:p text:style-name="Roman">Dėl 1 straips­nio pa­siū­ly­mų ne­gau­ta. Ga­li­me pri­im­ti? Ga­li­me. Dėl 2 straips­nio yra Tei­sės de­par­ta­men­to pa­siū­ly­mas, ko­mi­te­tas jam pri­ta­rė. No­rė­tu­mė­te ko­men­tuo­ti? Ko­mi­te­tas pri­ta­rė, tai ir mes pri­ta­ria­me. 2 straips­nį ga­li­me pri­im­ti? Pri­ima­me. 3 straips­nis. Pa­siū­ly­mų nė­ra. Ga­li­me pri­im­ti?<text:s/></text:p>
        <text:p text:style-name="Roman">Pri­ima­me ir įver­ti­na­me vi­sus Tei­sės de­par­ta­men­to pa­siū­ly­mus.<text:s/></text:p>
        <text:p text:style-name="Roman">Mie­li ko­le­gos, mo­ty­vai. No­rin­čių kal­bė­ti nė­ra. Bal­suo­ja­me.</text:p>
        <text:soft-page-break/>
        <text:p text:style-name="P3904">Šio įsta­ty­mo pri­ėmi­mas</text:p>
        <text:p text:style-name="Roman"/>
        <text:p text:style-name="Roman">Bal­sa­vo 75 Sei­mo na­riai: už – 74, prieš nė­ra, su­si­lai­kė 1. Įsta­ty­mas pri­im­tas. (<text:span text:style-name="T3905">Gon</text:span><text:span text:style-name="T3906">­gas</text:span>)<text:s/></text:p>
        <text:p text:style-name="Roman"/>
        <text:p text:style-name="Laikas">12.40 val.</text:p>
        <text:p text:style-name="Roman12">Švie­ti­mo įsta­ty­mo Nr. I-1489 2, 7, 8, 24, 36, 47 ir 67 straips­nių pa­kei­ti­mo įsta­ty­mo pro­jek­tas Nr. XIIIP-5219(2) (<text:span text:style-name="T3907">pri</text:span><text:span text:style-name="T3908">­ėmi</text:span><text:span text:style-name="T3909">­mas</text:span>)</text:p>
        <text:p text:style-name="Roman"/>
        <text:p text:style-name="Roman">Ki­tas dar­bo­tvarkės 2-2 klau­si­mas – Švie­ti­mo įsta­ty­mo ati­tin­ka­mų straips­nių pa­kei­ti­mo įsta­ty­mo pro­jek­tas Nr. XIIIP-5219(2). Pri­ėmi­mas.<text:s/></text:p>
        <text:p text:style-name="Roman">Pri­ėmi­mas pa­straips­niui. Da­bar kvie­siu taip pat pra­ne­šė­ją E. Jo­vai­šą, nes yra ir pa­siū­ly­mų. Dėl 1 straips­nio… Bet pa­straips­niui. Dėl 1 straips­nio pa­siū­ly­mų nė­ra. Ga­li­me pri­im­ti? Ga­li­me. 2 straips­nis. Yra Tei­sės de­par­ta­men­to pa­siū­ly­mas. Ko­mi­te­tas ne­pri­ta­rė.</text:p>
        <text:p text:style-name="Roman"><text:span text:style-name="T3910">E. JOVAIŠA</text:span><text:s/><text:span text:style-name="T3911">(</text:span><text:span text:style-name="T3912">LVŽSF</text:span><text:span text:style-name="T3913">)</text:span>. Taip, ko­mi­te­tas ne­pri­ta­rė, nes są­vo­kos yra skir­tin­gos.</text:p>
        <text:p text:style-name="Roman"><text:span text:style-name="T3914">PIRMININKĖ.</text:span><text:span text:style-name="T3915"><text:s/></text:span>Dė­ko­ju. Įver­ti­na­me ko­mi­te­to ar­gu­men­tus. Ga­li­me pri­im­ti 2 straips­nį? Pri­ima­me.</text:p>
        <text:p text:style-name="Roman">Dėl 3 straips­nio Tei­sės de­par­ta­men­to pa­siū­ly­mas.</text:p>
        <text:p text:style-name="Roman"><text:span text:style-name="T3916">E. JOVAIŠA</text:span><text:s/><text:span text:style-name="T3917">(</text:span><text:span text:style-name="T3918">LVŽSF</text:span><text:span text:style-name="T3919">)</text:span>. Ko­mi­te­tas pri­ta­rė.<text:s/></text:p>
        <text:p text:style-name="Roman"><text:span text:style-name="T3920">PIRMININKĖ.</text:span><text:span text:style-name="T3921"><text:s/></text:span>Ko­mi­te­tas pri­ta­rė, ir su­de­ri­nęs, pri­tar­da­mas… Ir mes 3 straips­nį ga­li­me pri­im­ti?<text:s/><text:span text:style-name="T3922">Pri</text:span><text:span text:style-name="T3923">­ima</text:span><text:span text:style-name="T3924">­me. 4 straips</text:span><text:span text:style-name="T3925">­nis. Pa</text:span><text:span text:style-name="T3926">­siū</text:span><text:span text:style-name="T3927">­ly</text:span><text:span text:style-name="T3928">­mų nė</text:span><text:span text:style-name="T3929">­ra gau</text:span><text:span text:style-name="T3930">­ta. Ga</text:span><text:span text:style-name="T3931">­li</text:span><text:span text:style-name="T3932">­me pri</text:span><text:span text:style-name="T3933">­im</text:span><text:span text:style-name="T3934">­ti? Pri</text:span><text:span text:style-name="T3935">­ima</text:span><text:span text:style-name="T3936">­me. 5 straips</text:span><text:span text:style-name="T3937">­nis.<text:s/></text:span>Pa­siū­ly­mų nė­ra gau­ta. Ga­li­me pri­im­ti? Pri­ima­me. 6 straips­nis.<text:s/>Tei­sės de­par­ta­men­to pa­siūly­mas.</text:p>
        <text:p text:style-name="Roman"><text:span text:style-name="T3938">E. JOVAIŠA</text:span><text:s/><text:span text:style-name="T3939">(</text:span><text:span text:style-name="T3940">LVŽSF</text:span><text:span text:style-name="T3941">)</text:span>. Ko­mi­te­tas ne­pri­ta­rė, nes čia su­da­ro ga­li­my­bę pra­dė­ti moks­lą net nuo aš­tuo­ne­rių me­tų.</text:p>
        <text:p text:style-name="Roman"><text:span text:style-name="T3942">PIRMININKĖ.</text:span><text:span text:style-name="T3943"><text:s/></text:span>Dė­ko­ju. Įver­ti­no­me ko­mi­te­to ar­gu­men­tus ir 6 straips­nį ga­li­me pri­im­ti? Pri­ima­me. Dė­ko­ju. 7 straips­nis. Sei­mo na­rių V. Ąžuo­lo, J. Varž­ga­lio, V. Ačie­nės pa­siū­ly­mas. Ku­ris iš ko­le­gų pri­sta­to? V. Ąžuo­las. Pra­šau.</text:p>
        <text:p text:style-name="Roman"><text:span text:style-name="T3944">V. ĄŽUOLAS</text:span><text:s/><text:span text:style-name="T3945">(</text:span><text:span text:style-name="T3946">LVŽSF</text:span><text:span text:style-name="T3947">)</text:span>. Iš tik­rų­jų šis pa­siū­ly­mas at­lie­pia Biu­dže­to ir fi­nan­sų ko­mi­te­te iš­reikš­tą nuo­mo­nę, ku­riai Biu­dže­to ir fi­nan­sų ko­mi­te­tas bu­vo pri­ta­ręs vien­bal­siai. Iš tik­rų­jų mes tu­ri­me už­tik­rin­ti pa­grin­di­nį da­ly­ką, kad įve­da­me į šį įsta­ty­mą, įpa­rei­go­da­mi, kad tu­ri bū­ti su­da­ry­ta ga­li­my­bė vai­kams bū­ti ug­do­miems, kad tu­ri bū­ti už­tik­rin­tas fi­nan­sa­vi­mas. To­dėl siū­lau pri­tar­ti šiam pa­siū­ly­mui. Šiam pa­siū­ly­mui pi­ni­gų nei dau­giau, nei ma­žiau ne­rei­kia, nes pa­gal da­bar ga­lio­jan­čius įsta­ty­mus, jei­gu į švie­ti­mo įstai­gą yra pri­ima­mas jau­nuo­lis ar vai­kas, fi­nan­sa­vi­mas tu­ri bū­ti už­tik­rin­tas. Bet ži­no­me vie­ną da­ly­ką, ka­dan­gi šian­dien fi­nan­sa­vi­mas yra skirs­to­mas: į vals­ty­bės da­lį 4 va­lan­dos ir 4 va­lan­dos į sa­vi­val­dy­bės da­lį, to­dėl sa­vi­val­dy­bės, trūk­da­mos fi­nan­sa­vi­mo, tų gru­pių ne­stei­gia ir ne­da­ro. Pra­šau bal­suo­ti už.</text:p>
        <text:p text:style-name="Roman"><text:span text:style-name="T3948">PIRMININKĖ.</text:span><text:span text:style-name="T3949"><text:s/></text:span>Dė­ko­ju. Ar yra 29 Sei­mo na­riai, pri­ta­rian­tys, kad svars­ty­tu­me V. Ąžuo­lo pa­siū­ly­mą? Pra­šom bal­suo­ti, ar yra 29.<text:s/></text:p>
        <text:p text:style-name="Roman">54. Yra. Svars­to­me.</text:p>
        <text:p text:style-name="Roman">Ko­mi­te­to ar­gu­men­tai.</text:p>
        <text:p text:style-name="Roman"><text:span text:style-name="T3950">E. JOVAIŠA</text:span><text:s/><text:span text:style-name="T3951">(</text:span><text:span text:style-name="T3952">LVŽSF</text:span><text:span text:style-name="T3953">)</text:span>. Ko­mi­te­tas ne­pri­ta­rė. Ne­pri­ta­rė dėl to, kad, pir­miau­sia, 4+4 va­lan­dos pa­rei­ka­laus pa­pil­do­mų lė­šų. An­tra, yra Vy­riau­sy­bės at­sto­vų iš­aiš­kin­ta, kad šis fi­nan­sa­vi­mas yra gau­na­mas ir per ki­tus punk­tus.<text:s/></text:p>
        <text:p text:style-name="Roman"><text:span text:style-name="T3954">PIRMININKĖ.</text:span><text:span text:style-name="T3955"><text:s/></text:span>Dė­ko­ju. Mo­ty­vai. Prieš pa­siū­ly­mą – E. Pu­pi­nis.</text:p>
        <text:p text:style-name="Roman"><text:span text:style-name="T3956">E. PUPINIS</text:span><text:s/><text:span text:style-name="T3957">(</text:span><text:span text:style-name="T3958">TS-LKDF</text:span><text:span text:style-name="T3959">)</text:span>. Ačiū. Ger­bia­mi ko­le­gos, iš tie­sų at­ski­ruo­se įsta­ty­muo­se mes pa­pras­tai ne­nu­ma­to­me fi­nan­sa­vi­mo kiek­vie­nam da­ly­kui. Prie­šin­gu at­ve­ju ir biu­dže­tai bū­tų ne­rei­ka­lin­gi, jei­gu tik mes nu­ma­ty­tu­me fi­nan­sa­vi­mą at­ski­ruo­se įsta­ty­muo­se. Ma­ny­čiau, kad ap­skri­tai pri­imant tą įsta­ty­mą ir pri­imant tam tik­ras funk­ci­jas sa­vi­val­dy­bėms ar ki­toms Biu­dže­to san­da­ros įsta­ty­mas au­to­ma­tiš­kai įpa­rei­go­ja nu­ma­ty­ti fi­nan­sa­vi­mą at­ei­nan­čiuo­se biu­dže­tuo­se. Ma­ny­čiau, bū­tų tik­tai tam tik­ra su­maiš­tis. Siū­lau teik­ti pa­siū­ly­mus dėl Biu­dže­to įsta­ty­mo, bet da­lis fi­nan­sa­vi­mo yra nu­ma­ty­ta, pa­vyz­džiui, ki­tiems jau ir iš anks­to. Siū­lau ne­pri­tar­ti.<text:s/></text:p>
        <text:soft-page-break/>
        <text:p text:style-name="Roman"><text:span text:style-name="T3960">PIRMININKĖ.</text:span><text:span text:style-name="T3961"><text:s/></text:span>Dė­ko­ju. Ger­bia­mie­ji ko­le­gos, bal­suo­ja­me dėl V. Ąžuo­lo, J. Varž­ga­lio ir V. Ačie­nės pa­siū­ly­mo, ku­riam ko­mi­te­tas ne­pri­ta­rė.</text:p>
        <text:p text:style-name="Roman"><text:span text:style-name="T3962">E. JOVAIŠA</text:span><text:s/><text:span text:style-name="T3963">(</text:span><text:span text:style-name="T3964">LVŽSF</text:span><text:span text:style-name="T3965">)</text:span>. Prieš, prieš, prieš.</text:p>
        <text:p text:style-name="Roman"><text:span text:style-name="T3966">PIRMININKĖ.</text:span><text:span text:style-name="T3967"><text:s/></text:span>Ne­ga­li­ma sa­ky­ti, kaip bal­suo­ja­me.<text:s/></text:p>
        <text:p text:style-name="Roman"><text:span text:style-name="T3968">E. JOVAIŠA</text:span><text:s/><text:span text:style-name="T3969">(</text:span><text:span text:style-name="T3970">LVŽSF</text:span><text:span text:style-name="T3971">)</text:span>. Taip, ži­nau, at­si­pra­šau.<text:s/></text:p>
        <text:p text:style-name="Roman"><text:span text:style-name="T3972">PIRMININKĖ.</text:span><text:span text:style-name="T3973"><text:s/></text:span>Bal­sa­vo 72 Sei­mo na­riai: už – 44, prieš –<text:span text:style-name="T3974"><text:s/>8, su</text:span><text:span text:style-name="T3975">­si</text:span><text:span text:style-name="T3976">­lai</text:span><text:span text:style-name="T3977">­kė 2</text:span><text:span text:style-name="T3978">0. Pa</text:span><text:span text:style-name="T3979">­siū</text:span><text:span text:style-name="T3980">­ly</text:span><text:span text:style-name="T3981">­mui pri</text:span><text:span text:style-name="T3982">tar</text:span><text:span text:style-name="T3983">­ta.<text:s/></text:span></text:p>
        <text:p text:style-name="P3984">Taip, aš no­riu pa­si­klaus­ti ko­mi­te­to pir­mi­nin­ko, ar tai ne­stab­do įsta­ty­mo pri­ėmi­mo?</text:p>
        <text:p text:style-name="Roman"><text:span text:style-name="T3985">E. JOVAIŠA</text:span><text:span text:style-name="T3986"><text:s/></text:span><text:span text:style-name="T3987">(</text:span><text:span text:style-name="T3988">LVŽSF</text:span><text:span text:style-name="T3989">)</text:span><text:span text:style-name="T3990">. Ne, įsta</text:span><text:span text:style-name="T3991">­ty</text:span><text:span text:style-name="T3992">­mo pri</text:span><text:span text:style-name="T3993">­ėmi</text:span><text:span text:style-name="T3994">­mo ne</text:span><text:span text:style-name="T3995">­stab</text:span><text:span text:style-name="T3996">­do, bet su</text:span><text:span text:style-name="T3997">­si</text:span><text:span text:style-name="T3998">­da</text:span><text:span text:style-name="T3999">­ro to</text:span><text:span text:style-name="T4000">­kia ga</text:span><text:span text:style-name="T4001">­na su</text:span><text:span text:style-name="T4002">­dė</text:span><text:span text:style-name="T4003">­tin</text:span><text:span text:style-name="T4004">­ga si</text:span><text:span text:style-name="T4005">­tu</text:span><text:span text:style-name="T4006">­a</text:span><text:span text:style-name="T4007">­ci</text:span><text:span text:style-name="T4008">­ja.</text:span></text:p>
        <text:p text:style-name="Roman"><text:span text:style-name="T4009">PIRMININKĖ.</text:span><text:span text:style-name="T4010"><text:s/>Dė</text:span><text:span text:style-name="T4011">­ko</text:span><text:span text:style-name="T4012">­ju. Dir</text:span><text:span text:style-name="T4013">­ba</text:span><text:span text:style-name="T4014">­me to</text:span><text:span text:style-name="T4015">­liau. Už 7 straips</text:span><text:span text:style-name="T4016">­nį su V. Ąžuo</text:span><text:span text:style-name="T4017">­lo ką tik mū</text:span><text:span text:style-name="T4018">­sų pri</text:span><text:span text:style-name="T4019">­im</text:span><text:span text:style-name="T4020">­tu pa</text:span><text:span text:style-name="T4021">­siū</text:span><text:span text:style-name="T4022">­ly</text:span><text:span text:style-name="T4023">­mu, tam pri</text:span><text:span text:style-name="T4024">­tar</text:span><text:span text:style-name="T4025">­tu pa</text:span><text:span text:style-name="T4026">­siū</text:span><text:span text:style-name="T4027">­ly</text:span><text:span text:style-name="T4028">­mu ga</text:span><text:span text:style-name="T4029">­li</text:span><text:span text:style-name="T4030">­me bal</text:span><text:span text:style-name="T4031">­suo</text:span><text:span text:style-name="T4032">­ti? Tai yra ga</text:span><text:span text:style-name="T4033">­li</text:span><text:span text:style-name="T4034">­me pri</text:span><text:span text:style-name="T4035">­tar</text:span><text:span text:style-name="T4036">­ti ben</text:span><text:span text:style-name="T4037">­dru su</text:span><text:span text:style-name="T4038">­ta</text:span><text:span text:style-name="T4039">­ri</text:span><text:span text:style-name="T4040">­mu? Pri</text:span><text:span text:style-name="T4041">­ima</text:span><text:span text:style-name="T4042">­me? Pri</text:span><text:span text:style-name="T4043">­ima</text:span><text:span text:style-name="T4044">­me. 8 straips</text:span><text:span text:style-name="T4045">­nis. Tei</text:span><text:span text:style-name="T4046">­sės de</text:span><text:span text:style-name="T4047">­par</text:span><text:span text:style-name="T4048">­ta</text:span><text:span text:style-name="T4049">­men</text:span><text:span text:style-name="T4050">­to pa</text:span><text:span text:style-name="T4051">­siū</text:span><text:span text:style-name="T4052">­ly</text:span><text:span text:style-name="T4053">­mai dėl įsi</text:span><text:span text:style-name="T4054">­ga</text:span><text:span text:style-name="T4055">­lio</text:span><text:span text:style-name="T4056">­ji</text:span><text:span text:style-name="T4057">­mo. Ko</text:span><text:span text:style-name="T4058">­mi</text:span><text:span text:style-name="T4059">­te</text:span><text:span text:style-name="T4060">­tas tam pri</text:span><text:span text:style-name="T4061">­ta</text:span><text:span text:style-name="T4062">­rė.</text:span></text:p>
        <text:p text:style-name="Roman"><text:span text:style-name="T4063">E. JOVAIŠA</text:span><text:span text:style-name="T4064"><text:s/></text:span><text:span text:style-name="T4065">(</text:span><text:span text:style-name="T4066">LVŽSF</text:span><text:span text:style-name="T4067">)</text:span><text:span text:style-name="T4068">. Pri</text:span><text:span text:style-name="T4069">­ta</text:span><text:span text:style-name="T4070">­rė.</text:span></text:p>
        <text:p text:style-name="Roman"><text:span text:style-name="T4071">PIRMININKĖ.</text:span><text:span text:style-name="T4072"><text:s/>Ir dėl to pa</text:span><text:span text:style-name="T4073">­ties 8 straips</text:span><text:span text:style-name="T4074">­nio yra Sei</text:span><text:span text:style-name="T4075">­mo na</text:span><text:span text:style-name="T4076">­rių V. Ąžuo</text:span><text:span text:style-name="T4077">­lo, J. Varž</text:span><text:span text:style-name="T4078">­ga</text:span><text:span text:style-name="T4079">­lio ir V. Ačie</text:span><text:span text:style-name="T4080">­nės pa</text:span><text:span text:style-name="T4081">­siū</text:span><text:span text:style-name="T4082">­ly</text:span><text:span text:style-name="T4083">­mas. V. Ąžuo</text:span><text:span text:style-name="T4084">­las, pra</text:span><text:span text:style-name="T4085">­šau.</text:span></text:p>
        <text:p text:style-name="Roman"><text:span text:style-name="T4086">V. ĄŽUOLAS</text:span><text:span text:style-name="T4087"><text:s/></text:span><text:span text:style-name="T4088">(</text:span><text:span text:style-name="T4089">LVŽSF</text:span><text:span text:style-name="T4090">)</text:span><text:span text:style-name="T4091">. Iš tik</text:span><text:span text:style-name="T4092">­rų</text:span><text:span text:style-name="T4093">­jų la</text:span><text:span text:style-name="T4094">­bai svar</text:span><text:span text:style-name="T4095">­bu, kad jei</text:span><text:span text:style-name="T4096">­gu įtvir</text:span><text:span text:style-name="T4097">­ti</text:span><text:span text:style-name="T4098">­na</text:span><text:span text:style-name="T4099">­me to</text:span><text:span text:style-name="T4100">­kią pa</text:span><text:span text:style-name="T4101">­rei</text:span><text:span text:style-name="T4102">­gą pri</text:span><text:span text:style-name="T4103">­im</text:span><text:span text:style-name="T4104">­ti vai</text:span><text:span text:style-name="T4105">­kus, kad tu</text:span><text:span text:style-name="T4106">­ri bū</text:span><text:span text:style-name="T4107">­ti už</text:span><text:span text:style-name="T4108">­tik</text:span><text:span text:style-name="T4109">­rin</text:span><text:span text:style-name="T4110">­ta ir in</text:span><text:span text:style-name="T4111">­fra</text:span><text:span text:style-name="T4112">­struk</text:span><text:span text:style-name="T4113">­tū</text:span><text:span text:style-name="T4114">­ra, ir gru</text:span><text:span text:style-name="T4115">­pių kū</text:span><text:span text:style-name="T4116">­ri</text:span><text:span text:style-name="T4117">­mas, tam bū</text:span><text:span text:style-name="T4118">­tų nu</text:span><text:span text:style-name="T4119">­ma</text:span><text:span text:style-name="T4120">­to</text:span><text:span text:style-name="T4121">­ma po 30 mln. eu</text:span><text:span text:style-name="T4122">­rų kas</text:span><text:span text:style-name="T4123">­met. Iš tik</text:span><text:span text:style-name="T4124">­rų</text:span><text:span text:style-name="T4125">­jų tiek dar</text:span><text:span text:style-name="T4126">­bo gru</text:span><text:span text:style-name="T4127">­pė</text:span><text:span text:style-name="T4128">­je bu</text:span><text:span text:style-name="T4129">­vo dis</text:span><text:span text:style-name="T4130">­ku</text:span><text:span text:style-name="T4131">­tuo</text:span><text:span text:style-name="T4132">­ta su pre</text:span><text:span text:style-name="T4133">­zi</text:span><text:span text:style-name="T4134">­den</text:span><text:span text:style-name="T4135">­tū</text:span><text:span text:style-name="T4136">­ra, Švie</text:span><text:span text:style-name="T4137">­ti</text:span><text:span text:style-name="T4138">­mo, moks</text:span><text:span text:style-name="T4139">­lo ir spor</text:span><text:span text:style-name="T4140">­to mi</text:span><text:span text:style-name="T4141">­nis</text:span><text:span text:style-name="T4142">­te</text:span><text:span text:style-name="T4143">­ri</text:span><text:span text:style-name="T4144">­ja, Fi</text:span><text:span text:style-name="T4145">­nan</text:span><text:span text:style-name="T4146">­sų mi</text:span><text:span text:style-name="T4147">­nis</text:span><text:span text:style-name="T4148">­te</text:span><text:span text:style-name="T4149">­ri</text:span><text:span text:style-name="T4150">­ja ir čia bū</text:span><text:span text:style-name="T4151">­tų nu</text:span><text:span text:style-name="T4152">­ro</text:span><text:span text:style-name="T4153">­do</text:span><text:span text:style-name="T4154">­mi šal</text:span><text:span text:style-name="T4155">­ti</text:span><text:span text:style-name="T4156">­niai, iš kur tos lė</text:span><text:span text:style-name="T4157">­šos bū</text:span><text:span text:style-name="T4158">­tų skir</text:span><text:span text:style-name="T4159">­tos. Tai Eu</text:span><text:span text:style-name="T4160">­ro</text:span><text:span text:style-name="T4161">­pos Są</text:span><text:span text:style-name="T4162">­jun</text:span><text:span text:style-name="T4163">­gos lė</text:span><text:span text:style-name="T4164">­šos, DNR pla</text:span><text:span text:style-name="T4165">­nas, re</text:span><text:span text:style-name="T4166">­ko</text:span><text:span text:style-name="T4167">­ve</text:span><text:span text:style-name="T4168">­rio pla</text:span><text:span text:style-name="T4169">­nas, jau šian</text:span><text:span text:style-name="T4170">­dien yra ir bū</text:span><text:span text:style-name="T4171">­tų ga</text:span><text:span text:style-name="T4172">­li</text:span><text:span text:style-name="T4173">­ma skir</text:span><text:span text:style-name="T4174">­ti, ir tai įtvir</text:span><text:span text:style-name="T4175">­ti</text:span><text:span text:style-name="T4176">­no</text:span><text:span text:style-name="T4177">­me įsta</text:span><text:span text:style-name="T4178">­ty</text:span><text:span text:style-name="T4179">­mu, kad lė</text:span><text:span text:style-name="T4180">­šos tu</text:span><text:span text:style-name="T4181">­ri bū</text:span><text:span text:style-name="T4182">­ti skir</text:span><text:span text:style-name="T4183">­tos. Sa</text:span><text:span text:style-name="T4184">­vi</text:span><text:span text:style-name="T4185">­val</text:span><text:span text:style-name="T4186">­dy</text:span><text:span text:style-name="T4187">­bės tu</text:span><text:span text:style-name="T4188">­ri ži</text:span><text:span text:style-name="T4189">­no</text:span><text:span text:style-name="T4190">­ti, kad gaus fi</text:span><text:span text:style-name="T4191">­nan</text:span><text:span text:style-name="T4192">­sa</text:span><text:span text:style-name="T4193">­vi</text:span><text:span text:style-name="T4194">­mą. Kvie</text:span><text:span text:style-name="T4195">­čiu bal</text:span><text:span text:style-name="T4196">­suo</text:span><text:span text:style-name="T4197">­ti.</text:span></text:p>
        <text:p text:style-name="Roman"><text:span text:style-name="T4198">PIRMININKĖ.</text:span><text:span text:style-name="T4199"><text:s/>Dė</text:span><text:span text:style-name="T4200">­ko</text:span><text:span text:style-name="T4201">­ju. Ma</text:span><text:span text:style-name="T4202">­nau, kad 29 įver</text:span><text:span text:style-name="T4203">­ti</text:span><text:span text:style-name="T4204">­nant pir</text:span><text:span text:style-name="T4205">­mą</text:span><text:span text:style-name="T4206">­jį pa</text:span><text:span text:style-name="T4207">­siū</text:span><text:span text:style-name="T4208">­ly</text:span><text:span text:style-name="T4209">­mą bū</text:span><text:span text:style-name="T4210">­tų, kad svars</text:span><text:span text:style-name="T4211">­ty</text:span><text:span text:style-name="T4212">­tu</text:span><text:span text:style-name="T4213">­me. Taip, ko</text:span><text:span text:style-name="T4214">­mi</text:span><text:span text:style-name="T4215">­te</text:span><text:span text:style-name="T4216">­to ar</text:span><text:span text:style-name="T4217">­gu</text:span><text:span text:style-name="T4218">­men</text:span><text:span text:style-name="T4219">­tai.<text:s/></text:span></text:p>
        <text:p text:style-name="Roman"><text:span text:style-name="T4220">E. JOVAIŠA</text:span><text:span text:style-name="T4221"><text:s/></text:span><text:span text:style-name="T4222">(</text:span><text:span text:style-name="T4223">LVŽSF</text:span><text:span text:style-name="T4224">)</text:span><text:span text:style-name="T4225">. Ko</text:span><text:span text:style-name="T4226">­mi</text:span><text:span text:style-name="T4227">­te</text:span><text:span text:style-name="T4228">­tas ne</text:span><text:span text:style-name="T4229">­pri</text:span><text:span text:style-name="T4230">­ta</text:span><text:span text:style-name="T4231">­rė ir štai ko</text:span><text:span text:style-name="T4232">­dėl ne</text:span><text:span text:style-name="T4233">­pri</text:span><text:span text:style-name="T4234">­ta</text:span><text:span text:style-name="T4235">­rė. Ger</text:span><text:span text:style-name="T4236">­bia</text:span><text:span text:style-name="T4237">­mie</text:span><text:span text:style-name="T4238">­ji ko</text:span><text:span text:style-name="T4239">­le</text:span><text:span text:style-name="T4240">­gos, yra Kon</text:span><text:span text:style-name="T4241">­sti</text:span><text:span text:style-name="T4242">­tu</text:span><text:span text:style-name="T4243">­ci</text:span><text:span text:style-name="T4244">­nio Teis</text:span><text:span text:style-name="T4245">­mo la</text:span><text:span text:style-name="T4246">­bai aiš</text:span><text:span text:style-name="T4247">­kus iš</text:span><text:span text:style-name="T4248">­aiš</text:span><text:span text:style-name="T4249">­ki</text:span><text:span text:style-name="T4250">­ni</text:span><text:span text:style-name="T4251">­mas, kad į kon</text:span><text:span text:style-name="T4252">­kre</text:span><text:span text:style-name="T4253">­tų įsta</text:span><text:span text:style-name="T4254">­ty</text:span><text:span text:style-name="T4255">­mą su</text:span><text:span text:style-name="T4256">­dė</text:span><text:span text:style-name="T4257">­ti rei</text:span><text:span text:style-name="T4258">­ka</text:span><text:span text:style-name="T4259">­la</text:span><text:span text:style-name="T4260">­vi</text:span><text:span text:style-name="T4261">­mus, kon</text:span><text:span text:style-name="T4262">­kre</text:span><text:span text:style-name="T4263">­čius rei</text:span><text:span text:style-name="T4264">­ka</text:span><text:span text:style-name="T4265">­la</text:span><text:span text:style-name="T4266">­vi</text:span><text:span text:style-name="T4267">­mus, ne</text:span><text:span text:style-name="T4268">­ga</text:span><text:span text:style-name="T4269">­li</text:span><text:span text:style-name="T4270">­ma, nes tai ga</text:span><text:span text:style-name="T4271">­li</text:span><text:span text:style-name="T4272">­ma da</text:span><text:span text:style-name="T4273">­ry</text:span><text:span text:style-name="T4274">­ti tik Biu</text:span><text:span text:style-name="T4275">­dže</text:span><text:span text:style-name="T4276">­to įsta</text:span><text:span text:style-name="T4277">­ty</text:span><text:span text:style-name="T4278">­me. Įdė</text:span><text:span text:style-name="T4279">­da</text:span><text:span text:style-name="T4280">­mi į kon</text:span><text:span text:style-name="T4281">­kre</text:span><text:span text:style-name="T4282">­tų įsta</text:span><text:span text:style-name="T4283">­ty</text:span><text:span text:style-name="T4284">­mą pi</text:span><text:span text:style-name="T4285">­ni</text:span><text:span text:style-name="T4286">­gus, šiuo at</text:span><text:span text:style-name="T4287">­ve</text:span><text:span text:style-name="T4288">­ju kas</text:span><text:span text:style-name="T4289">­met ne ma</text:span><text:span text:style-name="T4290">­žiau kaip 30 mln., mes pa</text:span><text:span text:style-name="T4291">­žei</text:span><text:span text:style-name="T4292">­džia</text:span><text:span text:style-name="T4293">­me Vy</text:span><text:span text:style-name="T4294">­riau</text:span><text:span text:style-name="T4295">­sy</text:span><text:span text:style-name="T4296">­bės tei</text:span><text:span text:style-name="T4297">­sę ir ga</text:span><text:span text:style-name="T4298">­li</text:span><text:span text:style-name="T4299">­my</text:span><text:span text:style-name="T4300">­bes for</text:span><text:span text:style-name="T4301">­muo</text:span><text:span text:style-name="T4302">­ti sa</text:span><text:span text:style-name="T4303">­vo biu</text:span><text:span text:style-name="T4304">­dže</text:span><text:span text:style-name="T4305">­tą. Tai vie</text:span><text:span text:style-name="T4306">­nas da</text:span><text:span text:style-name="T4307">­ly</text:span><text:span text:style-name="T4308">­kas.<text:s/></text:span></text:p>
        <text:p text:style-name="P4309">Ant­ras da­ly­kas. Aš gir­džiu nuo­lat sa­kant, kad su­de­rin­ta ir su Fi­nan­sų mi­nis­te­ri­ja, su pre­zi­den­tū­ra ir su Švie­ti­mo, moks­lo ir spor­to mi­nis­te­ri­ja. No­rė­čiau pa­sa­ky­ti Sei­mui, kad va­kar ko­mi­te­to po­sė­dy­je mes, iš­sky­rus, Fi­nan­sų mi­nis­te­ri­ją, iš­klau­sė­me ir to­kių pa­tvir­ti­ni­mų ties­mu­kiš­kų, kad yra pri­tar­ta, mes ne­iš­gir­do­me. Tai ga­li­ma pa­ma­ty­ti Švie­ti­mo ir moks­lo ko­mi­te­to dar­bo įra­še.<text:s/></text:p>
        <text:p text:style-name="Roman"><text:span text:style-name="T4310">PIRMININKĖ.</text:span><text:span text:style-name="T4311"><text:s/>Dė</text:span><text:span text:style-name="T4312">­ko</text:span><text:span text:style-name="T4313">­ju. Mo</text:span><text:span text:style-name="T4314">­ty</text:span><text:span text:style-name="T4315">­vai dėl V. Ąžuo</text:span><text:span text:style-name="T4316">­lo, J. Varž</text:span><text:span text:style-name="T4317">­ga</text:span><text:span text:style-name="T4318">­lio ir V. Ačie</text:span><text:span text:style-name="T4319">­nės pa</text:span><text:span text:style-name="T4320">­siū</text:span><text:span text:style-name="T4321">­ly</text:span><text:span text:style-name="T4322">­mo. Prieš – G. Ste</text:span><text:span text:style-name="T4323">­po</text:span><text:span text:style-name="T4324">­na</text:span><text:span text:style-name="T4325">­vi</text:span><text:span text:style-name="T4326">­čius.</text:span></text:p>
        <text:p text:style-name="Roman"><text:span text:style-name="T4327">G. STEPONAVIČIUS</text:span><text:span text:style-name="T4328"><text:s/></text:span><text:span text:style-name="T4329">(</text:span><text:span text:style-name="T4330">MSNG</text:span><text:span text:style-name="T4331">)</text:span><text:span text:style-name="T4332">. La</text:span><text:span text:style-name="T4333">­bai ačiū, ger</text:span><text:span text:style-name="T4334">­bia</text:span><text:span text:style-name="T4335">­ma po</text:span><text:span text:style-name="T4336">­sė</text:span><text:span text:style-name="T4337">­džio pir</text:span><text:span text:style-name="T4338">­mi</text:span><text:span text:style-name="T4339">­nin</text:span><text:span text:style-name="T4340">­ke. Pra</text:span><text:span text:style-name="T4341">­tęs</text:span><text:span text:style-name="T4342">­da</text:span><text:span text:style-name="T4343">­mas ir pa</text:span><text:span text:style-name="T4344">­pil</text:span><text:span text:style-name="T4345">­dy</text:span><text:span text:style-name="T4346">­da</text:span><text:span text:style-name="T4347">­mas ko</text:span><text:span text:style-name="T4348">­mi</text:span><text:span text:style-name="T4349">­te</text:span><text:span text:style-name="T4350">­to pir</text:span><text:span text:style-name="T4351">­mi</text:span><text:span text:style-name="T4352">­nin</text:span><text:span text:style-name="T4353">­ką, ku</text:span><text:span text:style-name="T4354">­ris iš</text:span><text:span text:style-name="T4355">­dės</text:span><text:span text:style-name="T4356">­tė ar</text:span><text:span text:style-name="T4357">­gu</text:span><text:span text:style-name="T4358">­men</text:span><text:span text:style-name="T4359">­tus, aš ga</text:span><text:span text:style-name="T4360">­liu tik</text:span><text:span text:style-name="T4361">­rai pa</text:span><text:span text:style-name="T4362">­sa</text:span><text:span text:style-name="T4363">­ky</text:span><text:span text:style-name="T4364">­ti, kad ir tei</text:span><text:span text:style-name="T4365">­siš</text:span><text:span text:style-name="T4366">­kai, ir iš fis</text:span><text:span text:style-name="T4367">­ka</text:span><text:span text:style-name="T4368">­li</text:span><text:span text:style-name="T4369">­nio at</text:span><text:span text:style-name="T4370">­sa</text:span><text:span text:style-name="T4371">­kin</text:span><text:span text:style-name="T4372">­gu</text:span><text:span text:style-name="T4373">­mo po</text:span><text:span text:style-name="T4374">­zi</text:span><text:span text:style-name="T4375">­ci</text:span><text:span text:style-name="T4376">­jos žiū</text:span><text:span text:style-name="T4377">­rint to</text:span><text:span text:style-name="T4378">­kia for</text:span><text:span text:style-name="T4379">­mu</text:span><text:span text:style-name="T4380">­luo</text:span><text:span text:style-name="T4381">­tė, ko</text:span><text:span text:style-name="T4382">­kia ji yra pa</text:span><text:span text:style-name="T4383">­teik</text:span><text:span text:style-name="T4384">­ta, yra ne</text:span><text:span text:style-name="T4385">­ko</text:span><text:span text:style-name="T4386">­rek</text:span><text:span text:style-name="T4387">­tiš</text:span><text:span text:style-name="T4388">­ka, ir ma</text:span><text:span text:style-name="T4389">­nau, kad ne</text:span><text:span text:style-name="T4390">­pro</text:span><text:span text:style-name="T4391">­fe</text:span><text:span text:style-name="T4392">­sio</text:span><text:span text:style-name="T4393">­na</text:span><text:span text:style-name="T4394">­liai pa</text:span><text:span text:style-name="T4395">­reng</text:span><text:span text:style-name="T4396">­ta, nes tik</text:span><text:span text:style-name="T4397">­rai yra ne ši</text:span><text:span text:style-name="T4398">­to įsta</text:span><text:span text:style-name="T4399">­ty</text:span><text:span text:style-name="T4400">­mo re</text:span><text:span text:style-name="T4401">­gu</text:span><text:span text:style-name="T4402">­lia</text:span><text:span text:style-name="T4403">­vi</text:span><text:span text:style-name="T4404">­mo da</text:span><text:span text:style-name="T4405">­ly</text:span><text:span text:style-name="T4406">­kas įra</text:span><text:span text:style-name="T4407">­šy</text:span><text:span text:style-name="T4408">­ti su</text:span><text:span text:style-name="T4409">­mas.<text:s/></text:span></text:p>
        <text:p text:style-name="Roman"><text:span text:style-name="T4410">Ant</text:span><text:span text:style-name="T4411">­ras da</text:span><text:span text:style-name="T4412">­ly</text:span><text:span text:style-name="T4413">­kas, kas ga</text:span><text:span text:style-name="T4414">­li at</text:span><text:span text:style-name="T4415">­sa</text:span><text:span text:style-name="T4416">­kin</text:span><text:span text:style-name="T4417">­gai pa</text:span><text:span text:style-name="T4418">­sa</text:span><text:span text:style-name="T4419">­ky</text:span><text:span text:style-name="T4420">­ti, kad kas</text:span><text:span text:style-name="T4421">­met rei</text:span><text:span text:style-name="T4422">­kės ne ma</text:span><text:span text:style-name="T4423">­žiau kaip 30 mln. eu</text:span><text:span text:style-name="T4424">­rų? Kas skai</text:span><text:span text:style-name="T4425">­čia</text:span><text:span text:style-name="T4426">­vo? Kas įver</text:span><text:span text:style-name="T4427">­ti</text:span><text:span text:style-name="T4428">­no</text:span><text:span text:style-name="T4429">­te, kiek šiuo me</text:span><text:span text:style-name="T4430">­tu yra ne</text:span><text:span text:style-name="T4431">­už</text:span><text:span text:style-name="T4432">­pil</text:span><text:span text:style-name="T4433">­dy</text:span><text:span text:style-name="T4434">­tų mo</text:span><text:span text:style-name="T4435">­kyk</text:span><text:span text:style-name="T4436">­lų su pus</text:span><text:span text:style-name="T4437">­tuš</text:span><text:span text:style-name="T4438">­tė</text:span><text:span text:style-name="T4439">­mis pa</text:span><text:span text:style-name="T4440">­tal</text:span><text:span text:style-name="T4441">­po</text:span><text:span text:style-name="T4442">­mis ir ko</text:span><text:span text:style-name="T4443">­dėl bū</text:span><text:span text:style-name="T4444">­tent to</text:span><text:span text:style-name="T4445">­kia su</text:span><text:span text:style-name="T4446">­ma? Šal</text:span><text:span text:style-name="T4447">­ti</text:span><text:span text:style-name="T4448">­nių nu</text:span><text:span text:style-name="T4449">­ro</text:span><text:span text:style-name="T4450">­di</text:span><text:span text:style-name="T4451">­nė</text:span><text:span text:style-name="T4452">­ji</text:span><text:span text:style-name="T4453">­mas, ne ma</text:span><text:span text:style-name="T4454">­žiau kaip 30 mln. su</text:span><text:span text:style-name="T4455">­ma yra mi</text:span><text:span text:style-name="T4456">­ni</text:span><text:span text:style-name="T4457">­ma. Ma</text:span><text:span text:style-name="T4458">­no su</text:span><text:span text:style-name="T4459">­pra</text:span><text:span text:style-name="T4460">­ti</text:span><text:span text:style-name="T4461">­mu, tie</text:span><text:span text:style-name="T4462">­siog ne</text:span><text:span text:style-name="T4463">­py</text:span><text:span text:style-name="T4464">­ki</text:span><text:span text:style-name="T4465">­te, bet ne</text:span><text:span text:style-name="T4466">­pro</text:span><text:span text:style-name="T4467">­fe</text:span><text:span text:style-name="T4468">­sio</text:span><text:span text:style-name="T4469">­na</text:span><text:span text:style-name="T4470">­lu. Aš kvies</text:span><text:span text:style-name="T4471">­čiau, ko</text:span><text:span text:style-name="T4472">­le</text:span><text:span text:style-name="T4473">­gos, jei</text:span><text:span text:style-name="T4474">­gu prieš tai bu</text:span><text:span text:style-name="T4475">­vo su</text:span><text:span text:style-name="T4476">­pran</text:span><text:span text:style-name="T4477">­ta</text:span><text:span text:style-name="T4478">­mas punk</text:span><text:span text:style-name="T4479">­tas, ku</text:span><text:span text:style-name="T4480">­riam Sei</text:span><text:span text:style-name="T4481">­mas pri</text:span><text:span text:style-name="T4482">­ta</text:span><text:span text:style-name="T4483">­rė, tik</text:span><text:span text:style-name="T4484">­rai nor</text:span><text:span text:style-name="T4485">­ma</text:span><text:span text:style-name="T4486">­lus, nes rū</text:span><text:span text:style-name="T4487">­pi, kad ta naš</text:span><text:span text:style-name="T4488">­ta ne</text:span><text:span text:style-name="T4489">­gul</text:span><text:span text:style-name="T4490">­tų ant sa</text:span><text:span text:style-name="T4491">­vi</text:span><text:span text:style-name="T4492">­val</text:span><text:span text:style-name="T4493">­dy</text:span><text:span text:style-name="T4494">­bių, bet šiuo at</text:span><text:span text:style-name="T4495">­ve</text:span><text:span text:style-name="T4496">­ju įsta</text:span><text:span text:style-name="T4497">­ty</text:span><text:span text:style-name="T4498">­me pri</text:span><text:span text:style-name="T4499">­si</text:span><text:span text:style-name="T4500">­im</text:span><text:span text:style-name="T4501">­ti įsi</text:span><text:span text:style-name="T4502">­pa</text:span><text:span text:style-name="T4503">­rei</text:span><text:span text:style-name="T4504">­go</text:span><text:span text:style-name="T4505">­ji</text:span><text:span text:style-name="T4506">­mai dėl vi</text:span><text:span text:style-name="T4507">­suo</text:span><text:span text:style-name="T4508">­ti</text:span><text:span text:style-name="T4509">­nio iki</text:span><text:span text:style-name="T4510">­mo</text:span><text:span text:style-name="T4511">­kyk</text:span><text:span text:style-name="T4512">­li</text:span><text:span text:style-name="T4513">­nio, dėl vai</text:span><text:span text:style-name="T4514">­kų iš so</text:span><text:span text:style-name="T4515">­cia</text:span><text:span text:style-name="T4516">­li</text:span><text:span text:style-name="T4517">­nės ri</text:span><text:span text:style-name="T4518">­zi</text:span><text:span text:style-name="T4519">­kos<text:s/></text:span>šei­mų tu­rės bū­ti įgy­ven­din­ti ir tam tu­rės bū­ti at­ras­tos lė­šos. Bet ši­taip, kaip da­bar tai yra su­for­mu­luo­ta pa­siū­ly­me, yra ne­ko­rek­tiš­ka, ir aš tik­rai kvie­čiu bal­suo­ti prieš.<text:s/></text:p>
        <text:p text:style-name="Roman"><text:span text:style-name="T4520">PIRMININKĖ.</text:span><text:s/>Dė­ko­ju. Dau­giau no­rin­čių kal­bė­ti dėl mo­ty­vų nė­ra. Bal­suo­ja­me dėl Sei­mo na­rių V. Ąžuo­lo, J. Varž­ga­lio ir V. Ačie­nės pa­siū­ly­mo, ku­riam ko­mi­te­tas ne­pri­ta­rė.<text:s/></text:p>
        <text:p text:style-name="Roman">Bal­sa­vo 74 Sei­mo na­riai: už – 44, prieš – 18, su­si­lai­kė 12. Pa­siū­ly­mui pri­tar­ta.<text:s/></text:p>
        <text:p text:style-name="Roman">8 straips­nį ga­li­me pri­im­ti?<text:s/></text:p>
        <text:p text:style-name="Roman"><text:span text:style-name="T4521">E. JOVAIŠA</text:span><text:s/><text:span text:style-name="T4522">(</text:span><text:span text:style-name="T4523">LVŽSF</text:span><text:span text:style-name="T4524">)</text:span>. Ga­li­me pri­im­ti.<text:s/></text:p>
        <text:p text:style-name="Roman"><text:span text:style-name="T4525">PIRMININKĖ.</text:span><text:s/><text:span text:style-name="T4526">Ga</text:span><text:span text:style-name="T4527">­li</text:span><text:span text:style-name="T4528">­me pri</text:span><text:span text:style-name="T4529">­im</text:span><text:span text:style-name="T4530">­ti. Dė</text:span><text:span text:style-name="T4531">­ko</text:span><text:span text:style-name="T4532">­ju ger</text:span><text:span text:style-name="T4533">­bia</text:span><text:span text:style-name="T4534">­ma</text:span><text:span text:style-name="T4535">­jam pra</text:span><text:span text:style-name="T4536">­ne</text:span><text:span text:style-name="T4537">­šė</text:span><text:span text:style-name="T4538">­jui dėl vi</text:span><text:span text:style-name="T4539">­so įsta</text:span><text:span text:style-name="T4540">­ty</text:span><text:span text:style-name="T4541">­mo pro</text:span><text:span text:style-name="T4542">­jek</text:span><text:span text:style-name="T4543">­to.</text:span></text:p>
        <text:p text:style-name="Roman">Mo­ty­vai. M. Ma­jaus­kas – mo­ty­vai už.<text:s/></text:p>
        <text:p text:style-name="Roman"><text:span text:style-name="T4544">M. MAJAUSKAS</text:span><text:s/><text:span text:style-name="T4545">(</text:span><text:span text:style-name="T4546">TS-LKDF</text:span><text:span text:style-name="T4547">)</text:span>. Aš at­si­sa­kau. Ger­bia­ma pir­mi­nin­ke, at­si­sa­kau.<text:s/></text:p>
        <text:p text:style-name="Roman"><text:span text:style-name="T4548">PIRMININKĖ.</text:span><text:s/>Dė­ko­ju. M. Pui­do­kas – mo­ty­vai prieš.<text:s/></text:p>
        <text:p text:style-name="Roman"><text:span text:style-name="T4549">M. PUIDOKAS</text:span><text:span text:style-name="T4550"><text:s/></text:span><text:span text:style-name="T4551">(</text:span><text:span text:style-name="T4552">MSNG</text:span><text:span text:style-name="T4553">)</text:span><text:span text:style-name="T4554">.<text:s/></text:span>Ger­bia­mi ko­le­gos, iš tie­sų įvai­rios or­ga­ni­za­ci­jos krei­pė­si dėl šios pa­tai­sos, yra at­lik­ta vi­sa ai­bė už­sie­nio moks­li­nin­kų ty­ri­mų. Aš ma­nau, kad siū­lo­mas Švie­ti­mo įsta­ty­mo straips­nio pa­kei­ti­mo įsta­ty­mas yra anks­ty­vas, ne­pa­kan­ka­mai iš­dis­ku­tuo­tas, ne­įsi­klau­sy­ta į švie­ti­mo ben­druo­me­nę, tė­vų at­sto­vus. Kal­bant apie sku­bos tvar­ką, Sei­mo Švie­ti­mo ir moks­lo ko­mi­te­te be pla­tes­nių dis­ku­si­jų su vi­suo­me­ne ir be vy­riau­sy­bi­nių or­ga­ni­za­ci­jų, tė­vų bei šei­mų ben­druo­me­nių iš­klau­sy­mo tik­rai šios pa­tai­sos ne­tu­rė­tų bū­ti pri­im­tos. Šiuo me­tu ga­lio­jan­ti tei­si­nė ba­zė su­da­ro ga­li­my­bę pra­dė­ti pri­va­lo­mą­jį ug­dy­mą anks­čiau, jei­gu vai­kų, tė­vų ir spe­cia­lis­tų nuo­mo­ne kon­kre­tus vai­kas yra pa­si­ren­gęs ir emo­ciš­kai su­bren­dęs lan­ky­ti mo­kyk­lą. Ir to­kių vai­kų pas­ta­ruo­sius po­rą me­tų pa­dau­gė­jo nuo 3 iki be­veik 8 %. Tai da­bar iš­ei­na, kad dėl tų 8 % ir iš es­mės šian­dien pa­kan­ka­mai lanks­čiai su­da­ry­tos tvar­kos mes kei­čia­me vi­są įsta­ty­mi­nę ba­zę ir vi­siems pra­di­nu­kams anks­ti­na­me pri­va­lo­mą­jį ug­dy­mą.<text:s/></text:p>
        <text:p text:style-name="Roman">Aš ma­nau, kad tai tik­rai nė­ra tei­sin­gas ir lanks­tus spren­di­nys. Kaip ma­to­me, to­kios ša­lys kaip Suo­mi­ja ir Es­ti­ja ei­na prie to, kad vis dėl­to tas anks­ti­ni­mo spren­di­mas ne­bu­vo tei­sin­gas ir tuos spren­di­mus at­šau­kia. Tai­gi ver­ta bū­tų pa­si­rem­ti ir tų ša­lių, į ku­rias Lie­tu­va sie­kia ly­giuo­tis, pa­tir­ti­mi. Nor­ve­gi­jos ar Da­ni­jos moks­li­nin­kai yra at­li­kę ty­ri­mus apie mo­kyk­li­nio am­žiaus anks­ti­ni­mo nuo še­še­rių me­tų ža­lą, ku­rią vai­kai yra pa­ty­rę per pas­ta­ruo­sius 20 re­for­mos me­tų. Tuo tar­pu, kaip mi­nė­jau, Suo­mi­jo­je, į ku­riuos švie­ti­mo sis­te­mą kaip vie­ną sėk­min­giau­sių ga­lė­tu­me ly­giuo­tis, vai­kai mo­kyk­lą pra­de­da lan­ky­ti da­bar su­lau­kę sep­ty­ne­rių me­tų. Tai­gi tik­rai kvies­čiau vi­sus ati­džiai įsi­klau­sy­ti į šiuos ar­gu­men­tus ir pa­lik­ti tą tvar­ką, ku­ri yra lanks­ti. O vė­liau, pri­imant tvar­ką, ka­da jau bus su­for­muo­ta nau­ja…<text:s/></text:p>
        <text:p text:style-name="Roman"><text:span text:style-name="T4555">PIRMININKĖ.</text:span><text:s/>Dė­ko­ju, Min­dau­gai, lai­kas.<text:s/></text:p>
        <text:p text:style-name="Roman"><text:span text:style-name="T4556">M. PUIDOKAS</text:span><text:span text:style-name="T4557"><text:s/></text:span><text:span text:style-name="T4558">(</text:span><text:span text:style-name="T4559">MSNG</text:span><text:span text:style-name="T4560">)</text:span><text:span text:style-name="T4561">. …</text:span>Vy­riau­sy­bė, kad tie spren­di­mai bū­tų pa­reng­ti ir pa­ma­tuo­ti.<text:s/></text:p>
        <text:p text:style-name="Roman"><text:span text:style-name="T4562">PIRMININKĖ.</text:span><text:s/>G. Skais­tė – mo­ty­vai už.<text:s/></text:p>
        <text:p text:style-name="Roman"><text:span text:style-name="T4563">G. SKAISTĖ</text:span><text:s/><text:span text:style-name="T4564">(</text:span><text:span text:style-name="T4565">TS-LKDF</text:span><text:span text:style-name="T4566">)</text:span>. Bu­vau už­si­ra­šiu­si kal­bė­ti už dar kol ne­bu­vo pri­im­tas fi­nan­sa­vi­mo tvar­kos pa­kei­ti­mas. Da­bar, tie­są sa­kant, tu­riu di­de­lių abe­jo­nių, bet vis­gi no­rė­čiau iš­sa­ky­ti ar­gu­men­tus už, ku­riuos tu­rė­jau iki pa­kei­ti­mų, ku­riuos jūs pri­ėmė­te ir ku­rie pa­nei­gia vi­sus tuos gan­dus, ku­riuos sklei­džia kai ku­rie po­li­ti­kai ar kai ku­rie įsta­ty­mus tin­gin­tys skai­ty­ti žmo­nės.<text:s/></text:p>
        <text:p text:style-name="Roman">Tie­siog no­rė­čiau at­kreip­ti dė­me­sį, į ką įsta­ty­mas bu­vo nu­kreip­tas, ko­kios jo trys nuo­sta­tos bu­vo kei­čia­mos. Tai yra kad iki­mo­kyk­li­nis ug­dy­mas bū­tų pri­va­lo­mas so­cia­li­nę ri­zi­ką pa­ti­rian­tiems vai­kams ir sa­vi­val­dy­bėms bū­tų nu­ma­ty­ti kom­pen­sa­ci­niai me­cha­niz­mai tam, kad joms ap­si­mo­kė­tų to­kius vai­kus pri­va­lo­mai ug­dy­ti. Iki šiol ta nuo­sta­ta ir­gi bū­da­vo įsta­ty­me, tik sa­vi­val­dy­bės jos ne­vyk­dy­da­vo, nes tie­siog joms fi­nan­siš­kai ne­ap­si­mo­kė­da­vo. Tam rei­kia pa­pil­do­mai 3 mln. ki­tų me­tų biu­dže­te, to­dėl įsta­ty­mą rei­kia pri­im­ti šie­met. Per me­tus tam rei­kės 10 mln., nuo rug­sė­jo 1 die­nos – 3 mln.<text:s/></text:p>
        <text:p text:style-name="Roman">Ant­ras da­ly­kas, apie ku­rį kal­ba­me, tai yra ga­li­my­bė, bet ne prie­vo­lė, ga­li­my­bė lan­ky­ti prieš­mo­kyk­li­nį ug­dy­mą nuo pen­ke­rių me­tų. Su­da­ro­ma ga­li­my­bė, pa­kei­čia­mos ug­dy­mo pro­gra­mos, ta­čiau tė­vams tik­rai ne­pri­va­lo­ma leis­ti vai­ką į prieš­mo­kyk­li­nį ug­dy­mą nuo 5 me­tų, tai yra tie­siog pa­si­rin­ki­mo tei­sė.<text:s/></text:p>
        <text:p text:style-name="Roman">Tre­čias da­ly­kas yra vi­suo­ti­nis iki­mo­kyk­li­nis ug­dy­mas. Ir ką vi­si kal­ba, gal­vo­ja, kad žo­dis „vi­suo­ti­nis“ reiš­kia, kad pri­va­lo­mas. Siū­ly­čiau pa­si­skai­ty­ti įsta­ty­mų są­vo­kų są­va­dą, kur pa­ra­šy­ta, kad vi­suo­ti­nis švie­ti­mas yra vals­ty­bės lai­duo­ja­mas, ga­ran­tuo­ja­mas švie­ti­mas. Tai yra ga­li­my­bė ei­ti į dar­že­lį. Nes šian­dien kai ku­rie tė­vai no­ri leis­ti į dar­že­lį, bet sa­vi­val­da to­kios ga­li­my­bės jiems ne­pa­rū­pi­na. Vi­suo­ti­nis ug­dy­mas reiš­kia, kad vai­kai ga­lės ir sa­vi­val­da pri­va­lės jiems su­teik­ti to­kią ga­li­my­bę, bet jie ga­lės to vai­ko ir ne­leis­ti, ga­lės su juo bū­ti na­muo­se, kaip ir bū­da­vo iki šiol.<text:s/></text:p>
        <text:p text:style-name="Roman"><text:span text:style-name="T4567">PIRMININKĖ.</text:span><text:s/>Dė­ko­ju. E. Pu­pi­nis – mo­ty­vai prieš.</text:p>
        <text:p text:style-name="Roman"><text:span text:style-name="T4568">E. PUPINIS</text:span><text:s/><text:span text:style-name="T4569">(</text:span><text:span text:style-name="T4570">TS-LKDF</text:span><text:span text:style-name="T4571">)</text:span>. Iš tie­sų, ger­bia­mi ko­le­gos, ne­ži­nau, kaip da­bar elg­tis su to­kiais an­ti­kons­ti­tu­ci­niais pa­ra­šy­mais, kai ski­ria­mos lė­šos iš šal­ti­nių, ku­rių mes dar ne­tu­ri­me, ir nie­kas ne­ži­no, ar ka­da nors tu­rė­si­me. Vyks­ta de­ry­bos, ir nie­kas ne­ži­no, kaip jos baig­sis, ar tik­rai bus lei­džia­mas fi­nan­sa­vi­mas iš DNR lė­šų, iš tų lė­šų, ku­rios dar iš es­mės mū­sų tik pa­mąs­ty­muo­se. Ne­ži­nau, ar šiuo me­tu ga­li­me įpa­rei­go­ti, kad ir įpa­rei­go­da­mi Vy­riau­sy­bę, da­ry­ti tai, ko jie ne­ga­li da­ry­ti.<text:s/></text:p>
        <text:p text:style-name="Roman">Dėl pa­ties įsta­ty­mo, sa­vai­me su­pran­ta­ma, įsta­ty­mas yra ga­nė­ti­nai iš­dis­ku­tuo­tas, su­ba­lan­suo­tas ir bu­vo ne­ma­žai kal­bė­ta, kaip iš­veng­ti tų bai­mių, ku­rias nu­ro­do tė­vų fo­ru­mai. Sa­vai­me su­pran­ta­ma, ne­ma­ža ga­lios pa­lie­ka­ma švie­ti­mo ir so­cia­li­nių rei­ka­lų mi­nist­rams, bet ma­nau, kad mi­nist­rai yra tie as­me­nys, po­li­ti­kai, ku­rie pri­si­ims tam tik­rą at­sa­ko­my­bę, tur­būt tar­sis ir žiū­rės ir su po­li­ti­kais, ir pa­gal ben­drą si­tu­a­ci­ją, kaip vie­nu ar ki­tu at­ve­ju elg­tis.<text:s/></text:p>
        <text:p text:style-name="Roman">Aiš­ku, dau­giau­sia tur­būt mums ke­lia su­si­rū­pi­ni­mą žmo­nės, vai­kai, ku­rie gal­būt yra dau­giau so­cia­liai ap­leis­ti ir iki ben­dro­jo la­vi­ni­mo ar­ba pra­di­nės mo­kyk­los ne­gau­na to­kio iš­si­la­vi­ni­mo, koks tu­rė­tų bū­ti. Čia tur­būt tu­rė­tų bū­ti vi­sų spren­di­mas vis dėl­to tą si­tu­a­ci­ją ge­rin­ti. Bet šiuo me­tu ne­ži­nau, kaip elg­tis ir ką da­ry­ti, nes įsta­ty­mas yra an­ti­kons­ti­tu­ci­nis.</text:p>
        <text:p text:style-name="Roman"><text:span text:style-name="T4572">PIRMININKĖ.</text:span><text:s/>E. Jo­vai­ša – mo­ty­vai už.</text:p>
        <text:p text:style-name="Roman"><text:span text:style-name="T4573">E. JOVAIŠA</text:span><text:s/><text:span text:style-name="T4574">(</text:span><text:span text:style-name="T4575">LVŽSF</text:span><text:span text:style-name="T4576">)</text:span>. Ger­bia­mi ko­le­gos, štai aš iš­gir­dau šian­dien sa­lė­je iš Min­dau­go kal­bą apie anks­ti­ni­mą. Toks bu­vo pa­teik­tas pra­di­nis va­rian­tas. Bet po ko­mi­te­to po­sė­džio, juk rei­kia pa­si­skai­ty­ti, jo­kio anks­ti­ni­mo nė­ra. Yra iš­lai­ko­ma ta pa­ti bu­vu­si įsta­ty­mo nuo­sta­ta ir še­še­ri, ir sep­ty­ne­ri. Čia yra su­da­ro­ma ga­li­my­bė tik tė­vams no­rint, vai­kams ga­lint, o mo­kyk­lai tar­pi­nin­kau­jant, vei­kiant, su­da­ry­ti lanks­tes­nes są­ly­gas ga­biems vai­kams. O tie, ku­rie ne­ga­li, ir­gi tu­rė­tų lanks­tes­nes są­ly­gas il­giau ug­dy­tis, pa­vyz­džiui, prieš­mo­kyk­li­nia­me ug­dy­me ne vie­nus me­tu­kus, o dve­jus me­tus, nes ne vi­siems už­ten­ka tų me­te­lių.<text:s/></text:p>
        <text:p text:style-name="Roman">Tai­gi įsta­ty­mo pro­jek­tas yra la­bai lanks­tus ir rei­ka­lin­gas mū­sų vi­suo­me­nei. Jau ne­kal­bu apie maž­daug 4,5 tūkst. vai­kų, esan­čių ri­zi­kos šei­mo­je, įtrau­ki­mą į iki­mo­kyk­li­nį ug­dy­mą. Ir tai, kas da­bar vyks­ta sa­lė­je, jau te­gul lie­ka pa­čių ini­cia­to­rių, at­sa­kin­gų ar ne­at­sa­kin­gų, at­sa­ko­my­bės klau­si­mas.</text:p>
        <text:p text:style-name="Roman"><text:span text:style-name="T4577">PIRMININKĖ.</text:span><text:span text:style-name="T4578"><text:s/></text:span>Dė­ko­ju. Dau­giau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1 Sei­mo na­rys: už – 56, prieš – 2, su­si­lai­kė 13. Įsta­ty­mas pri­im­tas. (<text:span text:style-name="T4579">Gon</text:span><text:span text:style-name="T4580">­gas</text:span>)<text:s/></text:p>
        <text:p text:style-name="Roman">Ger­bia­mie­ji ko­le­gos, bai­gia­me ry­ti­nį po­sė­dį. Dė­ko­ju už šį ir anks­tes­nius po­sė­džius, ku­riems ga­lė­jau pir­mi­nin­kau­ti. Re­gist­ruo­ja­mės.<text:s/></text:p>
        <text:p text:style-name="Roman">Už­si­re­gist­ra­vo 77 Sei­mo na­riai. Prieš su­skam­bant gon­gui – E. Zin­ge­ris.</text:p>
        <text:p text:style-name="Roman"><text:span text:style-name="T4581">E. ZINGERIS</text:span><text:span text:style-name="T4582"><text:s/></text:span><text:span text:style-name="T4583">(</text:span><text:span text:style-name="T4584">TS-LKDF</text:span><text:span text:style-name="T4585">)</text:span><text:span text:style-name="T4586">.</text:span><text:s/>No­rė­čiau dėl krei­pi­mo­si į Kon­sti­tu­ci­nį Teis­mą bal­sa­vi­mą pa­kei­s­ti į su­si­lai­ky­mą, jei­gu ga­li­ma.<text:s/></text:p>
        <text:p text:style-name="Roman"><text:span text:style-name="T4587">PIRMININKĖ.</text:span><text:s/>Dėl pro­to­ko­lo ga­li­me pa­sa­ky­ti, kad E. Zin­ge­ris su­si­lai­kė.<text:s/></text:p>
        <text:p text:style-name="Roman">Ry­ti­nį po­sė­dį bai­gė­me. Sėk­mės vi­siems. (<text:span text:style-name="T4588">Gon</text:span><text:span text:style-name="T458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5</text:span><text:span text:style-name="T10">4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lapkriči</text:span><text:span text:style-name="T17">o<text:s/></text:span><text:span text:style-name="T18">10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1-11T10:18:00Z</meta:creation-date>
    <dc:date>2020-11-11T10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055" meta:word-count="16168" meta:character-count="132986" meta:row-count="4064" meta:non-whitespace-character-count="117873"/>
  </office:meta>
</office:document-meta>
</file>