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keep-with-next="always" fo:text-align="justify" fo:margin-bottom="0in" fo:line-height="100%" fo:margin-left="0.75in" fo:text-indent="-0.25in">
        <style:tab-stops/>
      </style:paragraph-properties>
      <style:text-properties style:font-name-asian="Times New Roman" style:font-name-complex="Times New Roman" fo:font-weight="bold" style:font-weight-asian="bold" style:font-weight-complex="bold" fo:font-size="12pt" style:font-size-asian="12pt"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justify" fo:margin-bottom="0in" fo:line-height="100%" fo:margin-left="0.75in" fo:text-indent="-0.25in">
        <style:tab-stops/>
      </style:paragraph-properties>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26" style:family="table-column">
      <style:table-column-properties style:column-width="0.3902in" style:use-optimal-column-width="false"/>
    </style:style>
    <style:style style:name="TableColumn27" style:family="table-column">
      <style:table-column-properties style:column-width="1.3715in" style:use-optimal-column-width="false"/>
    </style:style>
    <style:style style:name="TableColumn28" style:family="table-column">
      <style:table-column-properties style:column-width="0.4673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4673in" style:use-optimal-column-width="false"/>
    </style:style>
    <style:style style:name="TableColumn31" style:family="table-column">
      <style:table-column-properties style:column-width="0.3902in" style:use-optimal-column-width="false"/>
    </style:style>
    <style:style style:name="TableColumn32" style:family="table-column">
      <style:table-column-properties style:column-width="3.3333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2.7576in" style:use-optimal-column-width="false"/>
    </style:style>
    <style:style style:name="Table25" style:family="table">
      <style:table-properties style:width="10.5312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glyph-orientation-vertical="0" style:vertical-align="middle" fo:padding-top="0in" fo:padding-left="0.075in" fo:padding-bottom="0in" fo:padding-right="0.075in"/>
    </style:style>
    <style:style style:name="P44"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52" style:family="table-row">
      <style:table-row-properties style:min-row-height="0.402in" style:use-optimal-row-height="false"/>
    </style:style>
    <style:style style:name="P53" style:parent-style-name="Normal" style:family="paragraph">
      <style:paragraph-properties fo:margin-bottom="0in" fo:line-height="106%"/>
      <style:text-properties style:font-name-asian="Times New Roman" style:font-name-complex="Times New Roman"/>
    </style:style>
    <style:style style:name="P54" style:parent-style-name="Normal" style:family="paragraph">
      <style:paragraph-properties fo:margin-bottom="0in" fo:line-height="106%"/>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1" style:parent-style-name="Normal" style:family="paragraph">
      <style:paragraph-properties fo:margin-bottom="0in" fo:line-height="106%"/>
      <style:text-properties style:font-name-asian="Times New Roman" style:font-name-complex="Times New Roman"/>
    </style:style>
    <style:style style:name="P62" style:parent-style-name="Normal" style:family="paragraph">
      <style:paragraph-properties fo:margin-bottom="0in" fo:line-height="106%"/>
      <style:text-properties style:font-name-asian="Times New Roman" style:font-name-complex="Times New Roman"/>
    </style:style>
    <style:style style:name="P63" style:parent-style-name="Normal" style:family="paragraph">
      <style:paragraph-properties fo:margin-bottom="0in" fo:line-height="106%"/>
      <style:text-properties style:font-name-asian="Times New Roman" style:font-name-complex="Times New Roman"/>
    </style:style>
    <style:style style:name="P64"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LT"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4"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LT"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7"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3"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keep-with-next="always" fo:text-align="justify" fo:margin-bottom="0in" fo:line-height="100%"/>
    </style:style>
    <style:style style:name="T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asian="Times New Roman" style:font-name-complex="Times New Roman" fo:font-weight="bold" style:font-weight-asian="bold" style:font-weight-complex="bold" style:font-size-complex="12pt"/>
    </style:style>
    <style:style style:name="P97" style:parent-style-name="Normal" style:family="paragraph">
      <style:paragraph-properties fo:text-align="justify" fo:margin-bottom="0in" fo:line-height="115%"/>
    </style:style>
    <style:style style:name="T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15%"/>
    </style:style>
    <style:style style:name="T1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asian="Times New Roman" style:font-name-complex="Times New Roman" style:font-weight-complex="bold" fo:font-size="12pt" style:font-size-asian="12pt" style:font-size-complex="12pt"/>
    </style:style>
    <style:style style:name="T1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15%" fo:text-indent="0.5in"/>
    </style:style>
    <style:style style:name="T112" style:parent-style-name="DefaultParagraphFont" style:family="text">
      <style:text-properties style:font-name-asian="Times New Roman" style:font-name-complex="Times New Roman" fo:font-size="12pt" style:font-size-asian="12pt" style:font-size-complex="12pt" fo:language="en" fo:country="US"/>
    </style:style>
    <style:style style:name="P113" style:parent-style-name="Normal" style:family="paragraph">
      <style:text-properties fo:font-size="10pt" style:font-size-asian="10pt" style:font-size-complex="10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PAGRINDINIO KOMITETO PAPILDOMA IŠVADA</text:p>
      <text:p text:style-name="P9">DĖL LIETUVOS RESPUBLIKOS GYVENTOJŲ PAJAMŲ MOKESČIO ĮSTATYMO<text:s/></text:p>
      <text:p text:style-name="P10"><text:span text:style-name="T11">NR. IX-1007 20 STRAIPSNIO PAKEITIMO ĮSTATYMO PROJEKTO</text:span><text:span text:style-name="T12"><text:s/></text:span><text:span text:style-name="T13">NR. XIVP-967</text:span><text:span text:style-name="T14">(2)</text:span></text:p>
      <text:p text:style-name="P15"/>
      <text:p text:style-name="P16">2021-11-24<text:s text:c="2"/>Nr. 109-P-58</text:p>
      <text:p text:style-name="P17">Vilnius</text:p>
      <text:p text:style-name="P18"><text:span text:style-name="T19">1. Komiteto posėdyje dalyvavo:</text:span><text:s/>Mykolas Majauskas, Algirdas Butkevičius, Matas Maldeikis, Liudas Jonaitis, Antanas Čepononis, Vytautas Gapšys, Andrius Palionis, Juozas Varžgalys.</text:p>
      <text:p text:style-name="P20"><text:span text:style-name="T21">2.</text:span><text:span text:style-name="T22"><text:tab/></text:span><text:span text:style-name="T23">Ekspertų, konsultantų, specialistų išvados, pasiūlymai, pataisos, pastabos<text:s/></text:span><text:span text:style-name="T24">(toliau – pasiūlymai):</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tabos</text:p>
            </table:table-cell>
            <table:table-cell table:style-name="TableCell45" table:number-rows-spanned="2">
              <text:p text:style-name="P46">Pasiūlymo turinys</text:p>
            </table:table-cell>
            <table:table-cell table:style-name="TableCell47" table:number-rows-spanned="2">
              <text:p text:style-name="P48">Komiteto nuomonė</text:p>
            </table:table-cell>
            <table:table-cell table:style-name="TableCell49" table:number-rows-spanned="2">
              <text:p text:style-name="P50"/>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1-11-19</text:p>
            <text:p text:style-name="P71"/>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 ir teisės technikos taisyklėms, atkreipiame dėmesį, kad projekto nuostatos įsigaliotų 2022 m. sausio 1 d., tačiau tai prieštarautų Teisėkūros pagrindų įstatymo 20 straipsnio 3 daliai bei Mokesčių administravimo įstatymo 3 straipsnio 3 daliai, pagal kurią Lietuvos Respublikos Seimas turi užtikrinti, kad Lietuvos Respublikos mokesčių įstatymai, nustatantys &lt;...&gt;<text:s/></text:span><text:span text:style-name="T83">mokesčio lengvatą</text:span><text:span text:style-name="T84"><text:s/>&lt;...&gt; turėtų įsigalioti ne anksčiau kaip po 6 mėnesių nuo jų paskelbimo dienos. Nors Lietuvos Respublikos Konstitucinis Teismas 2021 m. gegužės 13 d. nutarime konstatavo, kad „&lt;...&gt; pagal Konstituciją<text:s/></text:span><text:soft-page-break/><text:span text:style-name="T85">reikalavimas nustatyti tinkamą<text:s/></text:span><text:span text:style-name="T86">vacatio legis</text:span><text:span text:style-name="T87"><text:s/>mokesčių įstatymų įsigaliojimui gali būti netaikomas, kai mokesčių įstatymais ne nustatomos papildomos pareigos ar apribojimai asmenims, o yra lengvinama mokesčių mokėtojų padėtis“, kiekvienu konkrečiu atveju turėtų būti įvertinama, ar skubus mokesčių įstatymų įsigaliojimas nesukels praktinių tokių įstatymų įgyvendinimo problemų, ar asmenys, kurie privalės taikyti atitinkamas nuostatas, spės tinkamai pasiruošti (pritaikyti naudojamas sistemas ir pan.).</text:span></text:p>
            <text:p text:style-name="P88"> </text:p>
          </table:table-cell>
          <table:table-cell table:style-name="TableCell89">
            <text:p text:style-name="P90">Nepritarti</text:p>
          </table:table-cell>
          <table:table-cell table:style-name="TableCell91">
            <text:p text:style-name="P92">Š.<text:s/>m spalio pradžioje šis projektas<text:s/><text:s/>derinimo metu buvo teiktas derinti įvairioms verslo atstovus bei darbuotojus vienijančioms organizacijoms<text:s/>(Asociacijai „Investorʹs Forum“, Lietuvos darbdavių konfederacijai, Lietuvos profesinių sąjungų konfederacijai, Lietuvos smulkiojo ir vidutinio verslo tarybai, Lietuvos buhalterių ir auditorių asociacijai), taip pat institucijoms (Ekonomikos ir inovacijų ministerijai, Socialinės apsaugos ir darbo ministerijai, Teisingumo ministerijai). Nors buvo gauta<text:s/><text:soft-page-break/>pastebėjimų dėl poreikio darbdaviams prisitaikyti prie naujos NPD skaičiavimo formulės per trumpą laiką, vis dėl to, įvertinus tai, kad iš esmės dauguma pasisakiusių palaikė siekį didinti NPD nedelsiant, taip pat tai, kad mažiausias pajamas uždirbančių gyventojų pajamų "į rankas" padidėjimas teigiamai atsilieps ir pačiam verslui per padidėjusią mažiausias pajamas gaunančiųjų perkamąją galią, kurie, tikėtina, visas padidėjusias pajamas išleis vartojimui, buvo priimtas sprendimas įstatymo įsigaliojimo datos neatidėti. Kitaip tariant, įvertinta, kad įstatymo projekto nauda visuomenei nusveria galimas įgyvendinimo problemas.</text:p>
          </table:table-cell>
        </table:table-row>
      </table:table>
      <text:p text:style-name="P93"/>
      <text:p text:style-name="P94"><text:span text:style-name="T95"><text:s text:c="11"/>3.<text:s/></text:span><text:span text:style-name="T96">Subjektų, turinčių įstatymų leidybos iniciatyvos teisę, pasiūlymai:</text:span></text:p>
      <text:p text:style-name="P97"><text:span text:style-name="T98"><text:s text:c="11"/>4. Balsavimo rezultatai:<text:s/></text:span><text:span text:style-name="T99">pritarta bendru sutarimu</text:span><text:span text:style-name="T100">.</text:span><text:span text:style-name="T101"><text:s text:c="9"/></text:span></text:p>
      <text:p text:style-name="P102"><text:span text:style-name="T103"><text:s text:c="11"/>5. Komiteto paskirti pranešėjai:<text:s/></text:span><text:span text:style-name="T104">Mykolas Majauskas,<text:s/></text:span><text:span text:style-name="T105">Vytautas Gapšys</text:span><text:span text:style-name="T106">.</text:span><text:span text:style-name="T107"><text:s/></text:span></text:p>
      <text:p text:style-name="P108"><text:span text:style-name="T109"><text:s text:c="11"/>6. Komiteto narių atskiroji nuomonė:<text:s/></text:span><text:span text:style-name="T110">negauta.</text:span></text:p>
      <text:p text:style-name="P111"><text:span text:style-name="T112"><text:s/></text:span></text:p>
      <text:p text:style-name="Normal">Komiteto pirmininkas<text:tab/><text:tab/><text:tab/><text:tab/><text:tab/><text:tab/><text:tab/><text:tab/><text:s text:c="10"/>Mykolas Majauskas</text:p>
      <text:p text:style-name="P113"/>
      <text:p text:style-name="Normal"><text:span text:style-name="T114">Komiteto biuro patarėja Dalia Mudėnienė</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1-24T11:03:00Z</meta:creation-date>
    <dc:date>2021-11-24T11:03:00Z</dc:date>
    <meta:template xlink:href="Normal.dotm" xlink:type="simple"/>
    <meta:editing-cycles>2</meta:editing-cycles>
    <meta:editing-duration>PT0S</meta:editing-duration>
    <meta:document-statistic meta:page-count="2" meta:paragraph-count="29" meta:word-count="474" meta:character-count="3433" meta:row-count="66" meta:non-whitespace-character-count="2988"/>
  </office:meta>
</office:document-meta>
</file>