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4888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1402in" style:use-optimal-column-width="false"/>
    </style:style>
    <style:style style:name="Table12" style:family="table">
      <style:table-properties style:width="6.8104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justify"/>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justify"/>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justify"/>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justify"/>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text-align="justify"/>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text-position="super 63.6%"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text-position="sub 63.6%"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per 63.6%"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text-position="super 63.6%"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text-position="super 63.6%"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fo:language="en" fo:country="US"/>
    </style:style>
    <style:style style:name="T97" style:parent-style-name="DefaultParagraphFont" style:family="text">
      <style:text-properties fo:color="#000000" fo:font-size="11pt" style:font-size-asian="11pt" style:font-size-complex="11pt" fo:language="en" fo:country="US"/>
    </style:style>
    <style:style style:name="T98" style:parent-style-name="DefaultParagraphFont" style:family="text">
      <style:text-properties fo:color="#000000" style:text-position="super 63.6%" fo:font-size="11pt" style:font-size-asian="11pt" style:font-size-complex="11pt" fo:language="en" fo:country="US"/>
    </style:style>
    <style:style style:name="T99" style:parent-style-name="DefaultParagraphFont" style:family="text">
      <style:text-properties fo:color="#000000" fo:font-size="11pt" style:font-size-asian="11pt" style:font-size-complex="11pt" fo:language="en" fo:country="US"/>
    </style:style>
    <style:style style:name="P100" style:parent-style-name="Pasiulymai" style:family="paragraph">
      <style:text-properties fo:color="#000000" fo:font-size="11pt" style:font-size-asian="11pt" style:font-size-complex="11pt" fo:language="en" fo:country="US"/>
    </style:style>
    <style:style style:name="P101" style:parent-style-name="Pasiulymai" style:family="paragraph">
      <style:text-properties fo:color="#000000" fo:font-size="11pt" style:font-size-asian="11pt" style:font-size-complex="11pt" fo:language="en" fo:country="US"/>
    </style:style>
    <style:style style:name="T102" style:parent-style-name="DefaultParagraphFont" style:family="text">
      <style:text-properties fo:color="#000000" fo:font-size="11pt" style:font-size-asian="11pt" style:font-size-complex="11pt" fo:language="en" fo:country="US"/>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104" style:parent-style-name="DefaultParagraphFont" style:family="text">
      <style:text-properties fo:color="#000000" fo:font-size="11pt" style:font-size-asian="11pt" style:font-size-complex="11pt" fo:language="en" fo:country="US"/>
    </style:style>
    <style:style style:name="T105" style:parent-style-name="DefaultParagraphFont" style:family="text">
      <style:text-properties fo:font-weight="bold" style:font-weight-asian="bold" fo:color="#000000" fo:font-size="11pt" style:font-size-asian="11pt" style:font-size-complex="11pt" fo:language="en" fo:country="US"/>
    </style:style>
    <style:style style:name="T106" style:parent-style-name="DefaultParagraphFont" style:family="text">
      <style:text-properties fo:color="#000000" fo:font-size="11pt" style:font-size-asian="11pt" style:font-size-complex="11pt" fo:language="en" fo:country="US"/>
    </style:style>
    <style:style style:name="P107" style:parent-style-name="Pasiulymai" style:family="paragraph">
      <style:text-properties fo:color="#000000" fo:font-size="11pt" style:font-size-asian="11pt" style:font-size-complex="11pt" fo:language="en" fo:country="US"/>
    </style:style>
    <style:style style:name="P108" style:parent-style-name="Pasiulymai" style:family="paragraph">
      <style:text-properties fo:color="#000000" fo:font-size="11pt" style:font-size-asian="11pt" style:font-size-complex="11pt" fo:language="en" fo:country="US"/>
    </style:style>
    <style:style style:name="P109" style:parent-style-name="Pasiulymai" style:family="paragraph">
      <style:text-properties fo:color="#000000" fo:font-size="11pt" style:font-size-asian="11pt" style:font-size-complex="11pt" fo:language="en" fo:country="US"/>
    </style:style>
    <style:style style:name="P110" style:parent-style-name="Pasiulymai" style:family="paragraph">
      <style:text-properties fo:color="#000000" fo:font-size="11pt" style:font-size-asian="11pt" style:font-size-complex="11pt" fo:language="en" fo:country="US"/>
    </style:style>
    <style:style style:name="P111" style:parent-style-name="Pasiulymai" style:family="paragraph">
      <style:text-properties fo:color="#000000" fo:font-size="11pt" style:font-size-asian="11pt" style:font-size-complex="11pt" fo:language="en" fo:country="US"/>
    </style:style>
    <style:style style:name="P112" style:parent-style-name="Pasiulymai" style:family="paragraph">
      <style:text-properties fo:color="#000000" fo:font-size="11pt" style:font-size-asian="11pt" style:font-size-complex="11pt" fo:language="en" fo:country="US"/>
    </style:style>
    <style:style style:name="P113" style:parent-style-name="Pasiulymai" style:family="paragraph">
      <style:text-properties fo:color="#000000" fo:font-size="11pt" style:font-size-asian="11pt" style:font-size-complex="11pt" fo:language="en" fo:country="US"/>
    </style:style>
    <style:style style:name="P114" style:parent-style-name="Pasiulymai" style:family="paragraph">
      <style:text-properties fo:color="#000000" fo:font-size="11pt" style:font-size-asian="11pt" style:font-size-complex="11pt" fo:language="en" fo:country="US"/>
    </style:style>
    <style:style style:name="P115" style:parent-style-name="Pasiulymai" style:family="paragraph">
      <style:text-properties fo:font-weight="bold" style:font-weight-asian="bold" fo:color="#000000" fo:font-size="11pt" style:font-size-asian="11pt" style:font-size-complex="11pt" fo:language="en" fo:country="US"/>
    </style:style>
    <style:style style:name="T116" style:parent-style-name="DefaultParagraphFont" style:family="text">
      <style:text-properties fo:color="#000000" fo:font-size="11pt" style:font-size-asian="11pt" style:font-size-complex="11pt" fo:language="en" fo:country="US"/>
    </style:style>
    <style:style style:name="T117" style:parent-style-name="DefaultParagraphFont" style:family="text">
      <style:text-properties fo:color="#000000" fo:font-size="11pt" style:font-size-asian="11pt" style:font-size-complex="11pt" fo:language="en" fo:country="US"/>
    </style:style>
    <style:style style:name="T118" style:parent-style-name="DefaultParagraphFont" style:family="text">
      <style:text-properties fo:color="#000000" fo:font-size="11pt" style:font-size-asian="11pt" style:font-size-complex="11pt" fo:language="en" fo:country="US"/>
    </style:style>
    <style:style style:name="T119" style:parent-style-name="DefaultParagraphFont" style:family="text">
      <style:text-properties fo:color="#000000" fo:font-size="11pt" style:font-size-asian="11pt" style:font-size-complex="11pt" fo:language="en" fo:country="US"/>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color="#000000" fo:font-size="11pt" style:font-size-asian="11pt" style:font-size-complex="11pt"/>
    </style:style>
    <style:style style:name="S1" style:family="section">
      <style:section-properties fo:margin-left="0.1965in" fo:margin-right="0in" style:writing-mode="lr-tb"/>
    </style:style>
    <style:style style:name="P131" style:parent-style-name="Normal" style:family="paragraph">
      <style:paragraph-properties fo:text-align="justify" fo:margin-left="-0.2958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justify"/>
    </style:style>
  </office:automatic-styles>
  <office:body>
    <office:text text:use-soft-page-breaks="true">
      <text:p text:style-name="P1">PASIŪLYMAS</text:p>
      <text:p text:style-name="P2"/>
      <text:p text:style-name="P3">LIETUVOS RESPUBLIKOS</text:p>
      <text:p text:style-name="P4">SAVIVALDYBIŲ BIUDŽETŲ PAJAMŲ NUSTATYMO METODIKOS ĮSTATYMO</text:p>
      <text:p text:style-name="P5">NR. VIII-385 2, 5, 9(1), 10 STRAIPSNIŲ IR PENKTOJO SKIRSNIO PAKEITIMO IR</text:p>
      <text:p text:style-name="P6">10(1)<text:s/>STRAIPSNIO PRIPAŽINIMO NETEKUSIU GALIOS</text:p>
      <text:p text:style-name="P7">ĮSTATYMO PROJEKTO XIVP-968(2)</text:p>
      <text:p text:style-name="P8"/>
      <text:p text:style-name="P9">2021-11-2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Lietuvos Respublikos Vyriausybė savo išvadoje dėl Lietuvos Respublikos Teritorijos administracinių vienetų ir jų ribų įstatymo Nr. I-558 3 straipsnio pakeitimo įstatymo projekto Nr. XIVP-429 nurodė, kad šiuo įstatymo projektu siūlomas reguliavimas be reikalingų lydimųjų įstatymų, įgyvendinančių įstatymo projekto aiškinamajame rašte nurodytus tikslus, laikytinas tik deklaratyviu siekiu aktualizuoti Lietuvos istorinių sostinių paveldą ir pateikė konkretų siūlymą Lietuvos Respublikos savivaldybių biudžeto pajamų nustatymo metodikos Nr. VIII-385 9</text:span><text:span text:style-name="T50">1</text:span><text:span text:style-name="T51"><text:s/>straipsnį papildyti nauju rodikliu „Savivaldybės teritorijoje esančių gyvenamųjų vietovių, kurioms suteiktas istorinės sostinės teritorijos statusas, bendras plotas“ ir nustatyti jo koeficiento reikšmę, tuo pačiu sumažinti kito rodiklio R</text:span><text:span text:style-name="T52">2</text:span><text:span text:style-name="T53"><text:s/>– savivaldybės teritorijos plotas – koeficiento reikšmę. Tokiu būdu savivaldybės, kuriose yra gyvenamosios vietovės, kurioms suteiktas istorinės sostinės teritorijos statusas, galėtų turėti papildomą finansinį šaltinį, susijusį su istorinių sostinių teritorijų kultūros paveldo aktualizavimu ir kultūrinio-pažintinio turizmo plėtra.</text:span></text:p>
            <text:p text:style-name="P54"><text:span text:style-name="T55">Seimo Biudžeto ir finansų komitete 2021 m. lapkričio 19 d. svarstant<text:s/></text:span><text:span text:style-name="T56">Savivaldybių biudžetų pajamų nustatymo metodikos įstatymo Nr. VIII-385 <text:s/>2, 5, 9(1), 10, 13 straipsnių pakeitimo ir 10(1) straipsnio pripažinimo net</text:span><text:span text:style-name="T57">ekusiu galios įstatymo<text:s/></text:span><text:soft-page-break/><text:span text:style-name="T58">projektą Nr. XIVP-968 nebuvo pritarta teiktam Seimo nario K. Vilkausko pasiūlymui keisti šio įstatymo projekto 3 straipsnį vien dėl to, kad <text:s/>Lietuvos Respublikos t</text:span><text:span text:style-name="T59">eritorijos administracinių vienetų ir jų ribų įstatymo Nr. I-558 3 straipsnio pakeitimo įstatymo projektas Nr. XIVP-429 nėra priimtas (nėra įteisintas toks darinys kaip „istorinės sostinė“), todėl</text:span><text:span text:style-name="T60">, šio Komiteto nuomone,</text:span><text:span text:style-name="T61"><text:s/>nėra <text:s/>pagrindo atlikti pakeitimus</text:span><text:s/><text:span text:style-name="T62">Savivaldybių biudžetų pajamų nustatymo metodikos įstatymo Nr. VIII-385 <text:s/>2, 5, 9(1), 10, 13 straipsnių pakeitimo ir 10(1) straipsnio pripažinimo netekusiu galios įstatymo projekt</text:span><text:span text:style-name="T63">e</text:span><text:span text:style-name="T64"><text:s/>Nr. XIVP-968</text:span><text:span text:style-name="T65">. Tačiau Seimo Valstybės valdymo ir savivaldybių komitetas (kaip pagrindinis komitetas) 2021 m. gruodžio 1 d. yra suplanavęs svarstyti<text:s/></text:span><text:span text:style-name="T66">Lietuvos Respublikos teritorijos administracinių vienetų ir jų ribų įstatymo Nr. I-558 3 straipsnio pakeitimo įstatymo projekt</text:span><text:span text:style-name="T67">ą</text:span><text:span text:style-name="T68"><text:s/>Nr. XIVP-429</text:span><text:span text:style-name="T69"><text:s/>ir pritarti tam, kad gyvenamosios vietovės ir (ar) jų dalys gali turėti kurorto ar kurortinės vietovės statusą,<text:s/></text:span><text:span text:style-name="T70">taip pat istorinės sostinės teritorijos statusą ir konkrečiai įtvirtinti tokį statusą turinčias gyvenamąsias vietoves ar jų dalis.</text:span><text:span text:style-name="T71"><text:s/>Atkreiptinas dėmesys ir į tai, kad, atsižvelgiant į Vyriausybės išvadoje pateiktą siūlymą, bus siūloma, kad Seimo apsvarstytas<text:s/></text:span><text:span text:style-name="T72">Lietuvos Respublikos teritorijos administracinių vienetų ir jų ribų įstatymo Nr. I-558 3 straipsnio pakeitimo įstatymo projektas Nr. XIVP-429</text:span><text:span text:style-name="T73"><text:s/>įsigalios, kai šis įstatymas bus priimtas Seime, Respublikos Prezidentas jį pasirašys ir įstatymas bus paskelbtas Teisės aktų registre (tikėtina – dar 2021 metų gruodžio mėnesį).</text:span></text:p>
            <text:p text:style-name="P74"><text:span text:style-name="T75">Todėl, atsižvelgiant į Vyriausybės išvadoje dėl<text:s/></text:span><text:span text:style-name="T76">Lietuvos Respublikos teritorijos administracinių vienetų ir jų ribų įstatymo Nr. I-558 3 straipsnio pakeitimo įstatymo projekt</text:span><text:span text:style-name="T77">o</text:span><text:span text:style-name="T78"><text:s/>Nr. XIVP-429</text:span><text:span text:style-name="T79"><text:s/>pateiktus siūlymus, yra tikslinga<text:s/></text:span><text:span text:style-name="T80">Lietuvos Respublikos savivaldybių biudžeto pajamų nustatymo metodikos Nr. VIII-385 9</text:span><text:span text:style-name="T81">1</text:span><text:span text:style-name="T82"><text:s/>straipsnį papildyti nauju rodikliu „Savivaldybės teritorijoje esančių gyvenamųjų vietovių, kurioms suteiktas istorinės sostinės teritorijos statusas, bendras plotas“ ir nustatyti jo koeficiento reikšmę, tuo pačiu sumažinti kito rodiklio R2 – savivaldybės teritorijos plotas – koe</text:span><text:span text:style-name="T83">ficiento reikšmę, t. y. pakeisti Įstatymo projekto Nr. XIVP-968(2) 3 straipsnio redakciją (nuostatas).</text:span></text:p>
            <text:p text:style-name="P84"/>
            <text:p text:style-name="P85">Pasiūlymas:<text:s/></text:p>
            <text:p text:style-name="P86">Pakeisti projekto 3 straipsnį ir jį išdėstyti taip:</text:p>
            <text:p text:style-name="Pasiulymai"><text:span text:style-name="T87">,,3</text:span><text:span text:style-name="T88"><text:s/></text:span><text:span text:style-name="T89">straipsnis. 9</text:span><text:span text:style-name="T90">1</text:span><text:span text:style-name="T91"><text:s/>straipsnio pakeitimas</text:span></text:p>
            <text:p text:style-name="Pasiulymai"><text:span text:style-name="T92">Pakeis</text:span><text:span text:style-name="T93">ti 9</text:span><text:span text:style-name="T94">1</text:span><text:span text:style-name="T95"><text:s/>straips</text:span><text:span text:style-name="T96">nį ir jį išdėstyti taip:</text:span></text:p>
            <text:p text:style-name="Pasiulymai"><text:span text:style-name="T97">„9</text:span><text:span text:style-name="T98">1<text:s/></text:span><text:span text:style-name="T99">straipsnis. Savivaldybių biudžetų pajamų dydį ir išlyginimą lemiantys rodikliai</text:span></text:p>
            <text:p text:style-name="P100">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text:s/><text:soft-page-break/>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p>
            <text:p text:style-name="P101">1) rodiklis R1 – inventorizuotų vietinių kelių ir gatvių ilgis, kurio koeficientas K1 lygus 0,13;<text:s/></text:p>
            <text:p text:style-name="Pasiulymai"><text:span text:style-name="T102">2) rodiklis R2 – savivaldybės teritorijos plotas, kurio koeficientas K2 lygus<text:s/></text:span><text:span text:style-name="T103">0,2</text:span><text:span text:style-name="T104"><text:s/></text:span><text:span text:style-name="T105">0,198</text:span><text:span text:style-name="T106">;</text:span></text:p>
            <text:p text:style-name="P107">3) rodiklis R3 – pensinio amžiaus gyventojų skaičius, kurio koeficientas K3 lygus 0,13;</text:p>
            <text:p text:style-name="P108">4) rodiklis R4 – vaikų nuo 7 iki 17 metų skaičius, kurio koeficientas K4 lygus 0,16;</text:p>
            <text:p text:style-name="P109">5) rodiklis R5 – vaikų nuo 0 iki 6 metų skaičius, kurio koeficientas K5 lygus 0,3;</text:p>
            <text:p text:style-name="P110">6) rodiklis R6 – profesinio mokymo įstaigų mokinių, aukštųjų mokyklų studentų skaičius, kurio koeficientas K6 lygus 0,02;</text:p>
            <text:p text:style-name="P111">7) rodiklis R7 – savivaldybės teritorijoje esančių gyvenamųjų vietovių, kurioms suteiktas kurorto statusas, turistų skaičius apgyvendinimo įstaigose, kurio koeficientas K7 lygus 0,015;</text:p>
            <text:p text:style-name="P112">8) rodiklis R8 – savivaldybės teritorijoje esančių gyvenamųjų vietovių, kurioms suteiktas kurorto statusas, bendras plotas, kurio koeficientas K8 lygus 0,035;</text:p>
            <text:p text:style-name="P113">9) rodiklis R9 – savivaldybės teritorijoje esančių gyvenamųjų vietovių, kurioms suteiktas kurortinės teritorijos statusas, bendras plotas, kurio koeficientas K9 lygus 0,005;</text:p>
            <text:p text:style-name="P114">10) rodiklis R10 – savivaldybės teritorijoje esančių gyvenamųjų vietovių, kurioms suteiktas kurortinės teritorijos statusas, turistų skaičius apgyvendinimo įstaigose, kurio koeficientas K10 lygus 0,005;</text:p>
            <text:p text:style-name="P115">11) rodiklis R11 - savivaldybės teritorijoje esančių gyvenamųjų vietovių, kurioms suteiktas istorinės sostinės teritorijos statusas, bendras plotas, kurio koeficientas K11 lygus 0,002.</text:p>
            <text:p text:style-name="Pasiulymai"><text:span text:style-name="T116">2.</text:span><text:s/><text:span text:style-name="T117">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9 ir 10 punktuose nurodyti rodikliai nustatomi pagal duomenis, paskelbtus praėjusių biudžetinių metų statistiką tvarkančių institucijų, įstaigų leidinių duomenų bazėse.</text:span><text:span text:style-name="T118">”</text:span><text:span text:style-name="T119"><text:s/></text:span></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section text:name="Sect1" text:style-name="S1">
        <text:soft-page-break/>
        <text:p text:style-name="P131"><text:tab/></text:p>
        <text:soft-page-break/>
        <text:p text:style-name="P132">Teikia</text:p>
        <text:p text:style-name="P133">Seimo narys<text:tab/><text:tab/><text:tab/><text:tab/><text:tab/><text:tab/>Kęstutis Vil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LKAUSKAS Kęstutis</meta:initial-creator>
    <dc:creator>adlibuser</dc:creator>
    <meta:creation-date>2021-11-29T12:31:00Z</meta:creation-date>
    <dc:date>2021-11-29T12:31:00Z</dc:date>
    <meta:template xlink:href="Normal.dotm" xlink:type="simple"/>
    <meta:editing-cycles>2</meta:editing-cycles>
    <meta:editing-duration>PT0S</meta:editing-duration>
    <meta:document-statistic meta:page-count="4" meta:paragraph-count="13" meta:word-count="1031" meta:character-count="6899" meta:row-count="49" meta:non-whitespace-character-count="5881"/>
  </office:meta>
</office:document-meta>
</file>