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50%" fo:text-indent="0in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 fo:text-align="justify" fo:line-height="150%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/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Pasiūlymai7" style:family="paragraph"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rojektas"><text:span text:style-name="T16">DĖL<text:s/></text:span><text:span text:style-name="T17">Nekilnojamojo turto mokesčio įstatymo Nr. X-233 6 ir 7 straipsnių pakeitimo įstatymo<text:s/></text:span><text:span text:style-name="T18">projekto nr.<text:s/></text:span><text:span text:style-name="T19">XIVP-</text:span><text:span text:style-name="T20">10</text:span><text:span text:style-name="T21">5</text:span><text:span text:style-name="T22">4</text:span></text:p>
      <text:p text:style-name="P23"/>
      <text:p text:style-name="P24">2021-11-17<text:s/>Nr.<text:s/>110-P-40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Komiteto pirmininkas Viktoras Pranckietis, Komiteto pirmininko pavaduotojas Vidmantas Kanopa, Komiteto nariai: Juozas Baublys, Jonas Gudauskas, Vigilijus Jukna,<text:s/>Kęstutis Mažeika,<text:s/>Andrius Vyšniauskas.</text:p>
      <text:p text:style-name="P32"/>
      <text:soft-page-break/>
      <text:p text:style-name="P33"><text:span text:style-name="T34">2. Ekspertų, konsultantų, specialistų išvados, pasiūlymai, pataisos, pastabos<text:s/></text:span>(toliau – pasiūlymai)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asiūlymai2">Seimo kanceliarijos Teisės departamentas, 2021-11-08.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siūlytume projekto 3 straipsnį pildyti nuostatomis dėl įstatymo taikymo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3. Piliečių, asociacijų, politinių partijų, lobistų ir kitų suinteresuotų asmenų pasiūlymai:</text:span><text:span text:style-name="T89"><text:s/>negauta.</text:span></text:p>
      <text:p text:style-name="P90"/>
      <text:p text:style-name="P91"><text:span text:style-name="T92">4. Valstybės ir savivaldybių institucijų ir įstaigų pasiūlymai:</text:span><text:span text:style-name="T93"><text:s/>negauta.</text:span></text:p>
      <text:p text:style-name="Normal"/>
      <text:p text:style-name="P94"><text:span text:style-name="T95">5. Subjektų, turinčių įstatymų leidybos iniciatyvos teisę, pasiūlymai:</text:span><text:span text:style-name="T96"><text:s/>negauta.</text:span></text:p>
      <text:p text:style-name="P97"/>
      <text:p text:style-name="P98"><text:span text:style-name="T99">6</text:span><text:span text:style-name="T100">. Komiteto sprendimas ir pasiūlymai:</text:span></text:p>
      <text:p text:style-name="Komitetosprendimas"><text:span text:style-name="T101">6</text:span><text:span text:style-name="T102">.1. Sprendimas:</text:span><text:s/>pritarti<text:s/>Lietuvos Respublikos<text:s/>Vyriausybės<text:s/>pateiktam<text:s/>Nekilnojamojo turto mokesčio įstatymo Nr. X-233 6 ir 7 straipsnių pakeitimo įstatymo<text:s/>projektui Nr. XIVP-1054<text:s/>ir komiteto<text:s/>išvadai.</text:p>
      <text:p text:style-name="P103"><text:span text:style-name="T104">6</text:span><text:span text:style-name="T105">.2. Pasiūlymai:</text:span><text:s/>nėra.</text:p>
      <text:p text:style-name="P106"/>
      <text:p text:style-name="P107"><text:span text:style-name="T108">7</text:span><text:span text:style-name="T109">. Balsavimo rezultatai:</text:span><text:s/>už –<text:s/>7, prieš –<text:s/>0, susilaikė –<text:s/>0.</text:p>
      <text:p text:style-name="P110"/>
      <text:p text:style-name="Pranešėjas"><text:span text:style-name="T111">8</text:span><text:span text:style-name="T112">. Komiteto paskirti pranešėjai:</text:span><text:s/>Vidmantas Kanopa.</text:p>
      <text:p text:style-name="P113"/>
      <text:p text:style-name="P114"/>
      <text:p text:style-name="P115">Komiteto<text:s/>pirmininkas<text:tab/><text:tab/><text:tab/><text:tab/><text:tab/><text:tab/><text:tab/><text:tab/><text:tab/><text:span text:style-name="T116"><text:tab/></text:span><text:tab/><text:tab/><text:tab/><text:tab/><text:tab/><text:tab/>Viktoras Pranckietis</text:p>
      <text:p text:style-name="P117"/>
      <text:p text:style-name="P118"/>
      <text:p text:style-name="P119"/>
      <text:p text:style-name="Normal"><text:span text:style-name="T120">Kaimo reikalų 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1-11-18T06:17:00Z</meta:creation-date>
    <dc:date>2021-11-18T06:1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5" meta:word-count="224" meta:character-count="1698" meta:row-count="87" meta:non-whitespace-character-count="1489"/>
  </office:meta>
</office:document-meta>
</file>