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name-complex="Times New Roman"/>
    </style:style>
    <style:style style:name="T19" style:parent-style-name="DefaultParagraphFont" style:family="text">
      <style:text-properties style:font-name-complex="Times New Roman"/>
    </style:style>
    <style:style style:name="T20" style:parent-style-name="DefaultParagraphFont" style:family="text">
      <style:text-properties style:font-name-complex="Times New Roman" style:text-position="super 62.5%"/>
    </style:style>
    <style:style style:name="T21" style:parent-style-name="DefaultParagraphFont" style:family="text">
      <style:text-properties style:font-name-complex="Times New Roman"/>
    </style:style>
    <style:style style:name="T22" style:parent-style-name="DefaultParagraphFont" style:family="text">
      <style:text-properties style:font-name-complex="Times New Roman"/>
    </style:style>
    <style:style style:name="T23" style:parent-style-name="DefaultParagraphFont" style:family="text">
      <style:text-properties style:font-name-complex="Times New Roman"/>
    </style:style>
    <style:style style:name="T24" style:parent-style-name="DefaultParagraphFont" style:family="text">
      <style:text-properties style:font-name-complex="Times New Roman" style:text-position="super 62.5%"/>
    </style:style>
    <style:style style:name="T25" style:parent-style-name="DefaultParagraphFont" style:family="text">
      <style:text-properties style:font-name-complex="Times New Roman"/>
    </style:style>
    <style:style style:name="T26" style:parent-style-name="DefaultParagraphFont" style:family="text">
      <style:text-properties style:font-name-complex="Times New Roman"/>
    </style:style>
    <style:style style:name="P27" style:parent-style-name="Normal" style:family="paragraph">
      <style:paragraph-properties fo:text-align="center"/>
    </style:style>
    <style:style style:name="P28" style:parent-style-name="Normal" style:family="paragraph">
      <style:paragraph-properties fo:text-align="center" fo:line-height="150%"/>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1902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2958in" style:use-optimal-column-width="false"/>
    </style:style>
    <style:style style:name="TableColumn41" style:family="table-column">
      <style:table-column-properties style:column-width="4.0354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3.0409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indent="0.1576in"/>
      <style:text-properties fo:font-size="12pt" style:font-size-asian="12pt" style:font-size-complex="12pt"/>
    </style:style>
    <style:style style:name="P80" style:parent-style-name="Pasiūlymai2" style:family="paragraph">
      <style:paragraph-properties fo:text-indent="0.1576in"/>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style:text-position="super 62.5%"/>
    </style:style>
    <style:style style:name="P86" style:parent-style-name="Normal" style:family="paragraph">
      <style:paragraph-properties fo:text-align="justify"/>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Pasiūlymai2" style:family="paragraph">
      <style:paragraph-properties fo:text-indent="0.1576in"/>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indent="0.1576in"/>
      <style:text-properties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indent="0.1576in"/>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indent="0.1576in"/>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indent="0.1576in"/>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indent="0.1576in"/>
      <style:text-properties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indent="0.1576in"/>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indent="0.1576in"/>
      <style:text-properties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indent="0.1576in"/>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indent="0.1576in"/>
      <style:text-properties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indent="0.1576in"/>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indent="0.1576in"/>
      <style:text-properties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indent="0.1576in"/>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keep-with-next="always" fo:text-align="justify" fo:text-indent="0.5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style>
    <style:style style:name="P208" style:parent-style-name="Normal" style:family="paragraph">
      <style:paragraph-properties fo:keep-with-next="always" fo:text-align="justify" fo:text-indent="0.5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P212" style:parent-style-name="Normal" style:family="paragraph">
      <style:paragraph-properties fo:keep-with-next="always" fo:text-indent="0.5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text:span text:style-name="T18">Lietuvos Respublikos vartotojų teisių apsaugos įstatymo Nr. I-657<text:s/></text:span><text:span text:style-name="T19">2, 12, 29</text:span><text:span text:style-name="T20">4</text:span><text:span text:style-name="T21">, 40 straipsnių</text:span><text:span text:style-name="T22">,<text:s/></text:span><text:span text:style-name="T23"><text:s/>priedo pakeitimo ir įstatymo papildymo 44</text:span><text:span text:style-name="T24">1</text:span><text:span text:style-name="T25"><text:s/>straipsniu ir<text:s/></text:span><text:span text:style-name="T26">dešimtuoju skirsniu įstatymo projektO Nr. XIIIP-3803</text:span></text:p>
      <text:p text:style-name="P27"/>
      <text:p text:style-name="P28">2019-09-18 <text:s/>Nr.<text:s/><text:bookmark-start text:name="Tekstas18"/>109<text:bookmark-end text:name="Tekstas18"/>-P-31</text:p>
      <text:p text:style-name="P29">Vilnius</text:p>
      <text:p text:style-name="P30"/>
      <text:p text:style-name="P31"><text:span text:style-name="T32">1. Komiteto posėdyje dalyvavo:<text:s/></text:span>Biudžeto ir finansų komiteto nariai: Valius Ąžuolas, Kęstutis Glaveckas, Rasa Budbergytė, Viktoras Rinkevičius, Vida Ačienė, Gintarė Skaistė, Vytautas Kamblevičius, Mykolas Majauskas, Juozas Varžgalys. Biudžeto ir finansų komiteto biuras: biuro vedėja Alina Brazdilienė, patarėjai: Janina Alasevičienė, Dalia Mudėnienė, Jolanta Dzikaitė, vyr. specialistė Agnė Gedraitytė, padėjėjos Danguolė Zabulėnienė ir Jolanta Matiliauskienė.</text:p>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list text:style-name="LFO12" text:continue-numbering="true">
              <text:list-item>
                <text:p text:style-name="P70"/>
              </text:list-item>
            </text:list>
          </table:table-cell>
          <table:table-cell table:style-name="TableCell71">
            <text:p text:style-name="Pasiūlymai2">Seimo kanceliarijos Teisės departamentas, 2019-09-09</text:p>
          </table:table-cell>
          <table:table-cell table:style-name="TableCell72">
            <text:p text:style-name="P73">2</text:p>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 taisyklių reikalavimams, teikiame šias pastabas:</text:p>
            <text:p text:style-name="P80">1.<text:tab/>Projekto 2 straipsniu siūlomame keisti įstatymo 12 straipsnio 2 dalies 2 punkte siūloma nustatyti, jog Valstybinė vartotojų teisių apsaugos tarnyba turi teisę gauti informaciją, duomenis bei dokumentus, reikalingus įstatymų pažeidimams tirti ne tik iš valstybės ir<text:s/><text:soft-page-break/>savivaldybių institucijų, tačiau ir iš taip pat iš įstaigų, finansų rinkos dalyvių, elektroninių ryšių paslaugų teikėjų, kitų juridinių ir fizinių asmenų. Norime pastebėti, kad tuo atveju, jeigu nuostatoje siekiama reguliuoti teisinius santykius, susijusius su privačių fizinių ar juridinių asmenų valdomomis informacinėmis sistemomis, ar jų tvarkomais duomenimis, dokumentais, kurie specialiaisiais įstatymais dėl jų veiklos pobūdžio nėra įpareigoti kaupti informaciją ir pateikti ją valstybės institucijoms, ir nustatyti valstybės institucijos teisę neatlygintinai gauti iš tokių privačių asmenų duomenis, turėtų būti svarstomas nuostatos derėjimas su konstituciniu nuosavybės teisės apsaugos principu, kadangi tokiu atveju siūlomas reguliavimas tiesiogiai apribotų privačių asmenų teisę į jų nuosavybę (duomenis, dokumentus, informaciją) ir sudarytų prielaidas valstybinei institucijai tokia nuosavybe neatlygintinai naudotis. Taigi tuo atveju, jeigu nuostatoje siekiama reguliuoti teisinius santykius, susijusius su valstybinio pobūdžio institucijomis, ar su asmenimis, kurie specialiaisiais įstatymais dėl jų veiklos pobūdžio yra įpareigoti kaupti informaciją ir pateikti ją valstybės institucijoms, nuostatoje tai turėtų būti aiškiai nurodyta. Priešingu atveju, derėtų nustatyti duomenų teikimo atlygintinumą.</text:p>
          </table:table-cell>
          <table:table-cell table:style-name="TableCell81">
            <text:p text:style-name="P82">Nepritarti</text:p>
          </table:table-cell>
          <table:table-cell table:style-name="TableCell83">
            <text:p text:style-name="P84">Pažymėtina, kad teisę<text:s/>gauti informaciją, duomenis<text:s/>ir<text:s/>dokumentus, reikalingus įstatymų pažeidimams tirti ne tik iš valstybės ir savivaldybių institucijų,<text:s/>bet<text:s/>ir iš kitų juridinių ir fizinių asmenų<text:s/>(pavyzdžiui,<text:s/>finansų rinkos dalyvių, elektroninių ryšių paslaugų teikėjų) pagal įstatymus turi daugelis valstybių<text:s/><text:soft-page-break/>institucijų, pavyzdžiui, Lietuvos bankas (Lietuvos banko 42<text:span text:style-name="T85">1</text:span><text:s/>straipsnio 5 dalis), Konkurencijos taryba (Konkurencijos įstatymo 25 straipsnio 1 dalis), Ryšių reguliavimo tarnyba (Elektroninių ryšių įstatymo 71 straipsnis), Valstybinė duomenų apsaugos inspekcija (Asmens duomenų teisinės apsaugos įstatymo 12 straipsnio 2 dalis, 14 straipsnis) ir kt.<text:s/></text:p>
            <text:p text:style-name="P86">Atkreiptinas dėmesys į tai, kad<text:s/>Projekto 2 straipsnyje<text:s/>dėstomame<text:s/>įstatymo 12 straipsnio 2 dalies 2 punkte<text:s/>numatyta ne bet kokie duomenys, o informacija, duomenys<text:s/>ir<text:s/>dokumentai,<text:s/><text:span text:style-name="T87">reikalingi įstatymų pažeidimams tirti</text:span>. Šia nuostata siekiama pilnai užtikrinti, kad Valstybinė vartotojų teisių apsaugos tarnyba galėtų įgyvendinti Reglamento (ES) 2017/2394 9 straipsnio 3 dalies a punkte nustatytus tyrimo įgaliojimus. Duomenų teikimo atlygintinumo nustatymas<text:s/><text:span text:style-name="T88">de </text:span><text:span text:style-name="T89">facto</text:span><text:s/>reikštų kompetentingos institucijos įgaliojimų, nustatytų Reglamente (ES) 2017/2394, ribojimus (suvaržymus) ir nebūtų suderinama su Reglamento tikslais.<text:s/></text:p>
            <text:p text:style-name="P90"><text:span text:style-name="T91">Be to, aptariama Projekto nuostata nėra siekiama įpareigoti privačius asmenis (ne valstybės institucijas) papildomai rinkti ir kaupti duomenis. Projekto nuostatoje<text:s/></text:span><text:soft-page-break/><text:span text:style-name="T92">numatytas tik tos informacijos</text:span><text:span text:style-name="T93">, duomen</text:span><text:span text:style-name="T94">ų</text:span><text:span text:style-name="T95"><text:s/></text:span><text:span text:style-name="T96">ir</text:span><text:span text:style-name="T97"><text:s/>dokument</text:span><text:span text:style-name="T98">ų pateikimas, kuriuos šie asmenys (įskaitant<text:s/></text:span><text:span text:style-name="T99">finansų rinkos dalyvi</text:span><text:span text:style-name="T100">us ir</text:span><text:span text:style-name="T101"><text:s/>elekt</text:span><text:span text:style-name="T102">roninių ryšių paslaugų teikėjus) jau turi. Įstatymu negali būti reikalaujama pateikti informaciją</text:span><text:span text:style-name="T103">, duomen</text:span><text:span text:style-name="T104">is ir</text:span><text:span text:style-name="T105"><text:s/>dokument</text:span><text:span text:style-name="T106">us, kurių subjektas neturi.</text:span></text:p>
          </table:table-cell>
        </table:table-row>
        <table:table-row table:style-name="TableRow107">
          <table:table-cell table:style-name="TableCell108">
            <text:list text:style-name="LFO12" text:continue-numbering="true">
              <text:list-item>
                <text:p text:style-name="P109"/>
              </text:list-item>
            </text:list>
          </table:table-cell>
          <table:table-cell table:style-name="TableCell110">
            <text:p text:style-name="Normal">Seimo kanceliarijos Teisės departamentas, 2019-09-09</text:p>
          </table:table-cell>
          <table:table-cell table:style-name="TableCell111">
            <text:p text:style-name="P112">4</text:p>
          </table:table-cell>
          <table:table-cell table:style-name="TableCell113">
            <text:p text:style-name="P114"/>
          </table:table-cell>
          <table:table-cell table:style-name="TableCell115">
            <text:p text:style-name="P116"/>
          </table:table-cell>
          <table:table-cell table:style-name="TableCell117">
            <text:p text:style-name="P118">2.<text:tab/>Siekiant teisės akto normų dėstymo nuoseklumo, siūlome projekto 4 straipsniu keičiamo įstatymo 40 straipsnio 1 dalyje dėstyti ir Valstybinės vartotojų teisių apsaugos tarnybos įgaliojimus dėl atsakomybės subjektams už šio įstatymo 36 straipsnio 5-17 dalyse, 37 straipsnio 1-4, 8-12 dalyse, 38 straipsnio 1 dalyje ir 39 straipsnyje nurodytų reikalavimų (draudimų) nesilaikymą taikymo, t.y. palikti šiuo metu esantį reguliavimą, pagal kurį visi Valstybinės vartotojų teisių apsaugos tarnybos įgaliojimai išdėstyti vienoje straipsnio dalyje (tuo tarpu keičiamo įstatymo 40 straipsnio 7 dalyje būtų dėstomi tik Lietuvos bankui suteikti įgaliojimai).</text:p>
          </table:table-cell>
          <table:table-cell table:style-name="TableCell119">
            <text:p text:style-name="P120">Pritarti</text:p>
          </table:table-cell>
          <table:table-cell table:style-name="TableCell121">
            <text:p text:style-name="P122"/>
          </table:table-cell>
        </table:table-row>
        <table:table-row table:style-name="TableRow123">
          <table:table-cell table:style-name="TableCell124">
            <text:list text:style-name="LFO12" text:continue-numbering="true">
              <text:list-item>
                <text:p text:style-name="P125"/>
              </text:list-item>
            </text:list>
          </table:table-cell>
          <table:table-cell table:style-name="TableCell126">
            <text:p text:style-name="Normal">Seimo kanceliarijos Teisės departamentas, 2019-09-09</text:p>
          </table:table-cell>
          <table:table-cell table:style-name="TableCell127">
            <text:p text:style-name="P128">5</text:p>
          </table:table-cell>
          <table:table-cell table:style-name="TableCell129">
            <text:p text:style-name="P130"/>
          </table:table-cell>
          <table:table-cell table:style-name="TableCell131">
            <text:p text:style-name="P132"/>
          </table:table-cell>
          <table:table-cell table:style-name="TableCell133">
            <text:p text:style-name="P134">3.<text:tab/>Projekto 5 straipsniu pildomoje keičiamo įstatymo 441 straipsnio 2 dalies pirmojoje pastraipoje siūlome atsisakyti nuorodos į „šio straipsnio 1 dalyje nurodytą pažeidimą“, nes 1 dalyje jokie objektyvūs pažeidimo požymiai nenurodomi, o tiesiog <text:s/>konstatuojama, kad tam tikrais atvejais gali būti priimamas sprendimas dėl laikinųjų apsaugos priemonių taikymo. Atsižvelgiant į tai, pildomo 441 straipsnio 2 dalies pirmąją pastraipą siūlome dėstyti taip: „Valstybinė vartotojų teisių apsaugos tarnyba šio straipsnio 1 dalyje nurodytu atveju galimą pažeidimą<text:s/><text:soft-page-break/>padariusiam pardavėjui, paslaugos teikėjui turi teisę taikyti šias laikinąsias priemones:“.</text:p>
          </table:table-cell>
          <table:table-cell table:style-name="TableCell135">
            <text:p text:style-name="P136">Pritarti</text:p>
          </table:table-cell>
          <table:table-cell table:style-name="TableCell137">
            <text:p text:style-name="P138"/>
          </table:table-cell>
        </table:table-row>
        <table:table-row table:style-name="TableRow139">
          <table:table-cell table:style-name="TableCell140">
            <text:list text:style-name="LFO12" text:continue-numbering="true">
              <text:list-item>
                <text:p text:style-name="P141"/>
              </text:list-item>
            </text:list>
          </table:table-cell>
          <table:table-cell table:style-name="TableCell142">
            <text:p text:style-name="Normal">Seimo kanceliarijos Teisės departamentas, 2019-09-09</text:p>
          </table:table-cell>
          <table:table-cell table:style-name="TableCell143">
            <text:p text:style-name="P144">5</text:p>
          </table:table-cell>
          <table:table-cell table:style-name="TableCell145">
            <text:p text:style-name="P146"/>
          </table:table-cell>
          <table:table-cell table:style-name="TableCell147">
            <text:p text:style-name="P148"/>
          </table:table-cell>
          <table:table-cell table:style-name="TableCell149">
            <text:p text:style-name="P150">4.<text:tab/>Siekiant teisinio aiškumo ir pardavėjų bei tinkamo paslaugų teikėjų teisių užtikrinimo, projekto 5 straipsniu pildomo įstatymo 441 straipsnio 3 dalyje siūlome nurodyti minimalų terminą, kuris turėtų būti suteikiamas pardavėjui bei paslaugų teikėjui pateikti savo paaiškinimus dėl galimo pažeidimo.</text:p>
          </table:table-cell>
          <table:table-cell table:style-name="TableCell151">
            <text:p text:style-name="P152">Pritarti</text:p>
          </table:table-cell>
          <table:table-cell table:style-name="TableCell153">
            <text:p text:style-name="P154"/>
          </table:table-cell>
        </table:table-row>
        <table:table-row table:style-name="TableRow155">
          <table:table-cell table:style-name="TableCell156">
            <text:list text:style-name="LFO12" text:continue-numbering="true">
              <text:list-item>
                <text:p text:style-name="P157"/>
              </text:list-item>
            </text:list>
          </table:table-cell>
          <table:table-cell table:style-name="TableCell158">
            <text:p text:style-name="Normal">Seimo kanceliarijos Teisės departamentas, 2019-09-09</text:p>
          </table:table-cell>
          <table:table-cell table:style-name="TableCell159">
            <text:p text:style-name="P160">6</text:p>
          </table:table-cell>
          <table:table-cell table:style-name="TableCell161">
            <text:p text:style-name="P162"/>
          </table:table-cell>
          <table:table-cell table:style-name="TableCell163">
            <text:p text:style-name="P164"/>
          </table:table-cell>
          <table:table-cell table:style-name="TableCell165">
            <text:p text:style-name="P166">5.<text:tab/>Projekto 6 straipsniu pildomo įstatymo 51 straipsnio 3 dalyje siūloma nustatyti, jog „Kompetentinga institucija, nagrinėdama pažeidimus, turi teisę be išankstinio įspėjimo įeiti į pardavėjo, paslaugų teikėjo naudojamas patalpas, teritoriją ar transporto priemones ir paimti bet kokioje saugojimo laikmenoje laikomą informaciją, duomenis ar dokumentus, kurie turi įrodomąją reikšmę.“ Atkreiptinas dėmesys, jog siekiant užtikrinti asmenų nuosavybės teisės apsaugą, valstybinių institucijų įgalinimai patekti į juridinių asmenų naudojamas patalpas, teritoriją ar transporto priemones turėtų būti ribojami juridinių asmenų darbo laiko požiūriu, nustatant, jog valstybinę priežiūrą vykdančių juridinių asmenų atstovai patekti į naudojamas patalpas, teritoriją ar transporto priemones gali darbo laiku, tuo tarpu ne darbo laiku toks patekimas turėtų būti ribojamas ir vykdomas juridiniam asmeniui davus sutikimą ir dalyvaujant juridinio asmens atstovui arba su teismo leidimu.</text:p>
          </table:table-cell>
          <table:table-cell table:style-name="TableCell167">
            <text:p text:style-name="P168">Pritarti</text:p>
          </table:table-cell>
          <table:table-cell table:style-name="TableCell169">
            <text:p text:style-name="P170"/>
          </table:table-cell>
        </table:table-row>
        <table:table-row table:style-name="TableRow171">
          <table:table-cell table:style-name="TableCell172">
            <text:list text:style-name="LFO12" text:continue-numbering="true">
              <text:list-item>
                <text:p text:style-name="P173"/>
              </text:list-item>
            </text:list>
          </table:table-cell>
          <table:table-cell table:style-name="TableCell174">
            <text:p text:style-name="Normal">Seimo kanceliarijos<text:s/><text:soft-page-break/>Teisės departamentas, 2019-09-09</text:p>
          </table:table-cell>
          <table:table-cell table:style-name="TableCell175">
            <text:p text:style-name="P176">6</text:p>
          </table:table-cell>
          <table:table-cell table:style-name="TableCell177">
            <text:p text:style-name="P178"/>
          </table:table-cell>
          <table:table-cell table:style-name="TableCell179">
            <text:p text:style-name="P180"/>
          </table:table-cell>
          <table:table-cell table:style-name="TableCell181">
            <text:p text:style-name="P182">6.<text:tab/>Siekiant teisinio aiškumo, projekto 6 straipsniu pildomo įstatymo 51 straipsnio 6 ir 7 dalyse reikėtų<text:s/><text:soft-page-break/>nurodyti juridinį faktą, nuo kurio skaičiuojamas šiose dalyse nustatytas 14 dienų sprendimo dėl patvirtinimo priėmimo terminas.</text:p>
          </table:table-cell>
          <table:table-cell table:style-name="TableCell183">
            <text:p text:style-name="P184">Pritarti</text:p>
          </table:table-cell>
          <table:table-cell table:style-name="TableCell185">
            <text:p text:style-name="P186"/>
          </table:table-cell>
        </table:table-row>
        <table:table-row table:style-name="TableRow187">
          <table:table-cell table:style-name="TableCell188">
            <text:list text:style-name="LFO12" text:continue-numbering="true">
              <text:list-item>
                <text:p text:style-name="P189"/>
              </text:list-item>
            </text:list>
          </table:table-cell>
          <table:table-cell table:style-name="TableCell190">
            <text:p text:style-name="Normal">Seimo kanceliarijos Teisės departamentas, 2019-09-09</text:p>
          </table:table-cell>
          <table:table-cell table:style-name="TableCell191">
            <text:p text:style-name="P192">6</text:p>
          </table:table-cell>
          <table:table-cell table:style-name="TableCell193">
            <text:p text:style-name="P194"/>
          </table:table-cell>
          <table:table-cell table:style-name="TableCell195">
            <text:p text:style-name="P196"/>
          </table:table-cell>
          <table:table-cell table:style-name="TableCell197">
            <text:p text:style-name="P198">7.<text:tab/>Siekiant teisinio aiškumo, siūlytina projekto 6 straipsniu pildomo įstatymo 51 straipsnio 6 dalyje tikslinti nurodytą „14 dienų“ terminą, jį atitinkamai susiejant su kalendorinėmis arba darbo dienomis. Analogiška pastaba taikytina ir dėl projekto 6 straipsniu pildomo įstatymo 51 straipsnio 7 dalyje nurodyto „14 dienų“ termino.</text:p>
          </table:table-cell>
          <table:table-cell table:style-name="TableCell199">
            <text:p text:style-name="P200">Pritarti</text:p>
          </table:table-cell>
          <table:table-cell table:style-name="TableCell201">
            <text:p text:style-name="P202"/>
          </table:table-cell>
        </table:table-row>
      </table:table>
      <text:p text:style-name="P203"/>
      <text:p text:style-name="P204"><text:span text:style-name="T205">3. Piliečių, asociacijų, politinių partijų, lobistų ir kitų suinteresuotų asmenų pasiūlymai:</text:span><text:span text:style-name="T206"><text:s/></text:span><text:span text:style-name="T207">negauta.</text:span></text:p>
      <text:p text:style-name="P208"><text:span text:style-name="T209">4. Valstybės ir savivaldybių institucijų ir įstaigų pasiūlymai:</text:span><text:span text:style-name="T210"><text:s/></text:span><text:span text:style-name="T211">negauta</text:span></text:p>
      <text:p text:style-name="P212"><text:span text:style-name="T213">5. Subjektų, turinčių įstatymų leidybos iniciatyvos teisę, pasiūlymai:</text:span><text:span text:style-name="T214"><text:s/></text:span><text:span text:style-name="T215">negauta.</text:span></text:p>
      <text:p text:style-name="P216"><text:span text:style-name="T217">6</text:span><text:span text:style-name="T218">. Komiteto sprendimas ir pasiūlymai:</text:span></text:p>
      <text:p text:style-name="Komitetosprendimas"><text:span text:style-name="T219">6</text:span><text:span text:style-name="T220">.1. Sprendimas</text:span>:<text:s/>Iš esmės pritarti<text:s/>iniciatorių pateiktam įstatymo<text:s/>projektui Nr. XIIIP-3803<text:s/>ir<text:s/>siūlyti pagrindiniam Teisės ir teisėtvarkos komitetui<text:s/>patobulinti projektą pagal Seimo kanceliarijos Teisės departamento pasiūlymus.</text:p>
      <text:p text:style-name="P221"><text:span text:style-name="T222">7</text:span><text:span text:style-name="T223">. Balsavimo rezultatai:</text:span><text:s/>pritarta bendru sutarimu.</text:p>
      <text:p text:style-name="Pranešėjas"><text:span text:style-name="T224">8</text:span><text:span text:style-name="T225">. Komiteto paskirti pranešėjai:</text:span><text:s/>V. Ačienė, K. Glaveckas, M.Majauskas</text:p>
      <text:p text:style-name="P226"/>
      <text:p text:style-name="P227">Komiteto pirmininkas<text:tab/><text:tab/><text:tab/><text:tab/><text:tab/><text:tab/><text:tab/><text:tab/><text:tab/><text:tab/>Valius Ąžuolas</text:p>
      <text:p text:style-name="P228"/>
      <text:p text:style-name="P229"/>
      <text:p text:style-name="P230"/>
      <text:p text:style-name="Normal"><text:span text:style-name="T231">Biuro patarėja Jolanta Žal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noteReference" style:display-name="Footnote Reference" style:family="tex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9-09-26T06:38:00Z</meta:creation-date>
    <dc:date>2019-09-26T06:38:00Z</dc:date>
    <meta:print-date>2019-09-18T10:3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5" meta:paragraph-count="184" meta:word-count="1081" meta:character-count="8649" meta:row-count="352" meta:non-whitespace-character-count="7752"/>
  </office:meta>
</office:document-meta>
</file>