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indent="0.4923in"/>
      <style:text-properties fo:font-size="10pt" style:font-size-asian="10pt"/>
    </style:style>
    <style:style style:name="P8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P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94" style:parent-style-name="Normal" style:family="paragraph">
      <style:paragraph-properties fo:text-indent="0.5in"/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style:font-weight-complex="bold"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  <style:text-properties fo:font-style="italic" style:font-style-asian="italic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  <style:text-properties fo:font-style="italic" style:font-style-asian="italic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style:font-weight-complex="bold" fo:font-style="italic" style:font-style-asian="italic" fo:color="#000000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P2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5" style:parent-style-name="DefaultParagraphFont" style:family="text">
      <style:text-properties style:font-weight-complex="bold" style:font-style-complex="italic" fo:color="#000000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93" style:parent-style-name="Normal" style:family="paragraph">
      <style:paragraph-properties fo:text-indent="0.5in"/>
      <style:text-properties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indent="0.5in"/>
      <style:text-properties style:font-size-complex="12pt"/>
    </style:style>
    <style:style style:name="P317" style:parent-style-name="Normal" style:family="paragraph">
      <style:paragraph-properties fo:text-indent="0.4923in"/>
      <style:text-properties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  <style:text-properties style:font-size-complex="12pt"/>
    </style:style>
    <style:style style:name="P331" style:parent-style-name="Normal" style:family="paragraph">
      <style:paragraph-properties fo:text-indent="0.4923in"/>
      <style:text-properties style:font-size-complex="12pt"/>
    </style:style>
    <style:style style:name="P332" style:parent-style-name="Normal" style:family="paragraph">
      <style:paragraph-properties fo:text-indent="0.5in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indent="0.5in"/>
      <style:text-properties style:font-size-complex="12pt"/>
    </style:style>
    <style:style style:name="P336" style:parent-style-name="Normal" style:family="paragraph">
      <style:paragraph-properties fo:text-indent="0.4923in"/>
      <style:text-properties style:font-size-complex="12pt"/>
    </style:style>
    <style:style style:name="P337" style:parent-style-name="Normal" style:family="paragraph">
      <style:paragraph-properties fo:text-indent="0.5in"/>
      <style:text-properties style:font-size-complex="12pt"/>
    </style:style>
    <style:style style:name="P338" style:parent-style-name="Normal" style:family="paragraph">
      <style:paragraph-properties fo:text-indent="0.4923in"/>
      <style:text-properties style:font-size-complex="12pt"/>
    </style:style>
    <style:style style:name="P339" style:parent-style-name="Normal" style:family="paragraph">
      <style:paragraph-properties fo:text-indent="0.5in"/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  <style:text-properties fo:font-style="italic" style:font-style-asian="italic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  <style:text-properties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style:font-weight-complex="bold" fo:font-style="italic" style:font-style-asian="italic" fo:color="#000000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8" style:parent-style-name="DefaultParagraphFont" style:family="text">
      <style:text-properties style:font-weight-complex="bold" style:font-style-complex="italic" fo:color="#000000"/>
    </style:style>
    <style:style style:name="P359" style:parent-style-name="Normal" style:family="paragraph">
      <style:paragraph-properties fo:text-indent="0.5in"/>
      <style:text-properties style:font-size-complex="12pt"/>
    </style:style>
    <style:style style:name="P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  <style:text-properties fo:font-style="italic" style:font-style-asian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P415" style:parent-style-name="Normal" style:family="paragraph">
      <style:paragraph-properties fo:text-indent="0.5in"/>
      <style:text-properties style:font-size-complex="12pt"/>
    </style:style>
    <style:style style:name="P416" style:parent-style-name="Normal" style:family="paragraph">
      <style:paragraph-properties fo:text-indent="0.5in"/>
      <style:text-properties style:font-size-complex="12pt"/>
    </style:style>
    <style:style style:name="P417" style:parent-style-name="Normal" style:family="paragraph">
      <style:paragraph-properties fo:text-align="center" fo:text-indent="0.5in"/>
      <style:text-properties style:font-size-complex="12pt"/>
    </style:style>
    <style:style style:name="P418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419" style:parent-style-name="Normal" style:family="paragraph">
      <style:paragraph-properties fo:text-indent="0.5in"/>
      <style:text-properties style:font-size-complex="12pt"/>
    </style:style>
    <style:style style:name="P420" style:parent-style-name="Normal" style:family="paragraph">
      <style:paragraph-properties fo:text-indent="0.5in"/>
      <style:text-properties style:font-size-complex="12pt"/>
    </style:style>
    <style:style style:name="P421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22" style:parent-style-name="Normal" style:family="paragraph">
      <style:paragraph-properties fo:text-indent="0.5in"/>
      <style:text-properties style:font-size-complex="12pt"/>
    </style:style>
    <style:style style:name="P42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  <style:text-properties fo:font-style="italic" style:font-style-asian="italic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  <style:text-properties fo:font-style="italic" style:font-style-asian="italic"/>
    </style:style>
    <style:style style:name="P428" style:parent-style-name="Normal" style:family="paragraph">
      <style:paragraph-properties fo:text-indent="0.5in"/>
      <style:text-properties fo:font-style="italic" style:font-style-asian="italic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  <style:text-properties fo:font-style="italic" style:font-style-asian="italic"/>
    </style:style>
    <style:style style:name="P440" style:parent-style-name="Normal" style:family="paragraph">
      <style:paragraph-properties fo:text-indent="0.5in"/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5" style:parent-style-name="Normal" style:family="paragraph">
      <style:paragraph-properties fo:text-indent="0.5in"/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T457" style:parent-style-name="DefaultParagraphFont" style:family="text">
      <style:text-properties style:font-weight-complex="bold" style:font-style-complex="italic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5" style:parent-style-name="Normal" style:family="paragraph">
      <style:paragraph-properties fo:text-indent="0.5in"/>
      <style:text-properties fo:font-style="italic" style:font-style-asian="italic"/>
    </style:style>
    <style:style style:name="P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T494" style:parent-style-name="DefaultParagraphFont" style:family="text">
      <style:text-properties style:font-weight-complex="bold" fo:font-style="italic" style:font-style-asian="italic" style:font-style-complex="italic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 fo:font-style="italic" style:font-style-asian="italic" style:font-style-complex="italic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T502" style:parent-style-name="DefaultParagraphFont" style:family="text">
      <style:text-properties style:font-weight-complex="bold" fo:font-style="italic" style:font-style-asian="italic" style:font-style-complex="italic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 fo:font-style="italic" style:font-style-asian="italic" style:font-style-complex="italic"/>
    </style:style>
    <style:style style:name="P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  <style:text-properties fo:font-style="italic" style:font-style-asian="italic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style:font-weight-complex="bold" fo:font-style="italic" style:font-style-asian="italic" fo:color="#000000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1" style:parent-style-name="Normal" style:family="paragraph">
      <style:paragraph-properties fo:text-indent="0.5in"/>
      <style:text-properties fo:font-style="italic" style:font-style-asian="italic"/>
    </style:style>
    <style:style style:name="P5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  <style:text-properties fo:font-style="italic" style:font-style-asian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style:font-weight-complex="bold" fo:font-style="italic" style:font-style-asian="italic" fo:color="#000000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6" style:parent-style-name="Normal" style:family="paragraph">
      <style:paragraph-properties fo:text-indent="0.5in"/>
      <style:text-properties fo:font-style="italic" style:font-style-asian="italic"/>
    </style:style>
    <style:style style:name="P5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  <style:text-properties fo:font-style="italic" style:font-style-asian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style:font-weight-complex="bold" fo:font-style="italic" style:font-style-asian="italic" fo:color="#000000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style:font-weight-complex="bold" style:font-style-complex="italic" fo:color="#000000"/>
    </style:style>
    <style:style style:name="P594" style:parent-style-name="Normal" style:family="paragraph">
      <style:paragraph-properties fo:text-indent="0.5in"/>
      <style:text-properties style:font-size-complex="12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  <style:text-properties fo:font-style="italic" style:font-style-asian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9" style:parent-style-name="DefaultParagraphFont" style:family="text">
      <style:text-properties style:font-weight-complex="bold" style:font-style-complex="italic" fo:color="#000000"/>
    </style:style>
    <style:style style:name="P630" style:parent-style-name="Normal" style:family="paragraph">
      <style:paragraph-properties fo:text-indent="0.5in"/>
      <style:text-properties style:font-size-complex="12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  <style:text-properties fo:font-style="italic" style:font-style-asian="italic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style:font-weight-complex="bold" fo:font-style="italic" style:font-style-asian="italic" fo:color="#000000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6" style:parent-style-name="DefaultParagraphFont" style:family="text">
      <style:text-properties style:font-weight-complex="bold" style:font-style-complex="italic" fo:color="#000000"/>
    </style:style>
    <style:style style:name="P677" style:parent-style-name="Normal" style:family="paragraph">
      <style:paragraph-properties fo:text-indent="0.5in"/>
      <style:text-properties style:font-size-complex="12pt"/>
    </style:style>
    <style:style style:name="P6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  <style:text-properties fo:font-style="italic" style:font-style-asian="italic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P749" style:parent-style-name="Normal" style:family="paragraph">
      <style:paragraph-properties fo:text-indent="0.5in"/>
      <style:text-properties style:font-size-complex="12pt"/>
    </style:style>
    <style:style style:name="P750" style:parent-style-name="Normal" style:family="paragraph">
      <style:paragraph-properties fo:text-indent="0.5in"/>
      <style:text-properties style:font-size-complex="12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P7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text-indent="0.5in"/>
      <style:text-properties fo:font-style="italic" style:font-style-asian="italic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P7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3" style:parent-style-name="Normal" style:family="paragraph">
      <style:paragraph-properties fo:text-indent="0.5in"/>
      <style:text-properties style:font-size-complex="12pt"/>
    </style:style>
    <style:style style:name="P7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5" style:parent-style-name="Normal" style:family="paragraph">
      <style:paragraph-properties fo:text-indent="0.5in"/>
      <style:text-properties fo:font-style="italic" style:font-style-asian="italic"/>
    </style:style>
    <style:style style:name="P7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style:font-style-complex="italic"/>
    </style:style>
    <style:style style:name="P80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4" style:parent-style-name="Pareigos" style:family="text">
      <style:text-properties style:font-name="Times New Roman" fo:text-transform="none" style:font-size-complex="12pt"/>
    </style:style>
    <style:style style:name="P8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6" style:parent-style-name="Pareigos" style:family="text">
      <style:text-properties style:font-name="Times New Roman" fo:text-transform="none" style:font-size-complex="12pt"/>
    </style:style>
    <style:style style:name="P8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8" style:parent-style-name="Pareigos" style:family="text">
      <style:text-properties style:font-name="Times New Roman" fo:text-transform="none" style:font-size-complex="12pt"/>
    </style:style>
    <style:style style:name="P82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830" style:parent-style-name="Pareigos" style:family="text">
      <style:text-properties style:font-name="Times New Roman" fo:text-transform="none" style:font-size-complex="12pt"/>
    </style:style>
    <style:style style:name="T831" style:parent-style-name="Pareigos" style:family="text">
      <style:text-properties style:font-name="Times New Roman" fo:text-transform="none" style:font-size-complex="12pt"/>
    </style:style>
    <style:style style:name="T832" style:parent-style-name="Pareigos" style:family="text">
      <style:text-properties style:font-name="Times New Roman" fo:text-transform="none" style:font-size-complex="12pt"/>
    </style:style>
    <style:style style:name="T833" style:parent-style-name="Pareigos" style:family="text">
      <style:text-properties style:font-name="Times New Roman" fo:text-transform="none" style:font-size-complex="12pt"/>
    </style:style>
    <style:style style:name="T83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4</text:span><text:span text:style-name="T18">-</text:span><text:span text:style-name="T19">12</text:span><text:span text:style-name="T20"><text:s text:c="2"/></text:span><text:span text:style-name="T21">Nr. SPP-</text:span><text:span text:style-name="T22">154</text:span><text:span text:style-name="T23"><text:s/>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111</text:span><text:span text:style-name="T34"><text:s/>Seimo nari</text:span><text:span text:style-name="T35">ų</text:span><text:span text:style-name="T36">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Seimo Pirmininkė pasveikino Seimo narį A. Stončaitį jubiliejaus<text:s/>proga.<text:s/></text:p>
      <text:p text:style-name="P45"/>
      <text:p text:style-name="P46">10.01 val.</text:p>
      <text:p text:style-name="P47"><text:span text:style-name="T48">Informaciniai pranešimai</text:span></text:p>
      <text:p text:style-name="P49"/>
      <text:p text:style-name="P50">Posėdžio pirmininkė perskaitė balsų skaičiavimo grupės sudėtį:<text:s/></text:p>
      <text:p text:style-name="P51">V. Bukauskas<text:s/>(<text:span text:style-name="T52">Darbo partijos frakcij</text:span><text:span text:style-name="T53">a);</text:span></text:p>
      <text:p text:style-name="P54">D. Griškevičius<text:s/>(<text:span text:style-name="T55">Demokratų frakcija „Vardan Lietuvos“</text:span>)<text:span text:style-name="T56">;</text:span></text:p>
      <text:soft-page-break/>
      <text:p text:style-name="P57">L. Jonauskas<text:span text:style-name="T58"><text:s/>(</text:span><text:span text:style-name="T59">Lietuvos socialdemokratų partijos frakcija</text:span><text:span text:style-name="T60">);</text:span></text:p>
      <text:p text:style-name="P61">B. Matelis<text:span text:style-name="T62"><text:s/></text:span><text:span text:style-name="T63">(Tėvynės sąjungos-Lietuvos krikščionių demokratų frakcija);</text:span></text:p>
      <text:p text:style-name="P64">A. Nekrošius<text:span text:style-name="T65"><text:s/></text:span><text:span text:style-name="T66">(Lietuvos valstiečių ir žaliųjų sąjungos frakcija)</text:span><text:span text:style-name="T67">;<text:s/></text:span></text:p>
      <text:p text:style-name="P68"><text:span text:style-name="T69">I. Pakarklytė</text:span><text:span text:style-name="T70"><text:s/></text:span><text:span text:style-name="T71">(</text:span><text:span text:style-name="T72">Laisvės frakcija);<text:s/></text:span></text:p>
      <text:p text:style-name="P73">R. Vaitkus<text:s/><text:span text:style-name="T74">(</text:span><text:span text:style-name="T75">Liberalų sąjūdžio frakcija</text:span><text:span text:style-name="T76">);</text:span></text:p>
      <text:p text:style-name="P77"><text:span text:style-name="T78">V. Valkiūnas</text:span><text:span text:style-name="T79"><text:s/></text:span><text:span text:style-name="T80">(Lietuvos regionų frakcija).<text:s/></text:span></text:p>
      <text:p text:style-name="P81"/>
      <text:p text:style-name="P82"/>
      <text:p text:style-name="P83">10.02<text:s/>val.</text:p>
      <text:p text:style-name="P84"><text:span text:style-name="T85">SVARSTYTA.</text:span><text:span text:style-name="T86"> Seimo s</text:span><text:span text:style-name="T87">eniūnų sueigos patikslinta 202</text:span><text:span text:style-name="T88">2 </text:span><text:span text:style-name="T89">m.<text:s/></text:span><text:span text:style-name="T90">balandžio 12 </text:span><text:span text:style-name="T91">d. (</text:span><text:span text:style-name="T92">antradienio</text:span><text:span text:style-name="T93">) posėdžių darbotvarkė.</text:span></text:p>
      <text:p text:style-name="P94">Pranešėja –<text:s/>Seimo Pirmininkė V. Čmilytė-Nielsen.<text:s/></text:p>
      <text:p text:style-name="P95"/>
      <text:p text:style-name="P96">Kalbėjo Seimo nariai:<text:s/>J. Jarutis<text:s/>(Lietuvos valstiečių ir žaliųjų sąjungos frakcijos<text:s/>vardu<text:s/>siūlė išbraukti iš darbotvarkės<text:s/>1-8.1<text:s/>ir 1-8.2<text:s/>klausimus),<text:s/>V. Pranckietis<text:s/>(Liberalų sąjūdžio frakcijos<text:s/>vardu<text:s/>siūlė išbraukti iš darbotvarkės 2-14 klausimą).<text:s/></text:p>
      <text:p text:style-name="P97"/>
      <text:p text:style-name="P98"><text:span text:style-name="T99">Balsuota dėl<text:s/></text:span><text:span text:style-name="T100">Lietuvos valstiečių ir žaliųjų sąjungos frakcijos</text:span><text:span text:style-name="T101"><text:s/></text:span><text:span text:style-name="T102">siūlym</text:span><text:span text:style-name="T103">o</text:span><text:span text:style-name="T104"><text:s/>išbraukt</text:span><text:span text:style-name="T105">i iš darbotvarkės 1-8.1 ir 1-8.2 klausimus (</text:span><text:span text:style-name="T106">Civilinės būklės</text:span><text:span text:style-name="T107"><text:s/>aktų registravimo įstatymo Nr. </text:span><text:span text:style-name="T108">XII-2111 6, 12 ir 25 straipsnių pakeitimo įstatymo<text:s/></text:span><text:span text:style-name="T109">projekt</text:span><text:span text:style-name="T110">ą</text:span><text:span text:style-name="T111"><text:s/>Nr. </text:span><text:span text:style-name="T112">XI</text:span><text:span text:style-name="T113">V</text:span><text:span text:style-name="T114">P-1464(2) ir<text:s/></text:span><text:span text:style-name="T115">A</text:span><text:span text:style-name="T116">smens</text:span><text:span text:style-name="T117"><text:s/>tapatybės kortelės ir paso<text:s/></text:span><text:span text:style-name="T118">įstatymo<text:s/></text:span><text:span text:style-name="T119">Nr. </text:span><text:span text:style-name="T120">XII-1519 5 straipsnio pakeitimo įstatymo projekt</text:span><text:span text:style-name="T121">ą</text:span><text:span text:style-name="T122"><text:s/></text:span><text:span text:style-name="T123">Nr. </text:span><text:span text:style-name="T124">XI</text:span><text:span text:style-name="T125">V</text:span><text:span text:style-name="T126">P-</text:span><text:span text:style-name="T127">1465(2)</text:span><text:span text:style-name="T128">: už –<text:s/></text:span><text:span text:style-name="T129">45</text:span><text:span text:style-name="T130">, prieš –<text:s/></text:span><text:span text:style-name="T131">54</text:span><text:span text:style-name="T132">, susilaikė<text:s/></text:span><text:span text:style-name="T133">16</text:span><text:span text:style-name="T134">.<text:s/></text:span><text:span text:style-name="T135">Nep</text:span><text:span text:style-name="T136">ritarta</text:span><text:span text:style-name="T137">.<text:s/></text:span><text:span text:style-name="T138">Užsiregistravo<text:s/></text:span><text:span text:style-name="T139">116</text:span><text:span text:style-name="T140"><text:s/>Seimo nari</text:span><text:span text:style-name="T141">ų</text:span><text:span text:style-name="T142"><text:s/>(10.0</text:span><text:span text:style-name="T143">3 </text:span><text:span text:style-name="T144">val.)</text:span><text:span text:style-name="T145">.<text:s/></text:span></text:p>
      <text:p text:style-name="P146"/>
      <text:p text:style-name="P147"><text:span text:style-name="T148">Balsuota dėl<text:s/></text:span><text:span text:style-name="T149">Liberalų sąjūdžio frakcijos</text:span><text:span text:style-name="T150"><text:s/></text:span><text:span text:style-name="T151">siūlymo išbraukti iš darbotvarkės<text:s/></text:span><text:span text:style-name="T152">2-14 klausimą (</text:span><text:span text:style-name="T153">Atmintinų dienų įstatymo Nr. </text:span><text:span text:style-name="T154">VIII-397 1 straipsnio pakeitimo įstatymo<text:s/></text:span><text:span text:style-name="T155">projektą</text:span><text:span text:style-name="T156"><text:s/></text:span><text:span text:style-name="T157">Nr. </text:span><text:span text:style-name="T158">XI</text:span><text:span text:style-name="T159">V</text:span><text:span text:style-name="T160">P-</text:span><text:span text:style-name="T161">1335)</text:span><text:span text:style-name="T162">: už –<text:s/></text:span><text:span text:style-name="T163">86</text:span><text:span text:style-name="T164">, prieš –<text:s/></text:span><text:span text:style-name="T165">4</text:span><text:span text:style-name="T166">, susilaikė<text:s/></text:span><text:span text:style-name="T167">28</text:span><text:span text:style-name="T168">.<text:s/></text:span><text:span text:style-name="T169">Pritarta</text:span><text:span text:style-name="T170">.<text:s/></text:span><text:span text:style-name="T171">Užsiregistravo<text:s/></text:span><text:span text:style-name="T172">119</text:span><text:span text:style-name="T173"><text:s/>Seimo nari</text:span><text:span text:style-name="T174">ų</text:span><text:span text:style-name="T175"><text:s/>(10.0</text:span><text:span text:style-name="T176">4 </text:span><text:span text:style-name="T177">val.)</text:span><text:span text:style-name="T178">.<text:s/></text:span></text:p>
      <text:p text:style-name="P179"/>
      <text:p text:style-name="P180"><text:span text:style-name="T181">NUTARTA.</text:span><text:span text:style-name="T182"> </text:span><text:span text:style-name="T183">Patvirtinti patikslintą<text:s/></text:span><text:span text:style-name="T184">Seimo<text:s/></text:span><text:span text:style-name="T185">202</text:span><text:span text:style-name="T186">2 </text:span><text:span text:style-name="T187">m.<text:s/></text:span><text:span text:style-name="T188">balandžio 12 </text:span><text:span text:style-name="T189">d. (</text:span><text:span text:style-name="T190">antradienio</text:span><text:span text:style-name="T191">) posėdžių</text:span><text:span text:style-name="T192"><text:s/>darbotvarkę.<text:s/></text:span><text:span text:style-name="T193">Pritarta bendru sutarimu.</text:span></text:p>
      <text:p text:style-name="P194"/>
      <text:p text:style-name="P195"/>
      <text:p text:style-name="P196">10.05<text:s/>val.</text:p>
      <text:p text:style-name="P197"><text:span text:style-name="T198">SVARSTYTA.</text:span> Baudžiamojo proceso kodekso 106 straipsnio<text:s/>pakeitimo įstatymo projektas Nr. XIVP-1002(2)<text:s/><text:span text:style-name="T199">(teikėjai –</text:span><text:span text:style-name="T200"><text:s/></text:span><text:span text:style-name="T201">Vyriausybė</text:span><text:span text:style-name="T202"><text:s/>/<text:s/></text:span><text:span text:style-name="T203">teisingumo ministrė E. Dobrovolska</text:span><text:span text:style-name="T204">)<text:s/></text:span><text:span text:style-name="T205">(priėmimas)</text:span><text:span text:style-name="T206">.</text:span><text:s/></text:p>
      <text:p text:style-name="P207"/>
      <text:p text:style-name="P208">1, 2<text:s/>straipsniai priimti bendru sutarimu.</text:p>
      <text:p text:style-name="P209"/>
      <text:p text:style-name="P210">Dėl balsavimo motyvų dėl viso įstatymo<text:s/>projekto<text:s/>kalbėjo Seimo narys<text:s/>A. Petrošius.<text:s/></text:p>
      <text:p text:style-name="P211"/>
      <text:p text:style-name="P212">Posėdžio pirmininkė<text:s/>pranešė, kad balsavimas vyks numatytu laiku<text:s/>(nuo 11.30 val.).</text:p>
      <text:p text:style-name="P213"/>
      <text:p text:style-name="P214"/>
      <text:p text:style-name="P215">10.06<text:s/>val.</text:p>
      <text:p text:style-name="P216"><text:span text:style-name="T217">SVARSTYTA.</text:span> Administracinių nusižengimų kodekso 666 straipsnio pakeitimo įstatymo projektas Nr. XIVP-1003(2)<text:s/><text:span text:style-name="T218">(teikėjai –</text:span><text:span text:style-name="T219"><text:s/></text:span><text:span text:style-name="T220">Vyriausybė</text:span><text:span text:style-name="T221"><text:s/>/<text:s/></text:span><text:span text:style-name="T222">teisingumo ministrė E. Dobrovolska</text:span><text:span text:style-name="T223">)<text:s/></text:span><text:span text:style-name="T224">(priėmimas)</text:span><text:span text:style-name="T225">.</text:span><text:s/></text:p>
      <text:p text:style-name="P226"/>
      <text:p text:style-name="P227">1, 2<text:s/>straipsniai priimti bendru sutarimu.</text:p>
      <text:p text:style-name="P228"/>
      <text:p text:style-name="P229">Dėl balsavimo motyvų dėl viso įstatymo<text:s/>projekto<text:s/>kalbėjo Seimo nariai:<text:s/>S. Tumėnas,<text:s/><text:span text:style-name="T230">R. Šarknickas,<text:s/></text:span><text:span text:style-name="T231">S. Šedbaras</text:span>.<text:s/></text:p>
      <text:p text:style-name="P232"/>
      <text:p text:style-name="P233">Posėdžio pirmininkė<text:s/>pranešė, kad balsavimas vyks numatytu laiku.</text:p>
      <text:p text:style-name="P234"/>
      <text:p text:style-name="P235"/>
      <text:p text:style-name="P236">10.09<text:s/>val.</text:p>
      <text:p text:style-name="P237"><text:span text:style-name="T238">SVARSTYTA.</text:span> Lietuvos kariuomenės Rūdninkų karinio<text:s/>poligono įstatymo projektas Nr. XIVP-1483(2)<text:s/><text:span text:style-name="T239">(teikėjai –</text:span><text:span text:style-name="T240"><text:s/></text:span><text:span text:style-name="T241">Vyriausybė</text:span><text:span text:style-name="T242"><text:s/>/<text:s/></text:span><text:span text:style-name="T243">krašto apsaugos ministras A. Anušauskas</text:span><text:span text:style-name="T244">)<text:s/></text:span><text:span text:style-name="T245">(</text:span><text:span text:style-name="T246">svarstymas</text:span><text:span text:style-name="T247">)</text:span><text:span text:style-name="T248"><text:s/></text:span><text:span text:style-name="T249">(taikoma skubos tvarka)</text:span><text:span text:style-name="T250">.<text:s/></text:span></text:p>
      <text:p text:style-name="P251"/>
      <text:p text:style-name="P252">Pagrindinio –<text:s/>Nacionalinio saugumo ir gynybos komiteto<text:s/>išvadą<text:s/>pateikė šio komiteto<text:s/>pirmininkas<text:s/>L. Kasčiūnas.<text:s/></text:p>
      <text:p text:style-name="P253"/>
      <text:p text:style-name="P254">Diskusijoje kalbėjo<text:s/><text:span text:style-name="T255">Seimo nariai</text:span>:<text:s/>V. Rakutis,<text:s/>B. Petkevič,<text:s/>A. Pocius.<text:s/></text:p>
      <text:p text:style-name="P256"/>
      <text:p text:style-name="P257">Dėl balsavimo motyvų kalbėjo Seimo narys<text:s/>A. Lydeka.<text:s/></text:p>
      <text:p text:style-name="P258"/>
      <text:p text:style-name="P259">Posėdžio pirmininkė<text:s/>pranešė, kad balsavimas vyks numatytu laiku.</text:p>
      <text:p text:style-name="P260"/>
      <text:p text:style-name="P261"/>
      <text:p text:style-name="P262">10.22<text:s/>val.</text:p>
      <text:p text:style-name="P263"><text:span text:style-name="T264">SVARSTYTA:</text:span> </text:p>
      <text:p text:style-name="P265">1. Administracinių nusižengimų kodekso 524 straipsnio pakeitimo įstatymo projektas Nr. XIVP-1453(2)<text:s/><text:span text:style-name="T266">(sujungti Nr. XIVP-1453 ir Nr. XIVP</text:span><text:span text:style-name="T267">-</text:span><text:span text:style-name="T268">1456)</text:span>.<text:s/></text:p>
      <text:p text:style-name="P269">2. Susirinkimų įstatymo Nr. I-317 5 straipsnio pakeitimo įstatymo projektas Nr. XIVP-1454(2)<text:s/><text:span text:style-name="T270">(teikėjai –</text:span><text:span text:style-name="T271"><text:s/>M. Ošmianskienė / 44<text:s/></text:span><text:span text:style-name="T272">Seimo nariai</text:span><text:span text:style-name="T273">)<text:s/></text:span><text:span text:style-name="T274">(svarstymas)</text:span><text:span text:style-name="T275">.<text:s/></text:span></text:p>
      <text:p text:style-name="P276"/>
      <text:soft-page-break/>
      <text:p text:style-name="P277"><text:span text:style-name="T278">Pagrindinio –</text:span><text:span text:style-name="T279"><text:s/></text:span><text:span text:style-name="T280">Teisės ir teisėtvarkos komiteto</text:span><text:span text:style-name="T281"><text:s/></text:span><text:span text:style-name="T282">išvad</text:span><text:span text:style-name="T283">ą</text:span><text:span text:style-name="T284"><text:s/></text:span><text:span text:style-name="T285">dėl projekto<text:s/></text:span>Nr. XIVP-1453(2)<text:s/><text:span text:style-name="T286">pateikė šio komiteto<text:s/></text:span><text:span text:style-name="T287">pirmininkas</text:span><text:span text:style-name="T288"><text:s/></text:span><text:span text:style-name="T289">S. Šedbaras</text:span><text:span text:style-name="T290">.<text:s/></text:span></text:p>
      <text:p text:style-name="P291"/>
      <text:p text:style-name="P292">Toliau posėdžiui pirmininkavo Seimo Pirmininko pavaduotojas<text:s/>P. Saudargas.<text:s/></text:p>
      <text:p text:style-name="P293"/>
      <text:p text:style-name="P294">Papildomo –<text:s/>Kultūros komiteto<text:s/>išvadas<text:s/>pateikė šio komiteto<text:s/>pirmininko pavaduotojas<text:s/>R. Šarknickas.<text:s/></text:p>
      <text:p text:style-name="P295"/>
      <text:p text:style-name="P296"><text:span text:style-name="T297">Pagrindinio –</text:span><text:span text:style-name="T298"><text:s/></text:span><text:span text:style-name="T299">Teisės ir teisėtvarkos komiteto</text:span><text:span text:style-name="T300"><text:s/></text:span><text:span text:style-name="T301">išvad</text:span><text:span text:style-name="T302">ą dėl projekto<text:s/></text:span>Nr. XIVP-1454(2)<text:s/><text:span text:style-name="T303">pateikė šio komiteto<text:s/></text:span><text:span text:style-name="T304">pirmininkas</text:span><text:span text:style-name="T305"><text:s/></text:span><text:span text:style-name="T306">S. Šedbaras</text:span><text:span text:style-name="T307">.<text:s/></text:span></text:p>
      <text:p text:style-name="P308"/>
      <text:p text:style-name="P309">Diskusijoje kalbėjo<text:s/><text:span text:style-name="T310">Seimo nar</text:span><text:span text:style-name="T311">ė</text:span><text:s/><text:span text:style-name="T312">M. Ošmianskienė</text:span>.<text:s/></text:p>
      <text:p text:style-name="P313"/>
      <text:p text:style-name="P314">Projekto Nr. XIVP-1453(2)<text:s/>pataisų svarstymas<text:s/></text:p>
      <text:p text:style-name="P315">Pranešėjas – pagrindinio komiteto<text:s/>pirmininkas<text:s/>S. Šedbaras</text:p>
      <text:p text:style-name="P316"/>
      <text:p text:style-name="P317">Dėl<text:s/>Seimo nario S. Tumėno<text:s/>pasiūlymų dėl 1 straipsnio, kuriems<text:s/>iš dalies<text:s/>pritarė<text:s/>pagrindinis komitetas,<text:s/>kalbėjo Seimo narys<text:s/>S. Tumėnas<text:s/>(pritarė<text:s/>pagrindinio komiteto<text:s/>nuomonei).</text:p>
      <text:p text:style-name="P318"><text:span text:style-name="T319">Pagrindinio komiteto nuomonei dėl<text:s/></text:span><text:span text:style-name="T320">Seimo nario S. Tumėno<text:s/></text:span><text:span text:style-name="T321">pasiūlymų</text:span><text:span text:style-name="T322">, kuri</text:span><text:span text:style-name="T323">ems</text:span><text:span text:style-name="T324"><text:s/></text:span><text:span text:style-name="T325">iš dalies<text:s/></text:span><text:span text:style-name="T326">pritarė<text:s/></text:span><text:span text:style-name="T327">pagrindinis komitetas</text:span><text:span text:style-name="T328">,</text:span><text:span text:style-name="T329"><text:s/>pritarta bendru sutarimu.</text:span></text:p>
      <text:p text:style-name="P330"/>
      <text:p text:style-name="P331">Dėl<text:s/>Seimo nario R. Šarknicko<text:s/>pasiūlymų<text:s/>dėl 1 straipsnio, kuriems<text:s/>iš dalies pritarė<text:s/>pagrindinis komitetas,<text:s/>kalbėjo Seimo narys<text:s/>R. Šarknickas<text:s/>(pritarė<text:s/>pagrindinio komiteto<text:s/>nuomonei).<text:s/></text:p>
      <text:p text:style-name="P332"/>
      <text:p text:style-name="P333">Projekto Nr. XIVP-1454(2)<text:s/>pataisų svarstymas<text:s/></text:p>
      <text:soft-page-break/>
      <text:p text:style-name="P334">Pranešėjas – pagrindinio komiteto<text:s/>pirmininkas<text:s/>S. Šedbaras</text:p>
      <text:p text:style-name="P335"/>
      <text:p text:style-name="P336">Dėl<text:s/>Seimo nario R. Šarknicko<text:s/>pasiūlymo dėl 1 straipsnio, kuriam<text:s/>iš dalies pritarė<text:s/>pagrindinis komitetas,<text:s/>kalbėjo Seimo narys<text:s/>R. Šarknickas<text:s/>(pritarė<text:s/>pagrindinio komiteto<text:s/>nuomonei).<text:s/></text:p>
      <text:p text:style-name="P337"/>
      <text:p text:style-name="P338">Pagrindinio komiteto nuomonei dėl<text:s/>Seimo nario S. Tumėno<text:s/>pasiūlymų (pagrindinis komitetas<text:s/>dviem<text:s/>pasiūlymams pritarė<text:s/>iš dalies,<text:s/>vienam<text:s/>nepritarė)<text:s/>pasiūlymų autorius<text:s/>neprieštaravo.</text:p>
      <text:p text:style-name="P339"/>
      <text:p text:style-name="P340">Dėl balsavimo motyvų kalbėjo Seimo nariai:<text:s/><text:span text:style-name="T341">A. Širinskienė</text:span>, S. Tumėnas.<text:s/></text:p>
      <text:p text:style-name="P342"/>
      <text:p text:style-name="P343">Posėdžio pirmininkas pranešė, kad balsavimas vyks numatytu laiku.</text:p>
      <text:p text:style-name="P344"/>
      <text:p text:style-name="P345"/>
      <text:p text:style-name="P346">10.39 val.</text:p>
      <text:p text:style-name="P347"><text:span text:style-name="T348">SVARSTYTA:</text:span> </text:p>
      <text:p text:style-name="P349">1. Civilinės būklės aktų registravimo įstatymo Nr. XII-2111 6, 12 ir 25 straipsnių pakeitimo įstatymo projektas Nr. XIVP-1464(2).<text:s/></text:p>
      <text:p text:style-name="P350">2. Asmens<text:s/>tapatybės kortelės ir paso<text:s/>įstatymo<text:s/>Nr. XII-1519 5 straipsnio pakeitimo įstatymo projektas Nr. XIVP-1465(2)<text:s/><text:span text:style-name="T351">(teikėjai –</text:span><text:span text:style-name="T352"><text:s/></text:span><text:span text:style-name="T353">Vyriausybė</text:span><text:span text:style-name="T354"><text:s/>/<text:s/></text:span><text:span text:style-name="T355">teisingumo ministrė E. Dobrovolska</text:span><text:span text:style-name="T356">)<text:s/></text:span><text:span text:style-name="T357">(svarstymas)</text:span><text:span text:style-name="T358">.<text:s/></text:span></text:p>
      <text:p text:style-name="P359"/>
      <text:p text:style-name="P360">Pagrindinio –<text:s/>Teisės ir teisėtvarkos komiteto<text:s/>išvadas<text:s/>pateikė šio komiteto<text:s/>pirmininkas<text:s/>S. Šedbaras<text:s/>(pagrindinis<text:s/>komitetas<text:s/>pasiūlė šiuos projektus<text:s/>svarstyti skubos tvarka).<text:s/></text:p>
      <text:p text:style-name="P361"/>
      <text:p text:style-name="P362">Diskusijoje kalbėjo<text:s/><text:span text:style-name="T363">Seimo nar</text:span><text:span text:style-name="T364">ys</text:span><text:s/><text:span text:style-name="T365">R. Šarknickas</text:span>.<text:s/></text:p>
      <text:p text:style-name="P366"/>
      <text:p text:style-name="P367">Dėl balsavimo motyvų kalbėjo Seimo narė<text:s/><text:span text:style-name="T368">A. Širinskienė</text:span><text:span text:style-name="T369">.<text:s/></text:span></text:p>
      <text:p text:style-name="P370"/>
      <text:p text:style-name="P371">Posėdžio pirmininkas pranešė, kad balsavimas vyks numatytu laiku.</text:p>
      <text:p text:style-name="P372"/>
      <text:p text:style-name="P373"/>
      <text:p text:style-name="P374">10.44 val.</text:p>
      <text:p text:style-name="P375"><text:span text:style-name="T376">SVARSTYTA.</text:span> Administracinių nusižengimų kodekso 416 straipsnio pakeitimo įstatymo projektas<text:s/>Nr. XIVP-875<text:s/><text:span text:style-name="T377">(</text:span><text:span text:style-name="T378">teikėjai – M. Skritulskas / 8 Seimo nariai)</text:span><text:s/><text:span text:style-name="T379">(</text:span><text:span text:style-name="T380">svarstymas</text:span><text:span text:style-name="T381">)</text:span><text:span text:style-name="T382">.</text:span><text:s/></text:p>
      <text:p text:style-name="P383"/>
      <text:p text:style-name="P384">Pagrindinio –<text:s/>Teisės ir teisėtvarkos komiteto<text:s/>išvadą pateikė šio komiteto<text:s/>pirmininkas<text:s/>S. Šedbaras<text:s/>(pagrindinis komitetas<text:s/>pasiūlė atmesti šį projektą).<text:s/></text:p>
      <text:p text:style-name="P385"/>
      <text:p text:style-name="P386"><text:span text:style-name="T387">Dėl balsavimo motyvų kalbėjo Seimo nar</text:span><text:span text:style-name="T388">ys</text:span><text:span text:style-name="T389"><text:s/></text:span><text:span text:style-name="T390">A.</text:span> Petrošius.<text:s/></text:p>
      <text:p text:style-name="P391"/>
      <text:p text:style-name="P392">Posėdžio pirmininkas pranešė, kad balsavimas vyks numatytu laiku.</text:p>
      <text:p text:style-name="P393"/>
      <text:p text:style-name="P394"/>
      <text:p text:style-name="P395">10.47 val.</text:p>
      <text:p text:style-name="P396"><text:span text:style-name="T397">SVARSTYTA.</text:span> Seimo nutarimo „Dėl Lietuvos Respublikos Seimo 1999 m. lapkričio 11 d. nutarimo Nr. VIII-1408 „Dėl Seimo Peticijų komisijos nuostatų patvirtinimo“ pakeitimo“ projektas Nr. XIVP-1017(2)<text:s/><text:span text:style-name="T398">(teikėjai –<text:s/></text:span><text:span text:style-name="T399">E. Pupinis</text:span><text:span text:style-name="T400"><text:s/>/ Peticijų komisija)</text:span><text:s/><text:span text:style-name="T401">(</text:span><text:span text:style-name="T402">svarstymas</text:span><text:span text:style-name="T403">)</text:span><text:span text:style-name="T404">.</text:span><text:s/></text:p>
      <text:p text:style-name="P405"/>
      <text:p text:style-name="P406">Pagrindinio –<text:s/>Žmogaus teisių komiteto<text:s/>išvadą pateikė šio komiteto atstovas<text:s/>E. Gentvilas.<text:s/></text:p>
      <text:p text:style-name="P407"/>
      <text:soft-page-break/>
      <text:p text:style-name="P408"><text:span text:style-name="T409">Posėdžio pirmininkas pranešė, kad balsavimas vyks numatytu laiku</text:span><text:span text:style-name="T410">,</text:span><text:span text:style-name="T411"><text:s/>ir<text:s/></text:span><text:span text:style-name="T412">paskelbė pertrauką</text:span><text:span text:style-name="T413"><text:s/>iki 10.55 val.</text:span><text:span text:style-name="T414"><text:s/></text:span></text:p>
      <text:p text:style-name="P415"/>
      <text:p text:style-name="P416"/>
      <text:p text:style-name="P417">PERTRAUKA</text:p>
      <text:p text:style-name="P418">(10.48–10.56<text:s/>val.)</text:p>
      <text:p text:style-name="P419"/>
      <text:p text:style-name="P420"/>
      <text:p text:style-name="P421">Posėdžio pirmininkė – Seimo Pirmininkė V. Čmilytė-Nielsen.<text:s/></text:p>
      <text:p text:style-name="P422"/>
      <text:p text:style-name="P423">Į Seimo posėdį atvyko Lietuvos Respublikos Prezidentas G. Nausėda.<text:s/></text:p>
      <text:p text:style-name="P424"/>
      <text:p text:style-name="P425">Posėdžio pirmininkė pranešė, kad<text:s/>Ukrainos<text:s/>Prezidentas V. Zelenskis<text:s/>prisijungs nuotoliniu būdu po kelių minučių.</text:p>
      <text:p text:style-name="P426"/>
      <text:p text:style-name="P427"/>
      <text:p text:style-name="P428">Tylos minute<text:s/>pagerbtas<text:s/>už<text:s/>Ukrainos<text:s/>laisvę žuvusių, nekaltų,<text:s/>žiauriai nukankintų<text:s/>ir<text:s/>masinių žudynių aukų<text:s/>atminimas.<text:s/></text:p>
      <text:p text:style-name="P429"/>
      <text:p text:style-name="P430"/>
      <text:p text:style-name="P431">11.08<text:s/>val.</text:p>
      <text:p text:style-name="P432"><text:span text:style-name="T433">Ukrainos Prezidento Volodymyro Zelenskio kalba</text:span><text:span text:style-name="T434"><text:s/></text:span><text:span text:style-name="T435">(nuotoliniu būdu)</text:span><text:span text:style-name="T436"><text:s/></text:span></text:p>
      <text:p text:style-name="P437"/>
      <text:p text:style-name="P438"/>
      <text:p text:style-name="P439">Lietuvos Respublikos Prezidentas G. Nausėda išvyko.<text:s/></text:p>
      <text:p text:style-name="P440"/>
      <text:p text:style-name="P441"/>
      <text:p text:style-name="P442">Toliau posėdžiui pirmininkavo Seimo Pirmininko pavaduotojas<text:s/>P. Saudargas.<text:s/></text:p>
      <text:p text:style-name="P443"/>
      <text:p text:style-name="P444"/>
      <text:p text:style-name="P445">11.28<text:s/>val.</text:p>
      <text:p text:style-name="P446"><text:span text:style-name="T447">SVARSTYTA.</text:span> Seimo rezoliucijos „Dėl Rusijos Federacijos vykdomos agresijos ir karo nusikaltimų Ukrainoje pasmerkimo“ projektas<text:s/>Nr. XIVP-1494<text:s/><text:span text:style-name="T448">(teikėja</text:span><text:span text:style-name="T449">i</text:span><text:span text:style-name="T450"><text:s/>–</text:span><text:span text:style-name="T451"><text:s/></text:span><text:span text:style-name="T452">Seimo Pirmininkė V. Čmilytė-Nielsen</text:span><text:span text:style-name="T453"><text:s/>/ 11 Seimo narių</text:span><text:span text:style-name="T454">)</text:span><text:s/><text:span text:style-name="T455">(pateikimas, svarstymas ir priėmimas)</text:span><text:span text:style-name="T456">.</text:span><text:span text:style-name="T457"><text:s/></text:span></text:p>
      <text:p text:style-name="P458">Pranešėja –<text:s/><text:span text:style-name="T459">Seimo Pirminink</text:span><text:span text:style-name="T460">ė V. Čmilytė-Nielsen</text:span>.</text:p>
      <text:p text:style-name="P461"/>
      <text:p text:style-name="P462">Klausė Seimo nariai:<text:s/>A. Lydeka,<text:s/><text:span text:style-name="T463">Ž. Pavilionis</text:span>,<text:s/><text:span text:style-name="T464">L. Kasčiūnas</text:span>,<text:s/>V. Gapšys,<text:s/>E. Zingeris.<text:s/></text:p>
      <text:p text:style-name="P465"/>
      <text:p text:style-name="P466">Diskusijoje kalbėjo Seimo nariai:<text:s/>A. Vyšniauskas (<text:span text:style-name="T467">Tėvynės sąjungos-Lietuvos krikščionių demokratų frakcijos</text:span><text:s/><text:span text:style-name="T468">vardu</text:span>),<text:s/>V. Mitalas (<text:span text:style-name="T469">Laisvės frakcijos</text:span><text:s/><text:span text:style-name="T470">vardu</text:span>),<text:s/><text:span text:style-name="T471">E. Gentvilas</text:span><text:s/>(<text:span text:style-name="T472">Liberalų sąjūdžio frakcijos</text:span><text:s/><text:span text:style-name="T473">vardu</text:span>), G. Surplys.<text:s/></text:p>
      <text:p text:style-name="P474"/>
      <text:p text:style-name="P475">Posėdžio pirmininkas<text:s/>informavo, kad<text:s/>pagal darbotvarkę<text:s/>numatytas<text:s/>laikas<text:s/>baigėsi,<text:s/>ir<text:s/>pasiūlė<text:s/>kitiems<text:s/>užsirašiusiems pasisakyti<text:s/>diskusijoje<text:s/>kalbėti ne ilgiau<text:s/>2 min.</text:p>
      <text:p text:style-name="P476"/>
      <text:p text:style-name="P477">Diskusijoje kalbėjo Seimo narys<text:s/>P. Gražulis.<text:s/></text:p>
      <text:p text:style-name="P478"/>
      <text:p text:style-name="P479">Dėl balsavimo motyvų kalbėjo Seimo nariai:<text:s/>A. Lydeka,<text:s/>D. Šakalienė,<text:s/>V. Aleknaitė-Abramikienė, M. Matijošaitis,<text:s/>T. Tomilinas.<text:s/></text:p>
      <text:p text:style-name="P480"/>
      <text:p text:style-name="P481">Posėdžio pirmininkas paskelbė balsavimą dėl šios<text:s/>Seimo<text:s/>rezoliucijos priėmimo.</text:p>
      <text:p text:style-name="P482"/>
      <text:p text:style-name="P483"><text:span text:style-name="T484">NUTARTA.</text:span> <text:span text:style-name="T485">Priimti<text:s/></text:span><text:span text:style-name="T486">Seimo rezoliucij</text:span><text:span text:style-name="T487">ą</text:span><text:span text:style-name="T488"><text:s/>„Dėl Rusijos Federacijos vykdomos agresijos ir karo nusikaltimų Ukrainoje pasmerkimo“</text:span><text:span text:style-name="T489">.<text:s/></text:span><text:span text:style-name="T490">Balsavimo rezultatai: už –<text:s/></text:span><text:span text:style-name="T491">134</text:span><text:span text:style-name="T492">, prieš –<text:s/></text:span><text:span text:style-name="T493">0</text:span><text:span text:style-name="T494">, susilaikė<text:s/></text:span><text:span text:style-name="T495">0</text:span><text:span text:style-name="T496">.<text:s/></text:span><text:span text:style-name="T497">U</text:span><text:span text:style-name="T498">žsiregistravo<text:s/></text:span><text:span text:style-name="T499">134</text:span><text:span text:style-name="T500"><text:s/>Seimo nariai (1</text:span><text:span text:style-name="T501">2</text:span><text:span text:style-name="T502">.</text:span><text:span text:style-name="T503">27</text:span><text:span text:style-name="T504"> val.).<text:s/></text:span></text:p>
      <text:p text:style-name="P505"/>
      <text:p text:style-name="P506"/>
      <text:p text:style-name="P507">12.28<text:s/>val.</text:p>
      <text:p text:style-name="P508"><text:span text:style-name="T509">SVARSTYTA.</text:span> Baudžiamojo proceso kodekso 106 straipsnio<text:s/>pakeitimo įstatymo projektas Nr. XIVP-1002(2)<text:s/><text:span text:style-name="T510">(teikėjai –</text:span><text:span text:style-name="T511"><text:s/></text:span><text:span text:style-name="T512">Vyriausybė</text:span><text:span text:style-name="T513"><text:s/>/<text:s/></text:span><text:span text:style-name="T514">teisingumo ministrė E. Dobrovolska</text:span><text:span text:style-name="T515">)<text:s/></text:span><text:span text:style-name="T516">(priėmim</text:span><text:span text:style-name="T517">o tęsinys</text:span><text:span text:style-name="T518">)</text:span><text:span text:style-name="T519">.</text:span><text:s/></text:p>
      <text:p text:style-name="P520"/>
      <text:p text:style-name="P521">Posėdžio pirmininkas paskelbė balsavimą dėl šio įstatymo priėmimo.</text:p>
      <text:p text:style-name="P522"/>
      <text:p text:style-name="P523"><text:span text:style-name="T524">NUTARTA</text:span><text:span text:style-name="T525">.</text:span> Priimti<text:s/>Baudžiamojo proceso kodekso 106 straipsnio<text:s/>pakeitimo įstatymą.<text:s/><text:span text:style-name="T526">Balsavimo rezultatai: už –<text:s/></text:span><text:span text:style-name="T527">133</text:span><text:span text:style-name="T528">, prieš –<text:s/></text:span><text:span text:style-name="T529">0</text:span><text:span text:style-name="T530">, susilaikė<text:s/></text:span><text:span text:style-name="T531">0.<text:s/></text:span><text:span text:style-name="T532">Užsiregistravo<text:s/></text:span><text:span text:style-name="T533">133</text:span><text:span text:style-name="T534"><text:s/>Seimo nariai (1</text:span><text:span text:style-name="T535">2</text:span><text:span text:style-name="T536">.</text:span><text:span text:style-name="T537">28 </text:span><text:span text:style-name="T538">val.)</text:span><text:span text:style-name="T539">.</text:span><text:s/></text:p>
      <text:p text:style-name="P540"/>
      <text:p text:style-name="P541"/>
      <text:p text:style-name="P542">12.29<text:s/>val.</text:p>
      <text:p text:style-name="P543"><text:span text:style-name="T544">SVARSTYTA.</text:span> Administracinių nusižengimų kodekso 666 straipsnio pakeitimo įstatymo projektas Nr. XIVP-1003(2)<text:s/><text:span text:style-name="T545">(teikėjai –</text:span><text:span text:style-name="T546"><text:s/></text:span><text:span text:style-name="T547">Vyriausybė</text:span><text:span text:style-name="T548"><text:s/>/<text:s/></text:span><text:span text:style-name="T549">teisingumo ministrė E. Dobrovolska</text:span><text:span text:style-name="T550">)<text:s/></text:span><text:span text:style-name="T551">(priėmim</text:span><text:span text:style-name="T552">o tęsinys</text:span><text:span text:style-name="T553">)</text:span><text:span text:style-name="T554">.</text:span><text:s/></text:p>
      <text:p text:style-name="P555"/>
      <text:p text:style-name="P556">Posėdžio pirmininkas paskelbė balsavimą dėl šio įstatymo priėmimo.</text:p>
      <text:p text:style-name="P557"/>
      <text:soft-page-break/>
      <text:p text:style-name="P558"><text:span text:style-name="T559">NUTARTA</text:span><text:span text:style-name="T560">.</text:span> Priimti<text:s/>Administracinių nusižengimų kodekso 666 straipsnio pakeitimo įstatymą.<text:s/><text:span text:style-name="T561">Balsavimo rezultatai: už –<text:s/></text:span><text:span text:style-name="T562">126</text:span><text:span text:style-name="T563">, prieš –<text:s/></text:span><text:span text:style-name="T564">1</text:span><text:span text:style-name="T565">, susilaikė<text:s/></text:span><text:span text:style-name="T566">0.<text:s/></text:span><text:span text:style-name="T567">Užsiregistravo<text:s/></text:span><text:span text:style-name="T568">127</text:span><text:span text:style-name="T569"><text:s/>Seimo nariai (1</text:span><text:span text:style-name="T570">2</text:span><text:span text:style-name="T571">.</text:span><text:span text:style-name="T572">29</text:span><text:span text:style-name="T573"> </text:span><text:span text:style-name="T574">val.)</text:span><text:span text:style-name="T575">.</text:span><text:s/></text:p>
      <text:p text:style-name="P576"/>
      <text:p text:style-name="P577"/>
      <text:p text:style-name="P578">12.29<text:s/>val.</text:p>
      <text:p text:style-name="P579"><text:span text:style-name="T580">SVARSTYTA.</text:span> Lietuvos kariuomenės Rūdninkų karinio<text:s/>poligono įstatymo projektas Nr. XIVP-1483(2)<text:s/><text:span text:style-name="T581">(teikėjai –</text:span><text:span text:style-name="T582"><text:s/></text:span><text:span text:style-name="T583">Vyriausybė</text:span><text:span text:style-name="T584"><text:s/>/<text:s/></text:span><text:span text:style-name="T585">krašto apsaugos ministras A. Anušauskas</text:span><text:span text:style-name="T586">)<text:s/></text:span><text:span text:style-name="T587">(</text:span><text:span text:style-name="T588">svarstym</text:span><text:span text:style-name="T589">o tęsinys</text:span><text:span text:style-name="T590">)</text:span><text:span text:style-name="T591"><text:s/></text:span><text:span text:style-name="T592">(taikoma skubos tvarka)</text:span><text:span text:style-name="T593">.<text:s/></text:span></text:p>
      <text:p text:style-name="P594"/>
      <text:p text:style-name="P595"><text:span text:style-name="T596">NUTARTA</text:span><text:span text:style-name="T597">.</text:span> Pritarti šiam projektui<text:s/>po svarstymo Seimo posėdyje.<text:s/><text:span text:style-name="T598">Balsavimo rezultatai: už –<text:s/></text:span><text:span text:style-name="T599">130</text:span><text:span text:style-name="T600">, prieš –<text:s/></text:span><text:span text:style-name="T601">0</text:span><text:span text:style-name="T602">, susilaikė<text:s/></text:span><text:span text:style-name="T603">1</text:span><text:span text:style-name="T604">. Užsiregistravo<text:s/></text:span><text:span text:style-name="T605">132</text:span><text:span text:style-name="T606"><text:s/>Seimo nariai (1</text:span><text:span text:style-name="T607">2</text:span><text:span text:style-name="T608">.</text:span><text:span text:style-name="T609">3</text:span><text:span text:style-name="T610">0 val.)</text:span><text:span text:style-name="T611">.<text:s/></text:span></text:p>
      <text:p text:style-name="P612"/>
      <text:p text:style-name="P613"/>
      <text:p text:style-name="P614">12.30 val.</text:p>
      <text:p text:style-name="P615"><text:span text:style-name="T616">SVARSTYTA:</text:span> </text:p>
      <text:p text:style-name="P617">1. Administracinių nusižengimų kodekso 524 straipsnio pakeitimo įstatymo projektas Nr. XIVP-1453(2)<text:s/><text:span text:style-name="T618">(sujungti Nr. XIVP-1453 ir Nr. XIVP</text:span><text:span text:style-name="T619">-</text:span><text:span text:style-name="T620">1456)</text:span>.<text:s/></text:p>
      <text:p text:style-name="P621">2. Susirinkimų įstatymo Nr. I-317 5 straipsnio pakeitimo įstatymo projektas Nr. XIVP-1454(2)<text:s/><text:span text:style-name="T622">(teikėjai –</text:span><text:span text:style-name="T623"><text:s/>M. Ošmianskienė / 44<text:s/></text:span><text:span text:style-name="T624">Seimo nariai</text:span><text:span text:style-name="T625">)<text:s/></text:span><text:span text:style-name="T626">(svarstym</text:span><text:span text:style-name="T627">o tęsinys</text:span><text:span text:style-name="T628">)</text:span><text:span text:style-name="T629">.<text:s/></text:span></text:p>
      <text:p text:style-name="P630"/>
      <text:p text:style-name="P631"><text:span text:style-name="T632">NUTARTA</text:span><text:span text:style-name="T633">.</text:span> Pritarti šiems<text:s/>projektams<text:s/>po svarstymo Seimo posėdyje.<text:s/><text:span text:style-name="T634">Balsavimo rezultatai: už –<text:s/></text:span><text:span text:style-name="T635">118</text:span><text:span text:style-name="T636">, prieš –<text:s/></text:span><text:span text:style-name="T637">0</text:span><text:span text:style-name="T638">, susilaikė<text:s/></text:span><text:span text:style-name="T639">13</text:span><text:span text:style-name="T640">.<text:s/></text:span><text:span text:style-name="T641">Užsiregistravo<text:s/></text:span><text:span text:style-name="T642">131</text:span><text:span text:style-name="T643"><text:s/>Seimo nar</text:span><text:span text:style-name="T644">ys</text:span><text:span text:style-name="T645"><text:s/>(1</text:span><text:span text:style-name="T646">2</text:span><text:span text:style-name="T647">.</text:span><text:span text:style-name="T648">31</text:span><text:span text:style-name="T649"><text:s/>val.)</text:span><text:span text:style-name="T650">.<text:s/></text:span></text:p>
      <text:p text:style-name="P651"/>
      <text:soft-page-break/>
      <text:p text:style-name="P652"><text:span text:style-name="T653">Posėdžio pirmininkas</text:span><text:span text:style-name="T654"><text:s/></text:span><text:span text:style-name="T655">patikslino savo<text:s/></text:span><text:span text:style-name="T656">balsavimo rezultat</text:span><text:span text:style-name="T657">us (pranešė</text:span><text:span text:style-name="T658">, kad<text:s/></text:span><text:span text:style-name="T659">jo<text:s/></text:span>visi balsai dėl visų buvusių balsavimų buvo už).<text:s/></text:p>
      <text:p text:style-name="P660"/>
      <text:p text:style-name="P661"/>
      <text:p text:style-name="P662">12.32 val.</text:p>
      <text:p text:style-name="P663"><text:span text:style-name="T664">SVARSTYTA:</text:span> </text:p>
      <text:p text:style-name="P665">1. Civilinės būklės aktų registravimo įstatymo Nr. XII-2111 6, 12 ir 25 straipsnių pakeitimo įstatymo projektas Nr. XIVP-1464(2).<text:s/></text:p>
      <text:p text:style-name="P666">2. Asmens<text:s/>tapatybės kortelės ir paso<text:s/>įstatymo<text:s/>Nr. XII-1519 5 straipsnio pakeitimo įstatymo projektas Nr. XIVP-1465(2)<text:s/><text:span text:style-name="T667">(teikėjai –</text:span><text:span text:style-name="T668"><text:s/></text:span><text:span text:style-name="T669">Vyriausybė</text:span><text:span text:style-name="T670"><text:s/>/<text:s/></text:span><text:span text:style-name="T671">teisingumo ministrė E. Dobrovolska</text:span><text:span text:style-name="T672">)<text:s/></text:span><text:span text:style-name="T673">(svarstym</text:span><text:span text:style-name="T674">o tęsinys</text:span><text:span text:style-name="T675">)</text:span><text:span text:style-name="T676">.<text:s/></text:span></text:p>
      <text:p text:style-name="P677"/>
      <text:p text:style-name="P678">Posėdžio pirmininkas<text:s/>informavo, kad<text:s/>Teisės ir teisėtvarkos komitetas<text:s/>pasiūlė šiuos projektus<text:s/>svarstyti skubos tvarka.<text:s/></text:p>
      <text:p text:style-name="P679"/>
      <text:p text:style-name="P680"><text:span text:style-name="T681">NUTARTA</text:span><text:span text:style-name="T682">:</text:span><text:s/></text:p>
      <text:p text:style-name="P683">1. Pritarti šiems<text:s/>projektams<text:s/>po svarstymo Seimo posėdyje.<text:s/><text:span text:style-name="T684">Balsavimo rezultatai: už –<text:s/></text:span><text:span text:style-name="T685">76</text:span><text:span text:style-name="T686">, prieš –<text:s/></text:span><text:span text:style-name="T687">19</text:span><text:span text:style-name="T688">, susilaikė<text:s/></text:span><text:span text:style-name="T689">31</text:span><text:span text:style-name="T690">.<text:s/></text:span><text:span text:style-name="T691">Užsiregistravo<text:s/></text:span><text:span text:style-name="T692">12</text:span><text:span text:style-name="T693">6</text:span><text:span text:style-name="T694"><text:s/>Seimo nariai (1</text:span><text:span text:style-name="T695">2</text:span><text:span text:style-name="T696">.</text:span><text:span text:style-name="T697">32</text:span><text:span text:style-name="T698"><text:s/>val.)</text:span><text:span text:style-name="T699">.<text:s/></text:span></text:p>
      <text:p text:style-name="P700">2. Svarstyti šiuos projektus skubos tvarka.<text:s/><text:span text:style-name="T701">Balsavimo rezultatai:<text:s/></text:span><text:span text:style-name="T702">už –<text:s/></text:span><text:span text:style-name="T703">71</text:span><text:span text:style-name="T704">, prieš –<text:s/></text:span><text:span text:style-name="T705">48</text:span><text:span text:style-name="T706">, susilaikė<text:s/></text:span><text:span text:style-name="T707">10</text:span><text:span text:style-name="T708">.<text:s/></text:span><text:span text:style-name="T709">Užsiregistravo<text:s/></text:span><text:span text:style-name="T710">129</text:span><text:span text:style-name="T711"><text:s/>Seimo nariai (1</text:span><text:span text:style-name="T712">2</text:span><text:span text:style-name="T713">.</text:span><text:span text:style-name="T714">33</text:span><text:span text:style-name="T715"><text:s/>val.)</text:span><text:span text:style-name="T716">.</text:span><text:span text:style-name="T717"><text:s/></text:span></text:p>
      <text:p text:style-name="P718"/>
      <text:p text:style-name="P719"/>
      <text:p text:style-name="P720">12.34<text:s/>val.</text:p>
      <text:soft-page-break/>
      <text:p text:style-name="P721"><text:span text:style-name="T722">SVARSTYTA.</text:span> Seimo nutarimo „Dėl Lietuvos Respublikos Seimo 1999 m. lapkričio 11 d. nutarimo Nr. VIII-1408 „Dėl Seimo Peticijų komisijos nuostatų patvirtinimo“ pakeitimo“ projektas Nr. XIVP-1017(2)<text:s/><text:span text:style-name="T723">(teikėjai –<text:s/></text:span><text:span text:style-name="T724">E. Pupinis</text:span><text:span text:style-name="T725"><text:s/>/ Peticijų komisija)</text:span><text:s/><text:span text:style-name="T726">(</text:span><text:span text:style-name="T727">svarstym</text:span><text:span text:style-name="T728">o tęsinys</text:span><text:span text:style-name="T729">)</text:span><text:span text:style-name="T730">.</text:span><text:s/></text:p>
      <text:p text:style-name="P731"/>
      <text:p text:style-name="P732"><text:span text:style-name="T733">NUTARTA</text:span><text:span text:style-name="T734">.</text:span> Pritarti šiam projektui po svarstymo Seimo posėdyje.<text:s/><text:span text:style-name="T735">Balsavimo rezultatai: už –<text:s/></text:span><text:span text:style-name="T736">100</text:span><text:span text:style-name="T737">, prieš –<text:s/></text:span><text:span text:style-name="T738">5</text:span><text:span text:style-name="T739">, susilaikė<text:s/></text:span><text:span text:style-name="T740">23.<text:s/></text:span><text:span text:style-name="T741">Užsiregistravo<text:s/></text:span><text:span text:style-name="T742">128</text:span><text:span text:style-name="T743"><text:s/>Seimo nariai (1</text:span><text:span text:style-name="T744">2</text:span><text:span text:style-name="T745">.</text:span><text:span text:style-name="T746">34</text:span><text:span text:style-name="T747"><text:s/>val.)</text:span><text:span text:style-name="T748">.</text:span><text:s/></text:p>
      <text:p text:style-name="P749"/>
      <text:p text:style-name="P750"/>
      <text:p text:style-name="P751">12.35 val.</text:p>
      <text:p text:style-name="P752"><text:span text:style-name="T753">SVARSTYTA.</text:span> Administracinių nusižengimų kodekso 416 straipsnio pakeitimo įstatymo projektas<text:s/>Nr. XIVP-875<text:s/><text:span text:style-name="T754">(</text:span><text:span text:style-name="T755">teikėjai – M. Skritulskas / 8 Seimo nariai)</text:span><text:s/><text:span text:style-name="T756">(</text:span><text:span text:style-name="T757">svarstym</text:span><text:span text:style-name="T758">o tęsinys</text:span><text:span text:style-name="T759">)</text:span><text:span text:style-name="T760">.</text:span><text:s/></text:p>
      <text:p text:style-name="P761"/>
      <text:p text:style-name="P762">Balsuota dėl Teisės ir teisėtvarkos komiteto pasiūlymo atmesti šį projektą: už – 9, prieš – 87, susilaikė 32.<text:s/><text:span text:style-name="T763">Nepritarta.</text:span><text:s/><text:span text:style-name="T764">Užsiregistravo<text:s/></text:span><text:span text:style-name="T765">129</text:span><text:span text:style-name="T766"><text:s/>Seimo nariai (1</text:span><text:span text:style-name="T767">2</text:span><text:span text:style-name="T768">.</text:span><text:span text:style-name="T769">35</text:span><text:span text:style-name="T770"><text:s/>val.)</text:span><text:span text:style-name="T771">.</text:span><text:s/></text:p>
      <text:p text:style-name="P772"/>
      <text:p text:style-name="P773">Kalbėjo Seimo narys<text:s/>M. Majauskas<text:s/>(siūlė paskirti<text:s/>kitą komitetą<text:s/>šiam projektui svarstyti<text:s/>–<text:s/>Ekonomikos komitetą).</text:p>
      <text:p text:style-name="P774"/>
      <text:p text:style-name="P775"><text:span text:style-name="T776">NUTARTA. </text:span>Paskirti Ekonomikos komitetą pagrindiniu komitetu šiam projektui<text:s/>svarstyti.<text:s/><text:span text:style-name="T777">Pritarta bendru sutarimu.</text:span></text:p>
      <text:p text:style-name="P778"/>
      <text:p text:style-name="P779">Dėl posėdžio vedimo tvarkos kalbėjo Seimo narė<text:s/>A. Širinskienė.<text:s/></text:p>
      <text:p text:style-name="P780"/>
      <text:p text:style-name="P781"/>
      <text:p text:style-name="P782">12.38 val.</text:p>
      <text:soft-page-break/>
      <text:p text:style-name="P783"><text:span text:style-name="T784">Sveikatos apsaugos ministro Arūno Dulkio atsakymai į Seimo narių raštu pateiktus klausimus (pagal Seimo statuto 208 str</text:span><text:span text:style-name="T785">aipsnį</text:span><text:span text:style-name="T786">) Nr.</text:span><text:span text:style-name="T787"> </text:span><text:span text:style-name="T788">KLA-10</text:span></text:p>
      <text:p text:style-name="P789"/>
      <text:p text:style-name="P790">Sveikatos apsaugos<text:s/>ministras A. Dulkys<text:s/>pateikė atsakymus<text:s/>į Seimo narių raštu pateiktus klausimus<text:s/>ir atsakė į papildomus<text:s/><text:span text:style-name="T791">Seimo narių klausimus.<text:s/></text:span></text:p>
      <text:p text:style-name="P792"/>
      <text:p text:style-name="P793">Klausė Seimo nariai:<text:s/>A. Gedvilas,<text:s/>K. Mažeika.<text:s/></text:p>
      <text:p text:style-name="P794"/>
      <text:p text:style-name="P795">Posėdžio pirmininkas pranešė, kad 1-9, 1-10 ir 1-11 klausimai nukeliami į vakarinę darbotvarkę,<text:s/>ir paskelbė rytinio posėdžio pabaigą.<text:s/></text:p>
      <text:p text:style-name="P796"/>
      <text:p text:style-name="P797"/>
      <text:p text:style-name="P798">Posėdis baigtas</text:p>
      <text:p text:style-name="P799"><text:s/><text:span text:style-name="T800">(</text:span><text:span text:style-name="T801">1</text:span><text:span text:style-name="T802">3</text:span><text:span text:style-name="T803">.</text:span><text:span text:style-name="T804">00</text:span><text:span text:style-name="T805"><text:s/>val.</text:span><text:span text:style-name="T806">)</text:span></text:p>
      <text:p text:style-name="Normal"/>
      <text:p text:style-name="Normal"/>
      <text:p text:style-name="Normal"/>
      <text:p text:style-name="P807">Seimo Pirmininkė<text:tab/><text:tab/><text:span text:style-name="T808">V</text:span><text:span text:style-name="T809">iktorija<text:s/></text:span><text:span text:style-name="T810">Čmilytė-Nielsen</text:span></text:p>
      <text:p text:style-name="P811"/>
      <text:p text:style-name="P812"/>
      <text:p text:style-name="P813"/>
      <text:p text:style-name="P814">Seimo Pirmininko pavaduotojas<text:tab/><text:tab/>Paulius Saudargas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<text:span text:style-name="T824">Protokolą rašė</text:span></text:p>
      <text:p text:style-name="P825"><text:span text:style-name="T826">Dokumentų departamento</text:span></text:p>
      <text:p text:style-name="P827"><text:span text:style-name="T828">Stenogramų skyriaus</text:span></text:p>
      <text:p text:style-name="P829"><text:span text:style-name="T830">vyriausioji specialistė</text:span><text:span text:style-name="T831"><text:tab/></text:span><text:span text:style-name="T832"><text:tab/></text:span><text:span text:style-name="T833">Rima Staričenkaitė</text:span><text:span text:style-name="T8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14T05:17:00Z</meta:creation-date>
    <dc:date>2022-04-14T05:17:00Z</dc:date>
    <meta:print-date>2022-04-12T08:31:00Z</meta:print-date>
    <meta:template xlink:href="PROTOKOL.DOT" xlink:type="simple"/>
    <meta:editing-cycles>2</meta:editing-cycles>
    <meta:editing-duration>PT0S</meta:editing-duration>
    <meta:document-statistic meta:page-count="15" meta:paragraph-count="136" meta:word-count="1632" meta:character-count="13286" meta:row-count="235" meta:non-whitespace-character-count="11790"/>
  </office:meta>
</office:document-meta>
</file>