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6" style:family="table-column">
      <style:table-column-properties style:column-width="0.3861in" style:use-optimal-column-width="false"/>
    </style:style>
    <style:style style:name="TableColumn27" style:family="table-column">
      <style:table-column-properties style:column-width="0.777in" style:use-optimal-column-width="false"/>
    </style:style>
    <style:style style:name="TableColumn28" style:family="table-column">
      <style:table-column-properties style:column-width="0.802in" style:use-optimal-column-width="false"/>
    </style:style>
    <style:style style:name="TableColumn29" style:family="table-column">
      <style:table-column-properties style:column-width="0.7187in" style:use-optimal-column-width="false"/>
    </style:style>
    <style:style style:name="TableColumn30" style:family="table-column">
      <style:table-column-properties style:column-width="4.159in" style:use-optimal-column-width="false"/>
    </style:style>
    <style:style style:name="Table25" style:family="table">
      <style:table-properties style:width="6.843in" fo:margin-left="0in" table:align="left"/>
    </style:style>
    <style:style style:name="TableRow31" style:family="table-row">
      <style:table-row-properties style:min-row-height="0.4576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390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1.555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A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1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fo:language="lt" fo:country="L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</text:span><text:span text:style-name="T6">10</text:span><text:span text:style-name="T7">-</text:span><text:span text:style-name="T8">08</text:span></text:p>
      <text:p text:style-name="P9"/>
      <text:p text:style-name="P10"><text:span text:style-name="T11"> </text:span></text:p>
      <text:p text:style-name="P12"><text:span text:style-name="T13">PASIŪLYMAS</text:span></text:p>
      <text:p text:style-name="P14"><text:span text:style-name="T15"> </text:span></text:p>
      <text:p text:style-name="P16"><text:span text:style-name="T17">DĖL<text:s/></text:span><text:span text:style-name="T18">SAVIVALDYBIŲ TARYBŲ ĮSTATYMO NR. I-532 37, 41, 42, 43 IR 55 STRAIPSNIŲ PAKEITIMO ĮSTATYMO PROJEKTO</text:span></text:p>
      <text:p text:style-name="P19"><text:span text:style-name="T20">NR. </text:span><text:span text:style-name="T21">XIIIP-</text:span><text:span text:style-name="T22">2600</text:span></text:p>
      <text:p text:style-name="P23"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 table:number-rows-spanned="2">
            <text:p text:style-name="Normal"><text:span text:style-name="T39"> </text:span></text:p>
            <text:p text:style-name="P40"><text:span text:style-name="T41">Pasiūlymo turinys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Straipsnis</text:span></text:p>
          </table:table-cell>
          <table:table-cell table:style-name="TableCell48">
            <text:p text:style-name="P49"><text:span text:style-name="T50">Straipsnio dalis</text:span></text:p>
          </table:table-cell>
          <table:table-cell table:style-name="TableCell51">
            <text:p text:style-name="P52"><text:span text:style-name="T53">Punktas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Argumentai:</text:p>
            <text:p text:style-name="P68"><text:span text:style-name="T69">Kadangi<text:s/></text:span><text:span text:style-name="T70">siūloma įteisinti visų savivaldos tarybų rinkimuose dalyvaujančių dalyvių vienodas teises,</text:span><text:span text:style-name="T71"><text:s/>kad</text:span><text:span text:style-name="T72"><text:s/>visuomeniniams rinkimų komitetams būtų suteikta teisė sudarinėti koalicijas<text:s/></text:span><text:span text:style-name="T73">ir su partijomis ir tarpusavyje, siekiant aiškumo patiems rinkėjams, sudarant galimybes jiems turėti daugiau laiko išsamiau susipažinti su naujomis koalicijomis</text:span><text:span text:style-name="T74">, tikslinga <text:s/>keisti<text:s/></text:span><text:span text:style-name="T75">ir<text:s/></text:span><text:span text:style-name="T76">nauja redakcija išdėstomo</text:span><text:span text:style-name="T77"><text:s/></text:span><text:span text:style-name="T78">Savivaldybių tarybų įstatymo</text:span><text:span text:style-name="T79"><text:s/></text:span><text:span text:style-name="T80">41</text:span><text:span text:style-name="T81"><text:s/>straipsnio<text:s/></text:span><text:span text:style-name="T82">1</text:span><text:span text:style-name="T83"><text:s/>dalies<text:s/></text:span><text:span text:style-name="T84">nuostatas</text:span><text:span text:style-name="T85">:<text:s/></text:span><text:span text:style-name="T86">nustatyti ilgesnį terminą –<text:s/></text:span><text:span text:style-name="T87">ne mažiau kaip<text:s/></text:span><text:span text:style-name="T88">45<text:s/></text:span><text:span text:style-name="T89">dienas.<text:s/></text:span><text:span text:style-name="T90">Galimybė sudaryti koalicijas likus iki rinkimų ne mažiau kaip 45 dienoms rinkėjams suteiks daugiau laiko pasidomėti nauja koalicija, tai turėtų padėti įnešti aiškumo ir galimai išvengti rinkėjų klaidinimo.</text:span></text:p>
            <text:p text:style-name="P91">Pasiūlymas:</text:p>
            <text:p text:style-name="P92"><text:span text:style-name="T93">Pakeisti nauja redakcija dėstomo įstatymo<text:s/></text:span><text:span text:style-name="T94">41</text:span><text:span text:style-name="T95"><text:s/></text:span><text:span text:style-name="T96">straipsnio<text:s/></text:span><text:span text:style-name="T97">1</text:span><text:span text:style-name="T98"><text:s/>dal</text:span><text:span text:style-name="T99">į</text:span><text:span text:style-name="T100"><text:s/>ir j</text:span><text:span text:style-name="T101">ą</text:span><text:span text:style-name="T102"><text:s/>išdėstyti taip:</text:span></text:p>
            <text:p text:style-name="P103"/>
            <text:p text:style-name="P104"><text:span text:style-name="T105">„</text:span><text:span text:style-name="T106">1</text:span><text:span text:style-name="T107">.<text:s/></text:span><text:span text:style-name="T108">Iki rinkimų likus ne mažiau kaip<text:s/></text:span><text:span text:style-name="T109">35</text:span><text:span text:style-name="T110"><text:s/></text:span><text:span text:style-name="T111">45</text:span><text:span text:style-name="T112"><text:s/></text:span><text:span text:style-name="T113">dienoms, partijos </text:span><text:span text:style-name="T114">su kitomis partijomis bei partijos su rinkimų komitetu, rinkimų komitetas su kitais rinkimų komitetais </text:span><text:span text:style-name="T115">gali sudaryti koalicijas </text:span><text:span text:style-name="T116">(toliau – koalicijos)</text:span><text:span text:style-name="T117"> ir sujungti iškeltų kandidatų sąrašus į jungtinį kandidatų sąrašą, kuriame kandidatai surašyti pagal iš naujo nustatytą eilę. </text:span></text:p>
            <text:p text:style-name="P118"/>
          </table:table-cell>
        </table:table-row>
      </table:table>
      <text:p text:style-name="P119"/>
      <text:p text:style-name="P120"/>
      <text:p text:style-name="P121">Teikia</text:p>
      <text:p text:style-name="P122">Seimo narys<text:s/></text:p>
      <text:p text:style-name="P123"><text:span text:style-name="T124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n" style:country-asian="US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style:language-asian="en" style:country-asian="US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dc:subject/>
    <meta:initial-creator>KUDIRKAITĖ Aušra</meta:initial-creator>
    <dc:creator>adlibuser</dc:creator>
    <meta:creation-date>2018-10-08T10:02:00Z</meta:creation-date>
    <dc:date>2018-10-08T10:02:00Z</dc:date>
    <meta:print-date>2018-10-08T07:55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110" meta:word-count="211" meta:character-count="1332" meta:row-count="175" meta:non-whitespace-character-count="1231"/>
  </office:meta>
</office:document-meta>
</file>