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text-indent="0in"/>
    </style:style>
    <style:style style:name="T9" style:parent-style-name="DefaultParagraphFont" style:family="text">
      <style:text-properties style:font-name-asian="Times New Roman" fo:text-transform="uppercase" fo:language="en" fo:country="US"/>
    </style:style>
    <style:style style:name="P10" style:parent-style-name="Normal" style:family="paragraph">
      <style:paragraph-properties fo:text-align="center" fo:text-indent="0in"/>
      <style:text-properties style:font-name-asian="Times New Roman" fo:text-transform="uppercase" fo:font-size="6pt" style:font-size-asian="6pt" style:font-size-complex="6pt"/>
    </style:style>
    <style:style style:name="P11" style:parent-style-name="Normal" style:family="paragraph">
      <style:paragraph-properties fo:text-align="center" fo:text-indent="0in"/>
      <style:text-properties style:font-name-asian="Times New Roman" fo:font-weight="bold" style:font-weight-asian="bold" fo:text-transform="uppercase"/>
    </style:style>
    <style:style style:name="P12" style:parent-style-name="Normal" style:family="paragraph">
      <style:paragraph-properties fo:text-align="center" fo:text-indent="0in"/>
      <style:text-properties style:font-name-asian="Times New Roman" fo:font-weight="bold" style:font-weight-asian="bold" fo:text-transform="uppercase"/>
    </style:style>
    <style:style style:name="P13" style:parent-style-name="Normal" style:family="paragraph">
      <style:paragraph-properties fo:text-align="center" fo:text-indent="0in"/>
      <style:text-properties style:font-name-asian="Times New Roman" fo:font-weight="bold" style:font-weight-asian="bold" fo:text-transform="uppercase"/>
    </style:style>
    <style:style style:name="P14" style:parent-style-name="Normal" style:family="paragraph">
      <style:paragraph-properties fo:text-align="center" fo:text-indent="0in"/>
      <style:text-properties style:font-name-asian="Times New Roman" fo:font-weight="bold" style:font-weight-asian="bold"/>
    </style:style>
    <style:style style:name="P15" style:parent-style-name="Normal" style:family="paragraph">
      <style:paragraph-properties fo:text-align="center" fo:text-indent="0in"/>
      <style:text-properties style:font-name-asian="Times New Roman" fo:font-weight="bold" style:font-weight-asian="bold" style:font-size-complex="12pt"/>
    </style:style>
    <style:style style:name="P16" style:parent-style-name="Normal" style:family="paragraph">
      <style:paragraph-properties fo:text-align="center" fo:text-indent="0in"/>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T23" style:parent-style-name="DefaultParagraphFont" style:family="text">
      <style:text-properties style:font-name-asian="Times New Roman" style:font-size-complex="12pt"/>
    </style:style>
    <style:style style:name="T24" style:parent-style-name="DefaultParagraphFont" style:family="text">
      <style:text-properties style:font-name-asian="Times New Roman" style:font-size-complex="12pt"/>
    </style:style>
    <style:style style:name="T25" style:parent-style-name="DefaultParagraphFont" style:family="text">
      <style:text-properties style:font-name-asian="Times New Roman" style:font-size-complex="12pt"/>
    </style:style>
    <style:style style:name="T26" style:parent-style-name="DefaultParagraphFont" style:family="text">
      <style:text-properties style:font-name-asian="Times New Roman" style:font-size-complex="12pt"/>
    </style:style>
    <style:style style:name="P27" style:parent-style-name="Normal" style:family="paragraph">
      <style:paragraph-properties fo:text-align="center" fo:text-indent="0in"/>
    </style:style>
    <style:style style:name="T28" style:parent-style-name="DefaultParagraphFont" style:family="text">
      <style:text-properties style:font-name-asian="Times New Roman" style:font-size-complex="12pt"/>
    </style:style>
    <style:style style:name="P29" style:parent-style-name="Normal" style:family="paragraph">
      <style:paragraph-properties fo:text-align="center"/>
      <style:text-properties style:font-name-asian="Times New Roman"/>
    </style:style>
    <style:style style:name="P30" style:parent-style-name="Normal" style:family="paragraph">
      <style:text-properties style:font-name-asian="Times New Roman"/>
    </style:style>
    <style:style style:name="P31" style:parent-style-name="Normal" style:family="paragraph">
      <style:text-properties style:font-name-asian="Times New Roman"/>
    </style:style>
    <style:style style:name="P32" style:parent-style-name="Normal" style:family="paragraph">
      <style:paragraph-properties fo:text-align="center" fo:text-indent="0in"/>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style:font-style-complex="italic"/>
    </style:style>
    <style:style style:name="P38" style:parent-style-name="Normal" style:family="paragraph">
      <style:text-properties style:font-name-asian="Times New Roman"/>
    </style:style>
    <style:style style:name="P39" style:parent-style-name="Normal" style:family="paragraph">
      <style:paragraph-properties fo:text-indent="0.4923in"/>
      <style:text-properties fo:font-style="italic" style:font-style-asian="italic"/>
    </style:style>
    <style:style style:name="P40" style:parent-style-name="Normal" style:family="paragraph">
      <style:paragraph-properties fo:text-indent="0.4923in"/>
    </style:style>
    <style:style style:name="T41" style:parent-style-name="DefaultParagraphFont" style:family="text">
      <style:text-properties fo:font-weight="bold" style:font-weight-asian="bold"/>
    </style:style>
    <style:style style:name="P42" style:parent-style-name="Normal" style:family="paragraph">
      <style:paragraph-properties fo:text-indent="0.4923in"/>
    </style:style>
    <style:style style:name="T43" style:parent-style-name="DefaultParagraphFont" style:family="text">
      <style:text-properties style:font-name-asian="Times New Roman"/>
    </style:style>
    <style:style style:name="P44" style:parent-style-name="Normal" style:family="paragraph">
      <style:paragraph-properties fo:text-indent="0.4923in"/>
      <style:text-properties fo:font-size="10pt" style:font-size-asian="10pt"/>
    </style:style>
    <style:style style:name="P45" style:parent-style-name="Normal" style:family="paragraph">
      <style:paragraph-properties fo:text-indent="0.4923in"/>
    </style:style>
    <style:style style:name="T46" style:parent-style-name="DefaultParagraphFont" style:family="text">
      <style:text-properties style:font-weight-complex="bold" style:font-style-complex="italic" fo:color="#000000"/>
    </style:style>
    <style:style style:name="T47" style:parent-style-name="DefaultParagraphFont" style:family="text">
      <style:text-properties style:font-weight-complex="bold" style:font-style-complex="italic" fo:color="#000000"/>
    </style:style>
    <style:style style:name="T48" style:parent-style-name="DefaultParagraphFont" style:family="text">
      <style:text-properties style:font-weight-complex="bold" style:font-style-complex="italic" fo:color="#000000"/>
    </style:style>
    <style:style style:name="T49" style:parent-style-name="DefaultParagraphFont" style:family="text">
      <style:text-properties style:font-weight-complex="bold" style:font-style-complex="italic" fo:color="#000000"/>
    </style:style>
    <style:style style:name="T50" style:parent-style-name="DefaultParagraphFont" style:family="text">
      <style:text-properties style:font-weight-complex="bold" style:font-style-complex="italic" fo:color="#000000"/>
    </style:style>
    <style:style style:name="T51" style:parent-style-name="DefaultParagraphFont" style:family="text">
      <style:text-properties style:font-weight-complex="bold" style:font-style-complex="italic" fo:color="#000000"/>
    </style:style>
    <style:style style:name="P52" style:parent-style-name="Normal" style:family="paragraph">
      <style:paragraph-properties fo:text-indent="0.4923in"/>
      <style:text-properties fo:font-size="10pt" style:font-size-asian="10pt"/>
    </style:style>
    <style:style style:name="P53" style:parent-style-name="Normal" style:family="paragraph">
      <style:paragraph-properties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complex="Tahoma" style:font-weight-complex="bold"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tyle-complex="italic"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tyle-complex="italic" style:font-size-complex="12pt"/>
    </style:style>
    <style:style style:name="P63" style:parent-style-name="Normal" style:family="paragraph">
      <style:paragraph-properties fo:text-indent="0.4923in"/>
      <style:text-properties fo:font-size="10pt" style:font-size-asian="10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name-asian="Times New Roman" style:font-weight-complex="bold" style:font-style-complex="italic"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indent="0.4923in"/>
      <style:text-properties fo:font-size="10pt" style:font-size-asian="10pt"/>
    </style:style>
    <style:style style:name="P70" style:parent-style-name="Normal" style:family="paragraph">
      <style:paragraph-properties fo:text-indent="0.4923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fo:font-style="italic" style:font-style-asian="italic" style:font-style-complex="italic"/>
    </style:style>
    <style:style style:name="P76" style:parent-style-name="Normal" style:family="paragraph">
      <style:text-properties style:font-name-asian="Times New Roman" fo:font-size="16pt" style:font-size-asian="16pt" style:font-size-complex="16pt"/>
    </style:style>
    <style:style style:name="P77" style:parent-style-name="Normal" style:family="paragraph">
      <style:paragraph-properties fo:text-indent="0.4923in"/>
      <style:text-properties fo:font-style="italic" style:font-style-asian="italic"/>
    </style:style>
    <style:style style:name="P78" style:parent-style-name="Normal" style:family="paragraph">
      <style:paragraph-properties fo:text-indent="0.4923in"/>
    </style:style>
    <style:style style:name="T79" style:parent-style-name="DefaultParagraphFont" style:family="text">
      <style:text-properties fo:font-weight="bold" style:font-weight-asian="bold"/>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Times New Roman" style:font-weight-complex="bold" style:font-style-complex="italic"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fo:font-style="italic" style:font-style-asian="italic"/>
    </style:style>
    <style:style style:name="T91" style:parent-style-name="DefaultParagraphFont" style:family="text">
      <style:text-properties fo:font-weight="bold" style:font-weight-asian="bold" fo:font-style="italic" style:font-style-asian="italic"/>
    </style:style>
    <style:style style:name="T92" style:parent-style-name="DefaultParagraphFont" style:family="text">
      <style:text-properties fo:font-weight="bold" style:font-weight-asian="bold" fo:font-style="italic" style:font-style-asian="italic"/>
    </style:style>
    <style:style style:name="T93" style:parent-style-name="DefaultParagraphFont" style:family="text">
      <style:text-properties style:font-weight-complex="bold" style:font-style-complex="italic"/>
    </style:style>
    <style:style style:name="P94" style:parent-style-name="Normal" style:family="paragraph">
      <style:paragraph-properties fo:text-indent="0.4923in"/>
      <style:text-properties fo:font-size="10pt" style:font-size-asian="10pt"/>
    </style:style>
    <style:style style:name="P95" style:parent-style-name="Normal" style:family="paragraph">
      <style:paragraph-properties fo:text-indent="0.4923in"/>
    </style:style>
    <style:style style:name="T96" style:parent-style-name="DefaultParagraphFont" style:family="text">
      <style:text-properties style:font-name-asian="Times New Roman"/>
    </style:style>
    <style:style style:name="T97" style:parent-style-name="DefaultParagraphFont" style:family="text">
      <style:text-properties style:font-name-asian="Times New Roman"/>
    </style:style>
    <style:style style:name="T98" style:parent-style-name="DefaultParagraphFont" style:family="text">
      <style:text-properties style:font-name-asian="Times New Roman"/>
    </style:style>
    <style:style style:name="T99" style:parent-style-name="DefaultParagraphFont" style:family="text">
      <style:text-properties style:font-name-asian="Times New Roman"/>
    </style:style>
    <style:style style:name="T100" style:parent-style-name="DefaultParagraphFont" style:family="text">
      <style:text-properties style:font-name-asian="Times New Roman"/>
    </style:style>
    <style:style style:name="T101" style:parent-style-name="DefaultParagraphFont" style:family="text">
      <style:text-properties style:font-name-asian="Times New Roman"/>
    </style:style>
    <style:style style:name="T102" style:parent-style-name="DefaultParagraphFont" style:family="text">
      <style:text-properties style:font-name-asian="Times New Roman"/>
    </style:style>
    <style:style style:name="T103" style:parent-style-name="DefaultParagraphFont" style:family="text">
      <style:text-properties style:font-name-asian="Times New Roman"/>
    </style:style>
    <style:style style:name="T104" style:parent-style-name="DefaultParagraphFont" style:family="text">
      <style:text-properties style:font-name-asian="Times New Roman"/>
    </style:style>
    <style:style style:name="T105" style:parent-style-name="DefaultParagraphFont" style:family="text">
      <style:text-properties style:font-name-asian="Times New Roman"/>
    </style:style>
    <style:style style:name="T106" style:parent-style-name="DefaultParagraphFont" style:family="text">
      <style:text-properties style:font-name-asian="Times New Roman"/>
    </style:style>
    <style:style style:name="T107" style:parent-style-name="DefaultParagraphFont" style:family="text">
      <style:text-properties style:font-name-asian="Times New Roman"/>
    </style:style>
    <style:style style:name="T108" style:parent-style-name="DefaultParagraphFont" style:family="text">
      <style:text-properties style:font-name-asian="Times New Roman"/>
    </style:style>
    <style:style style:name="T109" style:parent-style-name="DefaultParagraphFont" style:family="text">
      <style:text-properties style:font-name-asian="Times New Roman"/>
    </style:style>
    <style:style style:name="T110" style:parent-style-name="DefaultParagraphFont" style:family="text">
      <style:text-properties style:font-name-asian="Times New Roman"/>
    </style:style>
    <style:style style:name="T111" style:parent-style-name="DefaultParagraphFont" style:family="text">
      <style:text-properties style:font-name-asian="Times New Roman"/>
    </style:style>
    <style:style style:name="T112" style:parent-style-name="DefaultParagraphFont" style:family="text">
      <style:text-properties style:font-name-asian="Times New Roman"/>
    </style:style>
    <style:style style:name="T113" style:parent-style-name="DefaultParagraphFont" style:family="text">
      <style:text-properties style:font-size-complex="12pt"/>
    </style:style>
    <style:style style:name="P114" style:parent-style-name="Normal" style:family="paragraph">
      <style:paragraph-properties fo:text-indent="0.4923in"/>
      <style:text-properties fo:font-size="10pt" style:font-size-asian="10pt"/>
    </style:style>
    <style:style style:name="P115" style:parent-style-name="Normal" style:family="paragraph">
      <style:paragraph-properties fo:text-indent="0.4923in"/>
    </style:style>
    <style:style style:name="P116" style:parent-style-name="Normal" style:family="paragraph">
      <style:paragraph-properties fo:text-indent="0.4923in"/>
    </style:style>
    <style:style style:name="P117" style:parent-style-name="Normal" style:family="paragraph">
      <style:paragraph-properties fo:text-indent="0.4923in"/>
      <style:text-properties fo:color="#000000"/>
    </style:style>
    <style:style style:name="P118" style:parent-style-name="Normal" style:family="paragraph">
      <style:paragraph-properties fo:text-indent="0.4923in"/>
      <style:text-properties fo:color="#000000" fo:font-size="10pt" style:font-size-asian="10pt"/>
    </style:style>
    <style:style style:name="P119" style:parent-style-name="Normal" style:family="paragraph">
      <style:paragraph-properties fo:text-indent="0.4923in"/>
    </style:style>
    <style:style style:name="T120" style:parent-style-name="DefaultParagraphFont" style:family="text">
      <style:text-properties fo:color="#000000"/>
    </style:style>
    <style:style style:name="P121" style:parent-style-name="Normal" style:family="paragraph">
      <style:paragraph-properties fo:text-indent="0.4923in"/>
      <style:text-properties fo:font-size="10pt" style:font-size-asian="10pt"/>
    </style:style>
    <style:style style:name="P122"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123" style:parent-style-name="Normal" style:family="paragraph">
      <style:paragraph-properties fo:text-indent="0.4923in"/>
      <style:text-properties fo:font-size="10pt" style:font-size-asian="10pt"/>
    </style:style>
    <style:style style:name="P124" style:parent-style-name="Normal" style:family="paragraph">
      <style:paragraph-properties fo:text-indent="0.4923in"/>
    </style:style>
    <style:style style:name="P125" style:parent-style-name="Normal" style:family="paragraph">
      <style:paragraph-properties fo:text-indent="0.4923in"/>
    </style:style>
    <style:style style:name="P126" style:parent-style-name="Normal" style:family="paragraph">
      <style:paragraph-properties fo:text-indent="0.4923in"/>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text-indent="0.4923in"/>
      <style:text-properties fo:font-size="10pt" style:font-size-asian="10pt"/>
    </style:style>
    <style:style style:name="P129" style:parent-style-name="Normal" style:family="paragraph">
      <style:paragraph-properties fo:text-indent="0.4923in"/>
    </style:style>
    <style:style style:name="P130" style:parent-style-name="Normal" style:family="paragraph">
      <style:paragraph-properties fo:text-indent="0.4923in"/>
      <style:text-properties fo:font-size="10pt" style:font-size-asian="10pt"/>
    </style:style>
    <style:style style:name="T131" style:parent-style-name="DefaultParagraphFont" style:family="text">
      <style:text-properties style:font-weight-complex="bold"/>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text-indent="0.4923in"/>
      <style:text-properties fo:font-size="10pt" style:font-size-asian="10pt"/>
    </style:style>
    <style:style style:name="P146" style:parent-style-name="Normal" style:family="paragraph">
      <style:paragraph-properties fo:text-indent="0.4923in"/>
    </style:style>
    <style:style style:name="P147" style:parent-style-name="Normal" style:family="paragraph">
      <style:paragraph-properties fo:text-indent="0.4923in"/>
      <style:text-properties fo:font-size="10pt" style:font-size-asian="10pt"/>
    </style:style>
    <style:style style:name="P148" style:parent-style-name="Normal" style:family="paragraph">
      <style:paragraph-properties fo:text-indent="0.4923in"/>
    </style:style>
    <style:style style:name="T149" style:parent-style-name="DefaultParagraphFont" style:family="text">
      <style:text-properties style:font-style-complex="italic"/>
    </style:style>
    <style:style style:name="T150" style:parent-style-name="DefaultParagraphFont" style:family="text">
      <style:text-properties style:font-weight-complex="bold" style:font-style-complex="italic"/>
    </style:style>
    <style:style style:name="T151" style:parent-style-name="DefaultParagraphFont" style:family="text">
      <style:text-properties style:font-style-complex="italic"/>
    </style:style>
    <style:style style:name="P152" style:parent-style-name="Normal" style:family="paragraph">
      <style:paragraph-properties fo:text-indent="0.4923in"/>
      <style:text-properties fo:font-style="italic" style:font-style-asian="italic" style:font-style-complex="italic" fo:font-size="10pt" style:font-size-asian="10pt"/>
    </style:style>
    <style:style style:name="P153" style:parent-style-name="Normal" style:family="paragraph">
      <style:paragraph-properties fo:text-indent="0.4923in"/>
      <style:text-properties fo:font-style="italic" style:font-style-asian="italic" style:font-style-complex="italic"/>
    </style:style>
    <style:style style:name="P154" style:parent-style-name="Normal" style:family="paragraph">
      <style:paragraph-properties fo:text-indent="0.4923in"/>
      <style:text-properties style:font-name-asian="Times New Roman" fo:font-size="10pt" style:font-size-asian="10pt"/>
    </style:style>
    <style:style style:name="P155" style:parent-style-name="Normal" style:family="paragraph">
      <style:paragraph-properties fo:text-indent="0.4923in"/>
    </style:style>
    <style:style style:name="P156" style:parent-style-name="Normal" style:family="paragraph">
      <style:paragraph-properties fo:text-indent="0.4923in"/>
      <style:text-properties fo:font-size="10pt" style:font-size-asian="10pt"/>
    </style:style>
    <style:style style:name="P157" style:parent-style-name="Normal" style:family="paragraph">
      <style:paragraph-properties fo:text-indent="0.4923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text-indent="0.4923in"/>
      <style:text-properties fo:font-style="italic" style:font-style-asian="italic" style:font-style-complex="italic" fo:font-size="10pt" style:font-size-asian="10pt"/>
    </style:style>
    <style:style style:name="P178" style:parent-style-name="Normal" style:family="paragraph">
      <style:paragraph-properties fo:text-indent="0.4923in"/>
    </style:style>
    <style:style style:name="T179" style:parent-style-name="DefaultParagraphFont" style:family="text">
      <style:text-properties style:font-style-complex="italic"/>
    </style:style>
    <style:style style:name="T180" style:parent-style-name="DefaultParagraphFont" style:family="text">
      <style:text-properties style:font-style-complex="italic"/>
    </style:style>
    <style:style style:name="T181" style:parent-style-name="DefaultParagraphFont" style:family="text">
      <style:text-properties style:font-style-complex="italic"/>
    </style:style>
    <style:style style:name="T182" style:parent-style-name="DefaultParagraphFont" style:family="text">
      <style:text-properties style:font-style-complex="italic"/>
    </style:style>
    <style:style style:name="P183" style:parent-style-name="Normal" style:family="paragraph">
      <style:text-properties style:font-name-asian="Times New Roman" fo:font-size="16pt" style:font-size-asian="16pt" style:font-size-complex="16pt"/>
    </style:style>
    <style:style style:name="P184" style:parent-style-name="Normal" style:family="paragraph">
      <style:paragraph-properties fo:text-indent="0.4923in"/>
      <style:text-properties fo:font-style="italic" style:font-style-asian="italic"/>
    </style:style>
    <style:style style:name="P185" style:parent-style-name="Normal" style:family="paragraph">
      <style:paragraph-properties fo:text-indent="0.4923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2.5%"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2.5%"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Times New Roman" style:font-weight-complex="bold" style:font-style-complex="italic"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Times New Roman" style:font-weight-complex="bold" style:font-style-complex="italic"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Times New Roman" style:font-weight-complex="bold" style:font-style-complex="italic"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Times New Roman" style:font-weight-complex="bold" style:font-style-complex="italic"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indent="0in"/>
    </style:style>
    <style:style style:name="T242" style:parent-style-name="DefaultParagraphFont" style:family="text">
      <style:text-properties fo:font-weight="bold" style:font-weight-asian="bold" style:font-weight-complex="bold" fo:font-style="italic" style:font-style-asian="italic"/>
    </style:style>
    <style:style style:name="T243" style:parent-style-name="DefaultParagraphFont" style:family="text">
      <style:text-properties style:font-style-complex="italic"/>
    </style:style>
    <style:style style:name="P244" style:parent-style-name="Normal" style:family="paragraph">
      <style:paragraph-properties fo:text-indent="0.4923in"/>
    </style:style>
    <style:style style:name="P245" style:parent-style-name="Normal" style:family="paragraph">
      <style:paragraph-properties fo:text-indent="0.4923in"/>
      <style:text-properties style:font-name="Arial" style:font-name-asian="Times New Roman" fo:font-size="10pt" style:font-size-asian="10pt"/>
    </style:style>
    <style:style style:name="T246" style:parent-style-name="DefaultParagraphFont" style:family="text">
      <style:text-properties style:font-name-asian="Times New Roman" style:font-size-complex="12pt"/>
    </style:style>
    <style:style style:name="T247" style:parent-style-name="DefaultParagraphFont" style:family="text">
      <style:text-properties style:font-name-asian="Times New Roman" style:font-size-complex="12pt"/>
    </style:style>
    <style:style style:name="P248" style:parent-style-name="Normal" style:family="paragraph">
      <style:paragraph-properties fo:text-indent="0.4923in"/>
      <style:text-properties style:font-name-asian="Times New Roman" fo:font-size="10pt" style:font-size-asian="10pt"/>
    </style:style>
    <style:style style:name="P249" style:parent-style-name="Normal" style:family="paragraph">
      <style:paragraph-properties fo:text-indent="0.4923in"/>
    </style:style>
    <style:style style:name="P250" style:parent-style-name="Normal" style:family="paragraph">
      <style:paragraph-properties fo:text-indent="0.4923in"/>
      <style:text-properties fo:font-size="10pt" style:font-size-asian="10pt"/>
    </style:style>
    <style:style style:name="P251" style:parent-style-name="Normal" style:family="paragraph">
      <style:paragraph-properties fo:text-indent="0.4923in"/>
    </style:style>
    <style:style style:name="P252" style:parent-style-name="Normal" style:family="paragraph">
      <style:paragraph-properties fo:text-indent="0.4923in"/>
      <style:text-properties fo:font-size="10pt" style:font-size-asian="10pt"/>
    </style:style>
    <style:style style:name="P253" style:parent-style-name="Normal" style:family="paragraph">
      <style:paragraph-properties fo:text-indent="0.4923in"/>
    </style:style>
    <style:style style:name="P254" style:parent-style-name="Normal" style:family="paragraph">
      <style:paragraph-properties fo:text-indent="0.4923in"/>
      <style:text-properties fo:font-size="10pt" style:font-size-asian="10pt"/>
    </style:style>
    <style:style style:name="P255" style:parent-style-name="Normal" style:family="paragraph">
      <style:paragraph-properties fo:text-indent="0.4923in"/>
      <style:text-properties fo:font-weight="bold" style:font-weight-asian="bold" style:font-weight-complex="bold"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text-indent="0.4923in"/>
    </style:style>
    <style:style style:name="T272" style:parent-style-name="DefaultParagraphFont" style:family="text">
      <style:text-properties style:font-name-asian="Times New Roman" style:font-weight-complex="bold" style:font-style-complex="italic" fo:color="#000000"/>
    </style:style>
    <style:style style:name="T273" style:parent-style-name="DefaultParagraphFont" style:family="text">
      <style:text-properties style:font-name-asian="Times New Roman" style:font-weight-complex="bold" style:font-style-complex="italic" fo:color="#000000"/>
    </style:style>
    <style:style style:name="T274" style:parent-style-name="DefaultParagraphFont" style:family="text">
      <style:text-properties style:font-name-asian="Times New Roman" style:font-weight-complex="bold" style:font-style-complex="italic" fo:color="#000000"/>
    </style:style>
    <style:style style:name="T275" style:parent-style-name="DefaultParagraphFont" style:family="text">
      <style:text-properties style:font-name-asian="Times New Roman" style:font-weight-complex="bold" style:font-style-complex="italic" fo:color="#000000"/>
    </style:style>
    <style:style style:name="T276" style:parent-style-name="DefaultParagraphFont" style:family="text">
      <style:text-properties style:font-name-asian="Times New Roman" style:font-weight-complex="bold" style:font-style-complex="italic" fo:color="#000000"/>
    </style:style>
    <style:style style:name="T277" style:parent-style-name="DefaultParagraphFont" style:family="text">
      <style:text-properties style:font-name-asian="Times New Roman" style:font-weight-complex="bold" style:font-style-complex="italic" fo:color="#000000"/>
    </style:style>
    <style:style style:name="T278" style:parent-style-name="DefaultParagraphFont" style:family="text">
      <style:text-properties style:font-name-asian="Times New Roman" style:font-weight-complex="bold" style:font-style-complex="italic" fo:color="#000000"/>
    </style:style>
    <style:style style:name="T279" style:parent-style-name="DefaultParagraphFont" style:family="text">
      <style:text-properties style:font-name-asian="Times New Roman" style:font-weight-complex="bold" style:font-style-complex="italic" fo:color="#000000"/>
    </style:style>
    <style:style style:name="T280" style:parent-style-name="DefaultParagraphFont" style:family="text">
      <style:text-properties style:font-name-asian="Times New Roman" style:font-weight-complex="bold" style:font-style-complex="italic" fo:color="#000000"/>
    </style:style>
    <style:style style:name="T281" style:parent-style-name="DefaultParagraphFont" style:family="text">
      <style:text-properties style:font-name-asian="Times New Roman" style:font-weight-complex="bold" style:font-style-complex="italic" fo:color="#000000"/>
    </style:style>
    <style:style style:name="T282" style:parent-style-name="DefaultParagraphFont" style:family="text">
      <style:text-properties style:font-name-asian="Times New Roman" style:font-weight-complex="bold" style:font-style-complex="italic" fo:color="#000000"/>
    </style:style>
    <style:style style:name="T283" style:parent-style-name="DefaultParagraphFont" style:family="text">
      <style:text-properties style:font-name-asian="Times New Roman" style:font-weight-complex="bold" style:font-style-complex="italic" fo:color="#000000"/>
    </style:style>
    <style:style style:name="T284" style:parent-style-name="DefaultParagraphFont" style:family="text">
      <style:text-properties style:font-weight-complex="bold" fo:font-style="italic" style:font-style-asian="italic" style:font-style-complex="italic"/>
    </style:style>
    <style:style style:name="P285" style:parent-style-name="Normal" style:family="paragraph">
      <style:paragraph-properties fo:text-indent="0.4923in"/>
    </style:style>
    <style:style style:name="T286" style:parent-style-name="DefaultParagraphFont" style:family="text">
      <style:text-properties style:font-name-asian="Times New Roman" style:font-weight-complex="bold" style:font-style-complex="italic" fo:color="#000000"/>
    </style:style>
    <style:style style:name="T287" style:parent-style-name="DefaultParagraphFont" style:family="text">
      <style:text-properties style:font-name-asian="Times New Roman" style:font-weight-complex="bold" style:font-style-complex="italic" fo:color="#000000"/>
    </style:style>
    <style:style style:name="T288" style:parent-style-name="DefaultParagraphFont" style:family="text">
      <style:text-properties style:font-name-asian="Times New Roman" style:font-weight-complex="bold" style:font-style-complex="italic" fo:color="#000000"/>
    </style:style>
    <style:style style:name="T289" style:parent-style-name="DefaultParagraphFont" style:family="text">
      <style:text-properties style:font-weight-complex="bold" fo:font-style="italic" style:font-style-asian="italic" style:font-style-complex="italic"/>
    </style:style>
    <style:style style:name="P290" style:parent-style-name="Normal" style:family="paragraph">
      <style:paragraph-properties fo:text-indent="0.4923in"/>
    </style:style>
    <style:style style:name="T291" style:parent-style-name="DefaultParagraphFont" style:family="text">
      <style:text-properties style:font-name-asian="Times New Roman" style:font-weight-complex="bold" style:font-style-complex="italic" fo:color="#000000"/>
    </style:style>
    <style:style style:name="T292" style:parent-style-name="DefaultParagraphFont" style:family="text">
      <style:text-properties style:font-name-asian="Times New Roman" style:font-weight-complex="bold" style:font-style-complex="italic" fo:color="#000000"/>
    </style:style>
    <style:style style:name="T293" style:parent-style-name="DefaultParagraphFont" style:family="text">
      <style:text-properties style:font-name-asian="Times New Roman" style:font-weight-complex="bold" style:font-style-complex="italic" fo:color="#000000"/>
    </style:style>
    <style:style style:name="T294" style:parent-style-name="DefaultParagraphFont" style:family="text">
      <style:text-properties style:font-name-asian="Times New Roman" style:font-weight-complex="bold" style:font-style-complex="italic" fo:color="#000000"/>
    </style:style>
    <style:style style:name="T295" style:parent-style-name="DefaultParagraphFont" style:family="text">
      <style:text-properties style:font-name-asian="Times New Roman" style:font-weight-complex="bold" style:font-style-complex="italic" fo:color="#000000"/>
    </style:style>
    <style:style style:name="T296" style:parent-style-name="DefaultParagraphFont" style:family="text">
      <style:text-properties style:font-name-asian="Times New Roman" style:font-weight-complex="bold" style:font-style-complex="italic" fo:color="#000000"/>
    </style:style>
    <style:style style:name="T297" style:parent-style-name="DefaultParagraphFont" style:family="text">
      <style:text-properties style:font-name-asian="Times New Roman" style:font-weight-complex="bold" style:font-style-complex="italic" fo:color="#000000"/>
    </style:style>
    <style:style style:name="T298" style:parent-style-name="DefaultParagraphFont" style:family="text">
      <style:text-properties style:font-name-asian="Times New Roman" style:font-weight-complex="bold" style:font-style-complex="italic" fo:color="#000000"/>
    </style:style>
    <style:style style:name="T299" style:parent-style-name="DefaultParagraphFont" style:family="text">
      <style:text-properties style:font-name-asian="Times New Roman" style:font-weight-complex="bold" style:font-style-complex="italic" fo:color="#000000"/>
    </style:style>
    <style:style style:name="T300" style:parent-style-name="DefaultParagraphFont" style:family="text">
      <style:text-properties style:font-weight-complex="bold" fo:font-style="italic" style:font-style-asian="italic" style:font-style-complex="italic"/>
    </style:style>
    <style:style style:name="P301" style:parent-style-name="Normal" style:family="paragraph">
      <style:paragraph-properties fo:text-indent="0.4923in"/>
    </style:style>
    <style:style style:name="T302" style:parent-style-name="DefaultParagraphFont" style:family="text">
      <style:text-properties style:font-name-asian="Times New Roman" style:font-weight-complex="bold" style:font-style-complex="italic" fo:color="#000000"/>
    </style:style>
    <style:style style:name="T303" style:parent-style-name="DefaultParagraphFont" style:family="text">
      <style:text-properties style:font-name-asian="Times New Roman" style:font-weight-complex="bold" style:font-style-complex="italic" fo:color="#000000"/>
    </style:style>
    <style:style style:name="T304" style:parent-style-name="DefaultParagraphFont" style:family="text">
      <style:text-properties style:font-name-asian="Times New Roman" style:font-weight-complex="bold" style:font-style-complex="italic" fo:color="#000000"/>
    </style:style>
    <style:style style:name="T305" style:parent-style-name="DefaultParagraphFont" style:family="text">
      <style:text-properties style:font-weight-complex="bold" fo:font-style="italic" style:font-style-asian="italic" style:font-style-complex="italic"/>
    </style:style>
    <style:style style:name="P306" style:parent-style-name="Normal" style:family="paragraph">
      <style:paragraph-properties fo:text-indent="0.4923in"/>
    </style:style>
    <style:style style:name="T307" style:parent-style-name="DefaultParagraphFont" style:family="text">
      <style:text-properties style:font-name-asian="Times New Roman" style:font-weight-complex="bold" style:font-style-complex="italic" fo:color="#000000"/>
    </style:style>
    <style:style style:name="T308" style:parent-style-name="DefaultParagraphFont" style:family="text">
      <style:text-properties style:font-name-asian="Times New Roman" style:font-weight-complex="bold" style:font-style-complex="italic" fo:color="#000000"/>
    </style:style>
    <style:style style:name="T309" style:parent-style-name="DefaultParagraphFont" style:family="text">
      <style:text-properties style:font-name-asian="Times New Roman" style:font-weight-complex="bold" style:font-style-complex="italic" fo:color="#000000"/>
    </style:style>
    <style:style style:name="T310" style:parent-style-name="DefaultParagraphFont" style:family="text">
      <style:text-properties style:font-name-asian="Times New Roman" style:font-weight-complex="bold" style:font-style-complex="italic" fo:color="#000000"/>
    </style:style>
    <style:style style:name="T311" style:parent-style-name="DefaultParagraphFont" style:family="text">
      <style:text-properties style:font-name-asian="Times New Roman" style:font-weight-complex="bold" style:font-style-complex="italic" fo:color="#000000"/>
    </style:style>
    <style:style style:name="T312" style:parent-style-name="DefaultParagraphFont" style:family="text">
      <style:text-properties style:font-name-asian="Times New Roman" style:font-weight-complex="bold" style:font-style-complex="italic" fo:color="#000000"/>
    </style:style>
    <style:style style:name="T313" style:parent-style-name="DefaultParagraphFont" style:family="text">
      <style:text-properties style:font-name-asian="Times New Roman" style:font-weight-complex="bold" style:font-style-complex="italic" fo:color="#000000"/>
    </style:style>
    <style:style style:name="T314" style:parent-style-name="DefaultParagraphFont" style:family="text">
      <style:text-properties style:font-name-asian="Times New Roman" style:font-weight-complex="bold" style:font-style-complex="italic" fo:color="#000000"/>
    </style:style>
    <style:style style:name="T315" style:parent-style-name="DefaultParagraphFont" style:family="text">
      <style:text-properties style:font-name-asian="Times New Roman" style:font-weight-complex="bold" style:font-style-complex="italic" fo:color="#000000"/>
    </style:style>
    <style:style style:name="T316" style:parent-style-name="DefaultParagraphFont" style:family="text">
      <style:text-properties style:font-weight-complex="bold" fo:font-style="italic" style:font-style-asian="italic" style:font-style-complex="italic"/>
    </style:style>
    <style:style style:name="P317" style:parent-style-name="Normal" style:family="paragraph">
      <style:paragraph-properties fo:text-indent="0.4923in"/>
    </style:style>
    <style:style style:name="T318" style:parent-style-name="DefaultParagraphFont" style:family="text">
      <style:text-properties style:font-name-asian="Times New Roman" style:font-weight-complex="bold" style:font-style-complex="italic" fo:color="#000000"/>
    </style:style>
    <style:style style:name="T319" style:parent-style-name="DefaultParagraphFont" style:family="text">
      <style:text-properties style:font-name-asian="Times New Roman" style:font-weight-complex="bold" style:font-style-complex="italic" fo:color="#000000"/>
    </style:style>
    <style:style style:name="T320" style:parent-style-name="DefaultParagraphFont" style:family="text">
      <style:text-properties style:font-name-asian="Times New Roman" style:font-weight-complex="bold" style:font-style-complex="italic" fo:color="#000000"/>
    </style:style>
    <style:style style:name="T321" style:parent-style-name="DefaultParagraphFont" style:family="text">
      <style:text-properties style:font-weight-complex="bold" fo:font-style="italic" style:font-style-asian="italic" style:font-style-complex="italic"/>
    </style:style>
    <style:style style:name="P322" style:parent-style-name="Normal" style:family="paragraph">
      <style:paragraph-properties fo:text-indent="0.4923in"/>
    </style:style>
    <style:style style:name="T323" style:parent-style-name="DefaultParagraphFont" style:family="text">
      <style:text-properties style:font-weight-complex="bold" fo:font-style="italic" style:font-style-asian="italic" style:font-style-complex="italic"/>
    </style:style>
    <style:style style:name="P324" style:parent-style-name="Normal" style:family="paragraph">
      <style:text-properties style:font-name-asian="Times New Roman" fo:font-size="16pt" style:font-size-asian="16pt" style:font-size-complex="16pt"/>
    </style:style>
    <style:style style:name="P325" style:parent-style-name="Normal" style:family="paragraph">
      <style:paragraph-properties fo:text-indent="0.4923in"/>
      <style:text-properties fo:font-style="italic" style:font-style-asian="italic"/>
    </style:style>
    <style:style style:name="P326" style:parent-style-name="Normal" style:family="paragraph">
      <style:paragraph-properties fo:text-indent="0.4923in"/>
    </style:style>
    <style:style style:name="T327" style:parent-style-name="DefaultParagraphFont" style:family="text">
      <style:text-properties fo:font-weight="bold" style:font-weight-asian="bold"/>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Times New Roman" style:font-weight-complex="bold" style:font-style-complex="italic"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fo:font-style="italic" style:font-style-asian="italic"/>
    </style:style>
    <style:style style:name="T333" style:parent-style-name="DefaultParagraphFont" style:family="text">
      <style:text-properties style:font-style-complex="italic"/>
    </style:style>
    <style:style style:name="P334" style:parent-style-name="Normal" style:family="paragraph">
      <style:paragraph-properties fo:text-indent="0.4923in"/>
    </style:style>
    <style:style style:name="T335" style:parent-style-name="DefaultParagraphFont" style:family="text">
      <style:text-properties style:font-name-asian="Times New Roman"/>
    </style:style>
    <style:style style:name="P336" style:parent-style-name="Normal" style:family="paragraph">
      <style:paragraph-properties fo:text-indent="0.4923in"/>
      <style:text-properties style:font-name="Arial" style:font-name-asian="Times New Roman" fo:font-size="10pt" style:font-size-asian="10pt"/>
    </style:style>
    <style:style style:name="P337" style:parent-style-name="Normal" style:family="paragraph">
      <style:paragraph-properties fo:text-indent="0.4923in"/>
    </style:style>
    <style:style style:name="P338" style:parent-style-name="Normal" style:family="paragraph">
      <style:paragraph-properties fo:text-indent="0.4923in"/>
      <style:text-properties fo:font-size="10pt" style:font-size-asian="10pt"/>
    </style:style>
    <style:style style:name="P339" style:parent-style-name="Normal" style:family="paragraph">
      <style:paragraph-properties fo:text-indent="0.4923in"/>
    </style:style>
    <style:style style:name="P340" style:parent-style-name="Normal" style:family="paragraph">
      <style:paragraph-properties fo:text-indent="0.4923in"/>
      <style:text-properties fo:font-size="10pt" style:font-size-asian="10pt"/>
    </style:style>
    <style:style style:name="P341" style:parent-style-name="Normal" style:family="paragraph">
      <style:paragraph-properties fo:text-indent="0.4923in"/>
      <style:text-properties fo:color="#000000"/>
    </style:style>
    <style:style style:name="P342" style:parent-style-name="Normal" style:family="paragraph">
      <style:paragraph-properties fo:text-indent="0.4923in"/>
      <style:text-properties fo:font-size="10pt" style:font-size-asian="10pt"/>
    </style:style>
    <style:style style:name="P343" style:parent-style-name="Normal" style:family="paragraph">
      <style:paragraph-properties fo:text-indent="0.4923in"/>
      <style:text-properties fo:font-weight="bold" style:font-weight-asian="bold" style:font-weight-complex="bold"/>
    </style:style>
    <style:style style:name="P344" style:parent-style-name="Normal" style:family="paragraph">
      <style:paragraph-properties fo:text-indent="0.4923in"/>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font-style-complex="italic"/>
    </style:style>
    <style:style style:name="P347" style:parent-style-name="Normal" style:family="paragraph">
      <style:paragraph-properties fo:text-indent="0.4923in"/>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font-style-complex="italic"/>
    </style:style>
    <style:style style:name="P350" style:parent-style-name="Normal" style:family="paragraph">
      <style:paragraph-properties fo:text-indent="0.4923in"/>
    </style:style>
    <style:style style:name="T351" style:parent-style-name="DefaultParagraphFont" style:family="text">
      <style:text-properties style:font-weight-complex="bold" fo:font-style="italic" style:font-style-asian="italic" style:font-style-complex="italic"/>
    </style:style>
    <style:style style:name="P352" style:parent-style-name="Normal" style:family="paragraph">
      <style:paragraph-properties fo:text-indent="0.4923in"/>
    </style:style>
    <style:style style:name="T353" style:parent-style-name="DefaultParagraphFont" style:family="text">
      <style:text-properties style:font-weight-complex="bold" fo:font-style="italic" style:font-style-asian="italic" style:font-style-complex="italic"/>
    </style:style>
    <style:style style:name="P354" style:parent-style-name="Normal" style:family="paragraph">
      <style:paragraph-properties fo:text-indent="0.4923in"/>
      <style:text-properties fo:font-style="italic" style:font-style-asian="italic" fo:font-size="14pt" style:font-size-asian="14pt" style:font-size-complex="14pt"/>
    </style:style>
    <style:style style:name="P355" style:parent-style-name="Normal" style:family="paragraph">
      <style:paragraph-properties fo:text-indent="0.4923in"/>
      <style:text-properties fo:font-style="italic" style:font-style-asian="italic"/>
    </style:style>
    <style:style style:name="P356" style:parent-style-name="Normal" style:family="paragraph">
      <style:paragraph-properties fo:text-indent="0.4923in"/>
    </style:style>
    <style:style style:name="T357" style:parent-style-name="DefaultParagraphFont" style:family="text">
      <style:text-properties fo:font-weight="bold" style:font-weight-asian="bold"/>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Times New Roman" style:font-weight-complex="bold" style:font-style-complex="italic"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weight-complex="bold" fo:font-style="italic" style:font-style-asian="italic"/>
    </style:style>
    <style:style style:name="T363" style:parent-style-name="DefaultParagraphFont" style:family="text">
      <style:text-properties fo:font-weight="bold" style:font-weight-asian="bold" style:font-weight-complex="bold" fo:font-style="italic" style:font-style-asian="italic"/>
    </style:style>
    <style:style style:name="T364" style:parent-style-name="DefaultParagraphFont" style:family="text">
      <style:text-properties fo:font-weight="bold" style:font-weight-asian="bold" style:font-weight-complex="bold" fo:font-style="italic" style:font-style-asian="italic"/>
    </style:style>
    <style:style style:name="T365" style:parent-style-name="DefaultParagraphFont" style:family="text">
      <style:text-properties style:font-style-complex="italic"/>
    </style:style>
    <style:style style:name="P366" style:parent-style-name="Normal" style:family="paragraph">
      <style:paragraph-properties fo:text-indent="0.4923in"/>
    </style:style>
    <style:style style:name="P367" style:parent-style-name="Normal" style:family="paragraph">
      <style:paragraph-properties fo:text-indent="0.4923in"/>
      <style:text-properties style:font-name="Arial" style:font-name-asian="Times New Roman" fo:font-size="10pt" style:font-size-asian="10pt"/>
    </style:style>
    <style:style style:name="P368" style:parent-style-name="Normal" style:family="paragraph">
      <style:paragraph-properties fo:text-indent="0.4923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fo:font-style="italic" style:font-style-asian="italic" style:font-style-complex="italic" style:font-size-complex="12pt"/>
    </style:style>
    <style:style style:name="P372" style:parent-style-name="Normal" style:family="paragraph">
      <style:paragraph-properties fo:text-indent="0.4923in"/>
      <style:text-properties fo:font-size="10pt" style:font-size-asian="10pt"/>
    </style:style>
    <style:style style:name="P373" style:parent-style-name="Normal" style:family="paragraph">
      <style:paragraph-properties fo:text-indent="0.4923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fo:font-style="italic" style:font-style-asian="italic" style:font-style-complex="italic" style:font-size-complex="12pt"/>
    </style:style>
    <style:style style:name="P377" style:parent-style-name="Normal" style:family="paragraph">
      <style:paragraph-properties fo:text-indent="0.4923in"/>
      <style:text-properties fo:font-size="10pt" style:font-size-asian="10pt"/>
    </style:style>
    <style:style style:name="P378" style:parent-style-name="Normal" style:family="paragraph">
      <style:paragraph-properties fo:text-indent="0.4923in"/>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fo:font-style="italic" style:font-style-asian="italic" style:font-style-complex="italic" style:font-size-complex="12pt"/>
    </style:style>
    <style:style style:name="T383" style:parent-style-name="DefaultParagraphFont" style:family="text">
      <style:text-properties style:font-size-complex="12pt"/>
    </style:style>
    <style:style style:name="P384" style:parent-style-name="Normal" style:family="paragraph">
      <style:paragraph-properties fo:text-indent="0.4923in"/>
      <style:text-properties fo:font-size="16pt" style:font-size-asian="16pt" style:font-size-complex="16pt"/>
    </style:style>
    <style:style style:name="P385" style:parent-style-name="Normal" style:family="paragraph">
      <style:paragraph-properties fo:text-indent="0.4923in"/>
      <style:text-properties fo:font-style="italic" style:font-style-asian="italic"/>
    </style:style>
    <style:style style:name="P386" style:parent-style-name="Normal" style:family="paragraph">
      <style:paragraph-properties fo:text-indent="0.4923in"/>
    </style:style>
    <style:style style:name="T387" style:parent-style-name="DefaultParagraphFont" style:family="text">
      <style:text-properties fo:font-weight="bold" style:font-weight-asian="bold"/>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Times New Roman" style:font-weight-complex="bold" style:font-style-complex="italic"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weight-complex="bold" fo:font-style="italic" style:font-style-asian="italic"/>
    </style:style>
    <style:style style:name="T393" style:parent-style-name="DefaultParagraphFont" style:family="text">
      <style:text-properties fo:font-weight="bold" style:font-weight-asian="bold" style:font-weight-complex="bold" fo:font-style="italic" style:font-style-asian="italic"/>
    </style:style>
    <style:style style:name="T394" style:parent-style-name="DefaultParagraphFont" style:family="text">
      <style:text-properties fo:font-weight="bold" style:font-weight-asian="bold" style:font-weight-complex="bold" fo:font-style="italic" style:font-style-asian="italic"/>
    </style:style>
    <style:style style:name="T395" style:parent-style-name="DefaultParagraphFont" style:family="text">
      <style:text-properties style:font-style-complex="italic"/>
    </style:style>
    <style:style style:name="P396" style:parent-style-name="Normal" style:family="paragraph">
      <style:paragraph-properties fo:text-indent="0.4923in"/>
    </style:style>
    <style:style style:name="P397" style:parent-style-name="Normal" style:family="paragraph">
      <style:paragraph-properties fo:text-indent="0.4923in"/>
      <style:text-properties fo:font-weight="bold" style:font-weight-asian="bold" style:font-weight-complex="bold" fo:font-size="10pt" style:font-size-asian="10pt"/>
    </style:style>
    <style:style style:name="P398" style:parent-style-name="Normal" style:family="paragraph">
      <style:paragraph-properties fo:text-indent="0.4923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fo:font-style="italic" style:font-style-asian="italic" style:font-style-complex="italic" style:font-size-complex="12pt"/>
    </style:style>
    <style:style style:name="P402" style:parent-style-name="Normal" style:family="paragraph">
      <style:paragraph-properties fo:text-indent="0.4923in"/>
      <style:text-properties fo:font-size="10pt" style:font-size-asian="10pt"/>
    </style:style>
    <style:style style:name="P403" style:parent-style-name="Normal" style:family="paragraph">
      <style:paragraph-properties fo:text-indent="0.4923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fo:font-style="italic" style:font-style-asian="italic" style:font-style-complex="italic" style:font-size-complex="12pt"/>
    </style:style>
    <style:style style:name="P407" style:parent-style-name="Normal" style:family="paragraph">
      <style:paragraph-properties fo:text-indent="0.4923in"/>
      <style:text-properties fo:font-weight="bold" style:font-weight-asian="bold" style:font-weight-complex="bold" fo:font-size="10pt" style:font-size-asian="10pt"/>
    </style:style>
    <style:style style:name="P408" style:parent-style-name="Normal" style:family="paragraph">
      <style:paragraph-properties fo:text-indent="0.4923in"/>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fo:font-style="italic" style:font-style-asian="italic" style:font-style-complex="italic" style:font-size-complex="12pt"/>
    </style:style>
    <style:style style:name="T413" style:parent-style-name="DefaultParagraphFont" style:family="text">
      <style:text-properties style:font-size-complex="12pt"/>
    </style:style>
    <style:style style:name="P414" style:parent-style-name="Normal" style:family="paragraph">
      <style:paragraph-properties fo:text-indent="0.4923in">
        <style:tab-stops>
          <style:tab-stop style:type="left" style:position="0.125in"/>
        </style:tab-stops>
      </style:paragraph-properties>
      <style:text-properties fo:font-size="10pt" style:font-size-asian="10pt"/>
    </style:style>
    <style:style style:name="P415" style:parent-style-name="Normal" style:family="paragraph">
      <style:paragraph-properties fo:text-indent="0.4923in">
        <style:tab-stops>
          <style:tab-stop style:type="left" style:position="0.12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indent="0.4923in">
        <style:tab-stops>
          <style:tab-stop style:type="left" style:position="0.125in"/>
        </style:tab-stops>
      </style:paragraph-properties>
      <style:text-properties style:font-size-complex="12pt"/>
    </style:style>
    <style:style style:name="P424" style:parent-style-name="Normal" style:family="paragraph">
      <style:paragraph-properties fo:text-align="center" fo:text-indent="0in"/>
      <style:text-properties style:font-size-complex="12pt"/>
    </style:style>
    <style:style style:name="P425" style:parent-style-name="Normal" style:family="paragraph">
      <style:paragraph-properties fo:text-align="center" fo:text-indent="0in"/>
      <style:text-properties fo:font-style="italic" style:font-style-asian="italic" style:font-style-complex="italic" style:font-size-complex="12pt"/>
    </style:style>
    <style:style style:name="P426" style:parent-style-name="Normal" style:family="paragraph">
      <style:paragraph-properties fo:text-indent="0.4923in"/>
      <style:text-properties style:font-size-complex="12pt" style:text-underline-type="single" style:text-underline-style="solid" style:text-underline-width="auto" style:text-underline-mode="continuous"/>
    </style:style>
    <style:style style:name="P427" style:parent-style-name="Normal" style:family="paragraph">
      <style:paragraph-properties fo:text-indent="0.4923in"/>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P433" style:parent-style-name="Normal" style:family="paragraph">
      <style:paragraph-properties fo:text-indent="0.4923in">
        <style:tab-stops>
          <style:tab-stop style:type="left" style:position="0.125in"/>
        </style:tab-stops>
      </style:paragraph-properties>
      <style:text-properties fo:font-size="14pt" style:font-size-asian="14pt" style:font-size-complex="14pt"/>
    </style:style>
    <style:style style:name="P434" style:parent-style-name="Normal" style:family="paragraph">
      <style:paragraph-properties fo:text-indent="0.4923in"/>
      <style:text-properties fo:font-style="italic" style:font-style-asian="italic"/>
    </style:style>
    <style:style style:name="P435" style:parent-style-name="Normal" style:family="paragraph">
      <style:paragraph-properties fo:text-indent="0.4923in"/>
    </style:style>
    <style:style style:name="T436" style:parent-style-name="DefaultParagraphFont" style:family="text">
      <style:text-properties fo:font-weight="bold" style:font-weight-asian="bold"/>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2.5%"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2.5%"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Times New Roman" style:font-weight-complex="bold" style:font-style-complex="italic"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weight-complex="bold" fo:font-style="italic" style:font-style-asian="italic"/>
    </style:style>
    <style:style style:name="T446" style:parent-style-name="DefaultParagraphFont" style:family="text">
      <style:text-properties style:font-style-complex="italic"/>
    </style:style>
    <style:style style:name="P447" style:parent-style-name="Normal" style:family="paragraph">
      <style:paragraph-properties fo:text-indent="0.4923in"/>
    </style:style>
    <style:style style:name="P448" style:parent-style-name="Normal" style:family="paragraph">
      <style:paragraph-properties fo:text-indent="0.4923in"/>
      <style:text-properties style:font-name="Arial" style:font-name-asian="Times New Roman" fo:font-size="10pt" style:font-size-asian="10pt"/>
    </style:style>
    <style:style style:name="P449" style:parent-style-name="Normal" style:family="paragraph">
      <style:paragraph-properties fo:text-indent="0.4923in"/>
    </style:style>
    <style:style style:name="P450" style:parent-style-name="Normal" style:family="paragraph">
      <style:paragraph-properties fo:text-indent="0.4923in"/>
      <style:text-properties fo:font-size="10pt" style:font-size-asian="10pt"/>
    </style:style>
    <style:style style:name="P451" style:parent-style-name="Normal" style:family="paragraph">
      <style:paragraph-properties fo:text-indent="0.4923in"/>
    </style:style>
    <style:style style:name="P452" style:parent-style-name="Normal" style:family="paragraph">
      <style:paragraph-properties fo:text-indent="0.4923in"/>
      <style:text-properties fo:font-size="10pt" style:font-size-asian="10pt"/>
    </style:style>
    <style:style style:name="P453" style:parent-style-name="Normal" style:family="paragraph">
      <style:paragraph-properties fo:text-indent="0.4923in"/>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P468" style:parent-style-name="Normal" style:family="paragraph">
      <style:paragraph-properties fo:text-indent="0.4923in"/>
      <style:text-properties fo:font-size="10pt" style:font-size-asian="10pt"/>
    </style:style>
    <style:style style:name="P469" style:parent-style-name="Normal" style:family="paragraph">
      <style:paragraph-properties fo:text-indent="0.4923in"/>
      <style:text-properties fo:color="#000000"/>
    </style:style>
    <style:style style:name="P470" style:parent-style-name="Normal" style:family="paragraph">
      <style:paragraph-properties fo:text-indent="0.4923in"/>
      <style:text-properties fo:color="#000000" fo:font-size="10pt" style:font-size-asian="10pt"/>
    </style:style>
    <style:style style:name="P471" style:parent-style-name="Normal" style:family="paragraph">
      <style:paragraph-properties fo:text-indent="0.4923in"/>
      <style:text-properties fo:font-weight="bold" style:font-weight-asian="bold" style:font-weight-complex="bold"/>
    </style:style>
    <style:style style:name="P472" style:parent-style-name="Normal" style:family="paragraph">
      <style:paragraph-properties fo:text-indent="0.4923in"/>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fo:font-style="italic" style:font-style-asian="italic"/>
    </style:style>
    <style:style style:name="T476" style:parent-style-name="DefaultParagraphFont" style:family="text">
      <style:text-properties fo:font-style="italic" style:font-style-asian="italic" style:font-style-complex="italic"/>
    </style:style>
    <style:style style:name="P477" style:parent-style-name="Normal" style:family="paragraph">
      <style:paragraph-properties fo:text-indent="0.4923in"/>
    </style:style>
    <style:style style:name="T478" style:parent-style-name="DefaultParagraphFont" style:family="text">
      <style:text-properties style:font-weight-complex="bold" fo:font-style="italic" style:font-style-asian="italic" style:font-style-complex="italic"/>
    </style:style>
    <style:style style:name="P479" style:parent-style-name="Normal" style:family="paragraph">
      <style:paragraph-properties fo:text-indent="0.4923in"/>
    </style:style>
    <style:style style:name="T480" style:parent-style-name="DefaultParagraphFont" style:family="text">
      <style:text-properties style:font-weight-complex="bold" fo:font-style="italic" style:font-style-asian="italic" style:font-style-complex="italic"/>
    </style:style>
    <style:style style:name="P481" style:parent-style-name="Normal" style:family="paragraph">
      <style:paragraph-properties fo:text-indent="0.4923in"/>
    </style:style>
    <style:style style:name="T482" style:parent-style-name="DefaultParagraphFont" style:family="text">
      <style:text-properties style:font-weight-complex="bold" fo:font-style="italic" style:font-style-asian="italic" style:font-style-complex="italic"/>
    </style:style>
    <style:style style:name="P483" style:parent-style-name="Normal" style:family="paragraph">
      <style:paragraph-properties fo:text-indent="0.4923in"/>
      <style:text-properties fo:font-size="10pt" style:font-size-asian="10pt"/>
    </style:style>
    <style:style style:name="P484" style:parent-style-name="Normal" style:family="paragraph">
      <style:paragraph-properties fo:text-indent="0.4923in"/>
      <style:text-properties style:font-size-complex="12pt"/>
    </style:style>
    <style:style style:name="P485" style:parent-style-name="Normal" style:family="paragraph">
      <style:paragraph-properties fo:text-indent="0.4923in"/>
      <style:text-properties fo:font-style="italic" style:font-style-asian="italic" fo:font-size="16pt" style:font-size-asian="16pt" style:font-size-complex="16pt"/>
    </style:style>
    <style:style style:name="P486" style:parent-style-name="Normal" style:family="paragraph">
      <style:paragraph-properties fo:text-indent="0.4923in"/>
      <style:text-properties fo:font-style="italic" style:font-style-asian="italic"/>
    </style:style>
    <style:style style:name="P487" style:parent-style-name="Normal" style:family="paragraph">
      <style:paragraph-properties fo:text-indent="0.4923in"/>
    </style:style>
    <style:style style:name="T488" style:parent-style-name="DefaultParagraphFont" style:family="text">
      <style:text-properties fo:font-weight="bold" style:font-weight-asian="bold"/>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complex="Tahoma" style:font-weight-complex="bold" fo:color="#000000" style:font-size-complex="12pt" style:language-asian="lt" style:country-asian="LT"/>
    </style:style>
    <style:style style:name="T491" style:parent-style-name="DefaultParagraphFont" style:family="text">
      <style:text-properties style:font-name-complex="Tahoma" style:font-weight-complex="bold" fo:color="#000000" style:font-size-complex="12pt" style:language-asian="lt" style:country-asian="LT"/>
    </style:style>
    <style:style style:name="T492" style:parent-style-name="DefaultParagraphFont" style:family="text">
      <style:text-properties style:font-name-asian="Times New Roman" style:font-name-complex="Tahoma" style:font-weight-complex="bold" style:font-style-complex="italic" fo:color="#000000" style:font-size-complex="12pt" style:language-asian="lt" style:country-asian="LT"/>
    </style:style>
    <style:style style:name="T493" style:parent-style-name="DefaultParagraphFont" style:family="text">
      <style:text-properties style:font-name-complex="Tahoma"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fo:font-style="italic" style:font-style-asian="italic"/>
    </style:style>
    <style:style style:name="T495" style:parent-style-name="DefaultParagraphFont" style:family="text">
      <style:text-properties style:font-style-complex="italic"/>
    </style:style>
    <style:style style:name="P496" style:parent-style-name="Normal" style:family="paragraph">
      <style:paragraph-properties fo:text-indent="0.4923in"/>
    </style:style>
    <style:style style:name="P497" style:parent-style-name="Normal" style:family="paragraph">
      <style:paragraph-properties fo:text-indent="0.4923in"/>
      <style:text-properties style:font-name="Arial" style:font-name-asian="Times New Roman" fo:font-size="10pt" style:font-size-asian="10pt"/>
    </style:style>
    <style:style style:name="P498" style:parent-style-name="Normal" style:family="paragraph">
      <style:paragraph-properties fo:text-indent="0.4923in"/>
      <style:text-properties fo:font-weight="bold" style:font-weight-asian="bold" style:font-weight-complex="bold"/>
    </style:style>
    <style:style style:name="P499" style:parent-style-name="Normal" style:family="paragraph">
      <style:paragraph-properties fo:text-indent="0.4923in"/>
    </style:style>
    <style:style style:name="T500" style:parent-style-name="DefaultParagraphFont" style:family="text">
      <style:text-properties fo:font-style="italic" style:font-style-asian="italic"/>
    </style:style>
    <style:style style:name="T501" style:parent-style-name="DefaultParagraphFont" style:family="text">
      <style:text-properties fo:font-style="italic" style:font-style-asian="italic" style:font-style-complex="italic"/>
    </style:style>
    <style:style style:name="P502" style:parent-style-name="Normal" style:family="paragraph">
      <style:paragraph-properties fo:text-indent="0.4923in"/>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font-style-complex="italic"/>
    </style:style>
    <style:style style:name="P505" style:parent-style-name="Normal" style:family="paragraph">
      <style:paragraph-properties fo:text-indent="0.4923in"/>
    </style:style>
    <style:style style:name="T506" style:parent-style-name="DefaultParagraphFont" style:family="text">
      <style:text-properties style:font-weight-complex="bold" fo:font-style="italic" style:font-style-asian="italic" style:font-style-complex="italic"/>
    </style:style>
    <style:style style:name="P507" style:parent-style-name="Normal" style:family="paragraph">
      <style:paragraph-properties fo:text-indent="0.4923in"/>
    </style:style>
    <style:style style:name="P508" style:parent-style-name="Normal" style:family="paragraph">
      <style:paragraph-properties fo:text-indent="0.4923in"/>
      <style:text-properties fo:font-style="italic" style:font-style-asian="italic"/>
    </style:style>
    <style:style style:name="P509" style:parent-style-name="Normal" style:family="paragraph">
      <style:paragraph-properties fo:text-indent="0.4923in"/>
    </style:style>
    <style:style style:name="T510" style:parent-style-name="DefaultParagraphFont" style:family="text">
      <style:text-properties fo:font-weight="bold" style:font-weight-asian="bold"/>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Times New Roman" style:font-weight-complex="bold" style:font-style-complex="italic" fo:color="#000000" style:font-size-complex="12pt" style:language-asian="lt" style:country-asian="LT"/>
    </style:style>
    <style:style style:name="T514" style:parent-style-name="DefaultParagraphFont" style:family="text">
      <style:text-properties style:font-name-asian="Times New Roman" style:font-weight-complex="bold" style:font-style-complex="italic" fo:color="#000000" style:font-size-complex="12pt" style:language-asian="lt" style:country-asian="LT"/>
    </style:style>
    <style:style style:name="T515" style:parent-style-name="DefaultParagraphFont" style:family="text">
      <style:text-properties fo:font-weight="bold" style:font-weight-asian="bold" style:font-weight-complex="bold" fo:font-style="italic" style:font-style-asian="italic"/>
    </style:style>
    <style:style style:name="T516" style:parent-style-name="DefaultParagraphFont" style:family="text">
      <style:text-properties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style:font-style-complex="italic"/>
    </style:style>
    <style:style style:name="P519" style:parent-style-name="Normal" style:family="paragraph">
      <style:paragraph-properties fo:text-indent="0.4923in"/>
    </style:style>
    <style:style style:name="T520" style:parent-style-name="DefaultParagraphFont" style:family="text">
      <style:text-properties style:font-style-complex="italic"/>
    </style:style>
    <style:style style:name="T521" style:parent-style-name="DefaultParagraphFont" style:family="text">
      <style:text-properties style:font-style-complex="italic"/>
    </style:style>
    <style:style style:name="T522" style:parent-style-name="DefaultParagraphFont" style:family="text">
      <style:text-properties style:font-style-complex="italic"/>
    </style:style>
    <style:style style:name="T523" style:parent-style-name="DefaultParagraphFont" style:family="text">
      <style:text-properties style:font-style-complex="italic"/>
    </style:style>
    <style:style style:name="P524" style:parent-style-name="Normal" style:family="paragraph">
      <style:paragraph-properties fo:text-indent="0.4923in"/>
      <style:text-properties style:font-name="Arial" style:font-name-asian="Times New Roman" fo:font-size="10pt" style:font-size-asian="10pt"/>
    </style:style>
    <style:style style:name="P525" style:parent-style-name="Normal" style:family="paragraph">
      <style:paragraph-properties fo:text-indent="0.4923in"/>
    </style:style>
    <style:style style:name="P526" style:parent-style-name="Normal" style:family="paragraph">
      <style:paragraph-properties fo:text-indent="0.4923in"/>
      <style:text-properties fo:font-size="10pt" style:font-size-asian="10pt"/>
    </style:style>
    <style:style style:name="P527" style:parent-style-name="Normal" style:family="paragraph">
      <style:paragraph-properties fo:text-indent="0.4923in"/>
    </style:style>
    <style:style style:name="P528" style:parent-style-name="Normal" style:family="paragraph">
      <style:paragraph-properties fo:text-indent="0.4923in"/>
    </style:style>
    <style:style style:name="P529" style:parent-style-name="Normal" style:family="paragraph">
      <style:paragraph-properties fo:text-indent="0.4923in"/>
    </style:style>
    <style:style style:name="T530" style:parent-style-name="DefaultParagraphFont" style:family="text">
      <style:text-properties style:font-style-complex="italic"/>
    </style:style>
    <style:style style:name="P531" style:parent-style-name="Normal" style:family="paragraph">
      <style:paragraph-properties fo:text-indent="0.4923in"/>
      <style:text-properties fo:font-size="10pt" style:font-size-asian="10pt"/>
    </style:style>
    <style:style style:name="P532" style:parent-style-name="Normal" style:family="paragraph">
      <style:paragraph-properties fo:text-indent="0.4923in"/>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P539" style:parent-style-name="Normal" style:family="paragraph">
      <style:paragraph-properties fo:text-indent="0.4923in"/>
      <style:text-properties fo:font-size="10pt" style:font-size-asian="10pt"/>
    </style:style>
    <style:style style:name="P540" style:parent-style-name="Normal" style:family="paragraph">
      <style:paragraph-properties fo:text-indent="0.4923in"/>
      <style:text-properties fo:color="#000000"/>
    </style:style>
    <style:style style:name="P541" style:parent-style-name="Normal" style:family="paragraph">
      <style:paragraph-properties fo:text-indent="0.4923in"/>
      <style:text-properties fo:color="#000000" fo:font-size="10pt" style:font-size-asian="10pt"/>
    </style:style>
    <style:style style:name="P542" style:parent-style-name="Normal" style:family="paragraph">
      <style:paragraph-properties fo:text-indent="0.4923in"/>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P548" style:parent-style-name="Normal" style:family="paragraph">
      <style:paragraph-properties fo:text-indent="0.4923in"/>
      <style:text-properties style:font-weight-complex="bold" fo:font-size="10pt" style:font-size-asian="10pt"/>
    </style:style>
    <style:style style:name="P549" style:parent-style-name="Normal" style:family="paragraph">
      <style:paragraph-properties fo:text-indent="0.4923in"/>
      <style:text-properties style:font-weight-complex="bold"/>
    </style:style>
    <style:style style:name="P550" style:parent-style-name="Normal" style:family="paragraph">
      <style:paragraph-properties fo:text-indent="0.4923in"/>
      <style:text-properties style:font-weight-complex="bold" fo:font-size="10pt" style:font-size-asian="10pt"/>
    </style:style>
    <style:style style:name="P551" style:parent-style-name="Normal" style:family="paragraph">
      <style:paragraph-properties fo:text-indent="0.4923in"/>
    </style:style>
    <style:style style:name="T552" style:parent-style-name="DefaultParagraphFont" style:family="text">
      <style:text-properties style:font-weight-complex="bold" fo:color="#000000"/>
    </style:style>
    <style:style style:name="T553" style:parent-style-name="DefaultParagraphFont" style:family="text">
      <style:text-properties style:font-weight-complex="bold" fo:color="#000000"/>
    </style:style>
    <style:style style:name="P554" style:parent-style-name="Normal" style:family="paragraph">
      <style:paragraph-properties fo:text-indent="0.4923in"/>
      <style:text-properties style:font-weight-complex="bold"/>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style:font-style-complex="italic"/>
    </style:style>
    <style:style style:name="T557" style:parent-style-name="DefaultParagraphFont" style:family="text">
      <style:text-properties style:font-style-complex="italic"/>
    </style:style>
    <style:style style:name="T558" style:parent-style-name="DefaultParagraphFont" style:family="text">
      <style:text-properties style:font-style-complex="italic"/>
    </style:style>
    <style:style style:name="T559" style:parent-style-name="DefaultParagraphFont" style:family="text">
      <style:text-properties style:font-style-complex="italic"/>
    </style:style>
    <style:style style:name="T560" style:parent-style-name="DefaultParagraphFont" style:family="text">
      <style:text-properties style:font-style-complex="italic"/>
    </style:style>
    <style:style style:name="T561" style:parent-style-name="DefaultParagraphFont" style:family="text">
      <style:text-properties style:font-style-complex="italic"/>
    </style:style>
    <style:style style:name="T562" style:parent-style-name="DefaultParagraphFont" style:family="text">
      <style:text-properties style:font-style-complex="italic"/>
    </style:style>
    <style:style style:name="T563" style:parent-style-name="DefaultParagraphFont" style:family="text">
      <style:text-properties style:font-style-complex="italic"/>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style="italic" style:font-style-asian="italic" style:font-style-complex="italic"/>
    </style:style>
    <style:style style:name="P570" style:parent-style-name="Normal" style:family="paragraph">
      <style:text-properties fo:color="#000000" fo:font-size="10pt" style:font-size-asian="10pt"/>
    </style:style>
    <style:style style:name="P571" style:parent-style-name="Normal" style:family="paragraph">
      <style:text-properties fo:color="#000000"/>
    </style:style>
    <style:style style:name="P572" style:parent-style-name="Normal" style:family="paragraph">
      <style:text-properties fo:color="#000000" fo:font-size="10pt" style:font-size-asian="10pt"/>
    </style:style>
    <style:style style:name="P573" style:parent-style-name="Normal" style:family="paragraph">
      <style:paragraph-properties fo:text-indent="0.4923in"/>
      <style:text-properties fo:font-weight="bold" style:font-weight-asian="bold"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font-style-complex="italic"/>
    </style:style>
    <style:style style:name="P580" style:parent-style-name="Normal" style:family="paragraph">
      <style:paragraph-properties fo:text-indent="0.4923in"/>
    </style:style>
    <style:style style:name="T581" style:parent-style-name="DefaultParagraphFont" style:family="text">
      <style:text-properties style:font-weight-complex="bold" fo:font-style="italic" style:font-style-asian="italic" style:font-style-complex="italic"/>
    </style:style>
    <style:style style:name="P582" style:parent-style-name="Normal" style:family="paragraph">
      <style:paragraph-properties fo:text-indent="0.4923in"/>
      <style:text-properties fo:font-size="16pt" style:font-size-asian="16pt" style:font-size-complex="16pt"/>
    </style:style>
    <style:style style:name="P583" style:parent-style-name="Normal" style:family="paragraph">
      <style:paragraph-properties fo:text-indent="0.4923in"/>
      <style:text-properties fo:font-style="italic" style:font-style-asian="italic"/>
    </style:style>
    <style:style style:name="P584" style:parent-style-name="Normal" style:family="paragraph">
      <style:paragraph-properties fo:text-indent="0.4923in"/>
    </style:style>
    <style:style style:name="T585" style:parent-style-name="DefaultParagraphFont" style:family="text">
      <style:text-properties fo:font-weight="bold" style:font-weight-asian="bold"/>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Times New Roman" style:font-weight-complex="bold" style:font-style-complex="italic"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style="italic" style:font-style-asian="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weight="bold" style:font-weight-asian="bold" style:font-weight-complex="bold" fo:font-style="italic" style:font-style-asian="italic"/>
    </style:style>
    <style:style style:name="T595" style:parent-style-name="DefaultParagraphFont" style:family="text">
      <style:text-properties style:font-style-complex="italic"/>
    </style:style>
    <style:style style:name="P596" style:parent-style-name="Normal" style:family="paragraph">
      <style:paragraph-properties fo:text-indent="0.4923in"/>
    </style:style>
    <style:style style:name="P597" style:parent-style-name="Normal" style:family="paragraph">
      <style:paragraph-properties fo:text-indent="0.4923in"/>
      <style:text-properties style:font-name="Arial" style:font-name-asian="Times New Roman" fo:font-size="10pt" style:font-size-asian="10pt"/>
    </style:style>
    <style:style style:name="P598" style:parent-style-name="Normal" style:family="paragraph">
      <style:paragraph-properties fo:text-indent="0.4923in"/>
    </style:style>
    <style:style style:name="P599" style:parent-style-name="Normal" style:family="paragraph">
      <style:paragraph-properties fo:text-indent="0.4923in"/>
      <style:text-properties fo:font-size="10pt" style:font-size-asian="10pt"/>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T605" style:parent-style-name="DefaultParagraphFont" style:family="text">
      <style:text-properties fo:font-style="italic" style:font-style-asian="italic" style:font-style-complex="italic"/>
    </style:style>
    <style:style style:name="T606" style:parent-style-name="DefaultParagraphFont" style:family="text">
      <style:text-properties fo:font-style="italic" style:font-style-asian="italic" style:font-style-complex="italic"/>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style="italic" style:font-style-asian="italic" style:font-style-complex="italic"/>
    </style:style>
    <style:style style:name="P609" style:parent-style-name="Normal" style:family="paragraph">
      <style:text-properties fo:font-size="10pt" style:font-size-asian="10pt"/>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tyle-complex="italic"/>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style="italic" style:font-style-asian="italic" style:font-style-complex="italic"/>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fo:font-style="italic" style:font-style-asian="italic" style:font-style-complex="italic"/>
    </style:style>
    <style:style style:name="P617" style:parent-style-name="Normal" style:family="paragraph">
      <style:text-properties fo:font-size="10pt" style:font-size-asian="10pt"/>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style:font-weight-complex="bold" style:font-style-complex="italic" fo:color="#000000"/>
    </style:style>
    <style:style style:name="T620" style:parent-style-name="DefaultParagraphFont" style:family="text">
      <style:text-properties style:font-weight-complex="bold" style:font-style-complex="italic" fo:color="#000000"/>
    </style:style>
    <style:style style:name="T621" style:parent-style-name="DefaultParagraphFont" style:family="text">
      <style:text-properties style:font-weight-complex="bold" style:font-style-complex="italic" fo:color="#000000"/>
    </style:style>
    <style:style style:name="T622" style:parent-style-name="DefaultParagraphFont" style:family="text">
      <style:text-properties style:font-weight-complex="bold" style:font-style-complex="italic" fo:color="#000000"/>
    </style:style>
    <style:style style:name="P623" style:parent-style-name="Normal" style:family="paragraph">
      <style:paragraph-properties fo:text-indent="0.4923in"/>
      <style:text-properties fo:font-size="10pt" style:font-size-asian="10pt"/>
    </style:style>
    <style:style style:name="P624" style:parent-style-name="Normal" style:family="paragraph">
      <style:paragraph-properties fo:text-indent="0.4923in"/>
    </style:style>
    <style:style style:name="T625" style:parent-style-name="DefaultParagraphFont" style:family="text">
      <style:text-properties fo:color="#000000"/>
    </style:style>
    <style:style style:name="P626" style:parent-style-name="Normal" style:family="paragraph">
      <style:paragraph-properties fo:text-indent="0.4923in"/>
      <style:text-properties fo:font-size="10pt" style:font-size-asian="10pt"/>
    </style:style>
    <style:style style:name="T627" style:parent-style-name="DefaultParagraphFont" style:family="text">
      <style:text-properties style:font-name-asian="Times New Roman"/>
    </style:style>
    <style:style style:name="T628" style:parent-style-name="DefaultParagraphFont" style:family="text">
      <style:text-properties style:font-name-asian="Times New Roman"/>
    </style:style>
    <style:style style:name="T629" style:parent-style-name="DefaultParagraphFont" style:family="text">
      <style:text-properties style:font-name-asian="Times New Roman" style:font-weight-complex="bold" style:font-style-complex="italic" fo:color="#000000"/>
    </style:style>
    <style:style style:name="T630" style:parent-style-name="DefaultParagraphFont" style:family="text">
      <style:text-properties style:font-name-asian="Times New Roman"/>
    </style:style>
    <style:style style:name="T631" style:parent-style-name="DefaultParagraphFont" style:family="text">
      <style:text-properties style:font-name-asian="Times New Roman"/>
    </style:style>
    <style:style style:name="T632" style:parent-style-name="DefaultParagraphFont" style:family="text">
      <style:text-properties style:font-name-asian="Times New Roman"/>
    </style:style>
    <style:style style:name="T633" style:parent-style-name="DefaultParagraphFont" style:family="text">
      <style:text-properties style:font-name-asian="Times New Roman"/>
    </style:style>
    <style:style style:name="T634" style:parent-style-name="DefaultParagraphFont" style:family="text">
      <style:text-properties style:font-name-asian="Times New Roman"/>
    </style:style>
    <style:style style:name="T635" style:parent-style-name="DefaultParagraphFont" style:family="text">
      <style:text-properties style:font-name-asian="Times New Roman"/>
    </style:style>
    <style:style style:name="T636" style:parent-style-name="DefaultParagraphFont" style:family="text">
      <style:text-properties style:font-name-asian="Times New Roman"/>
    </style:style>
    <style:style style:name="T637" style:parent-style-name="DefaultParagraphFont" style:family="text">
      <style:text-properties style:font-name-asian="Times New Roman" fo:color="#000000"/>
    </style:style>
    <style:style style:name="P638" style:parent-style-name="Normal" style:family="paragraph">
      <style:paragraph-properties fo:text-indent="0.4923in"/>
      <style:text-properties fo:font-size="10pt" style:font-size-asian="10pt"/>
    </style:style>
    <style:style style:name="P639" style:parent-style-name="Normal" style:family="paragraph">
      <style:paragraph-properties fo:text-indent="0.4923in"/>
    </style:style>
    <style:style style:name="P640" style:parent-style-name="Normal" style:family="paragraph">
      <style:paragraph-properties fo:text-indent="0.4923in"/>
      <style:text-properties fo:font-size="16pt" style:font-size-asian="16pt" style:font-size-complex="16pt"/>
    </style:style>
    <style:style style:name="P641" style:parent-style-name="Normal" style:family="paragraph">
      <style:paragraph-properties fo:text-indent="0.4923in"/>
      <style:text-properties fo:font-style="italic" style:font-style-asian="italic" style:font-style-complex="italic"/>
    </style:style>
    <style:style style:name="P642" style:parent-style-name="Heading2" style:family="paragraph">
      <style:paragraph-properties fo:text-align="justify" fo:text-indent="0.4923in"/>
      <style:text-properties fo:font-weight="normal" style:font-weight-asian="normal"/>
    </style:style>
    <style:style style:name="P643" style:parent-style-name="Normal" style:family="paragraph">
      <style:paragraph-properties fo:text-align="center"/>
      <style:text-properties fo:font-weight="bold" style:font-weight-asian="bold" style:font-weight-complex="bold" fo:font-size="10pt" style:font-size-asian="10pt"/>
    </style:style>
    <style:style style:name="P644" style:parent-style-name="Normal" style:family="paragraph">
      <style:paragraph-properties fo:text-indent="0.4923in"/>
      <style:text-properties style:font-style-complex="italic"/>
    </style:style>
    <style:style style:name="P645" style:parent-style-name="Normal" style:family="paragraph">
      <style:text-properties style:font-style-complex="italic"/>
    </style:style>
    <style:style style:name="P646" style:parent-style-name="Normal" style:family="paragraph">
      <style:paragraph-properties fo:text-indent="0.4923in"/>
    </style:style>
    <style:style style:name="T647" style:parent-style-name="DefaultParagraphFont" style:family="text">
      <style:text-properties style:font-style-complex="italic"/>
    </style:style>
    <style:style style:name="T648" style:parent-style-name="DefaultParagraphFont" style:family="text">
      <style:text-properties style:font-style-complex="italic"/>
    </style:style>
    <style:style style:name="P649" style:parent-style-name="Normal" style:family="paragraph">
      <style:paragraph-properties fo:text-indent="0.4923in"/>
      <style:text-properties style:font-style-complex="italic"/>
    </style:style>
    <style:style style:name="P650" style:parent-style-name="Normal" style:family="paragraph">
      <style:paragraph-properties fo:text-indent="0.4923in"/>
      <style:text-properties style:font-style-complex="italic"/>
    </style:style>
    <style:style style:name="P651" style:parent-style-name="Normal" style:family="paragraph">
      <style:paragraph-properties fo:text-indent="0.4923in"/>
      <style:text-properties style:font-style-complex="italic"/>
    </style:style>
    <style:style style:name="P652" style:parent-style-name="Normal" style:family="paragraph">
      <style:paragraph-properties fo:text-indent="0.4923in"/>
      <style:text-properties style:font-style-complex="italic"/>
    </style:style>
    <style:style style:name="P653" style:parent-style-name="Normal" style:family="paragraph">
      <style:paragraph-properties fo:text-indent="0.4923in"/>
      <style:text-properties style:font-style-complex="italic"/>
    </style:style>
    <style:style style:name="P654" style:parent-style-name="Normal" style:family="paragraph">
      <style:paragraph-properties fo:text-indent="0.4923in"/>
      <style:text-properties style:font-style-complex="italic"/>
    </style:style>
    <style:style style:name="P655" style:parent-style-name="Normal" style:family="paragraph">
      <style:paragraph-properties fo:text-indent="0.4923in"/>
      <style:text-properties style:font-style-complex="italic"/>
    </style:style>
    <style:style style:name="P656" style:parent-style-name="Normal" style:family="paragraph">
      <style:paragraph-properties fo:text-indent="0.4923in"/>
      <style:text-properties style:font-style-complex="italic"/>
    </style:style>
    <style:style style:name="P657" style:parent-style-name="Normal" style:family="paragraph">
      <style:paragraph-properties fo:text-indent="0.4923in"/>
      <style:text-properties style:font-style-complex="italic"/>
    </style:style>
    <style:style style:name="P658" style:parent-style-name="Normal" style:family="paragraph">
      <style:paragraph-properties fo:text-indent="0.4923in"/>
      <style:text-properties style:font-style-complex="italic" fo:font-size="10pt" style:font-size-asian="10pt"/>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fo:font-style="italic" style:font-style-asian="italic" style:font-style-complex="italic"/>
    </style:style>
    <style:style style:name="P662" style:parent-style-name="Normal" style:family="paragraph">
      <style:paragraph-properties fo:text-indent="0.4923in"/>
      <style:text-properties fo:font-size="10pt" style:font-size-asian="10pt"/>
    </style:style>
    <style:style style:name="P663" style:parent-style-name="Normal" style:family="paragraph">
      <style:paragraph-properties fo:text-indent="0.4923in"/>
    </style:style>
    <style:style style:name="T664" style:parent-style-name="DefaultParagraphFont" style:family="text">
      <style:text-properties style:font-style-complex="italic"/>
    </style:style>
    <style:style style:name="P665" style:parent-style-name="Normal" style:family="paragraph">
      <style:paragraph-properties fo:text-indent="0.4923in"/>
    </style:style>
    <style:style style:name="T666" style:parent-style-name="DefaultParagraphFont" style:family="text">
      <style:text-properties style:font-style-complex="italic"/>
    </style:style>
    <style:style style:name="P667" style:parent-style-name="Normal" style:family="paragraph">
      <style:paragraph-properties fo:text-indent="0.4923in"/>
    </style:style>
    <style:style style:name="T668" style:parent-style-name="DefaultParagraphFont" style:family="text">
      <style:text-properties style:font-style-complex="italic"/>
    </style:style>
    <style:style style:name="P669" style:parent-style-name="Normal" style:family="paragraph">
      <style:paragraph-properties fo:text-indent="0.4923in"/>
    </style:style>
    <style:style style:name="T670" style:parent-style-name="DefaultParagraphFont" style:family="text">
      <style:text-properties style:font-style-complex="italic"/>
    </style:style>
    <style:style style:name="T671" style:parent-style-name="DefaultParagraphFont" style:family="text">
      <style:text-properties style:font-style-complex="italic"/>
    </style:style>
    <style:style style:name="T672" style:parent-style-name="DefaultParagraphFont" style:family="text">
      <style:text-properties style:font-style-complex="italic"/>
    </style:style>
    <style:style style:name="P673" style:parent-style-name="Normal" style:family="paragraph">
      <style:paragraph-properties fo:text-indent="0.4923in"/>
    </style:style>
    <style:style style:name="T674" style:parent-style-name="DefaultParagraphFont" style:family="text">
      <style:text-properties style:font-style-complex="italic"/>
    </style:style>
    <style:style style:name="P675" style:parent-style-name="Normal" style:family="paragraph">
      <style:paragraph-properties fo:text-indent="0.4923in"/>
    </style:style>
    <style:style style:name="T676" style:parent-style-name="DefaultParagraphFont" style:family="text">
      <style:text-properties style:font-style-complex="italic"/>
    </style:style>
    <style:style style:name="P677" style:parent-style-name="Normal" style:family="paragraph">
      <style:paragraph-properties fo:text-indent="0.4923in"/>
    </style:style>
    <style:style style:name="T678" style:parent-style-name="DefaultParagraphFont" style:family="text">
      <style:text-properties style:font-style-complex="italic"/>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tyle-complex="italic" style:font-size-complex="12pt"/>
    </style:style>
    <style:style style:name="T687" style:parent-style-name="DefaultParagraphFont" style:family="text">
      <style:text-properties style:font-size-complex="12pt"/>
    </style:style>
    <style:style style:name="P688" style:parent-style-name="Normal" style:family="paragraph">
      <style:paragraph-properties fo:text-indent="0.4923in"/>
    </style:style>
    <style:style style:name="T689" style:parent-style-name="DefaultParagraphFont" style:family="text">
      <style:text-properties style:font-style-complex="italic"/>
    </style:style>
    <style:style style:name="P690" style:parent-style-name="Normal" style:family="paragraph">
      <style:paragraph-properties fo:text-indent="0.4923in"/>
    </style:style>
    <style:style style:name="T691" style:parent-style-name="DefaultParagraphFont" style:family="text">
      <style:text-properties style:font-style-complex="italic"/>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tyle-complex="italic"/>
    </style:style>
    <style:style style:name="P698" style:parent-style-name="Normal" style:family="paragraph">
      <style:paragraph-properties fo:text-indent="0.4923in"/>
    </style:style>
    <style:style style:name="T699" style:parent-style-name="DefaultParagraphFont" style:family="text">
      <style:text-properties style:font-style-complex="italic"/>
    </style:style>
    <style:style style:name="P700" style:parent-style-name="Normal" style:family="paragraph">
      <style:paragraph-properties fo:text-indent="0.4923in"/>
    </style:style>
    <style:style style:name="P701" style:parent-style-name="Normal" style:family="paragraph">
      <style:paragraph-properties fo:text-indent="0.4923in"/>
    </style:style>
    <style:style style:name="P702" style:parent-style-name="Normal" style:family="paragraph">
      <style:paragraph-properties fo:text-indent="0.4923in"/>
    </style:style>
    <style:style style:name="T703" style:parent-style-name="DefaultParagraphFont" style:family="text">
      <style:text-properties style:font-style-complex="italic"/>
    </style:style>
    <style:style style:name="P704" style:parent-style-name="Normal" style:family="paragraph">
      <style:text-properties style:font-name-asian="Times New Roman" fo:font-size="16pt" style:font-size-asian="16pt" style:font-size-complex="16pt"/>
    </style:style>
    <style:style style:name="P705" style:parent-style-name="Normal" style:family="paragraph">
      <style:paragraph-properties fo:text-indent="0.4923in"/>
      <style:text-properties fo:font-style="italic" style:font-style-asian="italic" style:font-size-complex="12pt"/>
    </style:style>
    <style:style style:name="P706" style:parent-style-name="Normal" style:family="paragraph">
      <style:paragraph-properties fo:text-indent="0.4923in"/>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Times New Roman" style:font-weight-complex="bold" style:font-style-complex="italic"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weight="bold" style:font-weight-asian="bold" style:font-weight-complex="bold" fo:font-style="italic" style:font-style-asian="italic" style:font-size-complex="12pt"/>
    </style:style>
    <style:style style:name="T713" style:parent-style-name="DefaultParagraphFont" style:family="text">
      <style:text-properties style:font-style-complex="italic" style:font-size-complex="12pt"/>
    </style:style>
    <style:style style:name="P714" style:parent-style-name="Normal" style:family="paragraph">
      <style:paragraph-properties fo:text-indent="0.4923in">
        <style:tab-stops>
          <style:tab-stop style:type="left" style:position="0.125in"/>
        </style:tab-stops>
      </style:paragraph-properties>
      <style:text-properties style:font-name-asian="Times New Roman" fo:font-size="10pt" style:font-size-asian="10pt"/>
    </style:style>
    <style:style style:name="P715" style:parent-style-name="Normal" style:family="paragraph">
      <style:paragraph-properties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indent="0.4923in"/>
      <style:text-properties style:font-size-complex="12pt"/>
    </style:style>
    <style:style style:name="P720" style:parent-style-name="Normal" style:family="paragraph">
      <style:paragraph-properties fo:keep-with-next="always" fo:text-indent="0.4923in"/>
    </style:style>
    <style:style style:name="T721" style:parent-style-name="DefaultParagraphFont" style:family="text">
      <style:text-properties style:font-name-asian="Times New Roman" style:font-size-complex="12pt"/>
    </style:style>
    <style:style style:name="P722"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style:font-name-asian="Times New Roman" style:font-size-complex="12pt"/>
    </style:style>
    <style:style style:name="P723" style:parent-style-name="Normal" style:family="paragraph">
      <style:paragraph-properties fo:text-indent="0.4923in"/>
      <style:text-properties style:font-size-complex="12pt"/>
    </style:style>
    <style:style style:name="P724" style:parent-style-name="Normal" style:family="paragraph">
      <style:paragraph-properties fo:text-indent="0.4923in"/>
      <style:text-properties style:font-size-complex="12pt"/>
    </style:style>
    <style:style style:name="P725" style:parent-style-name="Normal" style:family="paragraph">
      <style:paragraph-properties fo:text-indent="0.4923in"/>
      <style:text-properties style:font-size-complex="12pt"/>
    </style:style>
    <style:style style:name="P726" style:parent-style-name="Normal" style:family="paragraph">
      <style:paragraph-properties fo:text-indent="0.4923in"/>
      <style:text-properties style:font-size-complex="12pt"/>
    </style:style>
    <style:style style:name="P727" style:parent-style-name="Normal" style:family="paragraph">
      <style:paragraph-properties fo:text-indent="0.4923in"/>
      <style:text-properties fo:font-weight="bold" style:font-weight-asian="bold" style:font-weight-complex="bold" style:font-size-complex="12pt"/>
    </style:style>
    <style:style style:name="P728" style:parent-style-name="Normal" style:family="paragraph">
      <style:paragraph-properties fo:text-indent="0.4923in"/>
      <style:text-properties fo:font-size="10pt" style:font-size-asian="10pt"/>
    </style:style>
    <style:style style:name="P729" style:parent-style-name="Normal" style:family="paragraph">
      <style:paragraph-properties fo:text-indent="0.4923in"/>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P734" style:parent-style-name="Normal" style:family="paragraph">
      <style:text-properties fo:font-size="16pt" style:font-size-asian="16pt" style:font-size-complex="16pt"/>
    </style:style>
    <style:style style:name="P735" style:parent-style-name="Normal" style:family="paragraph">
      <style:paragraph-properties fo:text-indent="0.4923in"/>
      <style:text-properties fo:font-style="italic" style:font-style-asian="italic"/>
    </style:style>
    <style:style style:name="P736" style:parent-style-name="Normal" style:family="paragraph">
      <style:paragraph-properties fo:text-indent="0.4923in"/>
    </style:style>
    <style:style style:name="T737" style:parent-style-name="DefaultParagraphFont" style:family="text">
      <style:text-properties fo:font-weight="bold" style:font-weight-asian="bold"/>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Times New Roman" style:font-weight-complex="bold" style:font-style-complex="italic"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weight-complex="bold" fo:font-style="italic" style:font-style-asian="italic"/>
    </style:style>
    <style:style style:name="T743" style:parent-style-name="DefaultParagraphFont" style:family="text">
      <style:text-properties style:font-style-complex="italic"/>
    </style:style>
    <style:style style:name="P744" style:parent-style-name="Normal" style:family="paragraph">
      <style:paragraph-properties fo:text-indent="0.4923in"/>
      <style:text-properties style:font-style-complex="italic" fo:font-size="10pt" style:font-size-asian="10pt"/>
    </style:style>
    <style:style style:name="P745" style:parent-style-name="Normal" style:family="paragraph">
      <style:paragraph-properties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indent="0.4923in"/>
      <style:text-properties style:font-size-complex="12pt"/>
    </style:style>
    <style:style style:name="P750" style:parent-style-name="Normal" style:family="paragraph">
      <style:paragraph-properties fo:keep-with-next="always" fo:text-indent="0.4923in"/>
    </style:style>
    <style:style style:name="T751" style:parent-style-name="DefaultParagraphFont" style:family="text">
      <style:text-properties style:font-name-asian="Times New Roman" style:font-size-complex="12pt"/>
    </style:style>
    <style:style style:name="P752"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style:font-name-asian="Times New Roman" style:font-size-complex="12pt"/>
    </style:style>
    <style:style style:name="P753" style:parent-style-name="Normal" style:family="paragraph">
      <style:paragraph-properties fo:text-indent="0.4923in"/>
      <style:text-properties style:font-size-complex="12pt"/>
    </style:style>
    <style:style style:name="P754" style:parent-style-name="Normal" style:family="paragraph">
      <style:paragraph-properties fo:text-indent="0.4923in"/>
      <style:text-properties style:font-size-complex="12pt"/>
    </style:style>
    <style:style style:name="P755" style:parent-style-name="Normal" style:family="paragraph">
      <style:paragraph-properties fo:text-indent="0.4923in"/>
      <style:text-properties style:font-size-complex="12pt"/>
    </style:style>
    <style:style style:name="P756" style:parent-style-name="Normal" style:family="paragraph">
      <style:paragraph-properties fo:text-indent="0.4923in"/>
      <style:text-properties style:font-size-complex="12pt"/>
    </style:style>
    <style:style style:name="P757" style:parent-style-name="Normal" style:family="paragraph">
      <style:paragraph-properties fo:text-indent="0.4923in"/>
      <style:text-properties fo:font-weight="bold" style:font-weight-asian="bold" style:font-weight-complex="bold" style:font-size-complex="12pt"/>
    </style:style>
    <style:style style:name="P758" style:parent-style-name="Normal" style:family="paragraph">
      <style:paragraph-properties fo:text-indent="0.4923in"/>
      <style:text-properties fo:font-size="10pt" style:font-size-asian="10pt"/>
    </style:style>
    <style:style style:name="P759" style:parent-style-name="Normal" style:family="paragraph">
      <style:paragraph-properties fo:text-indent="0.4923in"/>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Times New Roman"/>
    </style:style>
    <style:style style:name="P764" style:parent-style-name="Normal" style:family="paragraph">
      <style:paragraph-properties fo:text-align="center"/>
    </style:style>
    <style:style style:name="T765" style:parent-style-name="DefaultParagraphFont" style:family="text">
      <style:text-properties style:font-style-complex="italic"/>
    </style:style>
    <style:style style:name="T766" style:parent-style-name="DefaultParagraphFont" style:family="text">
      <style:text-properties style:font-style-complex="italic"/>
    </style:style>
    <style:style style:name="T767" style:parent-style-name="DefaultParagraphFont" style:family="text">
      <style:text-properties style:font-style-complex="italic"/>
    </style:style>
    <style:style style:name="T768" style:parent-style-name="DefaultParagraphFont" style:family="text">
      <style:text-properties fo:font-style="italic" style:font-style-asian="italic" style:font-style-complex="italic"/>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fo:font-style="italic" style:font-style-asian="italic" style:font-style-complex="italic"/>
    </style:style>
    <style:style style:name="T771" style:parent-style-name="DefaultParagraphFont" style:family="text">
      <style:text-properties style:font-style-complex="italic"/>
    </style:style>
    <style:style style:name="P772" style:parent-style-name="Normal" style:family="paragraph">
      <style:text-properties style:font-name-asian="Times New Roman"/>
    </style:style>
    <style:style style:name="P773" style:parent-style-name="Normal" style:family="paragraph">
      <style:paragraph-properties fo:text-align="center" fo:text-indent="0in"/>
      <style:text-properties style:font-name-asian="Times New Roman"/>
    </style:style>
    <style:style style:name="P774" style:parent-style-name="Normal" style:family="paragraph">
      <style:paragraph-properties fo:text-align="center" fo:text-indent="0in"/>
    </style:style>
    <style:style style:name="T775" style:parent-style-name="DefaultParagraphFont" style:family="text">
      <style:text-properties style:font-name-asian="Times New Roman"/>
    </style:style>
    <style:style style:name="T776" style:parent-style-name="DefaultParagraphFont" style:family="text">
      <style:text-properties style:font-name-asian="Times New Roman" fo:font-style="italic" style:font-style-asian="italic" style:font-style-complex="italic"/>
    </style:style>
    <style:style style:name="T777" style:parent-style-name="DefaultParagraphFont" style:family="text">
      <style:text-properties style:font-name-asian="Times New Roman" fo:font-style="italic" style:font-style-asian="italic" style:font-style-complex="italic"/>
    </style:style>
    <style:style style:name="T778" style:parent-style-name="DefaultParagraphFont" style:family="text">
      <style:text-properties style:font-name-asian="Times New Roman" fo:font-style="italic" style:font-style-asian="italic" style:font-style-complex="italic"/>
    </style:style>
    <style:style style:name="T779" style:parent-style-name="DefaultParagraphFont" style:family="text">
      <style:text-properties style:font-name-asian="Times New Roman" fo:font-style="italic" style:font-style-asian="italic" style:font-style-complex="italic"/>
    </style:style>
    <style:style style:name="T780" style:parent-style-name="DefaultParagraphFont" style:family="text">
      <style:text-properties style:font-name-asian="Times New Roman" fo:font-style="italic" style:font-style-asian="italic" style:font-style-complex="italic"/>
    </style:style>
    <style:style style:name="P781" style:parent-style-name="Normal" style:family="paragraph">
      <style:text-properties style:font-name-asian="Times New Roman"/>
    </style:style>
    <style:style style:name="P782" style:parent-style-name="Normal" style:family="paragraph">
      <style:text-properties style:font-name-asian="Times New Roman"/>
    </style:style>
    <style:style style:name="P783" style:parent-style-name="Normal" style:family="paragraph">
      <style:text-properties style:font-name-asian="Times New Roman"/>
    </style:style>
    <style:style style:name="P784" style:parent-style-name="Normal" style:family="paragraph">
      <style:paragraph-properties fo:text-indent="0in">
        <style:tab-stops>
          <style:tab-stop style:type="left" style:position="4.8236in"/>
        </style:tab-stops>
      </style:paragraph-properties>
      <style:text-properties style:font-name-asian="Times New Roman"/>
    </style:style>
    <style:style style:name="P785" style:parent-style-name="Normal" style:family="paragraph">
      <style:paragraph-properties fo:text-indent="0in"/>
      <style:text-properties style:font-name-asian="Times New Roman"/>
    </style:style>
    <style:style style:name="P786" style:parent-style-name="Normal" style:family="paragraph">
      <style:paragraph-properties fo:text-indent="0in"/>
      <style:text-properties style:font-name-asian="Times New Roman"/>
    </style:style>
    <style:style style:name="P787" style:parent-style-name="Normal" style:family="paragraph">
      <style:paragraph-properties fo:text-indent="0in"/>
      <style:text-properties style:font-name-asian="Times New Roman"/>
    </style:style>
    <style:style style:name="P788" style:parent-style-name="Normal" style:family="paragraph">
      <style:paragraph-properties fo:text-indent="0in">
        <style:tab-stops>
          <style:tab-stop style:type="left" style:position="4.8236in"/>
        </style:tab-stops>
      </style:paragraph-properties>
      <style:text-properties style:font-name-asian="Times New Roman"/>
    </style:style>
    <style:style style:name="P789" style:parent-style-name="Normal" style:family="paragraph">
      <style:paragraph-properties fo:text-indent="0in"/>
      <style:text-properties style:font-name-asian="Times New Roman"/>
    </style:style>
    <style:style style:name="P790" style:parent-style-name="Normal" style:family="paragraph">
      <style:paragraph-properties fo:text-indent="0in"/>
      <style:text-properties style:font-name-asian="Times New Roman"/>
    </style:style>
    <style:style style:name="P791" style:parent-style-name="Normal" style:family="paragraph">
      <style:paragraph-properties fo:text-indent="0in"/>
      <style:text-properties style:font-name-asian="Times New Roman"/>
    </style:style>
    <style:style style:name="P792" style:parent-style-name="Normal" style:family="paragraph">
      <style:paragraph-properties fo:text-indent="0in"/>
      <style:text-properties style:font-name-asian="Times New Roman"/>
    </style:style>
    <style:style style:name="P793" style:parent-style-name="Normal" style:family="paragraph">
      <style:paragraph-properties fo:text-indent="0in"/>
      <style:text-properties style:font-name-asian="Times New Roman"/>
    </style:style>
    <style:style style:name="P794" style:parent-style-name="Normal" style:family="paragraph">
      <style:paragraph-properties fo:text-indent="0in"/>
      <style:text-properties style:font-name-asian="Times New Roman"/>
    </style:style>
    <style:style style:name="P795" style:parent-style-name="Normal" style:family="paragraph">
      <style:paragraph-properties fo:text-indent="0in"/>
      <style:text-properties style:font-name-asian="Times New Roman"/>
    </style:style>
    <style:style style:name="P796" style:parent-style-name="Normal" style:family="paragraph">
      <style:paragraph-properties fo:text-indent="0in"/>
      <style:text-properties style:font-name-asian="Times New Roman"/>
    </style:style>
    <style:style style:name="P797" style:parent-style-name="Normal" style:family="paragraph">
      <style:paragraph-properties fo:text-indent="0in"/>
      <style:text-properties style:font-name-asian="Times New Roman"/>
    </style:style>
    <style:style style:name="P798" style:parent-style-name="Normal" style:family="paragraph">
      <style:paragraph-properties fo:text-indent="0in"/>
      <style:text-properties style:font-name-asian="Times New Roman"/>
    </style:style>
    <style:style style:name="P799" style:parent-style-name="Normal" style:family="paragraph">
      <style:paragraph-properties fo:text-indent="0in"/>
      <style:text-properties style:font-name-asian="Times New Roman"/>
    </style:style>
    <style:style style:name="P800" style:parent-style-name="Normal" style:family="paragraph">
      <style:paragraph-properties fo:text-indent="0in"/>
      <style:text-properties style:font-name-asian="Times New Roman"/>
    </style:style>
    <style:style style:name="P801" style:parent-style-name="Normal" style:family="paragraph">
      <style:paragraph-properties fo:text-indent="0in"/>
      <style:text-properties style:font-name-asian="Times New Roman"/>
    </style:style>
    <style:style style:name="P802" style:parent-style-name="Normal" style:family="paragraph">
      <style:paragraph-properties fo:text-indent="0in"/>
      <style:text-properties style:font-name-asian="Times New Roman"/>
    </style:style>
    <style:style style:name="P803" style:parent-style-name="Normal" style:family="paragraph">
      <style:paragraph-properties fo:text-indent="0in"/>
      <style:text-properties style:font-name-asian="Times New Roman"/>
    </style:style>
    <style:style style:name="P804" style:parent-style-name="Normal" style:family="paragraph">
      <style:paragraph-properties fo:text-indent="0in"/>
      <style:text-properties style:font-name-asian="Times New Roman"/>
    </style:style>
    <style:style style:name="P805" style:parent-style-name="Normal" style:family="paragraph">
      <style:paragraph-properties fo:text-indent="0in"/>
      <style:text-properties style:font-name-asian="Times New Roman"/>
    </style:style>
    <style:style style:name="P806" style:parent-style-name="Normal" style:family="paragraph">
      <style:paragraph-properties fo:text-indent="0in"/>
      <style:text-properties style:font-name-asian="Times New Roman"/>
    </style:style>
    <style:style style:name="P807"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808"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809"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810"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811" style:parent-style-name="Normal" style:family="paragraph">
      <style:paragraph-properties fo:text-indent="0in">
        <style:tab-stops>
          <style:tab-stop style:type="left" style:position="4.8236in"/>
          <style:tab-stop style:type="right" style:position="6.0625in"/>
        </style:tab-stops>
      </style:paragraph-properties>
    </style:style>
    <style:style style:name="T812" style:parent-style-name="DefaultParagraphFont" style:family="text">
      <style:text-properties style:font-name-asian="Times New Roman" style:font-size-complex="12pt"/>
    </style:style>
    <style:style style:name="T813" style:parent-style-name="DefaultParagraphFont" style:family="text">
      <style:text-properties style:font-name-asian="Times New Roman" style:font-size-complex="12pt"/>
    </style:style>
    <style:style style:name="T814" style:parent-style-name="DefaultParagraphFont" style:family="text">
      <style:text-properties style:font-name-asian="Times New Roman" style:font-size-complex="12pt"/>
    </style:style>
    <style:style style:name="T815" style:parent-style-name="DefaultParagraphFont" style:family="text">
      <style:text-properties style:font-name-asian="Times New Roman" fo:text-transform="uppercase" style:font-size-complex="12pt"/>
    </style:style>
    <style:style style:name="T816" style:parent-style-name="DefaultParagraphFont" style:family="text">
      <style:text-properties style:font-name-asian="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10"/>
      <text:p text:style-name="P11">Lietuvos Respublikos Seimas</text:p>
      <text:p text:style-name="P12"/>
      <text:p text:style-name="P13"/>
      <text:p text:style-name="P14">RYTINIO POSĖDŽIO PROTOKOLAS</text:p>
      <text:p text:style-name="P15"/>
      <text:p text:style-name="P16"><text:span text:style-name="T17">20</text:span><text:span text:style-name="T18">1</text:span><text:span text:style-name="T19">7</text:span><text:span text:style-name="T20">-0</text:span><text:span text:style-name="T21">9</text:span><text:span text:style-name="T22">-</text:span><text:span text:style-name="T23">14</text:span><text:span text:style-name="T24"><text:s text:c="2"/></text:span><text:span text:style-name="T25">Nr. SPP-</text:span><text:span text:style-name="T26">95</text:span></text:p>
      <text:p text:style-name="P27"><text:span text:style-name="T28">Vilnius</text:span></text:p>
      <text:p text:style-name="P29"/>
      <text:p text:style-name="P30">Posėdžio pirmininkė<text:s/>–<text:s/>Seimo Pirmininko pirmoji pavaduotoja R. Baškienė.</text:p>
      <text:p text:style-name="P31"/>
      <text:p text:style-name="P32"><text:span text:style-name="T33">Užsiregistravo<text:s/></text:span><text:span text:style-name="T34">92</text:span><text:span text:style-name="T35"><text:s/>Seimo nariai (</text:span><text:span text:style-name="T36">10.00 val.</text:span><text:span text:style-name="T37">)</text:span></text:p>
      <text:p text:style-name="P38"/>
      <text:p text:style-name="P39">10.01<text:s/>val.</text:p>
      <text:p text:style-name="P40"><text:span text:style-name="T41">SVARSTYTA</text:span>.<text:s/>Seniūnų sueigos patikslinta 2017<text:s/>m.<text:s/>rugsėjo 14<text:s/>d. (ketvirtadienio) posėdžių darbotvarkė.</text:p>
      <text:p text:style-name="P42">Pranešėja<text:s/>–<text:s/><text:span text:style-name="T43">Seimo Pirmininko pirmoji pavaduotoja R. Baškienė.</text:span></text:p>
      <text:p text:style-name="P44"/>
      <text:p text:style-name="P45">Kalbėjo Seimo nariai:<text:s/>P. Gražulis (dėl projekto<text:s/><text:span text:style-name="T46">Nr. XII</text:span><text:span text:style-name="T47">I</text:span><text:span text:style-name="T48">P-</text:span><text:span text:style-name="T49">1089</text:span>),<text:s/>K. Bacvinka (dėl projekto<text:s/><text:span text:style-name="T50">Nr. XIIIP-983</text:span>), M. Majauskas (dėl projekto<text:s/><text:span text:style-name="T51">Nr. XIIIP-1047</text:span>).</text:p>
      <text:p text:style-name="P52"/>
      <text:p text:style-name="P53"><text:span text:style-name="T54">Balsuota dėl M. Majausko pasiūlymo išbraukti iš darbotvarkės<text:s/></text:span><text:span text:style-name="T55">Bibliotekų įstatymo Nr. I-920 7 ir 17 straipsnių pakeitimo<text:s/></text:span><text:span text:style-name="T56">įstatymo<text:s/></text:span><text:span text:style-name="T57">projektą<text:s/></text:span><text:span text:style-name="T58">Nr. XIIIP-1047</text:span><text:span text:style-name="T59">: už –</text:span><text:span text:style-name="T60"><text:s/></text:span><text:span text:style-name="T61">35, prieš – 43, susilaikė 20. Nepritarta.<text:s/></text:span><text:span text:style-name="T62">(Užsiregistravo 98 Seimo nariai (10.03 val.)</text:span></text:p>
      <text:p text:style-name="P63"/>
      <text:p text:style-name="Normal"><text:span text:style-name="T64">Seimo nario K. Bacvinkos pasiūlymui išbraukti iš darbotvarkės<text:s/></text:span><text:span text:style-name="T65">Administracinių nusižengimų kodekso 281 straipsnio pakeitimo įstatymo<text:s/></text:span><text:span text:style-name="T66">projektą<text:s/></text:span><text:span text:style-name="T67">Nr. XIIIP-</text:span><text:span text:style-name="T68">983 pritarta bendru sutarimu.</text:span></text:p>
      <text:p text:style-name="P69"/>
      <text:p text:style-name="P70"><text:span text:style-name="T71">NUTARTA. </text:span>P<text:span text:style-name="T72">atvirtinti patikslintą<text:s/></text:span>2017<text:s/>m.<text:s/>rugsėjo 14<text:s/><text:span text:style-name="T73">d. (ketvirtadienio)<text:s/></text:span>posėdžių<text:span text:style-name="T74"><text:s/>darbotvarkę.<text:s/></text:span><text:span text:style-name="T75">Pritarta bendru sutarimu.</text:span></text:p>
      <text:p text:style-name="P76"/>
      <text:p text:style-name="P77">10.05<text:s/>val.</text:p>
      <text:p text:style-name="P78"><text:span text:style-name="T79">SVARSTYTA</text:span>.<text:s/><text:span text:style-name="T80">Seimo nutarimo<text:s/></text:span><text:span text:style-name="T81">„</text:span><text:span text:style-name="T82">Dėl Lietuvos Respublikos Seimo III (rudens) sesijos darbų programos</text:span><text:span text:style-name="T83">“</text:span><text:span text:style-name="T84"><text:s/>projektas</text:span><text:span text:style-name="T85"><text:s/></text:span><text:span text:style-name="T86">Nr. XIIIP-</text:span><text:span text:style-name="T87">1088</text:span><text:span text:style-name="T88">(2)</text:span><text:span text:style-name="T89"><text:s/></text:span><text:span text:style-name="T90">(svarstymas</text:span><text:span text:style-name="T91"><text:s/>ir priėmimas</text:span><text:span text:style-name="T92">)</text:span><text:span text:style-name="T93">.</text:span></text:p>
      <text:p text:style-name="P94"/>
      <text:p text:style-name="P95"><text:span text:style-name="T96">Komitetų išvadas pateikė:</text:span><text:span text:style-name="T97"><text:s/></text:span><text:span text:style-name="T98">K. Mažeika (</text:span><text:span text:style-name="T99">Aplinkos apsaugos</text:span><text:span text:style-name="T100"><text:s/></text:span><text:span text:style-name="T101">komiteto vardu</text:span><text:span text:style-name="T102">), N. Puteikis (Audito<text:s/></text:span><text:span text:style-name="T103">komiteto vardu</text:span><text:span text:style-name="T104">), S. Jakeliūnas (</text:span><text:span text:style-name="T105">Biudžeto ir finansų</text:span><text:span text:style-name="T106"><text:s/></text:span><text:span text:style-name="T107">komiteto vardu</text:span><text:span text:style-name="T108">),<text:s/></text:span><text:span text:style-name="T109">R. Budbergytė</text:span><text:span text:style-name="T110"><text:s/>(</text:span><text:span text:style-name="T111">Europos reikalų komiteto vardu</text:span><text:span text:style-name="T112">), V.</text:span> Sinkevičius (Ekonomikos komiteto vardu), R. Karbauskis (Kultūros komiteto vardu), J. Rimkus (Kaimo reikalų komiteto vardu), V. Bakas (Nacionalinio saugumo ir gynybos komiteto vardu), A. Sysas (Socialinių reikalų ir darbo komiteto vardu), A. Širinskienė (<text:span text:style-name="T113">Sveikatos reikalų</text:span><text:s/>komiteto vardu), E. Jovaiša (Švietimo ir mokslo komiteto vardu),<text:s/>S. Šedbaras (Teisės ir teisėtvarkos komiteto vardu), J. Bernatonis (Užsienio reikalų komiteto vardu), A. Strelčiūnas (Valstybės valdymo ir savivaldybių komiteto vardu), V. Simulikas (Žmogaus teisių komiteto vardu).</text:p>
      <text:p text:style-name="P114"/>
      <text:p text:style-name="P115">Diskusijoje kalbėjo Seimo nariai:<text:s/>K. Glaveckas (Liberalų sąjūdžio frakcijos vardu), G. Landsbergis (Tėvynės sąjungos-Lietuvos krikščionių demokratų frakcijos vardu),<text:s/>R. Karbauskis (Lietuvos valstiečių ir žaliųjų sąjungos frakcijos vardu).</text:p>
      <text:p text:style-name="P116"/>
      <text:p text:style-name="P117">Dėl posėdžio vedimo tvarkos kalbėjo Seimo narys L. Balsys.</text:p>
      <text:p text:style-name="P118"/>
      <text:p text:style-name="P119"><text:span text:style-name="T120">Replikavo Seimo narys E. Jovaiša.</text:span></text:p>
      <text:p text:style-name="P121"/>
      <text:h text:style-name="P122" text:outline-level="2">Projekto Nr. XIIIP-1088(2) pataisų svarstymas</text:h>
      <text:p text:style-name="P123"/>
      <text:p text:style-name="P124">Dėl A. Palionio, J. Sabatausko ir A. Skardžiaus pasiūlymo kalbėjo Seimo narys A. Palionis. <text:s/></text:p>
      <text:p text:style-name="P125">Dėl balsavimo motyvų dėl šio pasiūlymo kalbėjo Seimo narys<text:s/>P. Gražulis.</text:p>
      <text:p text:style-name="P126">Balsuota dėl A. Palionio, J. Sabatausko ir A. Skardžiaus pasiūlymo: už – 69, prieš – 6, susilaikė 34. Priimta.<text:s/><text:span text:style-name="T127">(Užsiregistravo 112 Seimo narių (10.30 val.)</text:span></text:p>
      <text:p text:style-name="P128"/>
      <text:p text:style-name="P129">Dėl balsavimo motyvų kalbėjo Seimo nariai:<text:s/>P. Gražulis, V. Juozapaitis.</text:p>
      <text:p text:style-name="P130"/>
      <text:p text:style-name="Normal"><text:span text:style-name="T131">NUTARTA.</text:span><text:s/>Pritarti<text:s/>šiam projektui<text:s/>po svarstymo Seimo posėdyje<text:s/>su posėdžio metu priimtu pasiūlymu.<text:s/><text:span text:style-name="T132">Balsavimo rezultatai: už<text:s/></text:span>–<text:span text:style-name="T133"><text:s/></text:span><text:span text:style-name="T134">71</text:span><text:span text:style-name="T135">, prieš<text:s/></text:span>–<text:span text:style-name="T136"><text:s/></text:span><text:span text:style-name="T137">1</text:span><text:span text:style-name="T138">, susilaikė<text:s/></text:span><text:span text:style-name="T139">34</text:span>.<text:s/><text:span text:style-name="T140">(Užsiregistravo<text:s/></text:span><text:span text:style-name="T141">107</text:span><text:span text:style-name="T142"><text:s/>Seimo nariai (10.</text:span><text:span text:style-name="T143">34</text:span><text:span text:style-name="T144"><text:s/>val.)</text:span></text:p>
      <text:p text:style-name="P145"/>
      <text:p text:style-name="P146">Replikavo Seimo nariai: A. Skardžius, K. Masiulis.</text:p>
      <text:p text:style-name="P147"/>
      <text:p text:style-name="P148">Posėdžio pirmininkė<text:s/>pranešė, kad gautas Seimo Pirmininko teikimas svarstyti šį projektą ypatingos skubos tvarka.<text:s/><text:span text:style-name="T149">Šiam pasiūlymui<text:s/></text:span><text:span text:style-name="T150">pritarta</text:span><text:span text:style-name="T151"><text:s/>bendru sutarimu.</text:span></text:p>
      <text:p text:style-name="P152"/>
      <text:p text:style-name="P153">Posėdžio pirmininkės<text:s/>pasiūlymui pradėti priėmimo procedūrą pritarta bendru sutarimu.</text:p>
      <text:p text:style-name="P154"/>
      <text:p text:style-name="P155">Dėl balsavimo motyvų kalbėjo Seimo nariai:<text:s/>R. Karbauskis, A. Matulas, V. Rinkevičius, E. Pupinis, V. Bakas, R. J. Dagys,<text:s/>R. Tamašunienė, M. Adomėnas.</text:p>
      <text:p text:style-name="P156"/>
      <text:p text:style-name="P157"><text:span text:style-name="T158">NUTARTA.</text:span><text:s/><text:span text:style-name="T159">Priimti<text:s/></text:span><text:span text:style-name="T160">Seimo nutarim</text:span><text:span text:style-name="T161">ą</text:span><text:span text:style-name="T162"><text:s/></text:span><text:span text:style-name="T163">„</text:span><text:span text:style-name="T164">Dėl Lietuvos Respublikos Seimo III (rudens) sesijos darbų programos</text:span><text:span text:style-name="T165">“</text:span>.<text:s/><text:span text:style-name="T166">Balsavimo rezultatai: už –<text:s/></text:span><text:span text:style-name="T167">70</text:span><text:span text:style-name="T168">, prieš –<text:s/></text:span><text:span text:style-name="T169">2</text:span><text:span text:style-name="T170">, susilaikė<text:s/></text:span><text:span text:style-name="T171">32</text:span>.<text:s/><text:span text:style-name="T172">(Užsiregistravo<text:s/></text:span><text:span text:style-name="T173">104</text:span><text:span text:style-name="T174"><text:s/>Seimo nariai (10.</text:span><text:span text:style-name="T175">49</text:span><text:span text:style-name="T176"><text:s/>val.)</text:span></text:p>
      <text:p text:style-name="P177"/>
      <text:p text:style-name="P178"><text:span text:style-name="T179">Replikavo Seimo nar</text:span><text:span text:style-name="T180">iai: M. Adomėnas, P. Gražulis,<text:s/></text:span><text:span text:style-name="T181">R. Šarknickas</text:span><text:span text:style-name="T182">.</text:span></text:p>
      <text:p text:style-name="P183"/>
      <text:p text:style-name="P184">10.53<text:s/>val.</text:p>
      <text:p text:style-name="P185"><text:span text:style-name="T186">SVARSTYTA</text:span><text:span text:style-name="T187">:</text:span></text:p>
      <text:p text:style-name="P188">1.<text:s/><text:span text:style-name="T189">Profesinio mokymo įstatymo Nr. VIII-450 pakeitimo įstatymo projektas</text:span><text:span text:style-name="T190"><text:s/></text:span><text:span text:style-name="T191">Nr. XIIIP-</text:span><text:span text:style-name="T192">1074.</text:span></text:p>
      <text:p text:style-name="P193"><text:span text:style-name="T194">2.<text:s/></text:span><text:span text:style-name="T195">Švietimo įstatymo Nr. I-1489 12, 18, 24, 28, 37, 38, 41, 42, 43, 44, 56</text:span><text:span text:style-name="T196">1</text:span><text:span text:style-name="T197">, 62 ir 69 straipsnių pakeitimo ir Įstatymo papildymo 39</text:span><text:span text:style-name="T198">1</text:span><text:span text:style-name="T199"><text:s/>straipsniu įstatymo projektas</text:span><text:span text:style-name="T200"><text:s/></text:span><text:span text:style-name="T201">Nr. XIIIP-</text:span><text:span text:style-name="T202">1075.</text:span></text:p>
      <text:p text:style-name="P203"><text:span text:style-name="T204">3. </text:span><text:span text:style-name="T205">Užimtumo</text:span><text:span text:style-name="T206"> </text:span><text:span text:style-name="T207">įstatymo</text:span><text:span text:style-name="T208"> </text:span><text:span text:style-name="T209">Nr. XII-2470 12, 20, 36 ir 37 straipsnių pakeitimo, III skyriaus pirmojo skirsnio pavadinimo pakeitimo ir Įstatymo papildymo 12</text:span><text:span text:style-name="T210">1</text:span><text:span text:style-name="T211"><text:s/>straipsniu įstatymo projektas</text:span><text:span text:style-name="T212"><text:s/></text:span><text:span text:style-name="T213">Nr. XIIIP-</text:span><text:span text:style-name="T214">1076.</text:span></text:p>
      <text:p text:style-name="P215"><text:span text:style-name="T216">4. </text:span><text:span text:style-name="T217">Mokslo</text:span><text:span text:style-name="T218"> </text:span><text:span text:style-name="T219">ir</text:span><text:span text:style-name="T220"> </text:span><text:span text:style-name="T221">studijų</text:span><text:span text:style-name="T222"> </text:span><text:span text:style-name="T223">įstatymo</text:span><text:span text:style-name="T224"> </text:span><text:span text:style-name="T225">Nr. XII-2534 21 straipsnio pakeitimo įstatymo projektas</text:span><text:span text:style-name="T226"><text:s/></text:span><text:span text:style-name="T227">Nr. XIIIP-</text:span><text:span text:style-name="T228">1077.</text:span></text:p>
      <text:p text:style-name="P229"><text:span text:style-name="T230">5. </text:span><text:span text:style-name="T231">Viešųjų</text:span><text:span text:style-name="T232"> </text:span><text:span text:style-name="T233">įstaigų</text:span><text:span text:style-name="T234"> </text:span><text:span text:style-name="T235">įstatymo</text:span><text:span text:style-name="T236"> </text:span><text:span text:style-name="T237">Nr. I-1428 1 straipsnio pakeitimo įstatymo projektas</text:span><text:span text:style-name="T238"><text:s/></text:span><text:span text:style-name="T239">Nr. XIIIP-</text:span><text:span text:style-name="T240">1078</text:span></text:p>
      <text:p text:style-name="P241"><text:span text:style-name="T242">(pateikimas)</text:span><text:span text:style-name="T243">.</text:span></text:p>
      <text:p text:style-name="P244">Pranešėja<text:s/>–<text:s/>Respublikos<text:s/>Prezidento patarėja S. Mačiukaitė-Žvinienė.</text:p>
      <text:p text:style-name="P245"/>
      <text:p text:style-name="Normal"><text:span text:style-name="T246">Pasiūlymui</text:span><text:span text:style-name="T247"><text:s/>klausimams skirti 20 minučių ir leisti paklausti visų frakcijų atstovams<text:s/></text:span>pritarta bendru sutarimu.</text:p>
      <text:p text:style-name="P248"/>
      <text:soft-page-break/>
      <text:p text:style-name="P249">Klausė Seimo nariai:<text:s/>R. Šarknickas, M. Adomėnas, A. Butkevičius, J. Baublys, R. Tamašunienė, A. Papirtienė,<text:s/>E. Pupinis, A. Sysas, G. Steponavičius, R. Martinėlis.</text:p>
      <text:p text:style-name="P250"/>
      <text:p text:style-name="P251">Dėl komitetų kalbėjo Seimo nariai: V. Sinkevičius, K. Starkevičius.</text:p>
      <text:p text:style-name="P252"/>
      <text:p text:style-name="P253">Dėl svarstymo datos kalbėjo Seimo narys G. Steponavičius.</text:p>
      <text:p text:style-name="P254"/>
      <text:p text:style-name="P255">NUTARTA:</text:p>
      <text:p text:style-name="Normal">1. Pritarti šiems projektams po pateikimo ir pradėti jų svarstymo procedūrą.<text:s/><text:span text:style-name="T256">Balsavimo rezultatai: už<text:s/></text:span>–<text:span text:style-name="T257"><text:s/></text:span><text:span text:style-name="T258">95</text:span><text:span text:style-name="T259">, prieš<text:s/></text:span>–<text:span text:style-name="T260"><text:s/></text:span><text:span text:style-name="T261">0</text:span><text:span text:style-name="T262">, susilaikė<text:s/></text:span><text:span text:style-name="T263">0</text:span>.<text:s/><text:span text:style-name="T264">(Užsiregistravo<text:s/></text:span><text:span text:style-name="T265">95</text:span><text:span text:style-name="T266"><text:s/>Seimo nariai (1</text:span><text:span text:style-name="T267">1</text:span><text:span text:style-name="T268">.</text:span><text:span text:style-name="T269">26</text:span><text:span text:style-name="T270"><text:s/>val.)</text:span></text:p>
      <text:p text:style-name="P271">2. Paskirti<text:s/>Švietimo ir mokslo<text:s/>komitetą pagrindiniu komitetu projektams<text:s/><text:span text:style-name="T272">Nr. XI</text:span><text:span text:style-name="T273">I</text:span><text:span text:style-name="T274">IP-</text:span>1074,<text:s/><text:span text:style-name="T275">Nr. XI</text:span><text:span text:style-name="T276">I</text:span><text:span text:style-name="T277">IP-</text:span>1075,<text:s/><text:span text:style-name="T278">Nr. XI</text:span><text:span text:style-name="T279">I</text:span><text:span text:style-name="T280">IP-</text:span>1077 ir<text:s/><text:span text:style-name="T281">Nr. XI</text:span><text:span text:style-name="T282">I</text:span><text:span text:style-name="T283">IP-</text:span>1078<text:s/>svarstyti.<text:s/><text:span text:style-name="T284">Pritarta bendru sutarimu.</text:span></text:p>
      <text:p text:style-name="P285">3.<text:s/>Paskirti Socialinių reikalų ir darbo komitetą pagrindiniu komitetu projektui<text:s/><text:span text:style-name="T286">Nr. XI</text:span><text:span text:style-name="T287">I</text:span><text:span text:style-name="T288">IP-</text:span>1076 svarstyti.<text:s/><text:span text:style-name="T289">Pritarta bendru sutarimu.</text:span></text:p>
      <text:p text:style-name="P290">4. Paskirti Ekonomikos komitetą papildomu komitetu projektams<text:s/><text:span text:style-name="T291">Nr. XI</text:span><text:span text:style-name="T292">I</text:span><text:span text:style-name="T293">IP-</text:span><text:span text:style-name="T294">1074,<text:s/></text:span><text:span text:style-name="T295">Nr. XIIIP-</text:span><text:span text:style-name="T296">1076 ir<text:s/></text:span><text:span text:style-name="T297">Nr. XI</text:span><text:span text:style-name="T298">I</text:span><text:span text:style-name="T299">IP-</text:span>1078 svarstyti.<text:s/><text:span text:style-name="T300">Pritarta bendru sutarimu.</text:span></text:p>
      <text:p text:style-name="P301">5. Paskirti Kaimo reikalų komitetą papildomu komitetu projektui<text:s/><text:span text:style-name="T302">Nr. XI</text:span><text:span text:style-name="T303">I</text:span><text:span text:style-name="T304">IP-</text:span>1074 svarstyti.<text:s/><text:span text:style-name="T305">Pritarta bendru sutarimu.</text:span></text:p>
      <text:p text:style-name="P306">6.<text:s/>Paskirti<text:s/>Socialinių reikalų ir darbo<text:s/>komitetą papildomu komitetu projektams<text:s/><text:span text:style-name="T307">Nr. XI</text:span><text:span text:style-name="T308">I</text:span><text:span text:style-name="T309">IP-</text:span>1074,<text:s/><text:span text:style-name="T310">Nr. XI</text:span><text:span text:style-name="T311">I</text:span><text:span text:style-name="T312">IP-</text:span>1075 ir<text:s/><text:span text:style-name="T313">Nr. XI</text:span><text:span text:style-name="T314">I</text:span><text:span text:style-name="T315">IP-</text:span>1077<text:s/>svarstyti.<text:s/><text:span text:style-name="T316">Pritarta bendru sutarimu.</text:span></text:p>
      <text:p text:style-name="P317">7. Paskirti Švietimo ir mokslo komitetą papildomu komitetu projektui<text:s/><text:span text:style-name="T318">Nr. XI</text:span><text:span text:style-name="T319">I</text:span><text:span text:style-name="T320">IP-</text:span>1076 svarstyti.<text:s/><text:span text:style-name="T321">Pritarta bendru sutarimu.</text:span></text:p>
      <text:p text:style-name="P322">8. Paskirti šių projektų preliminarią svarstymo Seimo posėdyje datą<text:s/>–<text:s/>2017-11-07.<text:s/><text:span text:style-name="T323">Pritarta bendru sutarimu.</text:span></text:p>
      <text:p text:style-name="P324"/>
      <text:p text:style-name="P325">11.30 val.</text:p>
      <text:p text:style-name="P326"><text:span text:style-name="T327">SVARSTYTA</text:span>.<text:s/><text:span text:style-name="T328">Mokesčių administravimo įstatymo Nr. IX-2112 139 straipsnio pakeitimo įstatymo projektas</text:span><text:span text:style-name="T329"><text:s/></text:span><text:span text:style-name="T330">Nr. XIIIP-</text:span><text:span text:style-name="T331">1087<text:s/></text:span><text:span text:style-name="T332">(pateikimas)</text:span><text:span text:style-name="T333">.</text:span></text:p>
      <text:p text:style-name="P334">Pranešėja<text:s/>–<text:s/><text:span text:style-name="T335">Respublikos Prezidento vyriausioji patarėja L. Antanavičienė.</text:span></text:p>
      <text:p text:style-name="P336"/>
      <text:p text:style-name="P337">Klausė Seimo nariai:<text:s/>M. Majauskas,<text:s/>L. Staniuvienė, I. Degutienė, P. Gražulis, J. Varžgalys.</text:p>
      <text:p text:style-name="P338"/>
      <text:p text:style-name="P339">Dėl balsavimo motyvų kalbėjo Seimo narys<text:s/>M. Majauskas.</text:p>
      <text:p text:style-name="P340"/>
      <text:p text:style-name="P341">Dėl posėdžio vedimo tvarkos kalbėjo Seimo narys S. Jakeliūnas (pasiūlė prašyti Vyriausybės išvados dėl šio projekto).</text:p>
      <text:p text:style-name="P342"/>
      <text:p text:style-name="P343">NUTARTA:</text:p>
      <text:p text:style-name="P344">1. Pritarti šiam projektui po pateikimo ir pradėti jo svarstymo procedūrą.<text:s/><text:span text:style-name="T345">P</text:span><text:span text:style-name="T346">ritarta bendru sutarimu.<text:s/></text:span></text:p>
      <text:p text:style-name="P347">2. Paskirti<text:s/>Biudžeto ir finansų<text:s/>komitetą pagrindiniu komitetu šiam projektui svarstyti.<text:s/><text:span text:style-name="T348">P</text:span><text:span text:style-name="T349">ritarta bendru sutarimu.<text:s/></text:span></text:p>
      <text:p text:style-name="P350">3. Paskirti šio projekto preliminarią svarstymo Seimo posėdyje datą<text:s/>–<text:s/>2017-12-12.<text:s/><text:span text:style-name="T351">Pritarta bendru sutarimu.</text:span></text:p>
      <text:p text:style-name="P352">4. Prašyti Vyriausybės išvados dėl šio projekto.<text:s/><text:span text:style-name="T353">Pritarta bendru sutarimu.</text:span></text:p>
      <text:p text:style-name="P354"/>
      <text:p text:style-name="P355">11.49<text:s/>val.</text:p>
      <text:p text:style-name="P356"><text:span text:style-name="T357">SVARSTYTA</text:span>.<text:s/><text:span text:style-name="T358">Seimo nutarimo „Dėl Sigito Gurevičiaus atleidimo iš Lietuvos Aukščiausiojo Teismo teisėjo pareigų“ projektas<text:s/></text:span><text:span text:style-name="T359">Nr. XIIIP-</text:span><text:span text:style-name="T360">1090</text:span><text:span text:style-name="T361"><text:s/></text:span><text:span text:style-name="T362">(pateikimas</text:span><text:span text:style-name="T363">, svarstymas ir priėmimas</text:span><text:span text:style-name="T364">)</text:span><text:span text:style-name="T365">.</text:span></text:p>
      <text:p text:style-name="P366">Pranešėja<text:s/>–<text:s/>Respublikos Prezidento vyriausioji patarėja R. Svetikaitė.</text:p>
      <text:p text:style-name="P367"/>
      <text:soft-page-break/>
      <text:p text:style-name="P368"><text:span text:style-name="T369">NUTARTA.</text:span><text:span text:style-name="T370"><text:s/>Pritarti šiam projektui po pateikimo.<text:s/></text:span><text:span text:style-name="T371">Pritarta bendru sutarimu.</text:span></text:p>
      <text:p text:style-name="P372"/>
      <text:p text:style-name="P373"><text:span text:style-name="T374">NUTARTA.</text:span><text:span text:style-name="T375"><text:s/>Pritarti šiam projektui po svarstymo Seimo posėdyje.<text:s/></text:span><text:span text:style-name="T376">Pritarta bendru sutarimu.</text:span></text:p>
      <text:p text:style-name="P377"/>
      <text:p text:style-name="P378"><text:span text:style-name="T379">NUTARTA.  </text:span><text:span text:style-name="T380">Patvirtinti</text:span><text:span text:style-name="T381"><text:s/>slapto balsavimo biuletenio pavyzdį.<text:s/></text:span><text:span text:style-name="T382">Pritarta bendru sutarimu.</text:span><text:span text:style-name="T383"><text:s/></text:span></text:p>
      <text:p text:style-name="P384"/>
      <text:p text:style-name="P385">11.51<text:s/>val.</text:p>
      <text:p text:style-name="P386"><text:span text:style-name="T387">SVARSTYTA</text:span>.<text:s/><text:span text:style-name="T388">Seimo nutarimo „Dėl pritarimo atleisti Virginiją Čekanauskaitę iš Lietuvos apeliacinio teismo teisėjo pareigų“ projektas</text:span><text:span text:style-name="T389"><text:s/></text:span><text:span text:style-name="T390">Nr. XIIIP-</text:span><text:span text:style-name="T391">1091<text:s/></text:span><text:span text:style-name="T392">(pateikimas</text:span><text:span text:style-name="T393">, svarstymas ir priėmimas</text:span><text:span text:style-name="T394">)</text:span><text:span text:style-name="T395">.</text:span></text:p>
      <text:p text:style-name="P396">Pranešėja<text:s/>–<text:s/>Respublikos Prezidento vyriausioji patarėja R. Svetikaitė.</text:p>
      <text:p text:style-name="P397"/>
      <text:p text:style-name="P398"><text:span text:style-name="T399">NUTARTA.</text:span><text:span text:style-name="T400"><text:s/>Pritarti šiam projektui po pateikimo.<text:s/></text:span><text:span text:style-name="T401">Pritarta bendru sutarimu.</text:span></text:p>
      <text:p text:style-name="P402"/>
      <text:p text:style-name="P403"><text:span text:style-name="T404">NUTARTA.</text:span><text:span text:style-name="T405"><text:s/>Pritarti šiam projektui po svarstymo Seimo posėdyje.<text:s/></text:span><text:span text:style-name="T406">Pritarta bendru sutarimu.</text:span></text:p>
      <text:p text:style-name="P407"/>
      <text:p text:style-name="P408"><text:span text:style-name="T409">NUTARTA.  </text:span><text:span text:style-name="T410">Patvirtinti</text:span><text:span text:style-name="T411"><text:s/>slapto balsavimo biuletenio pavyzdį.<text:s/></text:span><text:span text:style-name="T412">Pritarta bendru sutarimu.</text:span><text:span text:style-name="T413"><text:s/></text:span></text:p>
      <text:p text:style-name="P414"/>
      <text:p text:style-name="P415"><text:span text:style-name="T416">Skelbiamas<text:s/></text:span><text:span text:style-name="T417">slaptas balsavimas</text:span><text:span text:style-name="T418">. Slaptas balsavimas vyks iki 1</text:span><text:span text:style-name="T419">2</text:span><text:span text:style-name="T420">.</text:span><text:span text:style-name="T421">15</text:span><text:span text:style-name="T422"><text:s/>val.</text:span></text:p>
      <text:p text:style-name="P423"/>
      <text:p text:style-name="P424">PERTRAUKA</text:p>
      <text:p text:style-name="P425">(11.54<text:s/>– 12.16<text:s/>val.)</text:p>
      <text:p text:style-name="P426"/>
      <text:p text:style-name="P427"><text:span text:style-name="T428">Posėdžio pirminink</text:span><text:span text:style-name="T429">as</text:span><text:span text:style-name="T430"><text:s/>–<text:s/></text:span><text:span text:style-name="T431">Seimo Pirmininkas V. Pranckietis</text:span><text:span text:style-name="T432">.</text:span></text:p>
      <text:p text:style-name="P433"/>
      <text:p text:style-name="P434">12.16<text:s/>val.</text:p>
      <text:p text:style-name="P435"><text:span text:style-name="T436">SVARSTYTA</text:span>.<text:s/><text:span text:style-name="T437">Baudžiamojo kodekso 43, 47, 54, 62, 63, 64, 68</text:span><text:span text:style-name="T438">1</text:span><text:span text:style-name="T439">, 68</text:span><text:span text:style-name="T440">2</text:span><text:span text:style-name="T441">, 71, 75, 90, 226 ir 227 straipsnių pakeitimo įstatymo projektas</text:span><text:span text:style-name="T442"><text:s/></text:span><text:span text:style-name="T443">Nr. XIIIP-</text:span><text:span text:style-name="T444">1066<text:s/></text:span><text:span text:style-name="T445">(pateikimas)</text:span><text:span text:style-name="T446">.</text:span></text:p>
      <text:p text:style-name="P447">Pranešėja<text:s/>–<text:s/>Respublikos Prezidento vyriausioji patarėja R. Svetikaitė.</text:p>
      <text:p text:style-name="P448"/>
      <text:p text:style-name="P449">Klausė Seimo nariai:<text:s/>R. Martinėlis, V. Rinkevičius,<text:s/>R. Tamašunienė, V. Gailius.</text:p>
      <text:p text:style-name="P450"/>
      <text:p text:style-name="P451">Dėl balsavimo motyvų kalbėjo Seimo narys<text:s/>A. Anušauskas.</text:p>
      <text:p text:style-name="P452"/>
      <text:p text:style-name="P453"><text:span text:style-name="T454">NUTARTA.<text:s/></text:span>Pritarti šiam projektui po pateikimo ir pradėti jo svarstymo procedūrą.<text:s/><text:span text:style-name="T455">Balsavimo rezultatai: už<text:s/></text:span>–<text:span text:style-name="T456"><text:s/></text:span><text:span text:style-name="T457">90</text:span><text:span text:style-name="T458">, prieš<text:s/></text:span>–<text:span text:style-name="T459"><text:s/></text:span><text:span text:style-name="T460">0</text:span><text:span text:style-name="T461">, susilaikė<text:s/></text:span><text:span text:style-name="T462">0</text:span>.<text:s/><text:span text:style-name="T463">(Užsiregistravo<text:s/></text:span><text:span text:style-name="T464">9</text:span><text:span text:style-name="T465">0 Seimo nari</text:span><text:span text:style-name="T466">ų</text:span><text:span text:style-name="T467"><text:s/>(12.35 val.)</text:span></text:p>
      <text:p text:style-name="P468"/>
      <text:p text:style-name="P469">Dėl svarstymo datos kalbėjo Seimo narys V. Bakas (Lietuvos valstiečių ir žaliųjų sąjungos frakcijos vardu pasiūlė šį projektą svarstyti skubos tvarka).</text:p>
      <text:p text:style-name="P470"/>
      <text:p text:style-name="P471">NUTARTA:</text:p>
      <text:p text:style-name="P472"><text:span text:style-name="T473">1.</text:span><text:span text:style-name="T474"><text:s/></text:span>Paskirti<text:s/>Teisės ir teisėtvarkos<text:s/>komitetą pagrindiniu komitetu šiam projektui svarstyti.<text:s/><text:span text:style-name="T475">P</text:span><text:span text:style-name="T476">ritarta bendru sutarimu.<text:s/></text:span></text:p>
      <text:p text:style-name="P477">2. Paskirti<text:s/>Nacionalinio saugumo ir gynybos<text:s/>komitetą papildomu komitetu šiam projektui svarstyti. <text:span text:style-name="T478">Pritarta bendru sutarimu.</text:span></text:p>
      <text:p text:style-name="P479">3. Paskirti šio projekto preliminarią svarstymo Seimo posėdyje datą<text:s/>–<text:s/>2017-09-21.<text:s/><text:span text:style-name="T480">Pritarta bendru sutarimu.</text:span></text:p>
      <text:p text:style-name="P481">4. Svarstyti šį projektą skubos tvarka.<text:s/><text:span text:style-name="T482">Pritarta bendru sutarimu.</text:span><text:tab/></text:p>
      <text:p text:style-name="P483"/>
      <text:p text:style-name="P484">Dėl komitetų<text:s/>ir svarstymo datos<text:s/>kalbėjo Seimo nariai: J. Sabatauskas (2 kartus), V. Bakas (2 kartus), R. Tamašunienė.</text:p>
      <text:p text:style-name="P485"/>
      <text:p text:style-name="P486">12.40 val.</text:p>
      <text:p text:style-name="P487"><text:span text:style-name="T488">SVARSTYTA</text:span>.<text:s/><text:span text:style-name="T489">Baudžiamojo proceso kodekso 3, 233, 235, 254, 303, 305, 307, 309, 327, 331, 387, 444 ir 451 straipsnių pakeitimo<text:s/></text:span><text:span text:style-name="T490">įstatymo projektas</text:span><text:span text:style-name="T491"><text:s/></text:span><text:span text:style-name="T492">Nr. XIIIP-</text:span><text:span text:style-name="T493">1008<text:s/></text:span><text:span text:style-name="T494">(pateikimas)</text:span><text:span text:style-name="T495">.</text:span></text:p>
      <text:p text:style-name="P496">Pranešėja<text:s/>–<text:s/>teisingumo ministrė M. Vainiutė.</text:p>
      <text:p text:style-name="P497"/>
      <text:p text:style-name="P498">NUTARTA:</text:p>
      <text:p text:style-name="P499">1. Pritarti šiam projektui po pateikimo ir pradėti jo svarstymo procedūrą.<text:s/><text:span text:style-name="T500">P</text:span><text:span text:style-name="T501">ritarta bendru sutarimu.<text:s/></text:span></text:p>
      <text:p text:style-name="P502">2. Paskirti<text:s/>Teisės ir teisėtvarkos<text:s/>komitetą pagrindiniu komitetu šiam projektui svarstyti.<text:s/><text:span text:style-name="T503">P</text:span><text:span text:style-name="T504">ritarta bendru sutarimu.<text:s/></text:span></text:p>
      <text:p text:style-name="P505">3. Paskirti šio projekto preliminarią svarstymo Seimo posėdyje datą<text:s/>–<text:s/>2017-11-21.<text:s/><text:span text:style-name="T506">Pritarta bendru sutarimu.</text:span></text:p>
      <text:p text:style-name="P507"><text:tab/></text:p>
      <text:p text:style-name="P508">12.45<text:s/>val.</text:p>
      <text:p text:style-name="P509"><text:span text:style-name="T510">SVARSTYTA</text:span>.<text:s/><text:span text:style-name="T511">Pridėtinės vertės mokesčio įstatymo Nr. IX-751 19 straipsnio pakeitimo įstatymo projektas</text:span><text:span text:style-name="T512"><text:s/></text:span><text:span text:style-name="T513">Nr. XIIIP-</text:span><text:span text:style-name="T514">1108<text:s/></text:span><text:span text:style-name="T515">(pateikimas)</text:span><text:span text:style-name="T516"><text:s/>(</text:span><text:span text:style-name="T517">Vyriausybė siūlo svarstyti skubos tvarka</text:span><text:span text:style-name="T518">).</text:span></text:p>
      <text:p text:style-name="P519">Pranešėja<text:s/>–<text:s/><text:span text:style-name="T520">finansų<text:s/></text:span><text:span text:style-name="T521">vice</text:span><text:span text:style-name="T522">ministr</text:span><text:span text:style-name="T523">ė D. Brasiūnaitė.</text:span></text:p>
      <text:p text:style-name="P524"/>
      <text:p text:style-name="P525">Klausė Seimo nariai:<text:s/>M. Majauskas, A. Sysas, A. Palionis, G. Skaistė, S. Gentvilas, S. Jakeliūnas, E. Pupinis.</text:p>
      <text:p text:style-name="P526"/>
      <text:p text:style-name="P527">Dėl balsavimo motyvų kalbėjo Seimo nariai:<text:s/>M.<text:s/>Majauskas (pasiūlė šį projektą svarstyti ypatingos skubos tvarka), S. Gentvilas.</text:p>
      <text:p text:style-name="P528"/>
      <text:p text:style-name="P529">Replikavo<text:s/><text:span text:style-name="T530">Ministras Pirmininkas S. Skvernelis</text:span>.</text:p>
      <text:p text:style-name="P531"/>
      <text:p text:style-name="P532"><text:span text:style-name="T533">NUTARTA</text:span><text:span text:style-name="T534">.<text:s/></text:span>Pritarti šiam projektui po pateikimo ir pradėti jo svarstymo procedūrą.<text:s/><text:span text:style-name="T535">Balsavimo rezultatai: už<text:s/></text:span>–<text:span text:style-name="T536"><text:s/>94, prieš<text:s/></text:span>–<text:span text:style-name="T537"><text:s/>3, susilaikė 3</text:span>.<text:s/><text:span text:style-name="T538">(Užsiregistravo 100 Seimo narių (13.03 val.)</text:span></text:p>
      <text:p text:style-name="P539"/>
      <text:p text:style-name="P540">Dėl posėdžio vedimo tvarkos kalbėjo Seimo narys G. Landsbergis (2 kartus).</text:p>
      <text:p text:style-name="P541"/>
      <text:p text:style-name="P542"><text:span text:style-name="T543">NUTARTA.<text:s/></text:span>Svarstyti šį projektą skubos tvarka.<text:s/><text:span text:style-name="T544">Balsavimo rezultatai: už<text:s/></text:span>–<text:span text:style-name="T545"><text:s/>90, prieš<text:s/></text:span>–<text:span text:style-name="T546"><text:s/>5, susilaikė 2</text:span>.<text:s/><text:span text:style-name="T547">(Užsiregistravo 98 Seimo nariai (13.05 val.)</text:span></text:p>
      <text:p text:style-name="P548"/>
      <text:p text:style-name="P549">Dėl komitetų kalbėjo Seimo nariai: V. Sinkevičius, S. Jakeliūnas, A. Salamakinas, V. Juozapaitis.</text:p>
      <text:p text:style-name="P550"/>
      <text:p text:style-name="P551"><text:span text:style-name="T552">Dėl posėdžio vedi</text:span><text:span text:style-name="T553">mo tvarkos kalbėjo Seimo narys G. Landsbergis.</text:span></text:p>
      <text:p text:style-name="P554"/>
      <text:p text:style-name="Normal">Balsuota, ar<text:s/>Biudžeto ir finansų komitetą paskirti<text:s/>pagrindiniu komitetu šiam projektui svarstyti:<text:span text:style-name="T555"><text:s/></text:span><text:span text:style-name="T556">už<text:s/></text:span>–<text:span text:style-name="T557"><text:s/></text:span><text:span text:style-name="T558">37</text:span><text:span text:style-name="T559">, prieš<text:s/></text:span>–<text:span text:style-name="T560"><text:s/></text:span><text:span text:style-name="T561">53</text:span><text:span text:style-name="T562">, susilaikė<text:s/></text:span><text:span text:style-name="T563">6</text:span>.<text:s/>Nepritarta.<text:s/><text:span text:style-name="T564">(Užsiregistravo<text:s/></text:span><text:span text:style-name="T565">96</text:span><text:span text:style-name="T566"><text:s/>Seimo nariai (13.09<text:s/></text:span><text:span text:style-name="T567"><text:s/></text:span><text:span text:style-name="T568">val.)</text:span><text:span text:style-name="T569"><text:s/></text:span></text:p>
      <text:p text:style-name="P570"/>
      <text:p text:style-name="P571">Dėl posėdžio vedimo tvarkos kalbėjo Seimo nariai: K. Glaveckas, A. Sysas, G. Landsbergis.</text:p>
      <text:p text:style-name="P572"/>
      <text:p text:style-name="P573">NUTARTA:</text:p>
      <text:p text:style-name="Normal"><text:span text:style-name="T574">1.</text:span><text:span text:style-name="T575"> Paskirti Ekonomikos</text:span><text:s/>komitetą pagrindiniu<text:s/>komitetu šiam projektui svarstyti. <text:span text:style-name="T576">Balsavimo rezultatai: už<text:s/></text:span>–<text:span text:style-name="T577"><text:s/>61, prieš<text:s/></text:span>–<text:span text:style-name="T578"><text:s/>12, susilaikė 15</text:span>.<text:s/><text:span text:style-name="T579">(Užsiregistravo 88 Seimo nariai (13.11 val.)</text:span></text:p>
      <text:soft-page-break/>
      <text:p text:style-name="P580">2. Paskirti šio projekto preliminarią svarstymo Seimo posėdyje datą<text:s/>–<text:s/>2017-09-19.<text:s/><text:span text:style-name="T581">Pritarta bendru sutarimu.</text:span></text:p>
      <text:p text:style-name="P582"/>
      <text:p text:style-name="P583">13.13<text:s/>val.</text:p>
      <text:p text:style-name="P584"><text:span text:style-name="T585">SVARSTYTA</text:span>.<text:s/><text:span text:style-name="T586">Baudžiamojo kodekso 310 straipsnio pakeitimo įstatymo projektas</text:span><text:span text:style-name="T587"><text:s/></text:span><text:span text:style-name="T588">Nr. XIIIP-</text:span><text:span text:style-name="T589">988<text:s/></text:span><text:span text:style-name="T590">(</text:span><text:span text:style-name="T591">teikėjai – D. Šakalienė / 3 Seimo nariai</text:span><text:span text:style-name="T592">)</text:span><text:span text:style-name="T593"><text:s/></text:span><text:span text:style-name="T594">(pateikimas)</text:span><text:span text:style-name="T595">.</text:span></text:p>
      <text:p text:style-name="P596">Pranešėja<text:s/>–<text:s/>Seimo narė D. Šakalienė.</text:p>
      <text:p text:style-name="P597"/>
      <text:p text:style-name="P598">Klausė Seimo nariai:<text:s/>R. Šarknickas, R. Martinėlis, A. Norkienė, B. Matelis.</text:p>
      <text:p text:style-name="P599"/>
      <text:p text:style-name="Normal">Balsuota, ar pritarti šiam projektui po pateikimo: už –<text:s/>35, prieš –<text:s/>6, susilaikė<text:s/>31.<text:span text:style-name="T600"><text:s/></text:span><text:span text:style-name="T601">Nepritarta</text:span>.<text:s/><text:span text:style-name="T602">(Užsiregistravo<text:s/></text:span><text:span text:style-name="T603">73</text:span><text:span text:style-name="T604"><text:s/>Seimo nariai (1</text:span><text:span text:style-name="T605">3</text:span><text:span text:style-name="T606">.</text:span><text:span text:style-name="T607">2</text:span><text:span text:style-name="T608">0 val.)</text:span></text:p>
      <text:p text:style-name="P609"/>
      <text:p text:style-name="Normal">Alternatyvus balsavimas: už pasiūlymą grąžinti šį projektą iniciatoriams tobulinti balsavo<text:s/>61, už pasiūlymą jį atmesti –<text:s/>15. Pritarta pirmam pasiūlymui.<text:s/><text:span text:style-name="T610">(Užsiregistravo<text:s/></text:span><text:span text:style-name="T611">76</text:span><text:span text:style-name="T612"><text:s/>Seimo nariai (1</text:span><text:span text:style-name="T613">3</text:span><text:span text:style-name="T614">.</text:span><text:span text:style-name="T615">21</text:span><text:span text:style-name="T616"><text:s/>val.)</text:span></text:p>
      <text:p text:style-name="P617"/>
      <text:p text:style-name="Normal"><text:span text:style-name="T618">NUTARTA.<text:s/></text:span>Grąžinti projektą<text:s/><text:span text:style-name="T619">Nr. XI</text:span><text:span text:style-name="T620">I</text:span><text:span text:style-name="T621">IP-</text:span><text:span text:style-name="T622">988</text:span><text:s/>iniciatoriams tobulinti.<text:s/></text:p>
      <text:p text:style-name="P623"/>
      <text:p text:style-name="P624"><text:span text:style-name="T625">Dėl posėdžio vedimo tvarkos kalbėjo</text:span><text:s/>Seimo narys S. Jovaiša (pasiūlė, kad per Vyriausybės valandą klaustų tik opozicijos atstovai).</text:p>
      <text:p text:style-name="P626"/>
      <text:p text:style-name="Normal"><text:span text:style-name="T627">Dėl balsavimo rezultatų</text:span><text:span text:style-name="T628"><text:s/>(dėl projekto<text:s/></text:span><text:span text:style-name="T629">Nr. XIIIP-</text:span><text:span text:style-name="T630">988)<text:s/></text:span><text:span text:style-name="T631">kalbėjo Seimo narys</text:span><text:span text:style-name="T632"><text:s/>P. Gražulis</text:span><text:span text:style-name="T633"><text:s/>(prašė patikslinti balsavimo rezultatus</text:span><text:span text:style-name="T634">:</text:span><text:span text:style-name="T635"><text:s/>jis –</text:span><text:span text:style-name="T636"><text:s/></text:span><text:span text:style-name="T637">prieš).<text:s/></text:span></text:p>
      <text:p text:style-name="P638"/>
      <text:p text:style-name="P639">Replikavo Seimo narys P. Gražulis.</text:p>
      <text:p text:style-name="P640"/>
      <text:p text:style-name="P641">13.22<text:s/>val.</text:p>
      <text:h text:style-name="P642" text:outline-level="2">Vyriausybės valanda.</text:h>
      <text:p text:style-name="P643"/>
      <text:p text:style-name="P644">Seimo posėdyje dalyvavo Vyriausybės nariai:</text:p>
      <text:p text:style-name="P645">Ministras Pirmininkas S. Skvernelis,</text:p>
      <text:p text:style-name="P646"><text:span text:style-name="T647">energetikos ministras Ž.</text:span> Vaičiūnas<text:span text:style-name="T648">,</text:span></text:p>
      <text:p text:style-name="P649">krašto apsaugos ministras R. Karoblis,</text:p>
      <text:p text:style-name="P650">kultūros ministrė L. Ruokytė-Jonsson,</text:p>
      <text:p text:style-name="P651">socialinės apsaugos ir darbo ministras L. Kukuraitis,</text:p>
      <text:p text:style-name="P652">susisiekimo ministras R. Masiulis,</text:p>
      <text:p text:style-name="P653">sveikatos apsaugos ministras A. Veryga,</text:p>
      <text:p text:style-name="P654">švietimo ir mokslo ministrė J. Petrauskienė,<text:s/></text:p>
      <text:p text:style-name="P655">teisingumo ministrė M. Vainiutė,</text:p>
      <text:p text:style-name="P656">ūkio ministras M. Sinkevičius,</text:p>
      <text:p text:style-name="P657">žemės ūkio ministras B. Markauskas.</text:p>
      <text:p text:style-name="P658"/>
      <text:p text:style-name="Normal">Balsuota, ar pritarti pasiūlymui, kad per Vyriausybės valandą klaustų tik opozicijos atstovai: už – 51, prieš – 12, susilaikė 4.<text:span text:style-name="T659"><text:s/></text:span><text:span text:style-name="T660">Pritarta</text:span>.<text:span text:style-name="T661"><text:s/>(Užsiregistravo 67 Seimo nariai <text:s/>(13.24 val.)</text:span></text:p>
      <text:p text:style-name="P662"/>
      <text:p text:style-name="P663">Į Seimo nario<text:s/>G. Landsbergio<text:s/>klausimą (dėl<text:s/>PVM lengvatos centralizuotam šildymui)<text:s/>atsakė<text:s/><text:span text:style-name="T664">Ministras Pirmininkas S. Skvernelis</text:span>.</text:p>
      <text:p text:style-name="P665">Į Seimo nario<text:s/>K. Glavecko<text:s/>klausimą (dėl<text:s/>koalicijos ateities)<text:s/>atsakė<text:s/><text:span text:style-name="T666">Ministras Pirmininkas S. Skvernelis.</text:span></text:p>
      <text:p text:style-name="P667"><text:s/>Į Seimo nario<text:s/>Z. Jedinskio<text:s/>klausimą (dėl<text:s/>pensijų kompensavimo statutiniams pareigūnams) atsakė<text:s/><text:span text:style-name="T668">Ministras Pirmininkas S. Skvernelis.</text:span></text:p>
      <text:soft-page-break/>
      <text:p text:style-name="P669">Į Seimo nario<text:s/>A. Dumbravos<text:s/>klausimą (dėl<text:s/>cukriniu diabetu sergančių vaikų gydymo) atsakė<text:s/><text:span text:style-name="T670">sveikatos apsaugos ministras A. Veryga, atsakymą papildė<text:s/></text:span><text:span text:style-name="T671">Ministras Pirmininkas S. Skvernelis</text:span><text:span text:style-name="T672">.</text:span></text:p>
      <text:p text:style-name="P673">Į Seimo nario<text:s/>B. Matelio<text:s/>klausimą (dėl<text:s/>socialinių būstų Panevėžyje) atsakė<text:s/><text:span text:style-name="T674">socialinės apsaugos ir darbo ministras L. Kukuraitis</text:span>.</text:p>
      <text:p text:style-name="P675">Į Seimo nario<text:s/>R. J. Dagio<text:s/>klausimą (dėl<text:s/>socialinio draudimo<text:s/>sistemos<text:s/>reformos) atsakė<text:s/><text:span text:style-name="T676">Ministras Pirmininkas S. Skvernelis.</text:span></text:p>
      <text:p text:style-name="P677">Į Seimo nario<text:s/>A. Gelūno klausimą (dėl pirmoko paso ir Finansų ministerijos sprendimų) atsakė<text:s/><text:span text:style-name="T678">kultūros ministrė<text:s/></text:span><text:span text:style-name="T679">L. </text:span><text:span text:style-name="T680">Ruokytė</text:span><text:span text:style-name="T681">-</text:span><text:span text:style-name="T682">Jonsson</text:span><text:span text:style-name="T683">, atsak</text:span><text:span text:style-name="T684">ymą papildė</text:span><text:span text:style-name="T685"><text:s/></text:span><text:span text:style-name="T686">Ministras Pirmininkas S. Skvernelis</text:span><text:span text:style-name="T687">.</text:span></text:p>
      <text:p text:style-name="P688">Į Seimo nario<text:s/>V. Kamblevičiaus<text:s/>klausimą (dėl<text:s/>stipendijų A. Stulginskio universiteto studentams) atsakė<text:s/><text:span text:style-name="T689">švietimo ir mokslo ministrė J. Petrauskienė</text:span>.</text:p>
      <text:p text:style-name="P690">Į Seimo nario<text:s/>V. Juozapaičio<text:s/>klausimą (dėl<text:s/>profesionalios scenos<text:s/>meno įstaigų) atsakė<text:s/><text:span text:style-name="T691">kultūros ministrė<text:s/></text:span><text:span text:style-name="T692">L. </text:span><text:span text:style-name="T693">Ruokytė</text:span><text:span text:style-name="T694">-</text:span><text:span text:style-name="T695">Jonsson</text:span><text:span text:style-name="T696">.</text:span></text:p>
      <text:p text:style-name="Normal">Į Seimo nario<text:s/>S. Gentvilo<text:s/>klausimą<text:s/>(dėl<text:s/>žemės nuomos sutarčių) atsakė<text:s/><text:span text:style-name="T697">Ministras Pirmininkas S. Skvernelis</text:span>.</text:p>
      <text:p text:style-name="P698">Į Seimo nario<text:s/>K. Bartkevičiaus<text:s/>klausimą (dėl<text:s/>elektros perdavimo stulpų) atsakė<text:s/><text:span text:style-name="T699">energetikos ministras Ž. Vaičiūnas.</text:span></text:p>
      <text:p text:style-name="P700">Į Seimo nario<text:s/>M. Majausko<text:s/>klausimą (dėl<text:s/>psichotropinių<text:s/>vaistų<text:s/>vartojimo<text:s/>įkalinimo įstaigose) atsakė<text:s/>teisingumo ministrė M. Vainiutė.<text:s/></text:p>
      <text:p text:style-name="P701">Į Seimo nario<text:s/>G. Vaičekausko<text:s/>klausimą (dėl<text:s/>Baltijos ir<text:s/>Šilutės plento<text:s/>rekonstrukcijos) atsakė<text:s/>susisiekimo ministras R. Masiulis.</text:p>
      <text:p text:style-name="P702">Į Seimo nario<text:s/>P. Gražulio<text:s/>klausimą (dėl<text:s/>„Zapad 2017“ pratybų) atsakė<text:s/><text:span text:style-name="T703">krašto apsaugos ministras R. Karoblis.</text:span></text:p>
      <text:p text:style-name="P704"/>
      <text:p text:style-name="P705">13.59 val.</text:p>
      <text:p text:style-name="P706"><text:span text:style-name="T707">SVARSTYTA</text:span><text:span text:style-name="T708">. </text:span><text:span text:style-name="T709">Seimo nutarimo „Dėl Sigito Gurevičiaus atleidimo iš Lietuvos Aukščiausiojo Teismo teisėjo pareigų“ projektas<text:s/></text:span><text:span text:style-name="T710">Nr. XIIIP-</text:span><text:span text:style-name="T711">1090<text:s/></text:span><text:span text:style-name="T712">(priėmimo tęsinys)</text:span><text:span text:style-name="T713">.</text:span></text:p>
      <text:p text:style-name="P714"/>
      <text:p text:style-name="P715"><text:span text:style-name="T716">Posėdžio pirmininkas paskelbė<text:s/></text:span><text:span text:style-name="T717">slapto balsavimo rezultatus dėl S. Gurevičiaus atleidimo iš Lietuvos Aukščiausiojo Teismo teisėjo pareigų</text:span><text:span text:style-name="T718">:</text:span></text:p>
      <text:p text:style-name="P719">išduota biuletenių – 98;</text:p>
      <text:p text:style-name="P720"><text:span text:style-name="T721">rasta biuletenių – 98;</text:span></text:p>
      <text:p text:style-name="P722"><text:tab/>galiojantys biuleteniai – 91;</text:p>
      <text:p text:style-name="P723">negaliojantys biuleteniai – 7;</text:p>
      <text:p text:style-name="P724">už –<text:s/>88;</text:p>
      <text:p text:style-name="P725">prieš –<text:s/>0;</text:p>
      <text:p text:style-name="P726">susilaikė<text:s/>3.</text:p>
      <text:p text:style-name="P727">Pritarta.</text:p>
      <text:p text:style-name="P728"/>
      <text:p text:style-name="P729"><text:span text:style-name="T730">NUTARTA. </text:span><text:span text:style-name="T731">Priimti<text:s/></text:span><text:span text:style-name="T732">Seimo nutarimą „Dėl Sigito Gurevičiaus atleidimo iš Lietuvos Aukščiausiojo Teismo teisėjo pareigų“</text:span><text:span text:style-name="T733">.<text:s/></text:span></text:p>
      <text:p text:style-name="P734"/>
      <text:p text:style-name="P735">14.00 val.</text:p>
      <text:p text:style-name="P736"><text:span text:style-name="T737">SVARSTYTA</text:span>.<text:s/><text:span text:style-name="T738">Seimo nutarimo „Dėl pritarimo atleisti Virginiją Čekanauskaitę iš Lietuvos apeliacinio teismo teisėjo pareigų“ projektas<text:s/></text:span><text:span text:style-name="T739">Nr. XIIIP-</text:span><text:span text:style-name="T740">1091<text:s/></text:span><text:span text:style-name="T741">(</text:span><text:span text:style-name="T742">priėmimo tęsinys)</text:span><text:span text:style-name="T743">.</text:span></text:p>
      <text:p text:style-name="P744"/>
      <text:p text:style-name="P745"><text:span text:style-name="T746">Posėdžio pirmininkas paskelbė<text:s/></text:span><text:span text:style-name="T747">slapto balsavimo rezultatus dėl V. Čekanauskaitės atleidimo iš Lietuvos apeliacinio teismo teisėjo pareigų</text:span><text:span text:style-name="T748">:</text:span></text:p>
      <text:p text:style-name="P749">išduota biuletenių – 99;</text:p>
      <text:p text:style-name="P750"><text:span text:style-name="T751">rasta biuletenių – 99;</text:span></text:p>
      <text:p text:style-name="P752"><text:tab/>galiojantys biuleteniai – 93;</text:p>
      <text:soft-page-break/>
      <text:p text:style-name="P753">negaliojantys biuleteniai – 6;</text:p>
      <text:p text:style-name="P754">už – 89;</text:p>
      <text:p text:style-name="P755">prieš – 1;</text:p>
      <text:p text:style-name="P756">susilaikė 3.</text:p>
      <text:p text:style-name="P757">Pritarta.</text:p>
      <text:p text:style-name="P758"/>
      <text:p text:style-name="P759"><text:span text:style-name="T760">NUTARTA. </text:span><text:span text:style-name="T761">Priimti<text:s/></text:span><text:span text:style-name="T762">Seimo nutarimą „Dėl pritarimo atleisti Virginiją Čekanauskaitę iš Lietuvos apeliacinio teismo teisėjo pareigų“.</text:span></text:p>
      <text:p text:style-name="P763"/>
      <text:p text:style-name="P764"><text:span text:style-name="T765">Užsiregistravo<text:s/></text:span><text:span text:style-name="T766">27</text:span><text:span text:style-name="T767"><text:s/>Seimo nariai (</text:span><text:span text:style-name="T768">1</text:span><text:span text:style-name="T769">4</text:span><text:span text:style-name="T770">.00 val.</text:span><text:span text:style-name="T771">)</text:span></text:p>
      <text:p text:style-name="P772"/>
      <text:p text:style-name="P773">Posėdis baigtas</text:p>
      <text:p text:style-name="P774"><text:span text:style-name="T775"><text:s/></text:span><text:span text:style-name="T776">(1</text:span><text:span text:style-name="T777">4</text:span><text:span text:style-name="T778">.0</text:span><text:span text:style-name="T779">1</text:span><text:span text:style-name="T780"><text:s/>val.)</text:span></text:p>
      <text:p text:style-name="P781"/>
      <text:p text:style-name="P782"/>
      <text:p text:style-name="P783"/>
      <text:p text:style-name="P784">Seimo Pirmininkas<text:tab/>Viktoras Pranckietis<text:s/></text:p>
      <text:p text:style-name="P785"/>
      <text:p text:style-name="P786"/>
      <text:p text:style-name="P787"/>
      <text:p text:style-name="P788">Seimo Pirmininko pirmoji<text:s/>pavaduotoja<text:tab/>Rima Baškienė</text:p>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Protokolą rašė</text:p>
      <text:p text:style-name="P809">Dokumentų departamento</text:p>
      <text:p text:style-name="P810">Stenogramų skyriaus</text:p>
      <text:p text:style-name="P811"><text:span text:style-name="T812">vyr</text:span><text:span text:style-name="T813">iausioji</text:span><text:span text:style-name="T814"><text:s/>specialistė</text:span><text:span text:style-name="T815"><text:tab/></text:span><text:span text:style-name="T816">Rasa Smalinskaitė</text:span></text:p>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center" fo:text-indent="0in"/>
      <style:text-properties style:font-name-asian="Times New Roma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2Char" style:display-name="Heading 2 Char" style:family="text" style:parent-style-name="DefaultParagraphFont">
      <style:text-properties style:font-name-asian="Times New Roman" fo:font-weight="bold" style:font-weight-asian="bold" style:font-weight-complex="bold"/>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6" style:parent-style-name="Header" style:family="paragraph">
      <style:paragraph-properties>
        <style:tab-stops>
          <style:tab-stop style:type="center" style:position="3.15in"/>
          <style:tab-stop style:type="right" style:position="6.693in"/>
        </style:tab-stops>
      </style:paragraph-properties>
    </style:style>
    <style:style style:name="P7" style:parent-style-name="Header" style:family="paragraph">
      <style:paragraph-properties>
        <style:tab-stops>
          <style:tab-stop style:type="center" style:position="3.15in"/>
          <style:tab-stop style:type="right" style:position="6.693in"/>
        </style:tab-stops>
      </style:paragraph-propertie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p text:style-name="P5"><text:span text:style-name="PageNumber"><text:page-number text:fixed="false">8</text:page-number></text:span></text:p></draw:text-box></draw:frame></text:p>
        <text:p text:style-name="P6"/>
        <text:p text:style-name="P7"/>
      </style:header>
      <style:footer>
        <text:p text:style-name="Footer"><draw:frame draw:style-name="F8"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17-09-15T06:07:00Z</meta:creation-date>
    <dc:date>2017-09-15T06:07:00Z</dc:date>
    <meta:print-date>2017-09-15T05:44:00Z</meta:print-date>
    <meta:template xlink:href="trumpiniai.dotm" xlink:type="simple"/>
    <meta:editing-cycles>2</meta:editing-cycles>
    <meta:editing-duration>PT0S</meta:editing-duration>
    <meta:document-statistic meta:page-count="8" meta:paragraph-count="291" meta:word-count="2051" meta:character-count="16326" meta:row-count="346" meta:non-whitespace-character-count="14566"/>
  </office:meta>
</office:document-meta>
</file>