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text-indent="0.590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text-indent="0.5909in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text-indent="0.5909in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text-indent="0.5909in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text-indent="0.590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text-indent="0.5909in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text-indent="0.5909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text-indent="0.5909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text:s/>lyginamasis variantas<text:s/>(2)</text:p>
      <text:p text:style-name="P4"/>
      <text:p text:style-name="P5"><text:span text:style-name="T6"><text:line-break/>LIETUVOS RESPUBLIKOS</text:span><text:span text:style-name="T7"><text:s/></text:span></text:p>
      <text:p text:style-name="P8"><text:span text:style-name="T9">VISUOMENĖS SVEIKATOS PRIEŽIŪROS ĮSTATYMO NR. IX-886</text:span><text:span text:style-name="T10"><text:s/></text:span><text:span text:style-name="T11">26 STRAIPSNIO PAKEITIMO<text:s/></text:span></text:p>
      <text:p text:style-name="P12">ĮSTATYMAS</text:p>
      <text:p text:style-name="P13"/>
      <text:p text:style-name="P14">2020<text:s/>m. <text:s text:c="20"/>d. Nr.<text:s/></text:p>
      <text:p text:style-name="P15">Vilnius</text:p>
      <text:p text:style-name="P16"/>
      <text:p text:style-name="P17">1 straipsnis. 26 straipsnio pakeitimas</text:p>
      <text:p text:style-name="P18">Pripažinti netekusiomis galios 26 straipsnio 5 ir 6 dalis.</text:p>
      <text:p text:style-name="P19"><text:span text:style-name="T20">„</text:span><text:span text:style-name="T21">5. Teritorinės ligonių kasos kartą per dvejus metus organizuoja Lietuvos Respublikos privalomuoju sveikatos draudimu apdraustų asmenų sveikatos būklės ir rizikos veiksnių paplitimo tyrimus. Šių tyrimų tvarką nustato Vyriausyb</text:span><text:span text:style-name="T22">ė ar jos įgaliota institucija.</text:span></text:p>
      <text:p text:style-name="P23"><text:span text:style-name="T24"><text:s/></text:span><text:span text:style-name="T25">6. Teritorinės ligonių kasos</text:span><text:span text:style-name="T26"><text:s/></text:span><text:span text:style-name="T27">organizuoja privalomuoju sveikatos draudimu apdraustų asmenų ligų ir traumų pasekmių bei sveikatos priežiūros ekonominį įvertinimą. Šio darbo turinį ir tvarką nustato Vyriausybė ar jos įgaliota institucija.</text:span><text:span text:style-name="T28">“</text:span></text:p>
      <text:p text:style-name="P29"/>
      <text:p text:style-name="P30"><text:span text:style-name="T31">2</text:span><text:span text:style-name="T32"><text:s/>straipsnis.</text:span><text:span text:style-name="T33"><text:s/></text:span><text:span text:style-name="T34">Įstatymo įsigaliojimas</text:span></text:p>
      <text:p text:style-name="P35"><text:span text:style-name="T36"><text:s text:c="14"/></text:span><text:span text:style-name="T37">Šis įstatymas</text:span><text:span text:style-name="T38"><text:s/></text:span><text:span text:style-name="T39">įsigalioja 2021 m. sausio 1 d.</text:span></text:p>
      <text:p text:style-name="P40"/>
      <text:p text:style-name="P41">Skelbiu šį Lietuvos Respublikos Seimo priimtą įstatymą.</text:p>
      <text:p text:style-name="P42"/>
      <text:p text:style-name="P43">Respublikos Prezidentas</text:p>
      <text:p text:style-name="P44"/>
      <text:p text:style-name="P45">Projektą Seimo Sveikatos reikalų komiteto vardu teikia</text:p>
      <text:p text:style-name="P46">Komiteto pirmininkė Asta Kubilienė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altipfb" style:display-name="taltipfb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Jerochovienė</meta:initial-creator>
    <dc:creator>adlibuser</dc:creator>
    <meta:creation-date>2020-06-11T10:21:00Z</meta:creation-date>
    <dc:date>2020-06-11T10:21:00Z</dc:date>
    <meta:print-date>2020-02-10T05:5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40" meta:character-count="1043" meta:row-count="84" meta:non-whitespace-character-count="924"/>
  </office:meta>
</office:document-meta>
</file>