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left="4.9222in">
        <style:tab-stops/>
      </style:paragraph-properties>
      <style:text-properties fo:font-weight="bold" style:font-weight-asian="bold" style:font-style-complex="italic" style:font-size-complex="12pt"/>
    </style:style>
    <style:style style:name="P7" style:parent-style-name="Normal" style:family="paragraph">
      <style:paragraph-properties fo:margin-left="4.9222in">
        <style:tab-stops/>
      </style:paragraph-properties>
      <style:text-properties fo:font-weight="bold" style:font-weight-asian="bold" style:font-style-complex="italic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vertical-align="baseline" fo:line-height="150%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style:vertical-align="baseline" fo:line-height="150%" fo:text-indent="0.4923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style:vertical-align="baseline" fo:line-height="150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style:font-size-complex="12pt" fo:language="en" fo:country="US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6">Projekto</text:p>
      <text:p text:style-name="P7">lyginamasis variantas</text:p>
      <text:p text:style-name="P8"/>
      <text:p text:style-name="P9">LIETUVOS RESPUBLIKOS<text:s/></text:p>
      <text:p text:style-name="P10"><text:span text:style-name="T11">ĮSTATYMO „</text:span><text:span text:style-name="T12">DĖL UŽSIENIEČIŲ TEISINĖS PADĖTIES“</text:span><text:span text:style-name="T13"><text:s/></text:span><text:span text:style-name="T14">NR. IX-2206</text:span><text:span text:style-name="T15"><text:s/>45 STRAIPSNIO PAKEITIMO</text:span></text:p>
      <text:p text:style-name="P16">ĮSTATYMAS</text:p>
      <text:p text:style-name="P17"/>
      <text:p text:style-name="P18">2024 m. <text:s text:c="11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45 straipsnio pakeitimas</text:span></text:p>
      <text:p text:style-name="P26"><text:span text:style-name="T27">Pakeisti 45 straipsnio 1<text:s/></text:span><text:span text:style-name="T28">dalies 3 punktą ir jį išdėstyti taip:</text:span></text:p>
      <text:p text:style-name="P29"><text:span text:style-name="T30">„</text:span><text:span text:style-name="T31">3</text:span><text:span text:style-name="T32">) yra sportininkas, dalyvaujantis aukšto meistriškumo sporte, arba<text:s/></text:span><text:span text:style-name="T33">aukšto meistriškumo sporto</text:span><text:span text:style-name="T34"><text:s/>treneris, kaip jie apibrėžiami Lietuvos Respublikos sporto įstatyme, atvykstantys į Lietuvos Respubliką užsiimti<text:s/></text:span><text:span text:style-name="T35">aukšto<text:s/></text:span><text:span text:style-name="T36">meistriškumo</text:span><text:span text:style-name="T37"><text:s/>sporto veikla;“.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25 m. sausio 1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text:tab/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4d1482-7c29-4204-b1aa-76b7afcfa990</dc:title>
    <meta:initial-creator>MANIUŠKIENĖ Violeta</meta:initial-creator>
    <dc:creator>adlibuser</dc:creator>
    <meta:creation-date>2024-08-06T08:45:00Z</meta:creation-date>
    <dc:date>2024-08-06T08:45:00Z</dc:date>
    <meta:print-date>2017-01-19T11:4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22" meta:word-count="96" meta:character-count="706" meta:row-count="42" meta:non-whitespace-character-count="632"/>
  </office:meta>
</office:document-meta>
</file>