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Andale Sans UI" svg:font-family="Andale Sans UI" style:font-family-generic="swiss" style:font-pitch="variable"/>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fo:font-variant="small-caps" fo:color="#000000"/>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font-variant="small-caps"/>
    </style:style>
    <style:style style:name="P22" style:parent-style-name="Normal" style:family="paragraph">
      <style:paragraph-properties fo:text-align="center"/>
      <style:text-properties fo:font-weight="bold" style:font-weight-asian="bold" fo:font-variant="small-cap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variant="small-cap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font-variant="small-caps"/>
    </style:style>
    <style:style style:name="P27" style:parent-style-name="Normal" style:family="paragraph">
      <style:paragraph-properties fo:keep-with-next="always" fo:keep-together="always" fo:text-align="center"/>
      <style:text-properties fo:font-weight="bold" style:font-weight-asian="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keep-with-next="always" fo:border="0in solid #FFFFFF" fo:padding="0.4305in" style:shadow="#000000 0in 0in"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color="#000000"/>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3708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3.8388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2.2638in" style:use-optimal-column-width="false"/>
    </style:style>
    <style:style style:name="Table40" style:family="table">
      <style:table-properties style:width="10.7243in" fo:margin-left="0in" table:align="center"/>
    </style:style>
    <style:style style:name="TableRow49" style:family="table-row">
      <style:table-row-properties style:min-row-height="0.3277in" style:use-optimal-row-height="false"/>
    </style:style>
    <style:style style:name="TableCell50"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51" style:parent-style-name="Normal" style:family="paragraph">
      <style:paragraph-properties fo:text-align="center"/>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7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71" style:family="table-cell">
      <style:table-cell-properties fo:border-top="0.0069in solid #000000" fo:border-left="0.0104in solid #000000" fo:border-bottom="none" fo:border-right="0.0104in solid #000000" style:vertical-align="middle" fo:padding-top="0in" fo:padding-left="0.0798in" fo:padding-bottom="0in" fo:padding-right="0.0798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069in solid #000000" fo:border-left="0.0104in solid #000000" fo:border-bottom="none" fo:border-right="0.0104in solid #000000" style:vertical-align="middle" fo:padding-top="0in" fo:padding-left="0.0798in" fo:padding-bottom="0in" fo:padding-right="0.0798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104in solid #000000" fo:border-bottom="none" fo:border-right="0.0104in solid #000000" style:vertical-align="middle" fo:padding-top="0in" fo:padding-left="0.0798in" fo:padding-bottom="0in" fo:padding-right="0.0798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7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7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8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8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8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8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8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9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9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9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9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9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9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9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9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0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0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ableCell11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1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1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1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1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16" style:parent-style-name="Normal" style:family="paragraph">
      <style:paragraph-properties fo:text-align="justify"/>
      <style:text-properties fo:font-weight="bold" style:font-weight-asian="bold"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1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2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2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2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2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2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2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2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2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2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2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30" style:parent-style-name="Normal" style:family="paragraph">
      <style:paragraph-properties fo:text-align="justify"/>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fo:text-indent="0.3937in"/>
      <style:text-properties fo:font-size="11pt" style:font-size-asian="11pt" style:font-size-complex="11pt"/>
    </style:style>
    <style:style style:name="TableCell13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4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4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42" style:parent-style-name="Normal" style:family="paragraph">
      <style:paragraph-properties fo:text-align="justify"/>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4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4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4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4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4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5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1" style:parent-style-name="Normal" style:family="paragraph">
      <style:paragraph-properties fo:border="0in solid #FFFFFF" fo:padding="0.4305in" style:shadow="#000000 0in 0in" fo:text-align="center"/>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font-weight="bold" style:font-weight-asian="bold" fo:color="#000000" style:text-position="super 68.1%"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style:style>
    <style:style style:name="TableCell15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5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58" style:parent-style-name="Normal" style:family="paragraph">
      <style:paragraph-properties fo:text-align="justify"/>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style:text-position="super 68.1%"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text-position="super 68.1%"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3937in"/>
      <style:text-properties fo:font-size="11pt" style:font-size-asian="11pt" style:font-size-complex="11pt"/>
    </style:style>
    <style:style style:name="TableCell16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6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6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69" style:parent-style-name="Normal" style:family="paragraph">
      <style:paragraph-properties fo:text-align="justify"/>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7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7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7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7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7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8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8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3" style:parent-style-name="Normal" style:family="paragraph">
      <style:paragraph-properties fo:text-align="justify"/>
      <style:text-properties fo:color="#000000" fo:font-size="11pt" style:font-size-asian="11pt" style:font-size-complex="11pt"/>
    </style:style>
    <style:style style:name="TableCell18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8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8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88" style:parent-style-name="Normal" style:family="paragraph">
      <style:paragraph-properties fo:text-align="justify"/>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9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9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9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9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9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9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20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0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0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4" style:parent-style-name="Normal" style:family="paragraph">
      <style:paragraph-properties fo:text-align="justify"/>
      <style:text-properties fo:color="#000000" fo:font-size="11pt" style:font-size-asian="11pt" style:font-size-complex="11pt"/>
    </style:style>
    <style:style style:name="P205" style:parent-style-name="Normal" style:family="paragraph">
      <style:paragraph-properties fo:text-align="justify" fo:text-indent="0.3937in"/>
      <style:text-properties fo:font-size="11pt" style:font-size-asian="11pt" style:font-size-complex="11pt"/>
    </style:style>
    <style:style style:name="TableCell20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0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0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0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10" style:parent-style-name="Normal" style:family="paragraph">
      <style:paragraph-properties fo:text-align="justify"/>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1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1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1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1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1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1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1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2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2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2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2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24" style:parent-style-name="Normal" style:family="paragraph">
      <style:paragraph-properties fo:text-align="justify"/>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3937in"/>
      <style:text-properties fo:font-size="11pt" style:font-size-asian="11pt" style:font-size-complex="11pt"/>
    </style:style>
    <style:style style:name="TableCell23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3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3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34" style:parent-style-name="Normal" style:family="paragraph">
      <style:paragraph-properties fo:text-align="justify"/>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3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3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3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4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4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4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4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4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48" style:parent-style-name="Normal" style:family="paragraph">
      <style:paragraph-properties fo:text-align="justify"/>
      <style:text-properties fo:color="#000000" fo:font-size="11pt" style:font-size-asian="11pt" style:font-size-complex="11pt"/>
    </style:style>
    <style:style style:name="TableCell24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5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5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3" style:parent-style-name="Normal" style:family="paragraph">
      <style:paragraph-properties fo:text-align="justify"/>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5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5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5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6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6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6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6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7" style:parent-style-name="Normal" style:family="paragraph">
      <style:paragraph-properties fo:text-align="justify"/>
      <style:text-properties fo:color="#000000" fo:font-size="11pt" style:font-size-asian="11pt" style:font-size-complex="11pt"/>
    </style:style>
    <style:style style:name="TableCell26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6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7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7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72" style:parent-style-name="Normal" style:family="paragraph">
      <style:paragraph-properties fo:text-align="justify"/>
      <style:text-properties fo:font-size="11pt" style:font-size-asian="11pt" style:font-size-complex="11pt"/>
    </style:style>
    <style:style style:name="TableRow273" style:family="table-row">
      <style:table-row-properties style:min-row-height="2.5527in" style:use-optimal-row-height="false"/>
    </style:style>
    <style:style style:name="TableCell27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7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7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7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7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7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8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8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8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8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8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8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86" style:parent-style-name="Normal" style:family="paragraph">
      <style:paragraph-properties fo:text-align="justify"/>
      <style:text-properties fo:color="#000000" fo:font-size="11pt" style:font-size-asian="11pt" style:font-size-complex="11pt"/>
    </style:style>
    <style:style style:name="P287" style:parent-style-name="Normal" style:family="paragraph">
      <style:paragraph-properties fo:text-align="justify" fo:text-indent="0.3937in"/>
      <style:text-properties fo:font-size="11pt" style:font-size-asian="11pt" style:font-size-complex="11pt"/>
    </style:style>
    <style:style style:name="TableCell28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8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9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91" style:parent-style-name="Normal" style:family="paragraph">
      <style:paragraph-properties fo:text-align="justify"/>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9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9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9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29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9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29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0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0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0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0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0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05" style:parent-style-name="Normal" style:family="paragraph">
      <style:paragraph-properties fo:text-align="justify"/>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tyle="italic" style:font-style-asian="italic"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tyle="italic" style:font-style-asian="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1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1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1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3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4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4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4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4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4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4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4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34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4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4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5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51" style:parent-style-name="Normal" style:family="paragraph">
      <style:paragraph-properties fo:text-align="justify"/>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tyle="italic" style:font-style-asian="italic"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tyle="italic" style:font-style-asian="italic"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tyle="italic" style:font-style-asian="italic"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tyle="italic" style:font-style-asian="italic"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tyle="italic" style:font-style-asian="italic"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fo:text-indent="0.3937in"/>
      <style:text-properties fo:font-size="11pt" style:font-size-asian="11pt" style:font-size-complex="11pt"/>
    </style:style>
    <style:style style:name="TableCell37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7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7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7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7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7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8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8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8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8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8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8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8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8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8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89" style:parent-style-name="Normal" style:family="paragraph">
      <style:paragraph-properties fo:text-align="justify"/>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39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9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9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9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39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9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00" style:parent-style-name="Normal" style:family="paragraph">
      <style:paragraph-properties fo:text-align="justify"/>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0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0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0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0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0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0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0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1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1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1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1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14" style:parent-style-name="Normal" style:family="paragraph">
      <style:paragraph-properties fo:text-align="justify"/>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ableCell42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2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2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23" style:parent-style-name="Normal" style:family="paragraph">
      <style:paragraph-properties fo:text-align="justify"/>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2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2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2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2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3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3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43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3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3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43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3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3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3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39" style:parent-style-name="Normal" style:family="paragraph">
      <style:paragraph-properties fo:text-align="justify"/>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4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4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4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47" style:parent-style-name="Normal" style:family="paragraph">
      <style:paragraph-properties fo:text-align="justify"/>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5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5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5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5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5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5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5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5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5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5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60" style:parent-style-name="Normal" style:family="paragraph">
      <style:paragraph-properties fo:text-align="justify"/>
      <style:text-properties fo:color="#000000" fo:font-size="11pt" style:font-size-asian="11pt" style:font-size-complex="11pt"/>
    </style:style>
    <style:style style:name="P461" style:parent-style-name="Normal" style:family="paragraph">
      <style:paragraph-properties fo:text-align="justify" fo:text-indent="0.3937in"/>
      <style:text-properties fo:font-size="11pt" style:font-size-asian="11pt" style:font-size-complex="11pt"/>
    </style:style>
    <style:style style:name="TableCell46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6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6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6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66" style:parent-style-name="Normal" style:family="paragraph">
      <style:paragraph-properties fo:text-align="justify"/>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6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7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7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7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7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7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7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7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7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7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79" style:parent-style-name="Normal" style:family="paragraph">
      <style:paragraph-properties fo:text-align="justify"/>
      <style:text-properties fo:color="#000000" fo:font-size="11pt" style:font-size-asian="11pt" style:font-size-complex="11pt"/>
    </style:style>
    <style:style style:name="P480" style:parent-style-name="Normal" style:family="paragraph">
      <style:paragraph-properties fo:text-align="justify" fo:text-indent="0.3937in"/>
      <style:text-properties fo:font-size="11pt" style:font-size-asian="11pt" style:font-size-complex="11pt"/>
    </style:style>
    <style:style style:name="TableCell48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8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8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8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8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8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9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9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9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9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9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9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9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9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9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499" style:parent-style-name="Normal" style:family="paragraph">
      <style:paragraph-properties fo:text-align="justify" fo:margin-bottom="0.1111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0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50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0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50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TableColumn511" style:family="table-column">
      <style:table-column-properties style:column-width="0.3958in" style:use-optimal-column-width="false"/>
    </style:style>
    <style:style style:name="TableColumn512" style:family="table-column">
      <style:table-column-properties style:column-width="1.3708in" style:use-optimal-column-width="false"/>
    </style:style>
    <style:style style:name="TableColumn513" style:family="table-column">
      <style:table-column-properties style:column-width="0.5902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4.0527in" style:use-optimal-column-width="false"/>
    </style:style>
    <style:style style:name="TableColumn517" style:family="table-column">
      <style:table-column-properties style:column-width="1.0659in" style:use-optimal-column-width="false"/>
    </style:style>
    <style:style style:name="TableColumn518" style:family="table-column">
      <style:table-column-properties style:column-width="2.0729in" style:use-optimal-column-width="false"/>
    </style:style>
    <style:style style:name="Table510" style:family="table">
      <style:table-properties style:width="10.5333in" fo:margin-left="0in" table:align="center"/>
    </style:style>
    <style:style style:name="TableRow519" style:family="table-row">
      <style:table-row-properties style:min-row-height="0.3277in" style:use-optimal-row-height="false"/>
    </style:style>
    <style:style style:name="TableCell5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2631in" style:use-optimal-row-height="false"/>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font-size-complex="11pt"/>
    </style:style>
    <style:style style:name="TableCell5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4" style:parent-style-name="Normal" style:family="paragraph">
      <style:paragraph-properties style:text-autospace="none" fo:text-align="center"/>
      <style:text-properties fo:font-size="11pt" style:font-size-asian="11pt" style:font-size-complex="11pt"/>
    </style:style>
    <style:style style:name="P555" style:parent-style-name="Normal" style:family="paragraph">
      <style:paragraph-properties fo:text-align="center"/>
      <style:text-properties style:font-name="TimesNewRomanPSMT" style:font-name-complex="TimesNewRomanPSMT" fo:font-size="11pt" style:font-size-asian="11pt" style:font-size-complex="11pt"/>
    </style:style>
    <style:style style:name="P556" style:parent-style-name="Normal" style:family="paragraph">
      <style:paragraph-properties fo:text-align="center"/>
    </style:style>
    <style:style style:name="T557" style:parent-style-name="DefaultParagraphFont" style:family="text">
      <style:text-properties style:font-name="TimesNewRomanPSMT" style:font-name-complex="TimesNewRomanPSMT"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6" style:parent-style-name="Normal" style:family="paragraph">
      <style:paragraph-properties fo:text-align="justify" fo:text-indent="0.2187in"/>
      <style:text-properties fo:font-size="11pt" style:font-size-asian="11pt" style:font-size-complex="11pt"/>
    </style:style>
    <style:style style:name="P567" style:parent-style-name="Normal" style:family="paragraph">
      <style:paragraph-properties fo:text-align="justify" fo:text-indent="0.2187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paragraph-properties style:text-autospace="none" fo:text-align="justify"/>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581" style:parent-style-name="DefaultParagraphFont" style:family="text">
      <style:text-properties style:font-name="TimesNewRomanPS-BoldMT" style:font-name-complex="TimesNewRomanPS-BoldMT" style:font-weight-complex="bold" fo:font-size="11pt" style:font-size-asian="11pt" style:font-size-complex="11pt"/>
    </style:style>
    <style:style style:name="P582" style:parent-style-name="Normal" style:family="paragraph">
      <style:paragraph-properties style:text-autospace="none" fo:text-align="justify" fo:text-indent="0.2187in"/>
    </style:style>
    <style:style style:name="T583" style:parent-style-name="DefaultParagraphFont" style:family="text">
      <style:text-properties style:font-name="TimesNewRomanPSMT" style:font-name-complex="TimesNewRomanPSMT" fo:font-size="11pt" style:font-size-asian="11pt" style:font-size-complex="11pt"/>
    </style:style>
    <style:style style:name="T584" style:parent-style-name="DefaultParagraphFont" style:family="text">
      <style:text-properties style:font-name="TimesNewRomanPSMT" style:font-name-complex="TimesNewRomanPSMT"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name="TimesNewRomanPSMT" style:font-name-complex="TimesNewRomanPSMT" fo:font-size="11pt" style:font-size-asian="11pt" style:font-size-complex="11pt"/>
    </style:style>
    <style:style style:name="T586" style:parent-style-name="DefaultParagraphFont" style:family="text">
      <style:text-properties style:font-name="TimesNewRomanPSMT" style:font-name-complex="TimesNewRomanPSMT"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TimesNewRomanPSMT" style:font-name-complex="TimesNewRomanPSMT" fo:font-size="11pt" style:font-size-asian="11pt" style:font-size-complex="11pt"/>
    </style:style>
    <style:style style:name="TableCell5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5" style:parent-style-name="Normal" style:family="paragraph">
      <style:paragraph-properties fo:text-align="center"/>
      <style:text-properties style:font-weight-complex="bold" fo:font-size="11pt" style:font-size-asian="11pt" style:font-size-complex="11pt"/>
    </style:style>
    <style:style style:name="TableCell5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7" style:parent-style-name="NoSpacing" style:family="paragraph">
      <style:paragraph-properties fo:text-align="center"/>
      <style:text-properties fo:font-size="11pt" style:font-size-asian="11pt" style:font-size-complex="11pt"/>
    </style:style>
    <style:style style:name="P598" style:parent-style-name="NoSpacing" style:family="paragraph">
      <style:paragraph-properties fo:text-align="center"/>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Spacing" style:family="paragraph">
      <style:paragraph-properties fo:text-align="center"/>
      <style:text-properties fo:font-size="11pt" style:font-size-asian="11pt" style:font-size-complex="11pt"/>
    </style:style>
    <style:style style:name="P602" style:parent-style-name="NoSpacing" style:family="paragraph">
      <style:paragraph-properties fo:text-align="center"/>
      <style:text-properties fo:font-size="11pt" style:font-size-asian="11pt" style:font-size-complex="11pt"/>
    </style:style>
    <style:style style:name="P603" style:parent-style-name="Normal" style:family="paragraph">
      <style:paragraph-properties style:text-autospace="none" fo:text-align="center"/>
      <style:text-properties fo:font-size="11pt" style:font-size-asian="11pt" style:font-size-complex="11pt"/>
    </style:style>
    <style:style style:name="TableCell6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11pt" style:font-size-asian="11pt" style:font-size-complex="11pt" fo:language="en" fo:country="US"/>
    </style:style>
    <style:style style:name="T607" style:parent-style-name="DefaultParagraphFont" style:family="text">
      <style:text-properties fo:font-weight="bold" style:font-weight-asian="bold" style:font-weight-complex="bold" fo:font-size="11pt" style:font-size-asian="11pt" style:font-size-complex="11pt"/>
    </style:style>
    <style:style style:name="TableCell6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3" style:parent-style-name="Normal" style:family="paragraph">
      <style:paragraph-properties fo:text-align="justify" fo:margin-bottom="0.0416in" fo:text-indent="0.4923in"/>
    </style:style>
    <style:style style:name="T614" style:parent-style-name="DefaultParagraphFont" style:family="text">
      <style:text-properties style:font-name-asian="Calibri"/>
    </style:style>
    <style:style style:name="T615" style:parent-style-name="DefaultParagraphFont" style:family="text">
      <style:text-properties style:language-asian="lt" style:country-asian="LT"/>
    </style:style>
    <style:style style:name="T616" style:parent-style-name="DefaultParagraphFont" style:family="text">
      <style:text-properties style:font-name-asian="Calibri"/>
    </style:style>
    <style:style style:name="P617" style:parent-style-name="Normal" style:family="paragraph">
      <style:paragraph-properties fo:text-align="justify" fo:margin-bottom="0.0416in" fo:text-indent="0.4923in"/>
      <style:text-properties style:font-name-asian="Calibri"/>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text-align="justify" fo:text-indent="0.5in"/>
      <style:text-properties style:language-asian="lt" style:country-asian="LT"/>
    </style:style>
    <style:style style:name="P621" style:parent-style-name="Normal" style:family="paragraph">
      <style:paragraph-properties fo:text-align="justify" fo:margin-left="0.5in">
        <style:tab-stops/>
      </style:paragraph-properties>
      <style:text-properties style:language-asian="lt" style:country-asian="LT"/>
    </style:style>
    <style:style style:name="P622" style:parent-style-name="Normal" style:family="paragraph">
      <style:paragraph-properties fo:text-align="justify" fo:margin-bottom="0.1388in"/>
      <style:text-properties style:language-asian="lt" style:country-asian="LT"/>
    </style:style>
    <style:style style:name="P623" style:parent-style-name="Normal" style:family="paragraph">
      <style:paragraph-properties fo:text-align="justify" fo:margin-left="0.75in">
        <style:tab-stops/>
      </style:paragraph-properties>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language-asian="lt" style:country-asian="LT"/>
    </style:style>
    <style:style style:name="TableCell6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6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tyle="italic" style:font-style-asian="italic"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tyle="italic" style:font-style-asian="italic"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9" style:parent-style-name="Normal" style:family="paragraph">
      <style:paragraph-properties fo:text-align="center"/>
      <style:text-properties style:font-weight-complex="bold" fo:font-size="11pt" style:font-size-asian="11pt" style:font-size-complex="11pt" fo:language="en" fo:country="US"/>
    </style:style>
    <style:style style:name="TableCell6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1" style:parent-style-name="NoSpacing" style:family="paragraph">
      <style:paragraph-properties fo:text-align="center"/>
      <style:text-properties fo:font-size="11pt" style:font-size-asian="11pt" style:font-size-complex="11pt"/>
    </style:style>
    <style:style style:name="P652" style:parent-style-name="NoSpacing" style:family="paragraph">
      <style:paragraph-properties fo:text-align="center"/>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text-autospace="none" fo:text-align="center"/>
      <style:text-properties style:font-name-asian="Calibri" fo:language="en" fo:country="US"/>
    </style:style>
    <style:style style:name="P656" style:parent-style-name="NoSpacing" style:family="paragraph">
      <style:paragraph-properties fo:text-align="center"/>
      <style:text-properties fo:font-size="11pt" style:font-size-asian="11pt" style:font-size-complex="11pt"/>
    </style:style>
    <style:style style:name="P657" style:parent-style-name="Normal" style:family="paragraph">
      <style:paragraph-properties style:text-autospace="none" fo:text-align="center"/>
      <style:text-properties fo:font-size="11pt" style:font-size-asian="11pt" style:font-size-complex="11pt"/>
    </style:style>
    <style:style style:name="TableCell6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11pt" style:font-size-asian="11pt" style:font-size-complex="11pt" fo:language="en" fo:country="US"/>
    </style:style>
    <style:style style:name="T661" style:parent-style-name="DefaultParagraphFont" style:family="text">
      <style:text-properties fo:font-weight="bold" style:font-weight-asian="bold" style:font-weight-complex="bold" fo:font-size="11pt" style:font-size-asian="11pt" style:font-size-complex="11pt"/>
    </style:style>
    <style:style style:name="TableCell6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fo:margin-left="0.4923in">
        <style:tab-stops/>
      </style:paragraph-properties>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P673" style:parent-style-name="Normal" style:family="paragraph">
      <style:paragraph-properties fo:text-align="justify" fo:margin-left="0.4923in">
        <style:tab-stops/>
      </style:paragraph-properties>
      <style:text-properties fo:font-weight="bold" style:font-weight-asian="bold" style:language-asian="lt" style:country-asian="LT"/>
    </style:style>
    <style:style style:name="P674" style:parent-style-name="Normal" style:family="paragraph">
      <style:paragraph-properties fo:text-align="justify" fo:text-indent="0.4923in"/>
      <style:text-properties fo:font-weight="bold" style:font-weight-asian="bold"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color="#000000" style:language-asian="lt" style:country-asian="LT"/>
    </style:style>
    <style:style style:name="T677" style:parent-style-name="DefaultParagraphFont" style:family="text">
      <style:text-properties style:font-name-asian="Calibri" fo:font-weight="bold" style:font-weight-asian="bold"/>
    </style:style>
    <style:style style:name="T678"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680" style:parent-style-name="DefaultParagraphFont" style:family="text">
      <style:text-properties style:font-name-asian="Calibri" fo:font-weight="bold" style:font-weight-asian="bold" style:text-underline-type="single" style:text-underline-style="dash" style:text-underline-width="auto" style:text-underline-mode="continuous"/>
    </style:style>
    <style:style style:name="T68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682" style:parent-style-name="DefaultParagraphFont" style:family="text">
      <style:text-properties fo:font-weight="bold" style:font-weight-asian="bold" fo:color="#000000"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font-weight="bold" style:font-weight-asian="bold" fo:color="#000000" style:language-asian="lt" style:country-asian="LT"/>
    </style:style>
    <style:style style:name="T693" style:parent-style-name="DefaultParagraphFont" style:family="text">
      <style:text-properties fo:color="#000000" style:text-underline-type="single" style:text-underline-style="dash" style:text-underline-width="auto" style:text-underline-mode="continuous" style:language-asian="lt" style:country-asian="LT"/>
    </style:style>
    <style:style style:name="T694" style:parent-style-name="DefaultParagraphFont" style:family="text">
      <style:text-properties fo:color="#000000" style:text-underline-type="single" style:text-underline-style="dash" style:text-underline-width="auto" style:text-underline-mode="continuou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font-weight="bold" style:font-weight-asian="bold" fo:color="#000000" style:language-asian="lt" style:country-asian="LT"/>
    </style:style>
    <style:style style:name="TableCell6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9" style:parent-style-name="Normal" style:family="paragraph">
      <style:paragraph-properties fo:text-align="center"/>
      <style:text-properties style:font-weight-complex="bold" fo:font-size="11pt" style:font-size-asian="11pt" style:font-size-complex="11pt" fo:language="en" fo:country="US"/>
    </style:style>
    <style:style style:name="TableCell7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1" style:parent-style-name="NoSpacing" style:family="paragraph">
      <style:paragraph-properties fo:text-align="center"/>
      <style:text-properties fo:font-size="11pt" style:font-size-asian="11pt" style:font-size-complex="11pt" style:language-asian="zh" style:country-asian="CN"/>
    </style:style>
    <style:style style:name="P712" style:parent-style-name="NoSpacing" style:family="paragraph">
      <style:paragraph-properties fo:text-align="center"/>
      <style:text-properties fo:font-size="11pt" style:font-size-asian="11pt" style:font-size-complex="11pt" style:language-asian="zh" style:country-asian="CN"/>
    </style:style>
    <style:style style:name="P713" style:parent-style-name="NoSpacing" style:family="paragraph">
      <style:paragraph-properties fo:text-align="center"/>
      <style:text-properties fo:font-size="11pt" style:font-size-asian="11pt" style:font-size-complex="11pt" style:language-asian="zh" style:country-asian="CN"/>
    </style:style>
    <style:style style:name="P714" style:parent-style-name="NoSpacing" style:family="paragraph">
      <style:paragraph-properties fo:text-align="center"/>
    </style:style>
    <style:style style:name="T715" style:parent-style-name="DefaultParagraphFont" style:family="text">
      <style:text-properties fo:font-size="11pt" style:font-size-asian="11pt" style:font-size-complex="11pt" style:language-asian="zh" style:country-asian="CN"/>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style:text-autospace="none" fo:text-align="center"/>
      <style:text-properties fo:font-size="11pt" style:font-size-asian="11pt" style:font-size-complex="11pt"/>
    </style:style>
    <style:style style:name="TableCell7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11pt" style:font-size-asian="11pt" style:font-size-complex="11pt" fo:language="en" fo:country="US"/>
    </style:style>
    <style:style style:name="T721" style:parent-style-name="DefaultParagraphFont" style:family="text">
      <style:text-properties fo:font-weight="bold" style:font-weight-asian="bold" style:font-weight-complex="bold" fo:font-size="11pt" style:font-size-asian="11pt" style:font-size-complex="11pt"/>
    </style:style>
    <style:style style:name="TableCell7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7" style:parent-style-name="Normal" style:family="paragraph">
      <style:paragraph-properties fo:text-align="justify" style:line-height-at-least="0.0708in" fo:text-indent="0.4923in"/>
      <style:text-properties style:language-asian="zh" style:country-asian="CN" fo:hyphenate="false"/>
    </style:style>
    <style:style style:name="P728" style:parent-style-name="Normal" style:family="paragraph">
      <style:paragraph-properties fo:text-align="justify" style:line-height-at-least="0.0708in" fo:text-indent="0.4923in"/>
      <style:text-properties fo:hyphenate="false"/>
    </style:style>
    <style:style style:name="T729" style:parent-style-name="DefaultParagraphFont" style:family="text">
      <style:text-properties style:language-asian="zh" style:country-asian="CN"/>
    </style:style>
    <style:style style:name="T730" style:parent-style-name="DefaultParagraphFont" style:family="text">
      <style:text-properties fo:font-weight="bold" style:font-weight-asian="bold" style:language-asian="zh" style:country-asian="CN"/>
    </style:style>
    <style:style style:name="T731" style:parent-style-name="DefaultParagraphFont" style:family="text">
      <style:text-properties style:language-asian="zh" style:country-asian="CN"/>
    </style:style>
    <style:style style:name="T732" style:parent-style-name="DefaultParagraphFont" style:family="text">
      <style:text-properties style:text-underline-type="single" style:text-underline-style="solid" style:text-underline-width="auto" style:text-underline-mode="continuous" style:language-asian="zh" style:country-asian="CN"/>
    </style:style>
    <style:style style:name="T733" style:parent-style-name="DefaultParagraphFont" style:family="text">
      <style:text-properties style:language-asian="zh" style:country-asian="CN"/>
    </style:style>
    <style:style style:name="T734" style:parent-style-name="DefaultParagraphFont" style:family="text">
      <style:text-properties style:text-underline-type="single" style:text-underline-style="solid" style:text-underline-width="auto" style:text-underline-mode="continuous" style:language-asian="zh" style:country-asian="CN"/>
    </style:style>
    <style:style style:name="T735" style:parent-style-name="DefaultParagraphFont" style:family="text">
      <style:text-properties style:language-asian="zh" style:country-asian="CN"/>
    </style:style>
    <style:style style:name="P736" style:parent-style-name="Normal" style:family="paragraph">
      <style:paragraph-properties fo:text-align="justify" style:line-height-at-least="0.0694in" fo:text-indent="0.5in"/>
      <style:text-properties fo:font-weight="bold" style:font-weight-asian="bold" style:font-weight-complex="bold" style:language-asian="en" style:country-asian="GB"/>
    </style:style>
    <style:style style:name="P737" style:parent-style-name="Normal" style:family="paragraph">
      <style:paragraph-properties fo:text-align="justify" style:line-height-at-least="0.0694in" fo:text-indent="0.5in"/>
    </style:style>
    <style:style style:name="T738" style:parent-style-name="DefaultParagraphFont" style:family="text">
      <style:text-properties fo:font-weight="bold" style:font-weight-asian="bold" style:font-weight-complex="bold" style:language-asian="en" style:country-asian="GB"/>
    </style:style>
    <style:style style:name="T739" style:parent-style-name="DefaultParagraphFont" style:family="text">
      <style:text-properties style:font-weight-complex="bold" style:language-asian="en" style:country-asian="GB"/>
    </style:style>
    <style:style style:name="TableCell7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74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7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7" style:parent-style-name="Normal" style:family="paragraph">
      <style:paragraph-properties fo:text-align="center"/>
      <style:text-properties style:font-weight-complex="bold" fo:font-size="11pt" style:font-size-asian="11pt" style:font-size-complex="11pt" fo:language="en" fo:country="US"/>
    </style:style>
    <style:style style:name="TableCell7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9" style:parent-style-name="NoSpacing" style:family="paragraph">
      <style:paragraph-properties fo:text-align="center"/>
      <style:text-properties fo:font-size="11pt" style:font-size-asian="11pt" style:font-size-complex="11pt" style:language-asian="zh" style:country-asian="CN"/>
    </style:style>
    <style:style style:name="P750" style:parent-style-name="NoSpacing" style:family="paragraph">
      <style:paragraph-properties fo:text-align="center"/>
      <style:text-properties fo:font-size="11pt" style:font-size-asian="11pt" style:font-size-complex="11pt" style:language-asian="zh" style:country-asian="CN"/>
    </style:style>
    <style:style style:name="P751" style:parent-style-name="NoSpacing" style:family="paragraph">
      <style:paragraph-properties fo:text-align="center"/>
      <style:text-properties fo:font-size="11pt" style:font-size-asian="11pt" style:font-size-complex="11pt" style:language-asian="zh" style:country-asian="CN"/>
    </style:style>
    <style:style style:name="P752" style:parent-style-name="NoSpacing" style:family="paragraph">
      <style:paragraph-properties fo:text-align="center"/>
    </style:style>
    <style:style style:name="T753" style:parent-style-name="DefaultParagraphFont" style:family="text">
      <style:text-properties fo:font-size="11pt" style:font-size-asian="11pt" style:font-size-complex="11pt" style:language-asian="zh" style:country-asian="CN"/>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style:text-autospace="none" fo:text-align="center"/>
      <style:text-properties fo:font-size="11pt" style:font-size-asian="11pt" style:font-size-complex="11pt"/>
    </style:style>
    <style:style style:name="TableCell7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language-asian="en" style:country-asian="GB"/>
    </style:style>
    <style:style style:name="TableCell7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language-asian="en" style:country-asian="GB"/>
    </style:style>
    <style:style style:name="TableCell7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5" style:parent-style-name="Normal" style:family="paragraph">
      <style:paragraph-properties fo:text-align="justify" style:line-height-at-least="0.0708in" fo:text-indent="0.4923in"/>
      <style:text-properties fo:hyphenate="false"/>
    </style:style>
    <style:style style:name="T766" style:parent-style-name="DefaultParagraphFont" style:family="text">
      <style:text-properties style:language-asian="zh" style:country-asian="CN"/>
    </style:style>
    <style:style style:name="T767" style:parent-style-name="DefaultParagraphFont" style:family="text">
      <style:text-properties fo:font-weight="bold" style:font-weight-asian="bold" style:language-asian="zh" style:country-asian="CN"/>
    </style:style>
    <style:style style:name="T768" style:parent-style-name="DefaultParagraphFont" style:family="text">
      <style:text-properties style:language-asian="zh" style:country-asian="CN"/>
    </style:style>
    <style:style style:name="T769" style:parent-style-name="DefaultParagraphFont" style:family="text">
      <style:text-properties style:language-asian="zh" style:country-asian="CN"/>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0708in" fo:text-indent="0.4923in"/>
      <style:text-properties style:language-asian="zh" style:country-asian="CN" fo:hyphenate="false"/>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en" style:country-asian="GB"/>
    </style:style>
    <style:style style:name="T776" style:parent-style-name="DefaultParagraphFont" style:family="text">
      <style:text-properties fo:font-weight="bold" style:font-weight-asian="bold" style:font-weight-complex="bold" fo:color="#000000" style:language-asian="en" style:country-asian="GB"/>
    </style:style>
    <style:style style:name="T777" style:parent-style-name="DefaultParagraphFont" style:family="text">
      <style:text-properties fo:font-weight="bold" style:font-weight-asian="bold" style:font-weight-complex="bold" style:language-asian="en" style:country-asian="GB"/>
    </style:style>
    <style:style style:name="T778" style:parent-style-name="DefaultParagraphFont" style:family="text">
      <style:text-properties fo:font-weight="bold" style:font-weight-asian="bold" style:font-weight-complex="bold" style:language-asian="en" style:country-asian="GB"/>
    </style:style>
    <style:style style:name="T779" style:parent-style-name="DefaultParagraphFont" style:family="text">
      <style:text-properties style:font-weight-complex="bold" style:language-asian="en" style:country-asian="GB"/>
    </style:style>
    <style:style style:name="TableCell7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782" style:parent-style-name="Normal" style:family="paragraph">
      <style:paragraph-properties fo:border="0in solid #FFFFFF" fo:padding="0.4305in" style:shadow="#000000 0in 0in" fo:text-align="center"/>
    </style:style>
    <style:style style:name="T783" style:parent-style-name="DefaultParagraphFont" style:family="text">
      <style:text-properties fo:color="#000000" fo:font-size="11pt" style:font-size-asian="11pt" style:font-size-complex="11pt"/>
    </style:style>
    <style:style style:name="TableCell7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87" style:parent-style-name="Normal" style:family="paragraph">
      <style:paragraph-properties fo:keep-with-next="always" fo:text-align="justify" fo:text-indent="0.5in"/>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keep-with-next="always" fo:text-align="justify" fo:text-indent="0.5in"/>
      <style:text-properties fo:font-size="11pt" style:font-size-asian="11pt" style:font-size-complex="11pt"/>
    </style:style>
    <style:style style:name="TableColumn792" style:family="table-column">
      <style:table-column-properties style:column-width="0.4868in" style:use-optimal-column-width="false"/>
    </style:style>
    <style:style style:name="TableColumn793" style:family="table-column">
      <style:table-column-properties style:column-width="1.3784in" style:use-optimal-column-width="false"/>
    </style:style>
    <style:style style:name="TableColumn794" style:family="table-column">
      <style:table-column-properties style:column-width="0.5902in" style:use-optimal-column-width="false"/>
    </style:style>
    <style:style style:name="TableColumn795" style:family="table-column">
      <style:table-column-properties style:column-width="0.4923in" style:use-optimal-column-width="false"/>
    </style:style>
    <style:style style:name="TableColumn796" style:family="table-column">
      <style:table-column-properties style:column-width="0.4923in" style:use-optimal-column-width="false"/>
    </style:style>
    <style:style style:name="TableColumn797" style:family="table-column">
      <style:table-column-properties style:column-width="4.0354in" style:use-optimal-column-width="false"/>
    </style:style>
    <style:style style:name="TableColumn798" style:family="table-column">
      <style:table-column-properties style:column-width="1.0833in" style:use-optimal-column-width="false"/>
    </style:style>
    <style:style style:name="TableColumn799" style:family="table-column">
      <style:table-column-properties style:column-width="2.1027in" style:use-optimal-column-width="false"/>
    </style:style>
    <style:style style:name="Table791" style:family="table">
      <style:table-properties style:width="10.6618in" fo:margin-left="0in" table:align="center"/>
    </style:style>
    <style:style style:name="TableRow800" style:family="table-row">
      <style:table-row-properties style:min-row-height="0.3277in" style:use-optimal-row-height="false"/>
    </style:style>
    <style:style style:name="TableCell801"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2631in" style:use-optimal-row-height="false"/>
    </style:style>
    <style:style style:name="P81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1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820"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2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2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829" style:family="table-row">
      <style:table-row-properties style:min-row-height="0.2631in" style:use-optimal-row-height="false"/>
    </style:style>
    <style:style style:name="TableCell83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31" style:parent-style-name="Normal" style:family="paragraph">
      <style:text-properties fo:font-size="11pt" style:font-size-asian="11pt" style:font-size-complex="11pt"/>
    </style:style>
    <style:style style:name="TableCell83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47" style:parent-style-name="Normal" style:family="paragraph">
      <style:paragraph-properties fo:text-align="justify"/>
      <style:text-properties fo:font-style="italic" style:font-style-asian="italic" fo:font-size="11pt" style:font-size-asian="11pt" style:font-size-complex="11pt"/>
    </style:style>
    <style:style style:name="TableRow848" style:family="table-row">
      <style:table-row-properties style:min-row-height="0.2631in" style:use-optimal-row-height="false"/>
    </style:style>
    <style:style style:name="TableCell84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50" style:parent-style-name="Normal" style:family="paragraph">
      <style:text-properties fo:font-size="11pt" style:font-size-asian="11pt" style:font-size-complex="11pt"/>
    </style:style>
    <style:style style:name="TableCell85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Cell856"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63" style:parent-style-name="Normal" style:family="paragraph">
      <style:paragraph-properties fo:border="0in solid #FFFFFF" fo:padding="0.4305in" style:shadow="#000000 0in 0in" fo:text-align="justify"/>
    </style:style>
    <style:style style:name="T864" style:parent-style-name="DefaultParagraphFont" style:family="text">
      <style:text-properties fo:font-variant="small-cap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border="0in solid #FFFFFF" fo:padding="0.4305in" style:shadow="#000000 0in 0in" fo:text-align="justify"/>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variant="small-caps" fo:color="#000000" fo:font-size="11pt" style:font-size-asian="11pt" style:font-size-complex="11pt"/>
    </style:style>
    <style:style style:name="P872" style:parent-style-name="Normal" style:family="paragraph">
      <style:paragraph-properties fo:border="0in solid #FFFFFF" fo:padding="0.4305in" style:shadow="#000000 0in 0in" fo:text-align="justify"/>
    </style:style>
    <style:style style:name="T873" style:parent-style-name="DefaultParagraphFont" style:family="text">
      <style:text-properties fo:font-variant="small-cap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border="0in solid #FFFFFF" fo:padding="0.4305in" style:shadow="#000000 0in 0in" fo:text-align="justify"/>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variant="small-caps" fo:color="#000000"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tyle="italic" style:font-style-asian="italic"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ableCell88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886" style:parent-style-name="Normal" style:family="paragraph">
      <style:paragraph-properties fo:text-align="justify"/>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weight="bold" style:font-weight-asian="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TableRow907" style:family="table-row">
      <style:table-row-properties style:min-row-height="0.2631in" style:use-optimal-row-height="false"/>
    </style:style>
    <style:style style:name="TableCell90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09" style:parent-style-name="Normal" style:family="paragraph">
      <style:text-properties fo:font-size="11pt" style:font-size-asian="11pt" style:font-size-complex="11pt"/>
    </style:style>
    <style:style style:name="TableCell910"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fo:language="en" fo:country="US"/>
    </style:style>
    <style:style style:name="T919" style:parent-style-name="DefaultParagraphFont" style:family="text">
      <style:text-properties fo:font-size="11pt" style:font-size-asian="11pt" style:font-size-complex="11pt"/>
    </style:style>
    <style:style style:name="TableCell920"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25" style:parent-style-name="Normal" style:family="paragraph">
      <style:paragraph-properties fo:text-align="justify"/>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tyle="italic" style:font-style-asian="italic" fo:font-size="11pt" style:font-size-asian="11pt" style:font-size-complex="11pt"/>
    </style:style>
    <style:style style:name="T932" style:parent-style-name="DefaultParagraphFont" style:family="text">
      <style:text-properties fo:font-weight="bold" style:font-weight-asian="bold" fo:font-style="italic" style:font-style-asian="italic" fo:font-size="11pt" style:font-size-asian="11pt" style:font-size-complex="11pt"/>
    </style:style>
    <style:style style:name="T933" style:parent-style-name="DefaultParagraphFont" style:family="text">
      <style:text-properties fo:font-weight="bold" style:font-weight-asian="bold" fo:font-style="italic" style:font-style-asian="italic"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center"/>
      <style:text-properties fo:font-weight="bold" style:font-weight-asian="bold" fo:font-size="11pt" style:font-size-asian="11pt" style:font-size-complex="11pt"/>
    </style:style>
    <style:style style:name="TableCell93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fo:language="en" fo:country="U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3131in"/>
      <style:text-properties fo:font-size="11pt" style:font-size-asian="11pt" style:font-size-complex="11pt"/>
    </style:style>
    <style:style style:name="TableRow951" style:family="table-row">
      <style:table-row-properties style:min-row-height="0.2631in" style:use-optimal-row-height="false"/>
    </style:style>
    <style:style style:name="TableCell952"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53" style:parent-style-name="Normal" style:family="paragraph">
      <style:text-properties fo:font-size="11pt" style:font-size-asian="11pt" style:font-size-complex="11pt"/>
    </style:style>
    <style:style style:name="TableCell95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Cell959"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66" style:parent-style-name="Normal" style:family="paragraph">
      <style:paragraph-properties fo:text-align="justify"/>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ableCell97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98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2631in" style:use-optimal-row-height="false"/>
    </style:style>
    <style:style style:name="TableCell987"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88" style:parent-style-name="Normal" style:family="paragraph">
      <style:text-properties fo:font-size="11pt" style:font-size-asian="11pt" style:font-size-complex="11pt"/>
    </style:style>
    <style:style style:name="TableCell989"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990" style:parent-style-name="Normal" style:family="paragraph">
      <style:paragraph-properties fo:text-align="center"/>
      <style:text-properties fo:font-size="11pt" style:font-size-asian="11pt" style:font-size-complex="11pt"/>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style:vertical-align="middle" fo:padding-top="0in" fo:padding-left="0.0798in" fo:padding-bottom="0in" fo:padding-right="0.0798in"/>
    </style:style>
    <style:style style:name="P995" style:parent-style-name="Normal" style:family="paragraph">
      <style:paragraph-properties fo:text-align="center"/>
      <style:text-properties fo:font-weight="bold" style:font-weight-asian="bold" fo:font-size="10pt" style:font-size-asian="10pt" fo:language="en" fo:country="U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ableCell1000" style:family="table-cell">
      <style:table-cell-properties fo:border="0.0104in solid #000000" style:vertical-align="middle" fo:padding-top="0in" fo:padding-left="0.0798in" fo:padding-bottom="0in" fo:padding-right="0.0798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ableCell1006"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09" style:parent-style-name="Normal" style:family="paragraph">
      <style:paragraph-properties fo:text-align="justify"/>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style>
    <style:style style:name="T10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3" style:parent-style-name="DefaultParagraphFont" style:family="text">
      <style:text-properties fo:font-size="11pt" style:font-size-asian="11pt" style:font-size-complex="11pt"/>
    </style:style>
    <style:style style:name="TableCell102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center"/>
      <style:text-properties fo:font-weight="bold" style:font-weight-asian="bold" fo:font-size="11pt" style:font-size-asian="11pt" style:font-size-complex="11pt"/>
    </style:style>
    <style:style style:name="TableCell102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29" style:parent-style-name="Normal" style:family="paragraph">
      <style:paragraph-properties fo:text-align="justify"/>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fo:language="en" fo:country="US"/>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Row1040" style:family="table-row">
      <style:table-row-properties style:min-row-height="0.2631in" style:use-optimal-row-height="false"/>
    </style:style>
    <style:style style:name="TableCell1041"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Cell1048"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0.0069in solid #000000" fo:border-left="0.0104in solid #000000" fo:border-bottom="0.0069in solid #000000" fo:border-right="0.0104in solid #000000" fo:padding-top="0in" fo:padding-left="0.0798in" fo:padding-bottom="0in" fo:padding-right="0.0798in"/>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weight="bold" style:font-weight-asian="bold" fo:font-size="11pt" style:font-size-asian="11pt" style:font-size-complex="11pt"/>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1063" style:parent-style-name="Normal" style:family="paragraph">
      <style:paragraph-properties fo:keep-with-next="alway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ext-properties fo:font-weight="bold" style:font-weight-asian="bold"/>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name-asian="Calibri" fo:color="#000000"/>
    </style:style>
    <style:style style:name="P1073" style:parent-style-name="Normal" style:family="paragraph">
      <style:paragraph-properties fo:text-align="justify" fo:text-indent="0.5in"/>
      <style:text-properties fo:font-weight="bold" style:font-weight-asian="bold"/>
    </style:style>
    <style:style style:name="TableColumn1075" style:family="table-column">
      <style:table-column-properties style:column-width="0.3625in" style:use-optimal-column-width="false"/>
    </style:style>
    <style:style style:name="TableColumn1076" style:family="table-column">
      <style:table-column-properties style:column-width="1.3604in" style:use-optimal-column-width="false"/>
    </style:style>
    <style:style style:name="TableColumn1077" style:family="table-column">
      <style:table-column-properties style:column-width="0.4673in" style:use-optimal-column-width="false"/>
    </style:style>
    <style:style style:name="TableColumn1078" style:family="table-column">
      <style:table-column-properties style:column-width="0.4673in" style:use-optimal-column-width="false"/>
    </style:style>
    <style:style style:name="TableColumn1079" style:family="table-column">
      <style:table-column-properties style:column-width="0.4673in" style:use-optimal-column-width="false"/>
    </style:style>
    <style:style style:name="TableColumn1080" style:family="table-column">
      <style:table-column-properties style:column-width="3.8118in" style:use-optimal-column-width="false"/>
    </style:style>
    <style:style style:name="TableColumn1081" style:family="table-column">
      <style:table-column-properties style:column-width="1.2631in" style:use-optimal-column-width="false"/>
    </style:style>
    <style:style style:name="TableColumn1082" style:family="table-column">
      <style:table-column-properties style:column-width="1.8638in" style:use-optimal-column-width="false"/>
    </style:style>
    <style:style style:name="Table1074" style:family="table">
      <style:table-properties style:width="10.0638in" fo:margin-left="0in" table:align="center"/>
    </style:style>
    <style:style style:name="TableRow1083" style:family="table-row">
      <style:table-row-properties style:min-row-height="0.3277in" style:use-optimal-row-height="false" fo:keep-together="alway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86" style:parent-style-name="Normal" style:family="paragraph">
      <style:paragraph-properties fo:text-align="center" fo:margin-left="-0.0145in">
        <style:tab-stops/>
      </style:paragraph-properties>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4111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weight-complex="bold" fo:font-size="11pt" style:font-size-asian="11pt" style:font-size-complex="11pt"/>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1pt" style:font-size-asian="11pt" style:font-size-complex="11pt"/>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ext-autospace="none" fo:text-align="justify" fo:text-indent="0.3937in"/>
      <style:text-properties fo:font-size="11pt" style:font-size-asian="11pt" style:font-size-complex="11pt"/>
    </style:style>
    <style:style style:name="P1122" style:parent-style-name="Normal" style:family="paragraph">
      <style:paragraph-properties style:text-autospace="none" fo:text-align="justify" fo:text-indent="0.3937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1130" style:parent-style-name="Normal" style:family="paragraph">
      <style:paragraph-properties style:text-autospace="none" fo:text-align="justify" fo:text-indent="0.3937in"/>
      <style:text-properties fo:color="#000000" fo:font-size="11pt" style:font-size-asian="11pt" style:font-size-complex="11pt"/>
    </style:style>
    <style:style style:name="P1131" style:parent-style-name="Normal" style:family="paragraph">
      <style:paragraph-properties style:text-autospace="none" fo:text-align="justify" fo:text-indent="0.3937in"/>
      <style:text-properties fo:color="#0000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style:text-autospace="none" fo:text-align="justify" fo:text-indent="0.3937in"/>
      <style:text-properties fo:color="#000000" fo:font-size="11pt" style:font-size-asian="11pt" style:font-size-complex="11pt"/>
    </style:style>
    <style:style style:name="P1133" style:parent-style-name="Normal" style:family="paragraph">
      <style:paragraph-properties fo:text-align="justify" fo:text-indent="0.3131in"/>
      <style:text-properties fo:font-weight="bold" style:font-weight-asian="bold" fo:font-size="11pt" style:font-size-asian="11pt" style:font-size-complex="11pt"/>
    </style:style>
    <style:style style:name="P1134" style:parent-style-name="Normal" style:family="paragraph">
      <style:paragraph-properties fo:text-align="justify" fo:text-indent="0.3131in"/>
      <style:text-properties fo:color="#000000" fo:font-size="11pt" style:font-size-asian="11pt" style:font-size-complex="11pt"/>
    </style:style>
    <style:style style:name="P1135" style:parent-style-name="Normal" style:family="paragraph">
      <style:paragraph-properties fo:text-align="justify" fo:text-indent="0.3423in"/>
    </style:style>
    <style:style style:name="T1136" style:parent-style-name="DefaultParagraphFont" style:family="text">
      <style:text-properties fo:font-style="italic" style:font-style-asian="italic" fo:color="#000000" fo:font-size="11pt" style:font-size-asian="11pt" style:font-size-complex="11pt"/>
    </style:style>
    <style:style style:name="T1137" style:parent-style-name="DefaultParagraphFont" style:family="text">
      <style:text-properties fo:font-weight="bold" style:font-weight-asian="bold" fo:color="#000000" fo:font-size="11pt" style:font-size-asian="11pt" style:font-size-complex="11pt"/>
    </style:style>
    <style:style style:name="T1138" style:parent-style-name="DefaultParagraphFont" style:family="text">
      <style:text-properties fo:font-weight="bold" style:font-weight-asian="bold" fo:font-style="italic" style:font-style-asian="italic" fo:color="#000000" fo:font-size="11pt" style:font-size-asian="11pt" style:font-size-complex="11pt"/>
    </style:style>
    <style:style style:name="T113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141" style:parent-style-name="DefaultParagraphFont" style:family="text">
      <style:text-properties fo:font-weight="bold" style:font-weight-asian="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1576in"/>
      <style:text-properties style:font-weight-complex="bold"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fo:font-size="11pt" style:font-size-asian="11pt" style:font-size-complex="11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style:style>
    <style:style style:name="P1152" style:parent-style-name="Normal" style:family="paragraph">
      <style:paragraph-properties fo:text-align="center"/>
      <style:text-properties style:font-weight-complex="bold"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fo:language="en" fo:country="US"/>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3423in"/>
      <style:text-properties fo:font-size="11pt" style:font-size-asian="11pt" style:font-size-complex="11pt"/>
    </style:style>
    <style:style style:name="P1169" style:parent-style-name="Normal" style:family="paragraph">
      <style:paragraph-properties fo:text-align="justify" fo:text-indent="0.342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fo:font-size="11pt" style:font-size-asian="11pt" style:font-size-complex="11pt"/>
    </style:style>
    <style:style style:name="T1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86" style:parent-style-name="Normal" style:family="paragraph">
      <style:paragraph-properties fo:text-align="justify" fo:text-indent="0.3125in"/>
      <style:text-properties fo:font-size="11pt" style:font-size-asian="11pt" style:font-size-complex="11pt"/>
    </style:style>
    <style:style style:name="P1187" style:parent-style-name="Normal" style:family="paragraph">
      <style:paragraph-properties fo:text-align="justify" fo:text-indent="0.312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94" style:parent-style-name="Normal" style:family="paragraph">
      <style:paragraph-properties fo:text-align="justify" fo:text-indent="0.3125in"/>
      <style:text-properties fo:font-size="11pt" style:font-size-asian="11pt" style:font-size-complex="11pt"/>
    </style:style>
    <style:style style:name="P1195" style:parent-style-name="Normal" style:family="paragraph">
      <style:paragraph-properties fo:text-align="justify" fo:text-indent="0.3125in"/>
      <style:text-properties fo:font-size="11pt" style:font-size-asian="11pt" style:font-size-complex="11pt"/>
    </style:style>
    <style:style style:name="P1196" style:parent-style-name="Normal" style:family="paragraph">
      <style:paragraph-properties fo:text-align="justify" fo:text-indent="0.312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3125in"/>
      <style:text-properties fo:font-size="11pt" style:font-size-asian="11pt" style:font-size-complex="11pt"/>
    </style:style>
    <style:style style:name="P1207" style:parent-style-name="Normal" style:family="paragraph">
      <style:paragraph-properties fo:text-align="justify" fo:text-indent="0.3423in"/>
      <style:text-properties fo:font-size="11pt" style:font-size-asian="11pt" style:font-size-complex="11pt"/>
    </style:style>
    <style:style style:name="P1208" style:parent-style-name="Normal" style:family="paragraph">
      <style:paragraph-properties fo:text-align="justify"/>
      <style:text-properties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style>
    <style:style style:name="P1212" style:parent-style-name="Normal" style:family="paragraph">
      <style:paragraph-properties fo:text-align="justify" fo:text-indent="0.4409in"/>
      <style:text-properties fo:font-size="11pt" style:font-size-asian="11pt" style:font-size-complex="11pt"/>
    </style:style>
    <style:style style:name="P1213" style:parent-style-name="Normal" style:family="paragraph">
      <style:paragraph-properties fo:text-align="justify" fo:text-indent="0.4409in"/>
    </style:style>
    <style:style style:name="T1214" style:parent-style-name="DefaultParagraphFont" style:family="text">
      <style:text-properties fo:font-size="11pt" style:font-size-asian="11pt" style:font-size-complex="11pt" fo:language="en" fo:country="U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122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1222" style:parent-style-name="Normal" style:family="paragraph">
      <style:paragraph-properties fo:text-align="justify" fo:text-indent="0.1576in"/>
    </style:style>
    <style:style style:name="T122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language="en" fo:country="US"/>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1576in"/>
      <style:text-properties style:font-weight-complex="bold"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font-size-complex="11pt"/>
    </style:style>
    <style:style style:name="P1238" style:parent-style-name="Normal" style:family="paragraph">
      <style:paragraph-properties fo:text-align="center"/>
      <style:text-properties style:font-weight-complex="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text-indent="0.1576in"/>
      <style:text-properties style:font-weight-complex="bold" fo:font-size="11pt" style:font-size-asian="11pt" style:font-size-complex="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style:font-weight-complex="bold" style:font-style-complex="italic"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style:font-style-complex="italic" fo:font-size="11pt" style:font-size-asian="11pt" style:font-size-complex="11pt"/>
    </style:style>
    <style:style style:name="T125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style:font-weight-complex="bold" style:font-style-complex="italic" fo:font-size="11pt" style:font-size-asian="11pt" style:font-size-complex="11pt"/>
    </style:style>
    <style:style style:name="T1273" style:parent-style-name="DefaultParagraphFont" style:family="text">
      <style:text-properties style:font-style-complex="italic" fo:font-size="11pt" style:font-size-asian="11pt" style:font-size-complex="11pt"/>
    </style:style>
    <style:style style:name="T127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275" style:parent-style-name="Normal" style:family="paragraph">
      <style:paragraph-properties fo:text-align="justify" fo:text-indent="0.1576in"/>
      <style:text-properties style:font-weight-complex="bold" fo:font-size="11pt" style:font-size-asian="11pt" style:font-size-complex="11pt"/>
    </style:style>
    <style:style style:name="P1276" style:parent-style-name="Normal" style:family="paragraph">
      <style:paragraph-properties fo:text-align="justify" fo:text-indent="0.1576in"/>
      <style:text-properties style:font-weight-complex="bold" fo:font-size="11pt" style:font-size-asian="11pt" style:font-size-complex="11pt"/>
    </style:style>
    <style:style style:name="P1277" style:parent-style-name="Normal" style:family="paragraph">
      <style:paragraph-properties fo:text-align="justify" fo:text-indent="0.2069in"/>
      <style:text-properties fo:font-size="11pt" style:font-size-asian="11pt" style:font-size-complex="11pt"/>
    </style:style>
    <style:style style:name="P1278" style:parent-style-name="Normal" style:family="paragraph">
      <style:paragraph-properties fo:text-align="justify" fo:text-indent="0.2381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1576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1576in"/>
      <style:text-properties style:font-weight-complex="bold"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font-size-complex="11pt"/>
    </style:style>
    <style:style style:name="P1295" style:parent-style-name="Normal" style:family="paragraph">
      <style:paragraph-properties fo:text-align="center"/>
      <style:text-properties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11pt" style:font-size-asian="11pt" style:font-size-complex="11pt" fo:language="en" fo:country="U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1576in"/>
      <style:text-properties style:font-weight-complex="bold" fo:font-size="11pt" style:font-size-asian="11pt" style:font-size-complex="11pt"/>
    </style:style>
    <style:style style:name="P1306" style:parent-style-name="Normal" style:family="paragraph">
      <style:paragraph-properties fo:text-align="justify" fo:text-indent="0.3937in"/>
      <style:text-properties fo:font-size="11pt" style:font-size-asian="11pt" style:font-size-complex="11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tyle="italic" style:font-style-asian="italic"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tyle="italic" style:font-style-asian="italic" fo:font-size="11pt" style:font-size-asian="11pt" style:font-size-complex="11pt"/>
    </style:style>
    <style:style style:name="T1314" style:parent-style-name="DefaultParagraphFont" style:family="text">
      <style:text-properties fo:font-weight="bold" style:font-weight-asian="bold" fo:font-style="italic" style:font-style-asian="italic" fo:color="#000000"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weight="bold" style:font-weight-asian="bold" fo:font-style="italic" style:font-style-asian="italic" fo:color="#000000" fo:font-size="11pt" style:font-size-asian="11pt" style:font-size-complex="11pt"/>
    </style:style>
    <style:style style:name="T1322" style:parent-style-name="DefaultParagraphFont" style:family="text">
      <style:text-properties fo:font-weight="bold" style:font-weight-asian="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weight="bold" style:font-weight-asian="bold" fo:font-style="italic" style:font-style-asian="italic"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P1334" style:parent-style-name="Normal" style:family="paragraph">
      <style:paragraph-properties fo:text-align="justify" fo:text-indent="0.3937in"/>
      <style:text-properties fo:font-size="11pt" style:font-size-asian="11pt" style:font-size-complex="11pt"/>
    </style:style>
    <style:style style:name="P1335" style:parent-style-name="Normal" style:family="paragraph">
      <style:paragraph-properties fo:text-align="justify" fo:text-indent="0.3937in"/>
      <style:text-properties fo:font-size="11pt" style:font-size-asian="11pt" style:font-size-complex="11pt"/>
    </style:style>
    <style:style style:name="P1336" style:parent-style-name="Normal" style:family="paragraph">
      <style:paragraph-properties fo:text-align="justify" fo:text-indent="0.3423in"/>
      <style:text-properties fo:font-size="11pt" style:font-size-asian="11pt" style:font-size-complex="11pt"/>
    </style:style>
    <style:style style:name="P1337" style:parent-style-name="Normal" style:family="paragraph">
      <style:paragraph-properties fo:text-align="justify" fo:text-indent="0.3361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color="#000000"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color="#000000"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color="#000000" fo:font-size="11pt" style:font-size-asian="11pt" style:font-size-complex="11pt"/>
    </style:style>
    <style:style style:name="P1349" style:parent-style-name="Normal" style:family="paragraph">
      <style:paragraph-properties fo:text-align="justify" fo:text-indent="0.1576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weight-complex="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1576in"/>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style>
    <style:style style:name="T1362" style:parent-style-name="DefaultParagraphFont" style:family="text">
      <style:text-properties fo:language="en" fo:country="US"/>
    </style:style>
    <style:style style:name="P1363" style:parent-style-name="Normal" style:family="paragraph">
      <style:paragraph-properties fo:keep-with-next="always" fo:text-align="justify" fo:text-indent="0.5in"/>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0pt" style:font-size-asian="10pt" style:font-size-complex="10pt"/>
    </style:style>
    <style:style style:name="P1373" style:parent-style-name="Normal" style:family="paragraph">
      <style:text-properties fo:font-size="10pt" style:font-size-asian="10pt" style:font-size-complex="10pt"/>
    </style:style>
    <style:style style:name="P1374" style:parent-style-name="Normal" style:family="paragraph">
      <style:text-properties fo:font-size="10pt" style:font-size-asian="10pt" style:font-size-complex="10pt"/>
    </style:style>
    <style:style style:name="P1375" style:parent-style-name="Normal" style:family="paragraph">
      <style:text-properties fo:font-size="10pt" style:font-size-asian="10pt" style:font-size-complex="10pt"/>
    </style:style>
    <style:style style:name="P1376" style:parent-style-name="Normal" style:family="paragraph">
      <style:text-properties fo:font-size="10pt" style:font-size-asian="10pt" style:font-size-complex="10pt"/>
    </style:style>
    <style:style style:name="P1377" style:parent-style-name="Normal" style:family="paragraph">
      <style:text-properties fo:font-size="10pt" style:font-size-asian="10pt" style:font-size-complex="10pt"/>
    </style:style>
    <style:style style:name="P1378" style:parent-style-name="Normal" style:family="paragraph">
      <style:text-properties fo:font-size="10pt" style:font-size-asian="10pt" style:font-size-complex="10pt"/>
    </style:style>
    <style:style style:name="P1379" style:parent-style-name="Normal" style:family="paragraph">
      <style:text-properties fo:font-size="10pt" style:font-size-asian="10pt" style:font-size-complex="10pt"/>
    </style:style>
    <style:style style:name="P1380" style:parent-style-name="Normal" style:family="paragraph">
      <style:text-properties fo:font-size="10pt" style:font-size-asian="10pt" style:font-size-complex="10pt"/>
    </style:style>
    <style:style style:name="T1381" style:parent-style-name="DefaultParagraphFont" style:family="text">
      <style:text-properties fo:font-size="10pt" style:font-size-asian="10pt" style:font-size-complex="10pt"/>
    </style:style>
    <style:style style:name="T1382"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xt:span text:style-name="T12">KAIMO REIKALŲ KOMITETAS</text:span></text:p>
      <text:p text:style-name="P13"/>
      <text:p text:style-name="P14"/>
      <text:p text:style-name="P15"><text:span text:style-name="T16">PA</text:span><text:span text:style-name="T17">PILDOMO</text:span><text:span text:style-name="T18"><text:s/>KOMITETO IŠVADA</text:span></text:p>
      <text:p text:style-name="P19"><text:span text:style-name="T20">DĖL<text:s/></text:span><text:span text:style-name="T21">LIETUVOS RESPUBLIKOS TERITORIJŲ PLANAVIMO ĮSTATYMO NR. I-1120<text:s/></text:span></text:p>
      <text:p text:style-name="P22">2, 3, 6, 7, 11, 13, 14, 15, 16, 17, 18, 20, 23, 25, 26, 27, 28, 30, 31, 33, 35, 37, 39,<text:s/>47, 49 STRAIPSNIŲ<text:s/></text:p>
      <text:p text:style-name="P23"><text:span text:style-name="T24">PAKEITIMO ĮSTATYMO<text:s/></text:span><text:span text:style-name="T25">PROJEKTO<text:s/></text:span><text:span text:style-name="T26">NR. XIIIP-4942</text:span></text:p>
      <text:p text:style-name="P27"/>
      <text:p text:style-name="P28"/>
      <text:p text:style-name="P29">2020-<text:span text:style-name="T30">10</text:span>-14<text:s text:c="2"/>Nr. 110-P-31<text:s/></text:p>
      <text:p text:style-name="P31">Vilnius</text:p>
      <text:p text:style-name="P32"/>
      <text:p text:style-name="P33"/>
      <text:p text:style-name="P34"><text:span text:style-name="T35">1. Komiteto <text:s/>posėdyje</text:span><text:span text:style-name="T36"><text:s/>dalyvavo:</text:span><text:span text:style-name="T37"><text:s/>Andriejus Stančikas – Komiteto pirmininkas, Komiteto nariai: Juozas Baublys, Petras Čimbaras, Aurimas Gaidžiūnas, Alfredas Stasys Nausėda, Algimantas Salamakinas;<text:s/></text:span></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text:span text:style-name="T52">            <text:s/></text:span><text:span text:style-name="T53">Eil.</text:span></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Seimo kanceliarijos Teisės departamentas (2020-06-12)</text:p>
            <text:p text:style-name="P85"/>
          </table:table-cell>
          <table:table-cell table:style-name="TableCell86">
            <text:p text:style-name="P87"/>
            <text:p text:style-name="P88"/>
            <text:p text:style-name="P89"/>
            <text:p text:style-name="P90">1(2)</text:p>
          </table:table-cell>
          <table:table-cell table:style-name="TableCell91">
            <text:p text:style-name="P92"/>
            <text:p text:style-name="P93"/>
            <text:p text:style-name="P94"/>
            <text:p text:style-name="P95">2(11)</text:p>
          </table:table-cell>
          <table:table-cell table:style-name="TableCell96">
            <text:p text:style-name="P97"/>
            <text:p text:style-name="P98"/>
            <text:p text:style-name="P99"/>
            <text:p text:style-name="P100"/>
          </table:table-cell>
          <table:table-cell table:style-name="TableCell101">
            <text:p text:style-name="P102"><text:span text:style-name="T103"><text:s text:c="5"/></text:span><text:span text:style-name="T104">Įvertinę projekto atitiktį Konstitucijai, įstatymams, teisėkūros principams ir teisės technikos taisyklėms, teikiame šias pastabas:</text:span></text:p>
            <text:p text:style-name="P105"><text:span text:style-name="T106"><text:s text:c="5"/>1. Projekto 1 straipsnio 2 dalimi Teritorijų planavimo įstatymo (toliau – keičiamas įstatymas) 2 straipsnio 11 dalyje siūloma apibrėžti sąvoką ,,pastatų aukštis“. Sąvokos apibrėžime nurodoma, kad  pastatų aukštis matuojamas<text:s/></text:span><text:soft-page-break/><text:span text:style-name="T107">metrais nuo pastato </text:span><text:span text:style-name="T108">(jo dalies)</text:span><text:span text:style-name="T109"> statybos zonos esamo žemės paviršiaus vidutinės altitudės iki pastatų stogo kraigo ar jų konstrukcijos aukščiausio taško.<text:s/></text:span><text:span text:style-name="T110">Iš projekto nuostatų nėra pakankamai aišku, kuriais atvejais nustatant pastato aukštį, jis matuojamas nuo jo dalies ir kurios konkrečiai dalies. Svarstytina, ar projekto nuostatų nereikėtų patikslinti.</text:span></text:p>
          </table:table-cell>
          <table:table-cell table:style-name="TableCell111">
            <text:p text:style-name="P112">Pritarti</text:p>
            <text:p text:style-name="P113"/>
            <text:p text:style-name="P114"/>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Seimo kanceliarijos Teisės departamentas (2020-06-12)</text:p>
            <text:p text:style-name="P122"/>
          </table:table-cell>
          <table:table-cell table:style-name="TableCell123">
            <text:p text:style-name="P124">1(2)</text:p>
          </table:table-cell>
          <table:table-cell table:style-name="TableCell125">
            <text:p text:style-name="P126">1(1)</text:p>
          </table:table-cell>
          <table:table-cell table:style-name="TableCell127">
            <text:p text:style-name="P128"/>
          </table:table-cell>
          <table:table-cell table:style-name="TableCell129">
            <text:p text:style-name="P130"><text:span text:style-name="T131"><text:s text:c="5"/>2. </text:span><text:span text:style-name="T132">Svarstytina, ar</text:span><text:span text:style-name="T133"><text:s/>atsižvelgiant į keičiamo įstatymo 2 straipsnio 22 dalyje apibrėžtą sąvoką ir<text:s/></text:span><text:span text:style-name="T134">siekiant pakankamo aiškumo</text:span><text:span text:style-name="T135">, projekto 1 straipsnio 1 dalimi keičiamo įstatymo 2 straipsnio 1 dalyje<text:s/></text:span><text:span text:style-name="T136">prieš žodį „reglamentas“ nereikėtų įrašyti žodžių „teritorijos naudojimo</text:span><text:span text:style-name="T137">“.</text:span></text:p>
            <text:p text:style-name="P138"/>
          </table:table-cell>
          <table:table-cell table:style-name="TableCell139">
            <text:p text:style-name="P140">Pritarti<text:s/></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Seimo kanceliarijos Teisės departamentas (2020-06-12)</text:p>
          </table:table-cell>
          <table:table-cell table:style-name="TableCell148">
            <text:p text:style-name="P149">1(2)</text:p>
          </table:table-cell>
          <table:table-cell table:style-name="TableCell150">
            <text:p text:style-name="P151"><text:span text:style-name="T152">9(29</text:span><text:span text:style-name="T153">1</text:span><text:span text:style-name="T154">)</text:span></text:p>
          </table:table-cell>
          <table:table-cell table:style-name="TableCell155">
            <text:p text:style-name="P156"/>
          </table:table-cell>
          <table:table-cell table:style-name="TableCell157">
            <text:p text:style-name="P158"><text:span text:style-name="T159"><text:s text:c="5"/>3. Projekto 1 straipsnio 9 dalimi keičiamo įstatymo 2 straipsnio 29</text:span><text:span text:style-name="T160">1</text:span><text:span text:style-name="T161"> dalyje vietoj skaičiaus „48“ įrašytinas skaičius „29</text:span><text:span text:style-name="T162">1</text:span><text:span text:style-name="T163">“.</text:span></text:p>
            <text:p text:style-name="P164"/>
          </table:table-cell>
          <table:table-cell table:style-name="TableCell165">
            <text:p text:style-name="P166">Pritarti.</text:p>
            <text:p text:style-name="P167"/>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Seimo kanceliarijos Teisės departamentas (2020-06-12)</text:p>
            <text:p text:style-name="P175"/>
          </table:table-cell>
          <table:table-cell table:style-name="TableCell176">
            <text:p text:style-name="P177">3(6)</text:p>
          </table:table-cell>
          <table:table-cell table:style-name="TableCell178">
            <text:p text:style-name="P179">(3)</text:p>
          </table:table-cell>
          <table:table-cell table:style-name="TableCell180">
            <text:p text:style-name="P181"/>
          </table:table-cell>
          <table:table-cell table:style-name="TableCell182">
            <text:p text:style-name="P183"><text:s text:c="5"/>4. Siekiant suvienodinti įstatyme vartojamas formuluotes, projekto 3 straipsniu keičiamo įstatymo 6 straipsnio 3 dalies šeštajame sakinyje siūlytina išbraukti žodį „administracijos“, nes pagal kitas projekto ir keičiamo įstatymo nuostatas įvairi informacija skelbiama savivaldybės, o ne savivaldybės administracijos interneto svetainėje. Taip pat, svarstytina, ar šiose projekto nuostatose po žodžių „kitų įstatymų nustatytų“ nereikėtų įrašyti žodžių „specialiojo teritorijų“.</text:p>
          </table:table-cell>
          <table:table-cell table:style-name="TableCell184">
            <text:p text:style-name="P185">Pritarti.</text:p>
            <text:p text:style-name="P186"/>
          </table:table-cell>
          <table:table-cell table:style-name="TableCell187">
            <text:p text:style-name="P188"/>
          </table:table-cell>
        </table:table-row>
        <table:table-row table:style-name="TableRow189">
          <table:table-cell table:style-name="TableCell190">
            <text:p text:style-name="P191">5.</text:p>
          </table:table-cell>
          <table:table-cell table:style-name="TableCell192">
            <text:p text:style-name="P193">Seimo kanceliarijos Teisės departamentas (2020-06-12)</text:p>
            <text:p text:style-name="P194"/>
          </table:table-cell>
          <table:table-cell table:style-name="TableCell195">
            <text:p text:style-name="P196">3(6),</text:p>
            <text:p text:style-name="P197">8(15)</text:p>
          </table:table-cell>
          <table:table-cell table:style-name="TableCell198">
            <text:p text:style-name="P199">(4)</text:p>
            <text:p text:style-name="P200">(2)</text:p>
          </table:table-cell>
          <table:table-cell table:style-name="TableCell201">
            <text:p text:style-name="P202"/>
          </table:table-cell>
          <table:table-cell table:style-name="TableCell203">
            <text:p text:style-name="P204"><text:s text:c="5"/>5. Projekto 3 straipsniu keičiamo įstatymo 6 straipsnio 4 dalyje siūloma nustatyti, kad planavimo iniciatoriai su savivaldybės administracijos direktoriumi ar kitų įstatymų nustatytu specialiojo teritorijų planavimo organizatoriumi sudaro teritorijų planavimo dokumento sprendinių įgyvendinimo sutartį, jeigu šiems sprendiniams įgyvendinti reikalingas ,,būsto perdavimas į savivaldybės būsto fondą pagal šio įstatymo 15 straipsnio 2 dalį“. Pažymėtina, kad iš projektu siūlomų keičiamo įstatymo nuostatų nėra aišku, ar atitinkamas būstas savivaldybei būtų perduodamas<text:s/><text:soft-page-break/>nuosavybės teise, ar tik valdyti.  Svarstytina, ar vertinamosios projekto nuostatos nereikėtų patikslinti arba šį neaiškumą pašalinti papildant projekto 8 straipsnyje dėstomą keičiamo įstatymo 15 straipsnio 2 dalį.</text:p>
            <text:p text:style-name="P205"/>
          </table:table-cell>
          <table:table-cell table:style-name="TableCell206">
            <text:p text:style-name="P207">Pritarti.</text:p>
            <text:p text:style-name="P208"/>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215">Seimo kanceliarijos Teisės departamentas (2020-06-12)</text:p>
            <text:p text:style-name="P216"/>
          </table:table-cell>
          <table:table-cell table:style-name="TableCell217">
            <text:p text:style-name="P218">4(7)</text:p>
          </table:table-cell>
          <table:table-cell table:style-name="TableCell219">
            <text:p text:style-name="P220">(1)</text:p>
          </table:table-cell>
          <table:table-cell table:style-name="TableCell221">
            <text:p text:style-name="P222"/>
          </table:table-cell>
          <table:table-cell table:style-name="TableCell223">
            <text:p text:style-name="P224"><text:span text:style-name="T225"><text:s text:c="5"/>6. Svarstytina, ar atsižvelgiant į projekto 4 straipsnio 1 dalimi keičiamo įstatymo 7 straipsnio 1 dalies nuostatas, nereikėtų projektu<text:s/></text:span><text:span text:style-name="T226">atitinkamai tikslinti</text:span><text:span text:style-name="T227"><text:s/>ir keičiamo įstatymo 7 straipsnio 2 dalies 1 punkto nuostatų,<text:s/></text:span><text:span text:style-name="T228">kad būtų aišku, jog šiose įstatymo nuostatose reglamentuojamos to pačio teisės akto tvirtinimo procedūros</text:span><text:span text:style-name="T229">.</text:span></text:p>
            <text:p text:style-name="P230"/>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7.</text:p>
          </table:table-cell>
          <table:table-cell table:style-name="TableCell238">
            <text:p text:style-name="P239">Seimo kanceliarijos Teisės departamentas (2020-06-12)</text:p>
            <text:p text:style-name="P240"/>
          </table:table-cell>
          <table:table-cell table:style-name="TableCell241">
            <text:p text:style-name="P242">4(7)</text:p>
          </table:table-cell>
          <table:table-cell table:style-name="TableCell243">
            <text:p text:style-name="P244">2(2)</text:p>
          </table:table-cell>
          <table:table-cell table:style-name="TableCell245">
            <text:p text:style-name="P246">(3)</text:p>
          </table:table-cell>
          <table:table-cell table:style-name="TableCell247">
            <text:p text:style-name="P248"><text:s text:c="5"/>7. Projekto 4 straipsnio 2 dalimi keičiamo įstatymo 7 straipsnio 2 dalies 3 punkto nuostatas reikėtų suderinti su projekto 13 straipsniu keičiamo įstatymo 23 straipsnio 1 dalies nuostatomis, vietoj žodžių „teritorijų planavimo dokumentų tvirtinimo tvarka“ įrašant žodžius „teritorijų planavimo dokumentų rengimo, derinimo, keitimo, koregavimo, tikrinimo, tvirtinimo, galiojimo, viešinimo ir ginčų sprendimo tvarka“.</text:p>
          </table:table-cell>
          <table:table-cell table:style-name="TableCell249">
            <text:p text:style-name="P250">Pritarti.</text:p>
            <text:p text:style-name="P251"/>
          </table:table-cell>
          <table:table-cell table:style-name="TableCell252">
            <text:p text:style-name="P253"/>
          </table:table-cell>
        </table:table-row>
        <table:table-row table:style-name="TableRow254">
          <table:table-cell table:style-name="TableCell255">
            <text:p text:style-name="P256">8.</text:p>
          </table:table-cell>
          <table:table-cell table:style-name="TableCell257">
            <text:p text:style-name="P258">Seimo kanceliarijos Teisės departamentas (2020-06-12)</text:p>
            <text:p text:style-name="P259"/>
          </table:table-cell>
          <table:table-cell table:style-name="TableCell260">
            <text:p text:style-name="P261">12(20)</text:p>
          </table:table-cell>
          <table:table-cell table:style-name="TableCell262">
            <text:p text:style-name="P263">(1)</text:p>
          </table:table-cell>
          <table:table-cell table:style-name="TableCell264">
            <text:p text:style-name="P265"/>
          </table:table-cell>
          <table:table-cell table:style-name="TableCell266">
            <text:p text:style-name="P267"><text:s text:c="5"/>8. Siekiant suderinti įstatyme vartojamas formuluotes, projekto 12 straipsniu keičiamo įstatymo 20 straipsnio 1 dalyje vietoj formuluotės „vietovės lygmens bendrieji planai, kuriuose nustatomas detaliesiems planams privalomas teritorijos naudojimo reglamentas“ reikėtų įrašyti formuluotę „vietovės lygmens bendrieji planai, kuriuose nustatomas detaliųjų planų teritorijos naudojimo reglamentas“.</text:p>
          </table:table-cell>
          <table:table-cell table:style-name="TableCell268">
            <text:p text:style-name="P269">Pritarti.</text:p>
            <text:p text:style-name="P270"/>
          </table:table-cell>
          <table:table-cell table:style-name="TableCell271">
            <text:p text:style-name="P272"/>
          </table:table-cell>
        </table:table-row>
        <table:table-row table:style-name="TableRow273">
          <table:table-cell table:style-name="TableCell274">
            <text:p text:style-name="P275">9.</text:p>
          </table:table-cell>
          <table:table-cell table:style-name="TableCell276">
            <text:p text:style-name="P277">Seimo kanceliarijos Teisės departamentas (2020-06-12)</text:p>
            <text:p text:style-name="P278"/>
          </table:table-cell>
          <table:table-cell table:style-name="TableCell279">
            <text:p text:style-name="P280">16(27)</text:p>
          </table:table-cell>
          <table:table-cell table:style-name="TableCell281">
            <text:p text:style-name="P282">2(6)</text:p>
          </table:table-cell>
          <table:table-cell table:style-name="TableCell283">
            <text:p text:style-name="P284"/>
          </table:table-cell>
          <table:table-cell table:style-name="TableCell285">
            <text:p text:style-name="P286"><text:s text:c="5"/>9. Projekto 16 straipsnio 2 dalyje dėstomo keičiamo įstatymo 27 straipsnio 6 dalyje siūloma nustatyti, kad ,,iki detaliojo plano pripažinimo netekusiu galios atsiradusios šio plano sprendinių įgyvendinimo teisinės pasekmės lieka galioti“. Pastarosios nuostatos turinys nėra pakankamai aiškus. Neaišku, ar turima omenyje tai, kad detalųjį planą pripažinus netekusius galios, jo galiojimo metu įgyvendintiems tokio plano sprendiniams plano pripažinimas netekusiu galios nesukuria teisinių pasekmių, ar pastaroji nuostata turėtų būti suprantama kitaip. Svarstytina, ar siekiant aiškumo, jos nereikėtų patikslinti.</text:p>
            <text:p text:style-name="P287"/>
          </table:table-cell>
          <table:table-cell table:style-name="TableCell288">
            <text:p text:style-name="P289">Pritarti<text:s/></text:p>
          </table:table-cell>
          <table:table-cell table:style-name="TableCell290">
            <text:p text:style-name="P291"/>
          </table:table-cell>
        </table:table-row>
        <table:table-row table:style-name="TableRow292">
          <table:table-cell table:style-name="TableCell293">
            <text:p text:style-name="P294">10.</text:p>
          </table:table-cell>
          <table:table-cell table:style-name="TableCell295">
            <text:p text:style-name="P296">Seimo kanceliarijos Teisės departamentas (2020-06-12)</text:p>
            <text:p text:style-name="P297"/>
          </table:table-cell>
          <table:table-cell table:style-name="TableCell298">
            <text:p text:style-name="P299">17(28)</text:p>
          </table:table-cell>
          <table:table-cell table:style-name="TableCell300">
            <text:p text:style-name="P301">(8)</text:p>
          </table:table-cell>
          <table:table-cell table:style-name="TableCell302">
            <text:p text:style-name="P303"/>
          </table:table-cell>
          <table:table-cell table:style-name="TableCell304">
            <text:p text:style-name="P305"><text:span text:style-name="T306"><text:s text:c="5"/>10. </text:span><text:span text:style-name="T307">Nėra aišku, kokiu tikslu</text:span><text:span text:style-name="T308"><text:s/>projekto 17 straipsniu keičiamo įstatymo 28 straipsnio 8 dalyje keičiant galiojančią formuluotę „norėdamas keisti ar koreguoti“<text:s/></text:span><text:span text:style-name="T309">išbraukiami žodžiai „ar koreguoti“, nes toliau šiuose nuostatose lieka</text:span><text:span text:style-name="T310"><text:s/>galioti formuluotės „norimo keisti </text:span><text:span text:style-name="T311">ar koreguoti</text:span><text:span text:style-name="T312">“, „pateikia pasiūlymą dėl dokumento keitimo </text:span><text:span text:style-name="T313">ar koregavimo</text:span><text:span text:style-name="T314">“ ir kt.</text:span></text:p>
          </table:table-cell>
          <table:table-cell table:style-name="TableCell315">
            <text:p text:style-name="P316">Nepritarti</text:p>
            <text:p text:style-name="P317"/>
          </table:table-cell>
          <table:table-cell table:style-name="TableCell318">
            <text:p text:style-name="P319">Komitetas pritaria projekto iniciatorių Aplinkos ministerijos patikslintai<text:s text:c="2"/>projekto 17 straipsniu keičiamo įstatymo 28 straipsnio 10 dalies<text:s/>formuluotei:</text:p>
            <text:p text:style-name="P320"><text:span text:style-name="T321"><text:s/></text:span><text:span text:style-name="T322">Pasiūlymas</text:span></text:p>
            <text:p text:style-name="P323">Pakeisti projekto 17 straipsniu keičiamo įstatymo 28 straipsnio 10 dalies antrąjį sakinį ir jį išdėstyti taip:</text:p>
            <text:p text:style-name="P324"><text:span text:style-name="T325">„Taip pat šio straipsnio 9 dalyje nurodytas<text:s/></text:span><text:span text:style-name="T326">detaliojo plano (arba vietovės lygmens bendrojo plano, kuriame nustatomas detaliojo plano teritorijos naudojimo reglamentas)</text:span><text:span text:style-name="T327"><text:s/>koregavimas neturi pažeisti ar suvaržyti teisės aktuose garantuojamų ir saugomų trečiųjų asmenų teisių ir teisėtų interesų labiau, negu iki tokių korekcijų<text:s/></text:span><text:soft-page-break/><text:span text:style-name="T328">atlikimo, arba turi būti gauti šių asmenų rašytiniai pritarimai (susitarimai) dėl šioje dalyje<text:s/></text:span><text:span text:style-name="T329">nurodyto</text:span><text:span text:style-name="T330"><text:s/></text:span><text:span text:style-name="T331">nurodytų</text:span><text:span text:style-name="T332"><text:s/>šio plano sprendinių<text:s/></text:span><text:span text:style-name="T333">koregavimo</text:span><text:span text:style-name="T334"><text:s/></text:span><text:span text:style-name="T335">keitimo</text:span><text:span text:style-name="T336">.“</text:span></text:p>
          </table:table-cell>
        </table:table-row>
        <table:table-row table:style-name="TableRow337">
          <table:table-cell table:style-name="TableCell338">
            <text:p text:style-name="P339">11.</text:p>
          </table:table-cell>
          <table:table-cell table:style-name="TableCell340">
            <text:p text:style-name="P341">Seimo kanceliarijos Teisės departamentas (2020-06-12)</text:p>
            <text:p text:style-name="P342"/>
          </table:table-cell>
          <table:table-cell table:style-name="TableCell343">
            <text:p text:style-name="P344">17(28)</text:p>
          </table:table-cell>
          <table:table-cell table:style-name="TableCell345">
            <text:p text:style-name="P346"><text:s/>(10)</text:p>
            <text:p text:style-name="P347"/>
          </table:table-cell>
          <table:table-cell table:style-name="TableCell348">
            <text:p text:style-name="P349"/>
          </table:table-cell>
          <table:table-cell table:style-name="TableCell350">
            <text:p text:style-name="P351"><text:span text:style-name="T352"><text:s text:c="5"/>11. </text:span><text:span text:style-name="T353">Nėra aiškios projekto 17 straipsniu keičiamo įstatymo 28 straipsnio 9 dalyje vartojamos nuorodos</text:span><text:span text:style-name="T354"><text:s/>„</text:span><text:span text:style-name="T355">šio straipsnio 9 dalyje</text:span><text:span text:style-name="T356"> </text:span><text:span text:style-name="T357">nurodyta</text:span><text:span text:style-name="T358"> detaliojo plano &lt;...&gt; </text:span><text:span text:style-name="T359">sprendinių keitimo tvarka</text:span><text:span text:style-name="T360">“ ir „</text:span><text:span text:style-name="T361">šio straipsnio 9 dalyje</text:span><text:span text:style-name="T362"> </text:span><text:span text:style-name="T363">nurodytas koregavimas</text:span><text:span text:style-name="T364">“, „šioje dalyje nurodyto plano </text:span><text:span text:style-name="T365">sprendinių koregavimo</text:span><text:span text:style-name="T366">“, nes keičiamo įstatymo 28 straipsnio 9 dalyje kalbama apie nurodytų teritorijų planavimo dokumentų koregavimą, o<text:s/></text:span><text:span text:style-name="T367">pagal projekto nuostatas teritorijų planavimo dokumentų keitimas ir koregavimas nėra tapatūs veiksmai</text:span><text:span text:style-name="T368">.</text:span></text:p>
            <text:p text:style-name="P369"/>
          </table:table-cell>
          <table:table-cell table:style-name="TableCell370">
            <text:p text:style-name="P371">Pritarti</text:p>
            <text:p text:style-name="P372"/>
          </table:table-cell>
          <table:table-cell table:style-name="TableCell373">
            <text:p text:style-name="P374"><text:span text:style-name="T375"><text:s/></text:span></text:p>
          </table:table-cell>
        </table:table-row>
        <table:table-row table:style-name="TableRow376">
          <table:table-cell table:style-name="TableCell377">
            <text:p text:style-name="P378">12.</text:p>
          </table:table-cell>
          <table:table-cell table:style-name="TableCell379">
            <text:p text:style-name="P380">Seimo kanceliarijos Teisės departamentas (2020-06-12)</text:p>
            <text:p text:style-name="P381"/>
          </table:table-cell>
          <table:table-cell table:style-name="TableCell382">
            <text:p text:style-name="P383">22(37)</text:p>
          </table:table-cell>
          <table:table-cell table:style-name="TableCell384">
            <text:p text:style-name="P385">(2)</text:p>
          </table:table-cell>
          <table:table-cell table:style-name="TableCell386">
            <text:p text:style-name="P387"/>
          </table:table-cell>
          <table:table-cell table:style-name="TableCell388">
            <text:p text:style-name="P389"><text:span text:style-name="T390"><text:s text:c="5"/>12. Projekto 22 straipsnyje dėstomo keičiamo įstatymo 37 straipsnio 2 dalyje siūloma nustatyti, kad ,,Planavimo organizatoriaus atsakymas per 10 darbo dienų gali būti apskųstas atitinkamai teritorijų planavimo valstybinę priežiūrą atliekančiai institucijai“.<text:s/></text:span><text:span text:style-name="T391">Svarstytina, ar, siekiant aiškumo, projekte nereikėtų patikslinti, nuo kada pradedamas skaičiuoti apskundimo terminas</text:span><text:span text:style-name="T392">.</text:span></text:p>
          </table:table-cell>
          <table:table-cell table:style-name="TableCell393">
            <text:p text:style-name="P394"/>
            <text:p text:style-name="P395"/>
            <text:p text:style-name="P396"/>
            <text:p text:style-name="P397">Pritarti.</text:p>
            <text:p text:style-name="P398"/>
          </table:table-cell>
          <table:table-cell table:style-name="TableCell399">
            <text:p text:style-name="P400"/>
          </table:table-cell>
        </table:table-row>
        <table:table-row table:style-name="TableRow401">
          <table:table-cell table:style-name="TableCell402">
            <text:p text:style-name="P403">13.</text:p>
          </table:table-cell>
          <table:table-cell table:style-name="TableCell404">
            <text:p text:style-name="P405">Seimo kanceliarijos Teisės departamentas (2020-06-12)</text:p>
            <text:p text:style-name="P406"/>
          </table:table-cell>
          <table:table-cell table:style-name="TableCell407">
            <text:p text:style-name="P408">25(49)</text:p>
          </table:table-cell>
          <table:table-cell table:style-name="TableCell409">
            <text:p text:style-name="P410">(6)</text:p>
          </table:table-cell>
          <table:table-cell table:style-name="TableCell411">
            <text:p text:style-name="P412"/>
          </table:table-cell>
          <table:table-cell table:style-name="TableCell413">
            <text:p text:style-name="P414"><text:span text:style-name="T415"><text:s text:c="5"/>13. Projekto 25 straipsniu keičiamo įstatymo 49 straipsnio 6 dalyje siūloma nustatyti, kad „visuomenės (viešąjį) interesą ginantiems subjektams </text:span><text:span text:style-name="T416">naikinamasis</text:span><text:span text:style-name="T417"> terminas pareikšti reikalavimus dėl patvirtintų teritorijų planavimo dokumentų, jų sprendinių ar juos patvirtinančių administracinių aktų ginčijimo yra penkeri metai nuo patvirtinto teritorijų planavimo dokumento įsigaliojimo” (pabraukta mūsų). Taigi pagal projektu siūlomą teisinį reguliavimą, praėjus penkeriems metams nuo teritorijų planavimo dokumento įsigaliojimo, net ir esant pažeistam viešajam (visuomenės) interesui tokį interesą pagal įstatymą turintys pareigą ginti<text:s/></text:span><text:soft-page-break/><text:span text:style-name="T418">asmenys negalėtų ginčyti aukščiau nurodytų planavimo dokumentų, jų sprendinių bei administracinių aktų.<text:s/></text:span><text:span text:style-name="T419">Kyla abejonių, ar projektu siūlomas teisinis reguliavimas yra pagrįstas ir atitinka viešąjį interesą. Svarstytina, ar vertinamojoje projekto nuostatoje žodį ,,naikinamasis” nereikėtų išbraukti.</text:span></text:p>
          </table:table-cell>
          <table:table-cell table:style-name="TableCell420">
            <text:p text:style-name="P421">Pritarti</text:p>
          </table:table-cell>
          <table:table-cell table:style-name="TableCell422">
            <text:p text:style-name="P423"/>
          </table:table-cell>
        </table:table-row>
        <table:table-row table:style-name="TableRow424">
          <table:table-cell table:style-name="TableCell425">
            <text:p text:style-name="P426">14.</text:p>
          </table:table-cell>
          <table:table-cell table:style-name="TableCell427">
            <text:p text:style-name="P428">Seimo kanceliarijos Teisės departamentas (2020-06-12)</text:p>
            <text:p text:style-name="P429"/>
          </table:table-cell>
          <table:table-cell table:style-name="TableCell430">
            <text:p text:style-name="P431">17(28)</text:p>
            <text:p text:style-name="P432">18(30)</text:p>
          </table:table-cell>
          <table:table-cell table:style-name="TableCell433">
            <text:p text:style-name="P434">(12),</text:p>
            <text:p text:style-name="P435">2(7)</text:p>
          </table:table-cell>
          <table:table-cell table:style-name="TableCell436">
            <text:p text:style-name="P437"/>
          </table:table-cell>
          <table:table-cell table:style-name="TableCell438">
            <text:p text:style-name="P439"><text:span text:style-name="T440"><text:s text:c="5"/>14. Siekiant aiškumo projekto nuostatose, kuriose vartojama formuluotė „Vyriausybės nustatyta bendroji tvarka“ (pavyzdžiui, projekto 17 straipsniu keičiamo įstatymo 28 straipsnio 12 dalis) ir formuluotė „Vyriausybės nustatyta supaprastinta tvarka“ (pavyzdžiui, projekto 17 straipsniu keičiamo įstatymo 28 straipsnio 12 dalis, projekto 18 straipsnio 2 dalimi keičiamo įstatymo 30 straipsnio 7 dalies punktas),<text:s/></text:span><text:span text:style-name="T441">siūlytina tikslinti: šiose formuluotėse po žodžio „nustatyta“ įrašant žodžius „teritorijų planavimo dokumentų viešinimo procedūrų</text:span><text:span text:style-name="T442">“.           </text:span></text:p>
          </table:table-cell>
          <table:table-cell table:style-name="TableCell443">
            <text:p text:style-name="P444">Pritarti.</text:p>
            <text:p text:style-name="P445"/>
          </table:table-cell>
          <table:table-cell table:style-name="TableCell446">
            <text:p text:style-name="P447"/>
          </table:table-cell>
        </table:table-row>
        <table:table-row table:style-name="TableRow448">
          <table:table-cell table:style-name="TableCell449">
            <text:p text:style-name="P450">15.</text:p>
          </table:table-cell>
          <table:table-cell table:style-name="TableCell451">
            <text:p text:style-name="P452">Seimo kanceliarijos Teisės departamentas (2020-06-12)</text:p>
          </table:table-cell>
          <table:table-cell table:style-name="TableCell453">
            <text:p text:style-name="P454">26</text:p>
          </table:table-cell>
          <table:table-cell table:style-name="TableCell455">
            <text:p text:style-name="P456">2</text:p>
          </table:table-cell>
          <table:table-cell table:style-name="TableCell457">
            <text:p text:style-name="P458"/>
          </table:table-cell>
          <table:table-cell table:style-name="TableCell459">
            <text:p text:style-name="P460"><text:s text:c="5"/>15. Projekto 26 straipsnio 2 dalyje vietoj žodžio „Vyriausybės“ įrašytinas žodis „jos“.</text:p>
            <text:p text:style-name="P461"/>
          </table:table-cell>
          <table:table-cell table:style-name="TableCell462">
            <text:p text:style-name="P463">Pritarti.</text:p>
            <text:p text:style-name="P464"/>
          </table:table-cell>
          <table:table-cell table:style-name="TableCell465">
            <text:p text:style-name="P466"/>
          </table:table-cell>
        </table:table-row>
        <table:table-row table:style-name="TableRow467">
          <table:table-cell table:style-name="TableCell468">
            <text:p text:style-name="P469">16.</text:p>
          </table:table-cell>
          <table:table-cell table:style-name="TableCell470">
            <text:p text:style-name="P471">Seimo kanceliarijos Teisės departamentas (2020-06-12)</text:p>
          </table:table-cell>
          <table:table-cell table:style-name="TableCell472">
            <text:p text:style-name="P473">26</text:p>
          </table:table-cell>
          <table:table-cell table:style-name="TableCell474">
            <text:p text:style-name="P475">7</text:p>
          </table:table-cell>
          <table:table-cell table:style-name="TableCell476">
            <text:p text:style-name="P477"/>
          </table:table-cell>
          <table:table-cell table:style-name="TableCell478">
            <text:p text:style-name="P479"><text:s text:c="5"/>16. Projekto 26 straipsnio 7 dalyje po žodžio „tvirtinami“ įrašytinas žodis „pagal“.</text:p>
            <text:p text:style-name="P480"/>
          </table:table-cell>
          <table:table-cell table:style-name="TableCell481">
            <text:p text:style-name="P482">Pritarti.</text:p>
            <text:p text:style-name="P483"/>
          </table:table-cell>
          <table:table-cell table:style-name="TableCell484">
            <text:p text:style-name="P485"/>
          </table:table-cell>
        </table:table-row>
        <table:table-row table:style-name="TableRow486">
          <table:table-cell table:style-name="TableCell487">
            <text:p text:style-name="P488">17.</text:p>
          </table:table-cell>
          <table:table-cell table:style-name="TableCell489">
            <text:p text:style-name="P490">Seimo kanceliarijos Teisės departamentas (2020-06-12)</text:p>
            <text:p text:style-name="P491"/>
          </table:table-cell>
          <table:table-cell table:style-name="TableCell492">
            <text:p text:style-name="P493">*</text:p>
          </table:table-cell>
          <table:table-cell table:style-name="TableCell494">
            <text:p text:style-name="P495"/>
          </table:table-cell>
          <table:table-cell table:style-name="TableCell496">
            <text:p text:style-name="P497"/>
          </table:table-cell>
          <table:table-cell table:style-name="TableCell498">
            <text:p text:style-name="P499"><text:span text:style-name="T500"><text:s text:c="5"/>17. Atkreiptinas dėmesys, kad Seime yra svarstomi Lietuvos Respublikos teritorijų planavimo įstatymo NR. I-1120 2, 7, 11, 13, 14, 16, 17, 25 ir 26 straipsnių pakeitimo įstatymo projektas (reg. XIIIP-4324), Lietuvos Respublikos teritorijų planavimo įstatymo NR. I-1120 2, 4, 6, 17, 20, 23 ir 28 straipsnių pakeitimo įstatymo projektas (reg. XIIIP-4208). Atsižvelgiant į tai, kad minėtų įstatymų projektų ir teikiamo projekto dalis siūlomų keisti straipsnių sutampa, manytina, kad įstatymų projektais siūlomos minėtų<text:s/></text:span><text:soft-page-break/><text:span text:style-name="T501">straipsnių nuostatos tu</text:span><text:span text:style-name="T502">rėtų būti derinamos tarpusavyje.</text:span></text:p>
          </table:table-cell>
          <table:table-cell table:style-name="TableCell503">
            <text:p text:style-name="P504">Pritarti</text:p>
            <text:p text:style-name="P505"/>
          </table:table-cell>
          <table:table-cell table:style-name="TableCell506">
            <text:p text:style-name="P507"/>
          </table:table-cell>
        </table:table-row>
      </table:table>
      <text:p text:style-name="P508"/>
      <text:p text:style-name="P509">3. Piliečių, asociacijų, politinių partijų, lobistų ir kitų suinteresuotų asmenų pasiūlymai:</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2">
              <text:p text:style-name="P521"><text:span text:style-name="T522">            <text:s/></text:span><text:span text:style-name="T523">Eil.</text:span></text:p>
              <text:p text:style-name="P524">Nr.</text:p>
            </table:table-cell>
            <table:table-cell table:style-name="TableCell525" table:number-rows-spanned="2">
              <text:p text:style-name="P526">Pasiūlymo teikėjas, data</text:p>
            </table:table-cell>
            <table:table-cell table:style-name="TableCell527" table:number-columns-spanned="3">
              <text:p text:style-name="P528">Siūloma keisti</text:p>
            </table:table-cell>
            <table:covered-table-cell/>
            <table:covered-table-cell/>
            <table:table-cell table:style-name="TableCell529" table:number-rows-spanned="2">
              <text:p text:style-name="P530"/>
              <text:p text:style-name="P531">Pasiūlymo turinys</text:p>
              <text:p text:style-name="P532"/>
            </table:table-cell>
            <table:table-cell table:style-name="TableCell533" table:number-rows-spanned="2">
              <text:p text:style-name="P534">Komiteto nuomonė</text:p>
            </table:table-cell>
            <table:table-cell table:style-name="TableCell535" table:number-rows-spanned="2">
              <text:p text:style-name="P536">Argumentai,<text:s/></text:p>
              <text:p text:style-name="P537">pagrindžiantys nuomonę</text:p>
            </table:table-cell>
          </table:table-row>
          <table:table-row table:style-name="TableRow538">
            <table:covered-table-cell>
              <text:p text:style-name="P539"/>
            </table:covered-table-cell>
            <table:covered-table-cell>
              <text:p text:style-name="P540"/>
            </table:covered-table-cell>
            <table:table-cell table:style-name="TableCell541">
              <text:p text:style-name="P542">str.</text:p>
            </table:table-cell>
            <table:table-cell table:style-name="TableCell543">
              <text:p text:style-name="P544">str. d.</text:p>
            </table:table-cell>
            <table:table-cell table:style-name="TableCell545">
              <text:p text:style-name="P546">p.</text:p>
            </table:table-cell>
            <table:covered-table-cell>
              <text:p text:style-name="P547"/>
            </table:covered-table-cell>
            <table:covered-table-cell>
              <text:p text:style-name="P548"/>
            </table:covered-table-cell>
            <table:covered-table-cell>
              <text:p text:style-name="P549"/>
            </table:covered-table-cell>
          </table:table-row>
        </table:table-header-rows>
        <table:table-row table:style-name="TableRow550">
          <table:table-cell table:style-name="TableCell551">
            <text:p text:style-name="P552">1.</text:p>
          </table:table-cell>
          <table:table-cell table:style-name="TableCell553">
            <text:p text:style-name="P554">Lietuvos geodezininkų ir matininkų sąjunga,<text:s/>Lietuvos žemėtvarkos ir hidrotechnikos inžinierių sąjunga,<text:s/>ir<text:s/>Lietuvos matininkų asociacija</text:p>
            <text:p text:style-name="P555">2020-09-21<text:s/>Nr. 2</text:p>
            <text:p text:style-name="P556"><text:span text:style-name="T557">(</text:span><text:span text:style-name="T558">2020-09-21 Nr. G-2020-7745)</text:span></text:p>
          </table:table-cell>
          <table:table-cell table:style-name="TableCell559">
            <text:p text:style-name="P560">17</text:p>
          </table:table-cell>
          <table:table-cell table:style-name="TableCell561">
            <text:p text:style-name="P562"/>
          </table:table-cell>
          <table:table-cell table:style-name="TableCell563">
            <text:p text:style-name="P564"/>
          </table:table-cell>
          <table:table-cell table:style-name="TableCell565">
            <text:p text:style-name="P566">Išrašas iš rašto:</text:p>
            <text:p text:style-name="P567"><text:span text:style-name="T568">„&lt;...&gt;</text:span><text:span text:style-name="T569"><text:s/></text:span><text:span text:style-name="T570">Kategoriškai prieštaraujame siūlomam pakeisti Įstatymo 28 straipsniui, p</text:span><text:span text:style-name="T571">anaikinant minėto straipsnio 10 dalį, kurioje nustatyta, kad „Kai šio įstatymo 20 straipsnio 6 dalies 3 punkte<text:s/></text:span><text:span text:style-name="T572">numatytu atveju pertvarkomi galiojančiame detaliajame plane, parengtame pagal iki 2014<text:s/></text:span><text:span text:style-name="T573">m.</text:span><text:span text:style-name="T574"><text:s/></text:span><text:span text:style-name="T575">sausio 1 d. galiojusį teritorijų planavimo teisinį reguliavimą, nustatyti žemės sklypai, žemės valdos projektas laikytinas galiojančio detaliojo plano koregavimu, t. y.<text:s/></text:span><text:span text:style-name="T576">Įstatymo projektu siūloma atsisakyti galimybės Įstatymo 20 straipsnio 6 dalies 3 punkte nustatytu atveju parengtus žemės valdos projektus priskirti galiojančių detaliųjų planų, parengtų pagal iki 2014 m. sausio 1 d. galiojusį teritorijų planavimo teisinį reguliavimą, korektūroms.</text:span></text:p>
            <text:p text:style-name="P577"><text:span text:style-name="T578"><text:s text:c="5"/>Suprasdami aptariamo įstatymo pakeitimo svarbą Lietuvos Respublikos ekonomikai, verslo plėtrai, atkreipiame dėmesį, kad siūlomas<text:s/></text:span><text:span text:style-name="T579">Teritorijų planavimo įstatymo 28 straipsnio<text:s/></text:span><text:span text:style-name="T580">pakeitimas, panaikinant 10 dalį yra pažeidžiantis valstybės ir didelės dalies visuomenės interesus.</text:span><text:span text:style-name="T581">&lt;...&gt;“</text:span></text:p>
            <text:p text:style-name="P582"><text:span text:style-name="T583">„&lt;...&gt; prašo atkreipti dėmesį, kad tokie<text:s/></text:span><text:span text:style-name="T584">pateikti Įstatymo projekte pakeitimai yra nederinti su socialiniais partneriais</text:span><text:span text:style-name="T585">, kurie tiesiogiai susiję su šiais Įstatymo projekte pakeitimais. Be to esam e įsitikinę, kad<text:s/></text:span><text:span text:style-name="T586">siūlomas Teritorijų planavimo įstatymo 28 straipsnio pakeitimas, panaikinant 10 dalį yra pažeidžiantis valstybės ir didelės dalies visuomenės interesus prieštarauja Lietuvos Respublikos Vyriausybės programai.</text:span><text:span text:style-name="T587">&lt;...&gt;“</text:span></text:p>
          </table:table-cell>
          <table:table-cell table:style-name="TableCell588">
            <text:p text:style-name="P589">Pritarti</text:p>
          </table:table-cell>
          <table:table-cell table:style-name="TableCell590">
            <text:p text:style-name="P591">Siūlytina<text:s/>neatsisakyti keičiamo įstatymo nuostatos dėl detaliųjų planų koregavimo žemės valdos projektais.</text:p>
            <text:p text:style-name="P592"/>
          </table:table-cell>
        </table:table-row>
        <text:soft-page-break/>
        <table:table-row table:style-name="TableRow593">
          <table:table-cell table:style-name="TableCell594">
            <text:p text:style-name="P595">2.</text:p>
          </table:table-cell>
          <table:table-cell table:style-name="TableCell596">
            <text:p text:style-name="P597">Architektas, urbanistas dr.<text:s/></text:p>
            <text:p text:style-name="P598"><text:span text:style-name="T599">E. Ramanauskas, el.p.:<text:s/></text:span><text:a xlink:href="mailto:e_ramanauskas@yahoo.com" office:target-frame-name="_top" xlink:show="replace"><text:span text:style-name="T600">e_ramanauskas@yahoo.com</text:span></text:a></text:p>
            <text:p text:style-name="P601">2020-09-02</text:p>
            <text:p text:style-name="P602">(g-2020-7279)</text:p>
            <text:p text:style-name="P603"/>
          </table:table-cell>
          <table:table-cell table:style-name="TableCell604">
            <text:p text:style-name="P605"><text:span text:style-name="T606">17</text:span><text:span text:style-name="T607">(28)</text:span></text:p>
          </table:table-cell>
          <table:table-cell table:style-name="TableCell608">
            <text:p text:style-name="P609">(6)</text:p>
          </table:table-cell>
          <table:table-cell table:style-name="TableCell610">
            <text:p text:style-name="P611"/>
          </table:table-cell>
          <table:table-cell table:style-name="TableCell612">
            <text:p text:style-name="P613"><text:span text:style-name="T614">Siekiant išvengti galimo viešojo intereso pažeidimo, o taip pat siekiant aukštesnės gyvenamosios aplinkos kokybės užtikrinimo, siūloma įstatymą (reg. Nr. XIIIP-4942) papildyti nuostata, kad<text:s/></text:span><text:span text:style-name="T615">vietovės lygmens teritorijų planavimo dokumentų koregavimas būtų galimas tais atvejais, jei juo nėra numatoma mažinti esamų ar suplanuotų viešųjų erdvių teritorijų ploto, išskyrus valstybei svarbius projektus.</text:span><text:span text:style-name="T616"><text:s/>Tuo tikslu žemiau pateikiami siūlomi papildymai pakeitimo įstatymo 17 straipsniui.</text:span></text:p>
            <text:p text:style-name="P617">Siūloma papildyti pakeitimo įstatymo 17 straipsnio “28 straipsnio pakeitimas” šeštą dalį (paryškinta) ir išdėstyti taip:</text:p>
            <text:p text:style-name="P618"><text:span text:style-name="T619">17 straipsnis. 28 straipsnio pakeitimas<text:s/></text:span></text:p>
            <text:p text:style-name="P620">Pakeisti 28 straipsnį ir jį išdėstyti taip:</text:p>
            <text:p text:style-name="P621">„28 straipsnis. Kompleksinio teritorijų planavimo dokumentų keitimas ir koregavimas</text:p>
            <text:list text:style-name="LFO1" text:continue-numbering="true">
              <text:list-item>
                <text:p text:style-name="P622">[...]</text:p>
              </text:list-item>
            </text:list>
            <text:p text:style-name="P623">[...]</text:p>
            <text:p text:style-name="P624"><text:span text:style-name="T625">6. Kompleksinio teritorijų planavimo dokumentai gali būti koreguojami, jeigu jų neprivaloma keisti pagal šio straipsnio 5 dalį (taisant technines klaidas, keičiant kompleksinio teritorijų planavimo dokumento sprendinius, nustatant papildomus sprendinius ar kai yra priimtas atitinkamas teismo sprendimas dėl kompleksinio teritorijų planavimo dokumento sprendinio (sprendinių) neteisėtumo, jeigu dėl teismo sprendimo neatsiranda<text:s/></text:span><text:soft-page-break/><text:span text:style-name="T626">pagrindas naikinti arba keisti kompleksinio teritorijų planavimo dokumentą).<text:s/></text:span><text:span text:style-name="T627">Vietovės lygmens kompleksinio teritorijų planavimo dokumentai</text:span><text:span text:style-name="T628"><text:s/></text:span><text:span text:style-name="T629">gali būti koreguojami, jei koreguojamos teritorijose ribose nėra numatoma mažinti esamų ar suplanuotų viešųjų erdvių teritorijų ploto, išskyrus valstybei svarbius projektus.</text:span></text:p>
          </table:table-cell>
          <table:table-cell table:style-name="TableCell630">
            <text:p text:style-name="P631">Nepritarti<text:s/></text:p>
          </table:table-cell>
          <table:table-cell table:style-name="TableCell632">
            <text:p text:style-name="P633"><text:span text:style-name="T634">Komitetas nepritaria pasiūlymui, atsižvelgdamas į Projekto iniciatorių Aplinkos</text:span><text:span text:style-name="T635"><text:s/></text:span><text:span text:style-name="T636">ministerijos bei Nacionalinės žemės tarnybos argumentus</text:span><text:span text:style-name="T637">:<text:s/></text:span><text:span text:style-name="T638"><text:s/></text:span></text:p>
            <text:p text:style-name="P639">Priimant sprendimą koreguoti vietovės lygmens kompleksinio teritorijų planavimo dokumentą, dar nėra aiškūs galimi šio dokumento sprendiniai, t. y. nėra žinoma, kaip<text:s/>keisis konkretūs urbanistinės<text:s/>struktūros elementai.<text:s/>Atsižvelgus į tai,<text:s/><text:s/><text:s/>praktikoje siūlomas papildymas neįgyvendinamas.<text:s/></text:p>
            <text:p text:style-name="P640">Pagal keičiamo įstatymo nuostatas visuomenės (viešasis) interesas planuojant teritorijas įgyvendinamas per reglamentuotą viešą teritorijų planavimo procesą,<text:s/>todėl,<text:s/>netikslinga nustatyti papildomus draudimus teritorijų<text:s/>planavimo dokumentų koregavimui, nes atskirų sprendinių keitimas, reaguojant į pasikeitusius<text:s/>bendruomenės poreikius,<text:s text:c="2"/>yra<text:s/><text:soft-page-break/>neišvengiamas<text:s/>procesas.<text:s/></text:p>
            <text:p text:style-name="P641"><text:span text:style-name="T642">Siūloma</text:span><text:span text:style-name="T643"><text:s/></text:span><text:span text:style-name="T644">formuluotė apribotų kitų viešųjų interesų atsiradimo galimybes, jeigu vietoje viešųjų erdvių bus numatyta įrengti</text:span><text:span text:style-name="T645"><text:s/></text:span><text:span text:style-name="T646">visuomenės poreikiams reikalingus objektus (pvz., sporto aikštynai ir pan.)</text:span></text:p>
          </table:table-cell>
        </table:table-row>
        <text:soft-page-break/>
        <table:table-row table:style-name="TableRow647">
          <table:table-cell table:style-name="TableCell648">
            <text:p text:style-name="P649">3.</text:p>
          </table:table-cell>
          <table:table-cell table:style-name="TableCell650">
            <text:p text:style-name="P651">Architektas, urbanistas dr.<text:s/></text:p>
            <text:p text:style-name="P652"><text:span text:style-name="T653">E. Ramanauskas, el.p.:<text:s/></text:span><text:a xlink:href="mailto:e_ramanauskas@yahoo.com" office:target-frame-name="_top" xlink:show="replace"><text:span text:style-name="T654">e_ramanauskas@yahoo.com</text:span></text:a></text:p>
            <text:p text:style-name="P655">2020-09-09</text:p>
            <text:p text:style-name="P656">(g-2020-7468)</text:p>
            <text:p text:style-name="P657"/>
          </table:table-cell>
          <table:table-cell table:style-name="TableCell658">
            <text:p text:style-name="P659"><text:span text:style-name="T660">7</text:span><text:span text:style-name="T661">(14)</text:span></text:p>
          </table:table-cell>
          <table:table-cell table:style-name="TableCell662">
            <text:p text:style-name="P663">(2,4)</text:p>
          </table:table-cell>
          <table:table-cell table:style-name="TableCell664">
            <text:p text:style-name="P665"/>
          </table:table-cell>
          <table:table-cell table:style-name="TableCell666">
            <text:p text:style-name="P667">Pirmas Pasiūlymas kartojasi kaip ir <text:s/>g-6373</text:p>
            <text:p text:style-name="P668">Antras pasiūlymas panašus kaip ir <text:s/>g-6373, skirtumas pažymėtas dvigubu punktyru:</text:p>
            <text:p text:style-name="P669">Išrašas iš pasiūlymų:</text:p>
            <text:p text:style-name="P670"><text:span text:style-name="T671">„&lt;...&gt;<text:s/></text:span><text:span text:style-name="T672">7 straipsnis. 14 straipsnio pakeitimas</text:span></text:p>
            <text:p text:style-name="P673"/>
            <text:p text:style-name="P674">1. Pakeisti 14 straipsnio 2 dalį ir ją išdėstyti taip:</text:p>
            <text:p text:style-name="P675"><text:span text:style-name="T676">„</text:span><text:span text:style-name="T677">2. Savivaldybės lygmens bendrieji planai galioja neterminuotai.<text:s/></text:span><text:span text:style-name="T678">Esant visuomenės interesui,<text:s/></text:span><text:span text:style-name="T679">savivaldybės bendrųjų planų<text:s/></text:span><text:span text:style-name="T680">atskirų sprendinių</text:span><text:span text:style-name="T681"><text:s/>galiojimas gali būti sulaikytas, pradėjus rengti naują savivaldybės bendrąjį planą.</text:span><text:span text:style-name="T682">“</text:span></text:p>
            <text:p text:style-name="P683"><text:span text:style-name="T684">1</text:span><text:span text:style-name="T685">.</text:span><text:span text:style-name="T686">2.</text:span><text:span text:style-name="T687"><text:s/>Pakeisti 14 straipsnio 4 dalį ir ją išdėstyti taip:</text:span></text:p>
            <text:p text:style-name="P688"><text:span text:style-name="T689">„4. Vietovės lygmens bendrieji planai galioja tol, kol parengiami ir patvirtinami nauji (juos keičiantys) vietovės lygmens bendrieji planai, parengti<text:s/></text:span><text:span text:style-name="T690">anksčiau suplanuotai arba didesnei teritorijai, į kurią patenka anksčiau suplanuota teritorija</text:span><text:span text:style-name="T691">.<text:s/></text:span><text:span text:style-name="T692">Esant visuomenės interesui, vietovės lygmens bendrųjų planų<text:s/></text:span><text:span text:style-name="T693">atskirų<text:s/></text:span><text:soft-page-break/><text:span text:style-name="T694">sprendinių</text:span><text:span text:style-name="T695"><text:s/>galiojimas gali būti sulaikytas, pradėjus rengti naują tos teritorijos bendrąj</text:span><text:span text:style-name="T696">į planą.“</text:span></text:p>
          </table:table-cell>
          <table:table-cell table:style-name="TableCell697">
            <text:p text:style-name="P698">Nepritarti</text:p>
          </table:table-cell>
          <table:table-cell table:style-name="TableCell699">
            <text:p text:style-name="P700"><text:span text:style-name="T701">Komitetas nepritaria pasiūlymui, atsižvelgdamas į Projekto iniciatorių Aplinkos</text:span><text:span text:style-name="T702"><text:s/></text:span><text:span text:style-name="T703">ministerijos argumentus</text:span><text:span text:style-name="T704">:</text:span></text:p>
            <text:p text:style-name="P705">„Sustabdžius savivaldybės<text:s/>ar vietovės<text:s/>lygmens bendrojo plano atskirų sprendinių galiojimą, šių sprendinių vietoje atsiranda „tylos zona“, t. y. stabdoma bet kokia veikla (teritorijų planavimas, statyba,<text:s/>žemės valdos projektų rengimas), susijusi su „sulaikytais“<text:s/>sprendiniais, nors, pradėjus rengti naują bendrąjį planą, šio plano konkretūs sprendiniai dar nežinomi.</text:p>
            <text:p text:style-name="P706">Atkreiptinas dėmesys, kad pastaboje siūlomi pakeitimai prieštarautų teisėtų lūkesčių principui“.</text:p>
          </table:table-cell>
        </table:table-row>
        <text:soft-page-break/>
        <table:table-row table:style-name="TableRow707">
          <table:table-cell table:style-name="TableCell708">
            <text:p text:style-name="P709">4.</text:p>
          </table:table-cell>
          <table:table-cell table:style-name="TableCell710">
            <text:p text:style-name="P711">Lietuvos Respublikiniai būsto valdymo ir priežiūros rūmai</text:p>
            <text:p text:style-name="P712">Daiva Matonienė</text:p>
            <text:p text:style-name="P713">2020-09-23, Nr. 1513-20-54</text:p>
            <text:p text:style-name="P714"><text:span text:style-name="T715">(</text:span><text:span text:style-name="T716">g-2020-7859)</text:span></text:p>
            <text:p text:style-name="P717"/>
          </table:table-cell>
          <table:table-cell table:style-name="TableCell718">
            <text:p text:style-name="P719"><text:span text:style-name="T720">8</text:span><text:span text:style-name="T721">(15)</text:span></text:p>
          </table:table-cell>
          <table:table-cell table:style-name="TableCell722">
            <text:p text:style-name="P723">(7)</text:p>
          </table:table-cell>
          <table:table-cell table:style-name="TableCell724">
            <text:p text:style-name="P725">N</text:p>
          </table:table-cell>
          <table:table-cell table:style-name="TableCell726">
            <text:p text:style-name="P727">Išrašas iš rašto:</text:p>
            <text:p text:style-name="P728"><text:span text:style-name="T729">„&lt;...&gt;<text:s/></text:span><text:span text:style-name="T730">I pasiūlymas.<text:s/></text:span><text:span text:style-name="T731">Atsižvelgiant į išdėstytą, Keičiamo Įstatymo<text:s/></text:span><text:span text:style-name="T732">15 straipsnį</text:span><text:span text:style-name="T733"><text:s/>siūlome<text:s/></text:span><text:span text:style-name="T734">papildyti nauja 7 dalimi</text:span><text:span text:style-name="T735">, ją išdėstant kaip nurodyta žemiau, o pakeitimus, reikalingus įgyvendinti šios dalies nuostatas, įtraukti į svarstomą Projektą, esant reikalui, patikslinant atitinkamas Projekto nuostatas:</text:span></text:p>
            <text:p text:style-name="P736">Keičiamo Įstatymo 15 straipsnio papildymas nauja 7 dalimi.<text:s/></text:p>
            <text:p text:style-name="P737"><text:span text:style-name="T738">Rengiant miestų savivaldybių teritorijų ir vietovių bendruosius planus, atsižvelgiant į poreikį atkurti ar pagerinti pastatų fizines ir/ar energines savybes bei jų architektūrinę išraišką, turi būti sudaromos galimybės paaukštinti daugiabučius namus, įrengiant papildomus aukštus ar šlaitinius stogus, po kuriais galėtų būti suformuojamos pastogės jų bendruomenių poreikiams tenkinti, sudarant galimybes įrengti juose papildomas technines ir/ar administracines bei gyvenamąsias patalpas, tuo tikslu koreguojant užstatymo intensyvumo rodiklius.</text:span><text:span text:style-name="T739">&lt;...&gt;“</text:span></text:p>
          </table:table-cell>
          <table:table-cell table:style-name="TableCell740">
            <text:p text:style-name="P741">Spręsti pagrindiniam</text:p>
            <text:p text:style-name="P742">komitetui</text:p>
          </table:table-cell>
          <table:table-cell table:style-name="TableCell743">
            <text:p text:style-name="P744"/>
          </table:table-cell>
        </table:table-row>
        <table:table-row table:style-name="TableRow745">
          <table:table-cell table:style-name="TableCell746">
            <text:p text:style-name="P747">5.</text:p>
          </table:table-cell>
          <table:table-cell table:style-name="TableCell748">
            <text:p text:style-name="P749">Lietuvos Respublikiniai būsto valdymo ir priežiūros rūmai</text:p>
            <text:p text:style-name="P750">Daiva Matonienė</text:p>
            <text:p text:style-name="P751">2020-09-23, Nr.<text:s/><text:soft-page-break/>1513-20-54</text:p>
            <text:p text:style-name="P752"><text:span text:style-name="T753">(</text:span><text:span text:style-name="T754">g-2020-7859)</text:span></text:p>
            <text:p text:style-name="P755"/>
          </table:table-cell>
          <table:table-cell table:style-name="TableCell756">
            <text:p text:style-name="P757"><text:span text:style-name="T758">26</text:span></text:p>
          </table:table-cell>
          <table:table-cell table:style-name="TableCell759">
            <text:p text:style-name="P760"><text:span text:style-name="T761">9</text:span></text:p>
          </table:table-cell>
          <table:table-cell table:style-name="TableCell762">
            <text:p text:style-name="P763">N</text:p>
          </table:table-cell>
          <table:table-cell table:style-name="TableCell764">
            <text:p text:style-name="P765"><text:span text:style-name="T766">„&lt;...&gt;<text:s/></text:span><text:span text:style-name="T767">II pasiūlymas.</text:span><text:span text:style-name="T768"><text:s/>Kaip minėta aukščiau, Lietuvos Respublikos Vyriausybės <text:s/>2013-07-24 Nutarimo Nr. 671 [iš dalies keičiančio Lietuvos Respublikos Vyriausybės 2004 m. rugsėjo 23 d. nutarimą Nr. 1213 „Dėl Daugiabučių namų atnaujinimo (modernizavimo) programos ... patvirtinimo“, 1.6.9. punktu numatyta<text:s/></text:span><text:soft-page-break/><text:span text:style-name="T769">galimybė Renovuojant daugiabučius namus įrengti šlaitinius stogus ir suformuoti po jais pastoges, į kurias būtų įrengiami laiptai<text:s/></text:span><text:span text:style-name="T770">energinį efektyvumą didinančių priemonių įrangai eksploatuoti, jeigu pastogėje montuojami energinį efektyvumą didinančių priemonių elementai. Be to, paties Nutarimo 3. Punktas skelbia: „3.<text:s/></text:span><text:span text:style-name="T771">Nustatyti</text:span><text:span text:style-name="T772">, kad šio nutarimo 1.6.9. punktu keičiamo Daugiabučių namų atnaujinimo (modernizavimo) programos priedo 1 punkto lentelės „Valstybės remiamos daugiabučio namo atnaujinimo (modernizavimo) priemonės“ skyriaus „I. Energinį efektyvumą didinančios priemonės“ 3 punktas visa apimtimi taikomas nuo šio nutarimo įsigaliojimo dienos rengiamiems daugiabučių namų atnaujinimo (modernizavimo) projektams.“ Ši Vyriausybės nutarimo nuostata įsigaliojo 2013-07-31.</text:span></text:p>
            <text:p text:style-name="P773">Atsižvelgiant į išdėstytą, siūlome Įstatymo Projekto įsigaliojimo, taikymo ir įgyvendinimo (26) straipsnį papildyti nauja 9 dalimi, kurią išdėstyti taip:<text:s/></text:p>
            <text:p text:style-name="P774"><text:span text:style-name="T775">Projekto 26 straipsnio papildymas nauja 9 dalimi</text:span><text:span text:style-name="T776">: Jeigu iki šio Įstatymo įsigaliojimo dienos pagal<text:s/></text:span><text:span text:style-name="T777">Lietuvos Respublikos valstybės paramos daugiabučiams namams atnaujinti (modernizuoti) įstatymą (Modernizavimo įstatymas) ir/ar jo įgyvendinamuosius teisės aktus buvo įgyvendintos priemonės aukštinti daugiabučius gyvenamuosius namus su galimybe įrengti juose papildomas technines ir/ar gyvenamąsias patalpas, Modernizavimo Įstatymo ar jo įgyvendinamųjų teisės aktų nuostatos taikomos ir<text:s/></text:span><text:soft-page-break/><text:span text:style-name="T778">iki šio Teritorijų planavimo Įstatymo pakeitimo įsigaliojimo atliktiems ar vykdomiems projektams.</text:span><text:span text:style-name="T779">&lt;...&gt;“</text:span></text:p>
          </table:table-cell>
          <table:table-cell table:style-name="TableCell780">
            <text:p text:style-name="P781">Spręsti pagrindiniam</text:p>
            <text:p text:style-name="P782"><text:span text:style-name="T783">komitetui</text:span></text:p>
          </table:table-cell>
          <table:table-cell table:style-name="TableCell784">
            <text:p text:style-name="P785"/>
          </table:table-cell>
        </table:table-row>
      </table:table>
      <text:p text:style-name="P786"/>
      <text:p text:style-name="P787"><text:span text:style-name="T788">4. Valstybės ir savivaldybių institucijų ir įstaigų pasiūlymai:</text:span><text:span text:style-name="T789"><text: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Eil.</text:p>
            <text:p text:style-name="P803">Nr.</text:p>
          </table:table-cell>
          <table:table-cell table:style-name="TableCell804" table:number-rows-spanned="2">
            <text:p text:style-name="P805">Pasiūlymo teikėjas, data</text:p>
          </table:table-cell>
          <table:table-cell table:style-name="TableCell806" table:number-columns-spanned="3">
            <text:p text:style-name="P807">Siūloma keisti</text:p>
          </table:table-cell>
          <table:covered-table-cell/>
          <table:covered-table-cell/>
          <table:table-cell table:style-name="TableCell808" table:number-rows-spanned="2">
            <text:p text:style-name="P809"/>
            <text:p text:style-name="P810">Pasiūlymo turinys</text:p>
            <text:p text:style-name="P811"/>
          </table:table-cell>
          <table:table-cell table:style-name="TableCell812" table:number-rows-spanned="2">
            <text:p text:style-name="P813">Komiteto nuomonė</text:p>
          </table:table-cell>
          <table:table-cell table:style-name="TableCell814" table:number-rows-spanned="2">
            <text:p text:style-name="P815">Argumentai,<text:s/></text:p>
            <text:p text:style-name="P816">pagrindžiantys nuomonę</text:p>
          </table:table-cell>
        </table:table-row>
        <table:table-row table:style-name="TableRow817">
          <table:covered-table-cell>
            <text:p text:style-name="P818"/>
          </table:covered-table-cell>
          <table:covered-table-cell>
            <text:p text:style-name="P819"/>
          </table:covered-table-cell>
          <table:table-cell table:style-name="TableCell820">
            <text:p text:style-name="P821">str.</text:p>
          </table:table-cell>
          <table:table-cell table:style-name="TableCell822">
            <text:p text:style-name="P823">str. d.</text:p>
          </table:table-cell>
          <table:table-cell table:style-name="TableCell824">
            <text:p text:style-name="P825">p.</text:p>
          </table:table-cell>
          <table:covered-table-cell>
            <text:p text:style-name="P826"/>
          </table:covered-table-cell>
          <table:covered-table-cell>
            <text:p text:style-name="P827"/>
          </table:covered-table-cell>
          <table:covered-table-cell>
            <text:p text:style-name="P828"/>
          </table:covered-table-cell>
        </table:table-row>
        <table:table-row table:style-name="TableRow829">
          <table:table-cell table:style-name="TableCell830">
            <text:p text:style-name="P831">1.</text:p>
          </table:table-cell>
          <table:table-cell table:style-name="TableCell832">
            <text:p text:style-name="P833">Nacionalinė žemės tarnyba prie Žemės ūkio ministerijos</text:p>
            <text:p text:style-name="P834">(2020-07-10; 1SD-2065-(3.7 E.)</text:p>
            <text:p text:style-name="P835">(g-2020-6059)</text:p>
          </table:table-cell>
          <table:table-cell table:style-name="TableCell836">
            <text:p text:style-name="P837">1</text:p>
          </table:table-cell>
          <table:table-cell table:style-name="TableCell838">
            <text:p text:style-name="P839">9</text:p>
          </table:table-cell>
          <table:table-cell table:style-name="TableCell840">
            <text:p text:style-name="P841"/>
          </table:table-cell>
          <table:table-cell table:style-name="TableCell842">
            <text:p text:style-name="P843"><text:bookmark-start text:name="_30j0zll"/><text:bookmark-end text:name="_30j0zll"/>1. Projekto 1 straipsnio 9 dalyje tikslintina kabutėse įrašytos Lietuvos Respublikos statybos įstatymo 2 straipsnio dalies numeracija.</text:p>
          </table:table-cell>
          <table:table-cell table:style-name="TableCell844">
            <text:p text:style-name="P845">Pritarti</text:p>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Nacionalinė žemės tarnyba prie Žemės ūkio ministerijos</text:p>
            <text:p text:style-name="P853">(2020-07-10; 1SD-2065-(3.7 E.)</text:p>
            <text:p text:style-name="P854">(g-2020-6059)</text:p>
            <text:p text:style-name="P855"/>
          </table:table-cell>
          <table:table-cell table:style-name="TableCell856">
            <text:p text:style-name="P857">10(17)</text:p>
          </table:table-cell>
          <table:table-cell table:style-name="TableCell858">
            <text:p text:style-name="P859">(2)</text:p>
          </table:table-cell>
          <table:table-cell table:style-name="TableCell860">
            <text:p text:style-name="P861"/>
          </table:table-cell>
          <table:table-cell table:style-name="TableCell862">
            <text:p text:style-name="P863"><text:span text:style-name="T864">2</text:span><text:span text:style-name="T865">. Projekto 10 straipsniu keičiamo Lietuvos Respublikos teritorijų planavimo įstatymo (toliau – Įstatymas)<text:s/></text:span><text:span text:style-name="T866">17 straipsnio<text:s/></text:span><text:span text:style-name="T867">2 dalyje siūloma nustatyti, kad ,,&lt;...&gt;. Teritorijų planavimo dokumentai, parengti iki 1996 m. sausio 1 d. ir įregistruoti Lietuvos Respublikos teritorijų planavimo dokumentų registre, kaip detalieji planai, kurie neatitinka galiojančiuose teisės aktuose teritorijų planavimo dokumentams nustatytų formos ir turinio reikalavimų, vadovaujantis kompleksinio teritorijų planavimo dokumentų sprendinių įgyvendinimo stebėsenos išvadomis, kaip savivaldybės bendrąjį planą įgyvendinantys žemesnio lygmens teritorijų planavimo dokumentai, gali būti pripažinti netekusiais galios savivaldybės tarybos sprendimu. Teisės aktas, kuriuo detalusis planas pripažintas negaliojančiu, įsigalioja kitą dieną po jo paskelbimo Lietuvos Respublikos<text:s/></text:span><text:soft-page-break/><text:span text:style-name="T868">teritorijų planavimo dokumentų registre, jeigu sprendime dėl detaliojo plano pripažinimo negaliojančiu nenustatyta vėlesnė jo įsigaliojimo data. Informacija apie detaliojo plano pripažinimą negaliojančiu skelbiama savivaldybės interneto svetainėje ir Lietuvos Respublikos teritorijų planavimo dokumentų rengimo ir teritorijų planavimo proceso valstybinės priežiūros informacinėje sistemoje. Detaliojo plano sprendiniai, įgyvendinti teisės aktų nustatyta tvarka iki detaliojo plano pripažinimo negaliojančiu, ir jų pagrindu atsiradę teisiniai faktai lieka galioti.“</text:span></text:p>
            <text:p text:style-name="P869"><text:span text:style-name="T870"><text:s text:c="5"/>Įstatymo 19 straipsnio 1 dalyje nustatyta, kad detaliųjų planų sprendiniai įgyvendinami valstybės, savivaldybių institucijų arba fizinių, juridinių asmenų ar kitų organizacijų, pasinaudojusių teritorijos planavimo iniciatyvos teise ir pasirašiusių šio įstatymo 6 straipsnio 4 dalyje nurodytą sutartį, lėšomis. Minėto straipsnio 2 dalyje nustatyta, kad detaliojo plano sprendiniams įgyvendinti</text:span><text:span text:style-name="T871">:<text:s/></text:span></text:p>
            <text:p text:style-name="P872"><text:span text:style-name="T873"><text:s text:c="5"/>1</text:span><text:span text:style-name="T874">) jeigu detaliajame plane numatyti tik žemės sklypų formavimo ir (ar) pertvarkymo principai, rengiami žemės sklypų formavimo ir pertvarkymo projektai, kuriuose pagal detaliojo plano nustatytus teritorijos naudojimo reglamentus suformuojami nauji žemės sklypai arba pertvarkomos esamų žemės sklypų ribos, vadovaujantis detaliajame plane numatytais principais, ir nustatoma ar keičiama pagrindinė žemės naudojimo paskirtis, naudojimo būdas;<text:s/></text:span></text:p>
            <text:p text:style-name="P875"><text:span text:style-name="T876"><text:s text:c="5"/>2) išduodami statybą leidžiantys dokumentai Lietuvos Respublikos statybos įstatymo nustatyta tvarka, kai žemės sklypų formavimo ir pertvarkymo projektai yra neprivalomi.</text:span><text:span text:style-name="T877"><text:s/></text:span></text:p>
            <text:p text:style-name="P878"><text:span text:style-name="T879"><text:s text:c="5"/>Siekiant išvengti skirtingo šios teisės normos aiškinimo,<text:s/></text:span><text:span text:style-name="T880">siūlytina apsvarstyti galimybę pakeisti Įstatymo 17 straipsnio 2 dalyje siūlomą įtvirtinti reglamentavimą ir nustatyti, kad tik<text:s/></text:span><text:span text:style-name="T881">neįgyvendinti detalieji planai gali būti pripažįstami negaliojančiais</text:span><text:span text:style-name="T882">.</text:span></text:p>
          </table:table-cell>
          <table:table-cell table:style-name="TableCell883">
            <text:p text:style-name="P884">Nepritarti</text:p>
          </table:table-cell>
          <table:table-cell table:style-name="TableCell885">
            <text:p text:style-name="P886"><text:span text:style-name="T887">NŽT pasiūlymas<text:s/></text:span><text:span text:style-name="T888">nebeaktualus, jis<text:s/></text:span><text:span text:style-name="T889">buvo teiktas pirminiam projekto variantui</text:span><text:span text:style-name="T890">.</text:span><text:span text:style-name="T891"><text:s/>Projekto iniciatoriai patikslino<text:s/></text:span><text:span text:style-name="T892">projekto 16 str. 2d. keičiamo įstatymo 27 str. 6 dalį ją papildydami paskutiniu sakiniu:<text:s/></text:span><text:span text:style-name="T893">“Iki detaliojo plano pripažinimo netekusiu galios atsiradusios šio plano sprendinių įgyvendinimo teisinės pasekmės lieka galioti.“</text:span><text:span text:style-name="T894"><text:s/>N</text:span><text:span text:style-name="T895">ŽT</text:span><text:span text:style-name="T896"><text:s/>ir Komitetas</text:span><text:span text:style-name="T897"><text:s/></text:span><text:span text:style-name="T898">pritaria<text:s/></text:span><text:span text:style-name="T899">projekto iniciatorių<text:s/></text:span><text:span text:style-name="T900">patikslintai<text:s/></text:span><text:span text:style-name="T901">projekto<text:s/></text:span><text:soft-page-break/><text:span text:style-name="T902">16 str. 2 d. keičiamo įstatymo 27 str. 6 dalies formuluotei</text:span><text:span text:style-name="T903">.<text:s/></text:span></text:p>
            <text:p text:style-name="P904"/>
            <text:p text:style-name="P905"><text:s/></text:p>
            <text:p text:style-name="P906"/>
          </table:table-cell>
        </table:table-row>
        <table:table-row table:style-name="TableRow907">
          <table:table-cell table:style-name="TableCell908">
            <text:p text:style-name="P909">3.</text:p>
          </table:table-cell>
          <table:table-cell table:style-name="TableCell910">
            <text:p text:style-name="P911">Nacionalinė žemės tarnyba prie Žemės<text:s/><text:soft-page-break/>ūkio ministerijos</text:p>
            <text:p text:style-name="P912">(2020-07-10; 1SD-2065-(3.7 E.)</text:p>
            <text:p text:style-name="P913">(g-2020-6059)</text:p>
            <text:p text:style-name="P914"/>
          </table:table-cell>
          <table:table-cell table:style-name="TableCell915">
            <text:p text:style-name="P916"><text:span text:style-name="T917">1</text:span><text:span text:style-name="T918">2</text:span><text:span text:style-name="T919">(20)</text:span></text:p>
          </table:table-cell>
          <table:table-cell table:style-name="TableCell920">
            <text:p text:style-name="P921">(1)</text:p>
          </table:table-cell>
          <table:table-cell table:style-name="TableCell922">
            <text:p text:style-name="P923"/>
          </table:table-cell>
          <table:table-cell table:style-name="TableCell924">
            <text:p text:style-name="P925"><text:span text:style-name="T926">3. Atsižvelgdami į tai, kad neurbanizuotoje ir neurbanizuojamoje teritorijoje žemės ūkio veiklai reikalingų<text:s/></text:span><text:soft-page-break/><text:span text:style-name="T927">statinių statybos vietos parenkamos rengiant specialiuosius teritorijų planavimo žemėtvarkos dokumentus – kaimo plėtros žemėtvarkos projektus, siūlome Įstatymo projekto<text:s/></text:span><text:span text:style-name="T928"><text:line-break/>11 straipsniu keičiamo Įstatymo 20 straipsnio 1 dalies paskutinį sakinį papildyti, nustatant, kad „</text:span><text:span text:style-name="T929">Žemės sklype, esančiame neurbanizuotoje ir neurbanizuojamoje teritorijoje, kuriai nėra parengto galiojančio detaliojo plano, gali būti vykdoma statyba, atitinkanti savivaldybės lygmens bendrojo plano ir (ar) vietovės lygmens bendrojo plano, jeigu jis parengtas</text:span><text:span text:style-name="T930">,<text:s/></text:span><text:span text:style-name="T931">arba special</text:span><text:span text:style-name="T932">iojo</text:span><text:span text:style-name="T933"><text:s/>teritorijų planavimo dokumento</text:span><text:span text:style-name="T934"><text:s/>sprendinius, žemės sklypo pagrindinę žemės naudojimo paskirtį ir būdą, vadovaujantis Statybos įstatymo nuostatomis“.</text:span></text:p>
          </table:table-cell>
          <table:table-cell table:style-name="TableCell935">
            <text:p text:style-name="P936"><text:span text:style-name="T937">Pritarti</text:span></text:p>
            <text:p text:style-name="P938"/>
          </table:table-cell>
          <table:table-cell table:style-name="TableCell939">
            <text:p text:style-name="P940"><text:span text:style-name="T941">Atsižvelgiant į š</text:span><text:span text:style-name="T942">ią pastabą teikiamas pasiūlymas, kuris<text:s/></text:span><text:soft-page-break/><text:span text:style-name="T943">išdėstytas šios išvados<text:s/></text:span><text:span text:style-name="T944">6.2</text:span><text:span text:style-name="T945"><text:s/>dalyje</text:span><text:span text:style-name="T946"><text:s/>(1 Eil.</text:span><text:span text:style-name="T947"><text:s/></text:span><text:span text:style-name="T948">Nr.)</text:span><text:span text:style-name="T949">.</text:span></text:p>
            <text:p text:style-name="P950"/>
          </table:table-cell>
        </table:table-row>
        <table:table-row table:style-name="TableRow951">
          <table:table-cell table:style-name="TableCell952">
            <text:p text:style-name="P953">4.</text:p>
          </table:table-cell>
          <table:table-cell table:style-name="TableCell954">
            <text:p text:style-name="P955">Nacionalinė žemės tarnyba prie Žemės ūkio ministerijos</text:p>
            <text:p text:style-name="P956">(2020-07-10; 1SD-2065-(3.7 E.)</text:p>
            <text:p text:style-name="P957">(g-2020-6059)</text:p>
            <text:p text:style-name="P958"/>
          </table:table-cell>
          <table:table-cell table:style-name="TableCell959">
            <text:p text:style-name="P960">16(28)</text:p>
          </table:table-cell>
          <table:table-cell table:style-name="TableCell961">
            <text:p text:style-name="P962">(9)</text:p>
          </table:table-cell>
          <table:table-cell table:style-name="TableCell963">
            <text:p text:style-name="P964"/>
          </table:table-cell>
          <table:table-cell table:style-name="TableCell965">
            <text:p text:style-name="P966"><text:span text:style-name="T967">4. Įstatymo projekto 16 straipsniu siūloma pakeisti Įstatymo 28 straipsnį ir jo 9 dalyje nustatyti, kad „&lt;...&gt;. Informacija visuomenei apie šioje dalyje nurodytą kompleksinio teritorijų planavimo dokumento koregavimo procesą ir viešinimą skelbiama Vyriausybės nustatyta supaprastinta tvarka planavimo organizatoriaus interneto svetainėje ir Lietuvos Respublikos teritorijų planavimo dokumentų rengimo ir teritorijų planavimo proceso valstybinės priežiūros informacinėje sistemoje.“ Tačiau atkreipiame dėmesį, kad galimos situacijos, kai ne kiekvienas planavimo organizatorius turės savo interneto svetainę, kurioje galės skelbti informaciją visuomenei apie kompleksinio teritorijų planavimo dokumento koregavimo procesą ir viešinimą.</text:span></text:p>
            <text:p text:style-name="P968"><text:span text:style-name="T969"><text:s text:c="5"/>Atsižvelgdami į tai, kas išdėstyta,<text:s/></text:span><text:span text:style-name="T970">siūlome apsvarstyti galimybę tikslinti Įstatymo projektu keičiamą Įstatymo 28 straipsnio 9 dalį.</text:span></text:p>
          </table:table-cell>
          <table:table-cell table:style-name="TableCell971">
            <text:p text:style-name="P972">Nepritarti</text:p>
          </table:table-cell>
          <table:table-cell table:style-name="TableCell973">
            <text:p text:style-name="P974"><text:span text:style-name="T975">NŽT pasiūlymas buvo teiktas pirminiam projekto variantui,<text:s/></text:span><text:span text:style-name="T976">pastaba nebeaktuali. Pritariama Projekto iniciatorių <text:s/>argumentams, kad k</text:span><text:span text:style-name="T977">eičiamo įstatymo 28 straipsn</text:span><text:span text:style-name="T978">yje</text:span><text:span text:style-name="T979"><text:s/>kalba</text:span><text:span text:style-name="T980">ma</text:span><text:span text:style-name="T981"><text:s/></text:span><text:span text:style-name="T982">apie<text:s/></text:span><text:span text:style-name="T983">kompleksinio</text:span><text:span text:style-name="T984"><text:s/>teritorijų planavimo dokumentų</text:span><text:span text:style-name="T985"><text:s/>keitimą ir koregavimą. Šių dokumentų planavimo organizatoriais gali būti Vyriausybės įgaliota institucija arba savivaldybės administracijos direktorius, todėl pastaboje minima situacija negalima.</text:span></text:p>
          </table:table-cell>
        </table:table-row>
        <table:table-row table:style-name="TableRow986">
          <table:table-cell table:style-name="TableCell987">
            <text:p text:style-name="P988"><text:bookmark-start text:name="_Hlk53135230"/>5.</text:p>
          </table:table-cell>
          <table:table-cell table:style-name="TableCell989">
            <text:p text:style-name="P990">Nacionalinė žemės tarnyba prie Žemės ūkio ministerijos</text:p>
            <text:p text:style-name="P991">(2020-07-10; 1SD-2065-(3.7 E.)</text:p>
            <text:p text:style-name="P992">(g-2020-6059)</text:p>
            <text:p text:style-name="P993"/>
          </table:table-cell>
          <table:table-cell table:style-name="TableCell994">
            <text:p text:style-name="P995">17</text:p>
            <text:p text:style-name="P996"><text:span text:style-name="T997">(</text:span><text:span text:style-name="T998">28<text:s/></text:span><text:span text:style-name="T999">)</text:span></text:p>
          </table:table-cell>
          <table:table-cell table:style-name="TableCell1000">
            <text:p text:style-name="P1001"/>
            <text:p text:style-name="P1002"><text:span text:style-name="T1003">(</text:span><text:span text:style-name="T1004">10</text:span><text:span text:style-name="T1005">)</text:span></text:p>
          </table:table-cell>
          <table:table-cell table:style-name="TableCell1006">
            <text:p text:style-name="P1007"/>
          </table:table-cell>
          <table:table-cell table:style-name="TableCell1008">
            <text:p text:style-name="P1009"><text:span text:style-name="T1010">5. Įstatymo projektu siūloma pakeisti Įstatymo 28 straipsnį, panaikinant minėto straipsnio<text:s/></text:span><text:span text:style-name="T1011"><text:line-break/>10 dalį, kurioje nustatyta, kad ,,Kai šio įstatymo 20 straipsnio 6 dalies 3 punkte numatytu atveju pertvarkomi galiojančiame detaliajame plane, parengtame pagal iki 2014 m. sausio 1 d. galiojusį teritorijų planavimo teisinį reguliavimą, nustatyti žemės sklypai, žemės valdos projektas laikytinas galiojančio<text:s/></text:span><text:soft-page-break/><text:span text:style-name="T1012">detaliojo plano koregavimu.“, t. y. Įstatymo projektu siūloma atsisakyti galimybės Įstatymo 20 straipsnio 6 dalies 3 punkte nustatytu atveju parengtus žemės valdos projektus priskirti galiojančių detaliųjų planų, parengtų pagal iki 2014 m. sausio 1 d. galiojusį teritorijų planavimo teisinį reguliavimą, korektūroms.</text:span></text:p>
            <text:p text:style-name="P1013"><text:span text:style-name="T1014"><text:s text:c="5"/>Atkreiptinas dėmesys, kad nuo 2014 m. sausio 1 d. įsigaliojusiomis Įstatymo nuostatomis buvo siekiama teritorijų planavimo procesą supaprastinti, paspartinti ir padaryti jį efektyvesnį. Todėl pažymime, kad panaikinus galimybę detaliuosius planus, parengtus pagal iki 2014 m. sausio 1 d. galiojusį teritorijų planavimo teisinį reguliavimą, Įstatymo 20 straipsnio 6 dalies 3 punkte nustatytu atveju koreguoti žemės valdos projektais, t. y. kai žemės sklypai padalijami, atidalijami, sujungiami ar perdalijami, išskyrus atvejus, kai tai draudžia įstatymai,<text:s/></text:span><text:span text:style-name="T1015">ir jeigu keitimai nesiejami su žemės sklypų ribų ir ploto pakeitimu laisvoje valstybinėje žemėje ir nepažeidžiamas teritorijų planavimo dokumentuose nustatytas leistinas užstatymo tankis arba nekeičiamas faktinis užstatymo tankis</text:span><text:span text:style-name="T1016">,</text:span><text:span text:style-name="T1017"><text:s/></text:span><text:span text:style-name="T1018">siūlomu pakeitimu teritorijų planavimo procesas privatiems ir viešojo administravimo subjektams taps žymiai sudėtingesnis vertinant ne tik finansiškai, bet ir pagal laiko trukmę, nes detaliųjų planų rengimo laikas yra nuo 9 mėnesių iki 3 metų, o žemės valdos projektai yra parengiami per kelis mėnesius</text:span><text:span text:style-name="T1019">. Nacionalinės žemės tarnybos nuomone, galiojantis teisinis reguliavimas, pagal kurį<text:s/></text:span><text:span text:style-name="T1020">žemės valdos projektai priskiriami galiojančių detaliųjų planų, parengtų pagal iki 2014 m. sausio 1 d. galiojusį teritorijų planavimo teisinį reguliavimą, korektūroms, yra tinkamas ir juo pasiekiamas toks pat rezultatas, kaip ir siūlomu pakeitimu</text:span><text:span text:style-name="T1021">. Taip pat<text:s/></text:span><text:span text:style-name="T1022">pažymime, kad siūlomu pakeitimu teritorijų planavimo procesas privatiems ir viešojo administravimo subjektams taps ne vien tik finansiškai brangesnis, bet taip pat nepagrįstai padidės administracinė našta</text:span><text:span text:style-name="T1023">.<text:s/></text:span></text:p>
          </table:table-cell>
          <table:table-cell table:style-name="TableCell1024">
            <text:p text:style-name="P1025"><text:span text:style-name="T1026">Pritarti</text:span></text:p>
            <text:p text:style-name="P1027"/>
          </table:table-cell>
          <table:table-cell table:style-name="TableCell1028">
            <text:p text:style-name="P1029"><text:span text:style-name="T1030">Komitetas pritaria NŽT siūlymui neatsisakyti keičiamo įstatymo nuostatos dėl detaliųjų planų kor</text:span><text:span text:style-name="T1031">egavimo žemės valdos projektais ir siūlo<text:s/></text:span><text:span text:style-name="T1032"><text:s/></text:span><text:span text:style-name="T1033">neišbraukti <text:s/>Įstatymo 28 straipsnio 10 dalies.</text:span><text:span text:style-name="T1034"><text:s/>Komiteto<text:s/></text:span><text:soft-page-break/><text:span text:style-name="T1035">pasiūlymas išdėstytas <text:s/>šios išvados<text:s/></text:span><text:span text:style-name="T1036">6.2<text:s/></text:span><text:span text:style-name="T1037"><text:s/>dalyje.</text:span></text:p>
            <text:p text:style-name="P1038"><text:bookmark-start text:name="_Hlk53131189"/></text:p>
            <text:p text:style-name="P1039"><text:bookmark-end text:name="_Hlk53131189"/></text:p>
          </table:table-cell>
        </table:table-row>
        <table:table-row table:style-name="TableRow1040">
          <table:table-cell table:style-name="TableCell1041">
            <text:p text:style-name="P1042"><text:bookmark-end text:name="_Hlk53135230"/>6.</text:p>
          </table:table-cell>
          <table:table-cell table:style-name="TableCell1043">
            <text:p text:style-name="P1044">Nacionalinė žemės<text:s/><text:soft-page-break/>tarnyba prie Žemės ūkio ministerijos</text:p>
            <text:p text:style-name="P1045">(2020-07-10; 1SD-2065-(3.7 E.)</text:p>
            <text:p text:style-name="P1046">(g-2020-6059)</text:p>
            <text:p text:style-name="P1047"/>
          </table:table-cell>
          <table:table-cell table:style-name="TableCell1048">
            <text:p text:style-name="P1049">11(20)</text:p>
          </table:table-cell>
          <table:table-cell table:style-name="TableCell1050">
            <text:p text:style-name="P1051">(7)</text:p>
          </table:table-cell>
          <table:table-cell table:style-name="TableCell1052">
            <text:p text:style-name="P1053"/>
          </table:table-cell>
          <table:table-cell table:style-name="TableCell1054">
            <text:p text:style-name="P1055">Atitinkamai siūlome tikslinti Įstatymo projekto 11 straipsniu<text:s/><text:soft-page-break/>siūlomą papildomai nustatyti Įstatymo 20 straipsnio 7 dalį, <text:s/>reglamentuojant, kad žemės sklypų formavimo ir pertvarkymo projektai rengiami, kai pagal detaliojo plano, kuriame numatomi tik žemės sklypų formavimo ir (ar) pertvarkymo principai, nustatytus teritorijos naudojimo reglamentus suformuojami nauji žemės sklypai arba pertvarkomos esamų žemės sklypų ribos, vadovaujantis detaliajame plane numatytais žemės sklypų formavimo ir (ar) pertvarkymo principais.</text:p>
          </table:table-cell>
          <table:table-cell table:style-name="TableCell1056">
            <text:p text:style-name="P1057">Nepritarti</text:p>
          </table:table-cell>
          <table:table-cell table:style-name="TableCell1058">
            <text:p text:style-name="P1059">NŽT pasiūlymas buvo teiktas<text:s/><text:soft-page-break/>pirminiam projekto variantui, pastaba nebeaktuali.<text:s/></text:p>
            <text:p text:style-name="P1060"/>
            <text:p text:style-name="P1061"/>
          </table:table-cell>
        </table:table-row>
      </table:table>
      <text:p text:style-name="P1062"/>
      <text:p text:style-name="P1063"><text:span text:style-name="T1064">5. Subjektų, turinčių įstatymų leidybos iniciatyvos teisę, pasiūlymai:<text:s/></text:span><text:span text:style-name="T1065">negauta.</text:span></text:p>
      <text:p text:style-name="P1066">6. Komiteto sprendimas ir pasiūlymai:</text:p>
      <text:p text:style-name="P1067"><text:span text:style-name="T1068">6.1. Sprendimas:<text:s/></text:span>pritarti<text:s/><text:span text:style-name="T1069">Teritorijų planavimo įstatymo Nr. I-1120 2, 3, 6, 7, 11, 13, 14, 15, 16, 17, 18, 20, 23, 25, 26, 27, 28, 30, 31, 33, 35, 37, 39, 47, 49 straipsnių pakeitimo įstatymo projekt</text:span><text:span text:style-name="T1070">ui</text:span><text:span text:style-name="T1071"><text:s/>(Nr. XIIIP-4942)<text:s/></text:span><text:span text:style-name="T1072">ir komiteto išvadoms bei pasiūlymams, kuriems Komitetas pritarė.</text:span></text:p>
      <text:p text:style-name="P1073">6.2.<text:s/>Pasiūlymai:<text:s/></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able:number-rows-spanned="2">
              <text:p text:style-name="P1085">Eil.</text:p>
              <text:p text:style-name="P1086"><text:span text:style-name="T1087">Nr.</text:span></text:p>
            </table:table-cell>
            <table:table-cell table:style-name="TableCell1088" table:number-rows-spanned="2">
              <text:p text:style-name="P1089">Pasiūlymo teikėjas, data</text:p>
            </table:table-cell>
            <table:table-cell table:style-name="TableCell1090" table:number-columns-spanned="3">
              <text:p text:style-name="P1091">Siūloma keisti</text:p>
            </table:table-cell>
            <table:covered-table-cell/>
            <table:covered-table-cell/>
            <table:table-cell table:style-name="TableCell1092" table:number-rows-spanned="2">
              <text:p text:style-name="P1093">Pasiūlymo turinys</text:p>
            </table:table-cell>
            <table:table-cell table:style-name="TableCell1094" table:number-rows-spanned="2">
              <text:p text:style-name="P1095">Komiteto nuomonė</text:p>
            </table:table-cell>
            <table:table-cell table:style-name="TableCell1096" table:number-rows-spanned="2">
              <text:p text:style-name="P1097">Argumentai,<text:s/></text:p>
              <text:p text:style-name="P1098">pagrindžiantys nuomonę</text:p>
            </table:table-cell>
          </table:table-row>
          <table:table-row table:style-name="TableRow1099">
            <table:covered-table-cell>
              <text:p text:style-name="Normal"/>
            </table:covered-table-cell>
            <table:covered-table-cell>
              <text:p text:style-name="Normal"/>
            </table:covered-table-cell>
            <table:table-cell table:style-name="TableCell1100">
              <text:p text:style-name="P1101">str.</text:p>
            </table:table-cell>
            <table:table-cell table:style-name="TableCell1102">
              <text:p text:style-name="P1103">str. d.</text:p>
            </table:table-cell>
            <table:table-cell table:style-name="TableCell1104">
              <text:p text:style-name="P110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06">
          <table:table-cell table:style-name="TableCell1107">
            <text:p text:style-name="P1108">1.</text:p>
          </table:table-cell>
          <table:table-cell table:style-name="TableCell1109">
            <text:p text:style-name="P1110">Seimo Kaimo reikalų komitetas</text:p>
            <text:p text:style-name="P1111">2020-10-14</text:p>
          </table:table-cell>
          <table:table-cell table:style-name="TableCell1112">
            <text:p text:style-name="P1113">12</text:p>
            <text:p text:style-name="P1114">(20)</text:p>
          </table:table-cell>
          <table:table-cell table:style-name="TableCell1115">
            <text:p text:style-name="P1116"/>
            <text:p text:style-name="P1117">(1)</text:p>
          </table:table-cell>
          <table:table-cell table:style-name="TableCell1118">
            <text:p text:style-name="P1119"/>
          </table:table-cell>
          <table:table-cell table:style-name="TableCell1120">
            <text:p text:style-name="P1121">Argumentai:</text:p>
            <text:p text:style-name="P1122"><text:span text:style-name="T1123"><text:s/></text:span><text:span text:style-name="T1124">Teritorijų planavimo įstatymo 20 straipsnio 1 dalis reglamentuoja statybos galimybes teritorijose, todėl N</text:span><text:span text:style-name="T1125">acionalinės Žemės tarnybos</text:span><text:span text:style-name="T1126"><text:s/>siūlymas tikslingas norint aiškumo<text:s/></text:span><text:span text:style-name="T1127">kokiu pagrindu bus galima statyti <text:s/>ūkininkų ūkių sodybas ir žemės ūkio veiklai reikalingus gamybinius pastatus,</text:span><text:span text:style-name="T1128"><text:s/></text:span><text:span text:style-name="T1129">nes šiuo metu bendruose planuose nėra numatytos ir detalizuotos teritorijos, tokiems statiniams statyti. <text:s/></text:span></text:p>
            <text:p text:style-name="P1130">Teritorijų planavimo įstatymo 21 str. 3 dalyje nurodyta, kad konkrečius specialiojo teritorijų planavimo uždavinius nustato ir kiti įstatymai, tarp jų Žemės įstatymas. Žemės įstatyme yra nurodyta, kad kaimo plėtros žemėtvarkos projektais nustatomos ūkininkų <text:s/>sodybos pastatų vietos žemės ūkio paskirties žemėje bei Ūkininko ūkio įstatymo 11 str. -nerengiant detaliųjų planų žemės ūkio paskirties žemėje ūkininkas gali statyti vieną ūkininko<text:s/><text:soft-page-break/>sodybą.</text:p>
            <text:p text:style-name="P1131">Nuo 2008-10-01 yra rengiami specialieji<text:s/>žemėtvarkos planavimo dokumentai -<text:s/>Kaimo plėtros žemėtvarkos projektai, kuriuose, žemės ūkio paskirties žemės sklypuose <text:s/>numatomos teritorijos ūkininkams statyti sodybas ir gamybinius pastatus. Projektas derinamas, viešinimas, atliekamas poveikio aplinkai vertinimas pagal teisės aktuose nustatytas tvarkas. Parengtas projektas registruojamas teritorijų planavimo dokumentų registre.</text:p>
            <text:p text:style-name="P1132">Siekiant Įstatymo nuostatų nuoseklumo bei atsižvelgiant į Nacionalinės žemės tarnybos pasiūlymus, teikiamas šis pasiūlymas.<text:s/></text:p>
            <text:p text:style-name="P1133">Pasiūlymas:</text:p>
            <text:p text:style-name="P1134">Papildyti Projekto 12 straipsniu keičiamo Įstatymo 20 straipsnio 1 dalies paskutinį sakinį ir jį išdėstyti taip:</text:p>
            <text:p text:style-name="P1135"><text:span text:style-name="T1136">„</text:span><text:span text:style-name="T1137">Žemės sklype, esančiame neurbanizuotoje ir neurbanizuojamoje teritorijoje, kuriai nėra parengto galiojančio detaliojo plano, gali būti vykdoma statyba, atitinkanti savivaldybės lygmens bendrojo plano ir (ar) vietovės lygmens bendrojo plano, jeigu jis parengtas,</text:span><text:span text:style-name="T1138"><text:s/></text:span><text:span text:style-name="T1139">arba<text:s/></text:span><text:span text:style-name="T1140">specialiojo teritorijų planavimo žemėtvarkos dokumento</text:span><text:span text:style-name="T1141"><text:s/>sprendinius, žemės sklypo pagrindinę žemės naudojimo paskirtį ir būdą, vadovaujantis Statybos įstatymo nuostatomis.</text:span><text:span text:style-name="T1142">“</text:span></text:p>
          </table:table-cell>
          <table:table-cell table:style-name="TableCell1143">
            <text:p text:style-name="P1144">Pritarti</text:p>
          </table:table-cell>
          <table:table-cell table:style-name="TableCell1145">
            <text:p text:style-name="P1146"/>
          </table:table-cell>
        </table:table-row>
        <text:soft-page-break/>
        <table:table-row table:style-name="TableRow1147">
          <table:table-cell table:style-name="TableCell1148">
            <text:p text:style-name="P1149">2.</text:p>
          </table:table-cell>
          <table:table-cell table:style-name="TableCell1150">
            <text:p text:style-name="P1151">Seimo Kaimo reikalų komitetas</text:p>
            <text:p text:style-name="P1152">2020-10-14</text:p>
          </table:table-cell>
          <table:table-cell table:style-name="TableCell1153">
            <text:p text:style-name="P1154">17</text:p>
            <text:p text:style-name="P1155"><text:span text:style-name="T1156">(</text:span><text:span text:style-name="T1157">28<text:s/></text:span><text:span text:style-name="T1158">)</text:span></text:p>
          </table:table-cell>
          <table:table-cell table:style-name="TableCell1159">
            <text:p text:style-name="P1160"/>
            <text:p text:style-name="P1161"><text:span text:style-name="T1162">(</text:span><text:span text:style-name="T1163">10</text:span><text:span text:style-name="T1164">)</text:span></text:p>
          </table:table-cell>
          <table:table-cell table:style-name="TableCell1165">
            <text:p text:style-name="P1166"/>
          </table:table-cell>
          <table:table-cell table:style-name="TableCell1167">
            <text:p text:style-name="P1168">Argumentai:</text:p>
            <text:p text:style-name="P1169"><text:span text:style-name="T1170">Įstatymo projektu siūloma pakeisti Įstatymo 28 straipsnį, panaikinant minėto straipsnio<text:s/></text:span><text:span text:style-name="T1171"><text:line-break/>10 dalį, kurioje nustatyta, kad ,,Kai šio įstatymo 20 straipsnio 6 dalies 3 punkte numatytu atveju pertvarkomi galiojančiame detaliajame plane, parengtame pagal iki 2014 m. sausio 1 d. galiojusį teritorijų planavimo teisinį<text:s/></text:span><text:soft-page-break/><text:span text:style-name="T1172">reguliavimą, nustatyti žemės sklypai, žemės valdos projektas laikytinas galiojančio detaliojo plano<text:s/></text:span><text:span text:style-name="T1173">koregavimu.“</text:span><text:span text:style-name="T1174"><text:s/>t. y.<text:s/></text:span><text:span text:style-name="T1175">Įstatymo projektu siūloma atsisakyti galimybės Įstatymo 20 straipsnio 6 dalies 3 punkte nustatytu atveju parengtus žemės valdos projektus priskirti galiojančių detaliųjų planų, parengtų pagal iki 2014 m. sausio 1 d. galiojusį teritorijų planavimo teisinį reguliavimą, korektūroms.</text:span></text:p>
            <text:p text:style-name="P1176"><text:span text:style-name="T1177">P</text:span><text:span text:style-name="T1178">anaikinus galimybę detaliuosius planus, parengtus pagal iki 2014 m. sausio 1 d. galiojusį teritorijų planavimo teisinį reguliavimą, Įstatymo 20 straipsnio 6 dalies 3 punkte nustatytu atveju koreguoti žemės valdos projektais, t. y. kai žemės sklypai padalijami, atidalijami, sujungiami ar perdalijami, išskyrus atvejus, kai tai draudžia įstatymai,<text:s/></text:span><text:span text:style-name="T1179">ir jeigu keitimai nesiejami su žemės sklypų ribų ir ploto pakeitimu laisvoje valstybinėje žemėje ir nepažeidžiamas teritorijų planavimo dokumentuose nustatytas leistinas užstatymo tankis arba nekeičiamas faktinis užstatymo tankis</text:span><text:span text:style-name="T1180">,</text:span><text:span text:style-name="T1181"><text:s/></text:span><text:span text:style-name="T1182">pagal pateiktą NŽT informaciją</text:span><text:span text:style-name="T1183">,<text:s/></text:span><text:span text:style-name="T1184">siūlomu pakeitimu teritorijų planavimo procesas privatiems ir viešojo administravimo subjektams taps žymiai sudėtingesnis vertinant ne tik finans</text:span><text:span text:style-name="T1185">iškai, bet ir pagal laiko trukmę:<text:s/></text:span></text:p>
            <text:p text:style-name="P1186">- atliekamų projektų vertės skirtumai: realus kainų santykis sklypų formavimo ir pertvarkymo projekto bei detalaus plano 1 prie 4.</text:p>
            <text:p text:style-name="P1187"><text:span text:style-name="T1188">-<text:s/></text:span><text:span text:style-name="T1189">pagal<text:s/></text:span><text:span text:style-name="T1190">NŽT<text:s/></text:span><text:span text:style-name="T1191">surinktą informaciją iš Teritorijų planavimo dokumentų rengimo informacinės sistemos apie detaliuosius planus ir palyginimui žemės sklypų formavimo ir pertvarkymo projektų rengimo informaciją iš ŽPDRIS, atitinkamai detalieji planai rengiami vidutiniškai nuo 1,5 metų iki 2-3 metų; tuo tarpu žemės sklypų formavimo ir<text:s/></text:span><text:soft-page-break/><text:span text:style-name="T1192">pertvarkymo projektai –<text:s/></text:span><text:span text:style-name="T1193">tik kelis mėnesius.<text:s/></text:span></text:p>
            <text:p text:style-name="P1194">-<text:s/>Teritorijų planavimas<text:s/>-<text:s/><text:s/>savivaldybės kompetencija, todėl pertvarkant žemės sklypo ribas <text:s/>savivaldybės architektas turėtų nuspręsti ar keisis užstatymo tankumas ir užstatymo intensyvumas žemės sklype, <text:s/>ar galima rengti žemės sklypų formavimo ir pertvarkymo projektą, ar detalųjį planą, o ne Įstatyme apibrėžtais vien tik matematiniais <text:s/>principais, juo labiau, kad pagal šiuo metu galiojančias teisės aktų nuostatas visais atvejais žemės sklypų formavimo ir pertvarkymo projektų organizatorius – savivaldybės administracijos direktorius, kuris išduoda reikalavimus rengti <text:s/>Projektą ir tvirtina projektą bei savivaldybės specialistai derina projektą.</text:p>
            <text:p text:style-name="P1195">-<text:s/>Užtikrinamas viešumas. Rengiami žemės sklypų formavimo ir pertvarkymo projektai yra viešinami ir visuomenė informuojama pagal nustatytas taisykles, kurias yra patvirtinusi Aplinkos ministerija kartu su <text:s/>Žemės ūkio ministerija, ir šis projektas, kaip detaliojo plano koregavimą, pertvarkant žemės sklypo ribas, atliekantis <text:s text:c="2"/>dokumentas įregistruojamas Teritorijų planavimo dokumentų registre.</text:p>
            <text:p text:style-name="P1196"><text:span text:style-name="T1197">-<text:s/></text:span><text:span text:style-name="T1198">Neišlaikytas nuostatų <text:s/>nuoseklumas Įstatyme,</text:span><text:span text:style-name="T1199"><text:s/></text:span><text:span text:style-name="T1200"><text:s/>nes kituose Įstatymo straipsniuose leidžiama rengti žemės sklypų formavimo pertvarkymo projektus, nepaisant to, kad tose teritorijose yra parengti detalieji planai (19 str. 2 dalies 1 punkte, 20 str. 5 ir 6 dalys ) , t.</text:span><text:span text:style-name="T1201"><text:s/></text:span><text:span text:style-name="T1202">y. Pramonės parkuose ir laisvų</text:span><text:span text:style-name="T1203">jų ekonominių zonų teritorijose</text:span><text:span text:style-name="T1204">, kur vyksta stambios statybos galima rengti sklypų formavimo pertvarkymo projektus, pertvarkant žemės sklypų ribas, neatsižvelgiant į užstatymo tankumą ir užstatymo intensyvumą, todėl neaišku kodėl negalima kitiems asmenims (pvz: kaip<text:s/></text:span><text:soft-page-break/><text:span text:style-name="T1205">gretimų namų valdų, <text:s/>nedidelės apimties komercinių <text:s text:c="2"/>žemės sklypų ribų <text:s/>ir pan.),<text:s/></text:span></text:p>
            <text:p text:style-name="P1206">- Nepagrįstai padidės administracinė našta privatiems ir viešojo administravimo subjektams.<text:s/>Žemės sklypų pertvarkymo proceso <text:s/>metu <text:s/>rengiamas projektas, jeigu reikia, atliekama vietovės topografinė <text:s/>nuotrauka, patvirtinus projektą, atliekami pertvarkytų žemės sklypų kadastriniai matavimai ir nauji žemės sklypai įregistruojami <text:s/>Nekilnojamojo turto registre.</text:p>
            <text:p text:style-name="P1207">Projektu nustatant, kad žemės sklypų ribas galima keisti tik detaliuoju planu atsiranda galimybė, kad tik <text:s/>architektūrinį išsilavinimą turintys specialistai rengs projektus, o <text:s/>topografines nuotraukas ir kadastrinius matavimus atliks geodezininko ir matininko kvalifikacinius pažymėjimus turintys specialistai.</text:p>
            <text:p text:style-name="P1208">Taigi, viešojo administravimo subjektams reikės vykdyti kelis pirkimus: specialistams <text:s/>projektui rengti ir topografinei <text:s/>nuotraukai bei kadastriniams matavimams atlikti.</text:p>
            <text:p text:style-name="P1209"><text:span text:style-name="T1210"><text:s text:c="3"/>Projektus galės rengti siauresnis ratas specialistų (nebegalės rengti <text:s/>žemėtvarkos planavimo dokumentus rengiantys asmenys, kurie turi kvalifikacinius pažymėjimus <text:s/>atlikti topografines nuotraukas, rengti sklypų formavimą ir pertvarkymo projektą ir atlikti kadastrinius matavimus), tokiu būdu pailgės <text:s/>projekto rengimo terminas ir padidės projekto parengimo išlaidos.<text:s/></text:span></text:p>
            <text:p text:style-name="P1211"/>
            <text:p text:style-name="P1212">Pasiūlymas:</text:p>
            <text:p text:style-name="P1213"><text:span text:style-name="T1214">1.<text:s/></text:span><text:span text:style-name="T1215">Neišbraukti <text:s/>projekto<text:s/></text:span><text:span text:style-name="T1216">17 straipsniu keičiamo <text:s/>Įstatymo 28 straipsnio 10 dalies</text:span><text:span text:style-name="T1217">, palikti tokią, kokia yra įtvirtinta įstatyme ir šią dalį išdėstyti taip:</text:span></text:p>
            <text:soft-page-break/>
            <text:p text:style-name="P1218"><text:span text:style-name="T1219"><text:s/>„</text:span><text:span text:style-name="T1220">10. Kai šio įstatymo 20 straipsnio 6 dalies 3 punkte numatytu atveju pertvarkomi galiojančiame detaliajame plane, parengtame pagal iki 2014 m. sausio 1 d. galiojusį teritorijų planavimo teisinį reguliavimą, nustatyti žemės sklypai, žemės sklypų formavimo ir pertvarkymo projektas laikytinas galiojančio detaliojo plano koregavimu</text:span><text:span text:style-name="T1221">.“</text:span></text:p>
            <text:p text:style-name="P1222"><text:span text:style-name="T1223">2. Atitinkamai<text:s/></text:span><text:span text:style-name="T1224">projekto<text:s/></text:span><text:span text:style-name="T1225">17 straipsniu kei</text:span><text:span text:style-name="T1226">čiamo <text:s/>Įstatymo 28 straipsnio 12 dalį laikyti<text:s/></text:span><text:span text:style-name="T1227">11</text:span><text:span text:style-name="T1228"><text:s/>dalimi.</text:span></text:p>
          </table:table-cell>
          <table:table-cell table:style-name="TableCell1229">
            <text:p text:style-name="P1230">Pritarti</text:p>
          </table:table-cell>
          <table:table-cell table:style-name="TableCell1231">
            <text:p text:style-name="P1232"/>
          </table:table-cell>
        </table:table-row>
        <text:soft-page-break/>
        <table:table-row table:style-name="TableRow1233">
          <table:table-cell table:style-name="TableCell1234">
            <text:p text:style-name="P1235">3.</text:p>
          </table:table-cell>
          <table:table-cell table:style-name="TableCell1236">
            <text:p text:style-name="P1237">Seimo Kaimo reikalų komitetas</text:p>
            <text:p text:style-name="P1238">2020-10-14</text:p>
          </table:table-cell>
          <table:table-cell table:style-name="TableCell1239">
            <text:p text:style-name="P1240">22</text:p>
            <text:p text:style-name="P1241">(37)</text:p>
          </table:table-cell>
          <table:table-cell table:style-name="TableCell1242">
            <text:p text:style-name="P1243"/>
            <text:p text:style-name="P1244">(1)</text:p>
          </table:table-cell>
          <table:table-cell table:style-name="TableCell1245">
            <text:p text:style-name="P1246"/>
          </table:table-cell>
          <table:table-cell table:style-name="TableCell1247">
            <text:p text:style-name="P1248">Argumentai:</text:p>
            <text:p text:style-name="P1249"><text:span text:style-name="T1250">Pagal Teritorijų planavimo įstatymo 5 straipsnio 4 dalies 1 punktą<text:s/></text:span><text:span text:style-name="T1251">specialiojo teritorijų planavimo dokumentams priskiriami specialiojo teritorijų planavimo žemėtvarkos dokumentai</text:span><text:span text:style-name="T1252">: žemėtvarkos schemos, kaimo plėtros žemėtvarkos projektai.</text:span></text:p>
            <text:p text:style-name="P1253"><text:span text:style-name="T1254">Lietuvos Respublikos žemės įstatymo 37 straipsnio 11 dalyje nustatyta, kad<text:s/></text:span><text:span text:style-name="T1255">s</text:span><text:span text:style-name="T1256">u žemėtvarkos planavimu susiję veiksmai atliekami automatizuotai per Žemėtvarkos planavimo dokumentų rengimo informacinę sistemą</text:span><text:span text:style-name="T1257">.</text:span><text:span text:style-name="T1258"><text:s/>Žemėtvarkos planavimo dokumentų rengimo informacinės sistemos paskirtis, organizacinė, informacinė ir funkcinė struktūra, kaupiamų duomenų šaltiniai nustatomi Lietuvos Respublikos žemės ūkio ministro patvirtintuose Žemėtvarkos planavimo dokumentų rengimo inf</text:span><text:span text:style-name="T1259">ormacinės sistemos nuostatuose.</text:span></text:p>
            <text:p text:style-name="P1260"><text:span text:style-name="T1261">Lietuvos Respublikos teritorijų planavimo ir statybos valstybinės priežiūros įstatymo 3 straipsnio 6 dalyje įtvirtinta, kad<text:s/></text:span><text:span text:style-name="T1262">teritorijų planavimo valstybinės priežiūros institucijų pareigūnai teritorijų planavimo<text:s/></text:span><text:span text:style-name="T1263">valstybinės priežiūros procedūras pagal kompetenciją</text:span><text:span text:style-name="T1264"><text:s/>atlieka naudodamiesi</text:span><text:span text:style-name="T1265"><text:s/>Lietuvos Respublikos teritorijų planavimo<text:s/></text:span><text:soft-page-break/><text:span text:style-name="T1266">dokumentų rengimo ir teritorijų planavimo proceso valstybinės priežiūros informacine sistema arba<text:s/></text:span><text:span text:style-name="T1267">Žemėtvarkos planavimo dokumentų rengimo informacine sistema</text:span><text:span text:style-name="T1268">.</text:span></text:p>
            <text:p text:style-name="P1269"><text:span text:style-name="T1270">Atsižvelgdami į tai, kas išdėstyta, siūlome, kad Teritorijų planavimo įstatymo 37 straipsnio<text:s/></text:span><text:span text:style-name="T1271"><text:line-break/>1 dalis turėtų būti papildyta nuostata, kad<text:s/></text:span><text:span text:style-name="T1272">specialiojo teritorijų planavimo žemėtvarkos dokumentams pasiūlymų teikimas ir nagrinėjimas</text:span><text:span text:style-name="T1273"><text:s/></text:span><text:span text:style-name="T1274">atliekamas automatizuotai per Žemėtvarkos planavimo dokumentų rengimo informacinę sistemą.</text:span></text:p>
            <text:p text:style-name="P1275"/>
            <text:p text:style-name="P1276">Pasiūlymas:</text:p>
            <text:p text:style-name="P1277">Papildyti <text:s/>projekto 22 straipsniu keičiamo įstatymo 37 straipsnio 1 dalį ir ją išdėstyti taip:</text:p>
            <text:p text:style-name="P1278"><text:span text:style-name="T1279">„</text:span><text:span text:style-name="T1280">37 straipsnis. Pasiūlymų teikimas ir nagrinėjimas</text:span></text:p>
            <text:p text:style-name="P1281"><text:span text:style-name="T1282">1. Pasiūlymai dėl teritorijų planavimo dokumentų planavimo organizatoriui teikiami raštu ar Lietuvos Respublikos teritorijų planavimo dokumentų rengimo ir teritorijų planavimo proceso valstybinės priežiūros informacinėje sistemoje per visą teritorijų planavimo dokumentų rengimo laikotarpį iki viešo svarstymo pabaigos, o viešo svarstymo metu pasiūlymai teikiami ir žodžiu.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text:s/></text:span><text:soft-page-break/><text:span text:style-name="T1283">savivaldybės interneto svetainėje.<text:s/></text:span><text:span text:style-name="T1284">Specialiojo teritorijų planavimo žemėtvarkos dokumentams pasiūlymų teikimas ir nagrinėjimas atliekamas automatizuotai per Žemėtvarkos planavimo dokumentų rengimo informacinę sistemą.</text:span><text:span text:style-name="T1285">“</text:span></text:p>
          </table:table-cell>
          <table:table-cell table:style-name="TableCell1286">
            <text:p text:style-name="P1287">Pritarti</text:p>
          </table:table-cell>
          <table:table-cell table:style-name="TableCell1288">
            <text:p text:style-name="P1289"/>
          </table:table-cell>
        </table:table-row>
        <text:soft-page-break/>
        <table:table-row table:style-name="TableRow1290">
          <table:table-cell table:style-name="TableCell1291">
            <text:p text:style-name="P1292">4.</text:p>
          </table:table-cell>
          <table:table-cell table:style-name="TableCell1293">
            <text:p text:style-name="P1294">Seimo Kaimo reikalų komitetas</text:p>
            <text:p text:style-name="P1295">2020-10-14</text:p>
          </table:table-cell>
          <table:table-cell table:style-name="TableCell1296">
            <text:p text:style-name="P1297">24</text:p>
            <text:p text:style-name="P1298"><text:span text:style-name="T1299">(47)</text:span></text:p>
          </table:table-cell>
          <table:table-cell table:style-name="TableCell1300">
            <text:p text:style-name="P1301"/>
          </table:table-cell>
          <table:table-cell table:style-name="TableCell1302">
            <text:p text:style-name="P1303"/>
          </table:table-cell>
          <table:table-cell table:style-name="TableCell1304">
            <text:p text:style-name="P1305">Argumentai:</text:p>
            <text:p text:style-name="P1306">Lietuvos Respublikos teritorijų planavimo įstatymo 47 straipsnio „Naudojimasis informacinėmis sistemomis“ 1 dalyje nustatyta, kad teritorijų planavimo procesų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 tvirtina aplinkos ministras, nustatyta tvarka, išskyrus atvejus, jeigu teritorijų planavimo dokumentai buvo pradėti rengti iki 2014 m. sausio 1 d.</text:p>
            <text:p text:style-name="P1307"><text:span text:style-name="T1308">Pagal Teritorijų planavimo įstatymo 5 straipsnio 4 dalies 1 punktą<text:s/></text:span><text:span text:style-name="T1309">specialiojo teritorijų planavimo dokumentams priskiriami specialiojo teritorijų planavimo žemėtvarkos dokumentai</text:span><text:span text:style-name="T1310">: žemėtvarkos schemos, kaimo plėtros žemėtvarkos projektai.</text:span></text:p>
            <text:p text:style-name="P1311"><text:span text:style-name="T1312">Lietuvos Respublikos žemės įstatymo 37 straipsnio 11 dalyje nustatyta, kad<text:s/></text:span><text:span text:style-name="T1313">s</text:span><text:span text:style-name="T1314">u žemėtvarkos planavimu susiję veiksmai atliekami automatizuotai per Žemėtvarkos planavimo dokumentų rengimo informacinę sistemą</text:span><text:span text:style-name="T1315">.</text:span><text:span text:style-name="T1316"><text:s/>Žemėtvarkos planavimo dokumentų rengimo informacinės sistemos paskirtis, organizacinė, informacinė ir funkcinė struktūra, kaupiamų duomenų šaltiniai nustatomi Lietuvos Respublikos žemės ūkio ministro patvirtintuose<text:s/></text:span><text:soft-page-break/><text:span text:style-name="T1317">Žemėtvarkos planavimo dokumentų rengimo informacinės sistemos nuostatuose.</text:span></text:p>
            <text:p text:style-name="P1318"><text:span text:style-name="T1319">Lietuvos Respublikos teritorijų planavimo ir statybos valstybinės priežiūros įstatymo 3 straipsnio 6 dalyje įtvirtinta, kad<text:s/></text:span><text:span text:style-name="T1320">teritorijų planavimo valstybinės priežiūros institucijų pareigūnai teritorijų planavimo<text:s/></text:span><text:span text:style-name="T1321">valstybinės priežiūros procedūras pagal kompetenciją</text:span><text:span text:style-name="T1322"><text:s/>atlieka naudodamiesi</text:span><text:span text:style-name="T1323"><text:s/>Lietuvos Respublikos teritorijų planavimo dokumentų rengimo ir teritorijų planavimo proceso valstybinės priežiūros informacine sistema arba<text:s/></text:span><text:span text:style-name="T1324">Žemėtvarkos planavimo dokumentų rengimo informacine sistema</text:span><text:span text:style-name="T1325">.</text:span></text:p>
            <text:p text:style-name="P1326"><text:span text:style-name="T1327">Atsižvelgdami į tai, kas išdėstyta, siūlome</text:span><text:span text:style-name="T1328"><text:s/>papildyti</text:span><text:span text:style-name="T1329"><text:s/>Teritorijų planavimo įstatymo 47 straipsnio<text:s/></text:span><text:span text:style-name="T1330"><text:line-break/>1 dal</text:span><text:span text:style-name="T1331">į<text:s/></text:span><text:span text:style-name="T1332">nuostata, kad su<text:s/></text:span><text:span text:style-name="T1333">specialiojo teritorijų planavimo žemėtvarkos dokumentais susiję veiksmai atliekami automatizuotai per Žemėtvarkos planavimo dokumentų rengimo informacinę sistemą.</text:span></text:p>
            <text:p text:style-name="P1334"/>
            <text:p text:style-name="P1335">Pasiūlymas:</text:p>
            <text:p text:style-name="P1336">Pakeisti Projekto 24 straipsniu keičiamą Įstatymo<text:s/>47 straipsnį<text:s/>ir jį<text:s/>išdėstyti taip:</text:p>
            <text:p text:style-name="P1337"><text:span text:style-name="T1338">„</text:span><text:span text:style-name="T1339">47 straipsnis. Naudojimasis informacinėmis sistemomis</text:span></text:p>
            <text:p text:style-name="P1340"><text:span text:style-name="T1341">1. Teritorijų planavimo procesų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text:s/></text:span><text:soft-page-break/><text:span text:style-name="T1342">tvirtina aplinkos ministras, nustatyta tvarka, <text:s/>su išskyrus atvejus, jeigu teritorijų planavimo dokumentai buvo pradėti rengti iki 2014 m. sausio 1 d.<text:s/></text:span><text:span text:style-name="T1343">Specialiojo teritorijų planavimo žemėtvarkos dokumentų procesų procedūras planavimo organizatoriai, teritorijų planavimo dokumentų rengėjai, viešojo administravimo subjektai ir kiti teritorijų planavimo proceso dalyviai atlieka naudodamiesi<text:s/></text:span><text:span text:style-name="T1344">Žemėtvarkos planavimo dokumentų rengimo</text:span><text:span text:style-name="T1345"><text:s/>informacine sistema šios sistemos nuostatuose, kuriuos tvirtina žemės ūkio ministras, nustatyta tvarka, išskyrus atvejus,<text:s/></text:span><text:span text:style-name="T1346">jeigu<text:s/></text:span><text:span text:style-name="T1347">specialiojo teritorijų planavimo žemėtvarkos dokumentai<text:s/></text:span><text:span text:style-name="T1348"><text:s/>buvo pradėti rengti iki 2015 m. sausio 1 d.</text:span></text:p>
            <text:p text:style-name="P1349"><text:span text:style-name="T1350">2. Konkretaus teritorijų planavimo proceso dalyviai ir visuomenė turi teisę gauti informaciją apie šio proceso eigą pasinaudodami šio straipsnio 1 dalyje<text:s/></text:span><text:span text:style-name="T1351">nurodyta informacine sistema</text:span><text:span text:style-name="T1352"><text:s/>nurodytomis informacinėmis sistemomis</text:span><text:span text:style-name="T1353">.</text:span><text:span text:style-name="T1354">“</text:span></text:p>
          </table:table-cell>
          <table:table-cell table:style-name="TableCell1355">
            <text:p text:style-name="P1356">Pritarti</text:p>
          </table:table-cell>
          <table:table-cell table:style-name="TableCell1357">
            <text:p text:style-name="P1358"/>
          </table:table-cell>
        </table:table-row>
      </table:table>
      <text:p text:style-name="P1359"/>
      <text:p text:style-name="P1360"><text:span text:style-name="T1361">7. Balsavimo rezultatai:<text:s/></text:span>už –<text:s/><text:span text:style-name="T1362">6</text:span><text:s/>, prieš –<text:s/>0, susilaikė – .<text:s/></text:p>
      <text:p text:style-name="P1363"><text:span text:style-name="T1364">8. Komiteto paskirti pranešėjai:</text:span><text:s/>Andriejus Stančikas.</text:p>
      <text:p text:style-name="P1365"/>
      <text:p text:style-name="P1366"/>
      <text:p text:style-name="P1367"/>
      <text:p text:style-name="Normal">Komiteto pirmininkas <text:s text:c="95"/><text:tab/><text:tab/><text:tab/><text:s text:c="64"/>Andriejus Stančikas</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Normal"><text:span text:style-name="T1381">Komiteto biuro patarėja<text:s/></text:span><text:span text:style-name="T1382">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Andale Sans UI" svg:font-family="Andale Sans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Cambria" style:font-name-complex="Cambria" fo:font-weight="bold" style:font-weight-asian="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vadinimasK" style:display-name="PavadinimasK" style:family="paragraph" style:parent-style-name="Normal">
      <style:paragraph-properties fo:text-align="center"/>
      <style:text-properties fo:font-weight="bold" style:font-weight-asian="bold" fo:text-transform="uppercase" style:font-size-complex="10pt" fo:hyphenate="false"/>
    </style:style>
    <style:style style:name="PavadinimasKDiagrama" style:display-name="PavadinimasK Diagrama" style:family="text" style:parent-style-name="DefaultParagraphFont">
      <style:text-properties fo:font-weight="bold" style:font-weight-asian="bold" fo:text-transform="uppercase"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7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style:font-name-asian="Times" style:font-name-complex="Tim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EMEIKIENĖ Gintarė</meta:initial-creator>
    <dc:creator>adlibuser</dc:creator>
    <meta:creation-date>2020-10-16T07:34:00Z</meta:creation-date>
    <dc:date>2020-10-16T07:34:00Z</dc:date>
    <meta:print-date>2020-10-14T13:26:00Z</meta:print-date>
    <meta:template xlink:href="Normal.dotm" xlink:type="simple"/>
    <meta:editing-cycles>2</meta:editing-cycles>
    <meta:editing-duration>PT0S</meta:editing-duration>
    <meta:document-statistic meta:page-count="26" meta:paragraph-count="509" meta:word-count="5983" meta:character-count="44308" meta:row-count="1941" meta:non-whitespace-character-count="38834"/>
  </office:meta>
</office:document-meta>
</file>