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8pt" style:font-size-asian="8pt" style:font-size-complex="8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P73" style:parent-style-name="Normal" style:family="paragraph">
      <style:paragraph-properties fo:text-indent="0.4923in"/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weight-complex="bold" style:font-style-complex="italic"/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 fo:text-align="center">
        <style:tab-stops/>
      </style:paragraph-properties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  <style:text-properties fo:font-size="8pt" style:font-size-asian="8pt" style:font-size-complex="8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  <style:text-properties fo:font-size="10pt" style:font-size-asian="10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P128" style:parent-style-name="Header" style:family="paragraph">
      <style:paragraph-properties>
        <style:tab-stops/>
      </style:paragraph-properties>
    </style:style>
    <style:style style:name="P129" style:parent-style-name="Normal" style:family="paragraph">
      <style:paragraph-properties fo:text-indent="0.5in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-complex="Tahoma" style:font-size-complex="12pt" style:language-asian="lt" style:country-asian="LT"/>
    </style:style>
    <style:style style:name="T151" style:parent-style-name="DefaultParagraphFont" style:family="text">
      <style:text-properties style:font-name-complex="Tahoma" style:font-size-complex="12pt" style:language-asian="lt" style:country-asian="LT"/>
    </style:style>
    <style:style style:name="T152" style:parent-style-name="DefaultParagraphFont" style:family="text">
      <style:text-properties style:font-name-complex="Tahoma" style:font-size-complex="12pt" style:language-asian="lt" style:country-asian="LT"/>
    </style:style>
    <style:style style:name="T15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style:font-name-complex="Tahoma" style:font-size-complex="12pt" style:language-asian="lt" style:country-asian="LT"/>
    </style:style>
    <style:style style:name="T155" style:parent-style-name="DefaultParagraphFont" style:family="text">
      <style:text-properties style:font-name-complex="Tahoma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71" style:parent-style-name="Normal" style:family="paragraph">
      <style:text-properties fo:color="#000000"/>
    </style:style>
    <style:style style:name="P17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73" style:parent-style-name="Normal" style:family="paragraph">
      <style:paragraph-properties fo:text-indent="0.5in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 fo:font-size="8pt" style:font-size-asian="8pt" style:font-size-complex="8pt"/>
    </style:style>
    <style:style style:name="P177" style:parent-style-name="Normal" style:family="paragraph">
      <style:text-properties fo:color="#000000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Header" style:family="paragraph">
      <style:paragraph-properties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name-complex="Tahoma" style:font-size-complex="12pt" style:language-asian="lt" style:country-asian="LT"/>
    </style:style>
    <style:style style:name="T198" style:parent-style-name="DefaultParagraphFont" style:family="text">
      <style:text-properties style:font-name-complex="Tahoma" style:font-size-complex="12pt" style:language-asian="lt" style:country-asian="LT"/>
    </style:style>
    <style:style style:name="T199" style:parent-style-name="DefaultParagraphFont" style:family="text">
      <style:text-properties style:font-name-complex="Tahoma"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name-complex="Tahoma" style:font-size-complex="12pt" style:language-asian="lt" style:country-asian="LT"/>
    </style:style>
    <style:style style:name="T201" style:parent-style-name="DefaultParagraphFont" style:family="text">
      <style:text-properties style:font-name-complex="Tahoma"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name-complex="Tahoma" style:font-size-complex="12pt" style:language-asian="lt" style:country-asian="LT"/>
    </style:style>
    <style:style style:name="T20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name-complex="Tahoma" style:font-size-complex="12pt" style:language-asian="lt" style:country-asian="LT"/>
    </style:style>
    <style:style style:name="T205" style:parent-style-name="DefaultParagraphFont" style:family="text">
      <style:text-properties style:font-name-complex="Tahoma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text-properties fo:color="#000000"/>
    </style:style>
    <style:style style:name="P22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text-indent="0.5in"/>
    </style:style>
    <style:style style:name="P222" style:parent-style-name="Header" style:family="paragraph">
      <style:paragraph-properties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-complex="Tahoma" style:font-weight-complex="bold"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complex="Tahoma" style:font-weight-complex="bold"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name-complex="Tahoma" style:font-size-complex="12pt" style:language-asian="lt" style:country-asian="LT"/>
    </style:style>
    <style:style style:name="T243" style:parent-style-name="DefaultParagraphFont" style:family="text">
      <style:text-properties style:font-name-complex="Tahoma" style:font-size-complex="12pt" style:language-asian="lt" style:country-asian="LT"/>
    </style:style>
    <style:style style:name="T24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name-complex="Tahoma" style:font-size-complex="12pt" style:language-asian="lt" style:country-asian="LT"/>
    </style:style>
    <style:style style:name="T246" style:parent-style-name="DefaultParagraphFont" style:family="text">
      <style:text-properties style:font-name-complex="Tahoma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text-properties fo:color="#000000"/>
    </style:style>
    <style:style style:name="P26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 fo:font-size="8pt" style:font-size-asian="8pt" style:font-size-complex="8pt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font-size="10pt" style:font-size-asian="10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Header" style:family="paragraph">
      <style:paragraph-properties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Header" style:family="paragraph">
      <style:paragraph-properties>
        <style:tab-stops/>
      </style:paragraph-properties>
    </style:style>
    <style:style style:name="P361" style:parent-style-name="Normal" style:family="paragraph">
      <style:paragraph-properties fo:text-indent="0.5in"/>
    </style:style>
    <style:style style:name="P362" style:parent-style-name="Header" style:family="paragraph">
      <style:paragraph-properties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Normal" style:family="paragraph">
      <style:paragraph-properties fo:text-indent="0.5in"/>
    </style:style>
    <style:style style:name="P397" style:parent-style-name="Header" style:family="paragraph">
      <style:paragraph-properties>
        <style:tab-stops/>
      </style:paragraph-properties>
    </style:style>
    <style:style style:name="P398" style:parent-style-name="Header" style:family="paragraph">
      <style:paragraph-properties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Normal" style:family="paragraph">
      <style:paragraph-properties fo:text-indent="0.5in"/>
    </style:style>
    <style:style style:name="P432" style:parent-style-name="Header" style:family="paragraph">
      <style:paragraph-properties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Header" style:family="paragraph">
      <style:paragraph-properties>
        <style:tab-stops/>
      </style:paragraph-properties>
    </style:style>
    <style:style style:name="P465" style:parent-style-name="Normal" style:family="paragraph">
      <style:paragraph-properties fo:text-indent="0.5in"/>
    </style:style>
    <style:style style:name="P466" style:parent-style-name="Header" style:family="paragraph">
      <style:paragraph-properties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P500" style:parent-style-name="Header" style:family="paragraph">
      <style:paragraph-properties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indent="0.5in"/>
    </style:style>
    <style:style style:name="P534" style:parent-style-name="Header" style:family="paragraph">
      <style:paragraph-properties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text-properties fo:font-size="8pt" style:font-size-asian="8pt" style:font-size-complex="8pt"/>
    </style:style>
    <style:style style:name="P569" style:parent-style-name="Header" style:family="paragraph">
      <style:paragraph-properties>
        <style:tab-stops/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style:font-weight-complex="bold" style:font-style-complex="italic"/>
    </style:style>
    <style:style style:name="P600" style:parent-style-name="Header" style:family="paragraph">
      <style:paragraph-properties>
        <style:tab-stops/>
      </style:paragraph-properties>
    </style:style>
    <style:style style:name="P601" style:parent-style-name="Normal" style:family="paragraph">
      <style:paragraph-properties fo:text-indent="0.5in"/>
    </style:style>
    <style:style style:name="P602" style:parent-style-name="Header" style:family="paragraph">
      <style:paragraph-properties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>
        <style:tab-stops/>
      </style:paragraph-properties>
    </style:style>
    <style:style style:name="P635" style:parent-style-name="Header" style:family="paragraph">
      <style:paragraph-properties>
        <style:tab-stops/>
      </style:paragraph-properties>
    </style:style>
    <style:style style:name="P636" style:parent-style-name="Header" style:family="paragraph">
      <style:paragraph-properties>
        <style:tab-stops/>
      </style:paragraph-properties>
    </style:style>
    <style:style style:name="T637" style:parent-style-name="DefaultParagraphFont" style:family="text">
      <style:text-properties style:font-style-complex="italic" fo:color="#000000"/>
    </style:style>
    <style:style style:name="P638" style:parent-style-name="Header" style:family="paragraph">
      <style:paragraph-properties>
        <style:tab-stops/>
      </style:paragraph-properties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Header" style:family="paragraph">
      <style:paragraph-properties>
        <style:tab-stops/>
      </style:paragraph-properties>
    </style:style>
    <style:style style:name="P643" style:parent-style-name="Normal" style:family="paragraph">
      <style:paragraph-properties fo:text-indent="0.5in"/>
    </style:style>
    <style:style style:name="P644" style:parent-style-name="Header" style:family="paragraph">
      <style:paragraph-properties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2.5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Header" style:family="paragraph">
      <style:paragraph-properties>
        <style:tab-stops/>
      </style:paragraph-properties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Header" style:family="paragraph">
      <style:paragraph-properties>
        <style:tab-stops/>
      </style:paragraph-properties>
    </style:style>
    <style:style style:name="P685" style:parent-style-name="Normal" style:family="paragraph">
      <style:paragraph-properties fo:text-indent="0.5in"/>
    </style:style>
    <style:style style:name="P686" style:parent-style-name="Header" style:family="paragraph">
      <style:paragraph-properties>
        <style:tab-stops/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style:font-weight-complex="bold" style:font-style-complex="italic"/>
    </style:style>
    <style:style style:name="P719" style:parent-style-name="Header" style:family="paragraph">
      <style:paragraph-properties>
        <style:tab-stops/>
      </style:paragraph-properties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Header" style:family="paragraph">
      <style:paragraph-properties>
        <style:tab-stops/>
      </style:paragraph-properties>
    </style:style>
    <style:style style:name="P724" style:parent-style-name="Normal" style:family="paragraph">
      <style:paragraph-properties fo:text-indent="0.5in"/>
    </style:style>
    <style:style style:name="P725" style:parent-style-name="Header" style:family="paragraph">
      <style:paragraph-properties>
        <style:tab-stops/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2.5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Header" style:family="paragraph">
      <style:paragraph-properties>
        <style:tab-stops/>
      </style:paragraph-properties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Header" style:family="paragraph">
      <style:paragraph-properties>
        <style:tab-stops/>
      </style:paragraph-properties>
    </style:style>
    <style:style style:name="P766" style:parent-style-name="Normal" style:family="paragraph">
      <style:paragraph-properties fo:text-indent="0.5in"/>
    </style:style>
    <style:style style:name="P767" style:parent-style-name="Header" style:family="paragraph">
      <style:paragraph-properties>
        <style:tab-stops/>
      </style:paragraph-properties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style:font-weight-complex="bold" style:font-style-complex="italic"/>
    </style:style>
    <style:style style:name="P802" style:parent-style-name="Header" style:family="paragraph">
      <style:paragraph-properties>
        <style:tab-stops/>
      </style:paragraph-properties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Header" style:family="paragraph">
      <style:paragraph-properties>
        <style:tab-stops/>
      </style:paragraph-properties>
    </style:style>
    <style:style style:name="P807" style:parent-style-name="Normal" style:family="paragraph">
      <style:paragraph-properties fo:text-indent="0.5in"/>
    </style:style>
    <style:style style:name="P808" style:parent-style-name="Header" style:family="paragraph">
      <style:paragraph-properties>
        <style:tab-stops/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2.5%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2.5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fo:font-style="italic" style:font-style-asian="italic"/>
    </style:style>
    <style:style style:name="T846" style:parent-style-name="DefaultParagraphFont" style:family="text">
      <style:text-properties style:font-weight-complex="bold" style:font-style-complex="italic"/>
    </style:style>
    <style:style style:name="P847" style:parent-style-name="Header" style:family="paragraph">
      <style:paragraph-properties>
        <style:tab-stops/>
      </style:paragraph-properties>
    </style:style>
    <style:style style:name="P848" style:parent-style-name="Header" style:family="paragraph">
      <style:paragraph-properties>
        <style:tab-stops/>
      </style:paragraph-properties>
    </style:style>
    <style:style style:name="P849" style:parent-style-name="Header" style:family="paragraph">
      <style:paragraph-properties>
        <style:tab-stops/>
      </style:paragraph-properties>
    </style:style>
    <style:style style:name="T850" style:parent-style-name="DefaultParagraphFont" style:family="text">
      <style:text-properties style:font-style-complex="italic" fo:color="#000000"/>
    </style:style>
    <style:style style:name="P851" style:parent-style-name="Header" style:family="paragraph">
      <style:paragraph-properties>
        <style:tab-stops/>
      </style:paragraph-properties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style-complex="italic"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fo:font-weight="bold" style:font-weight-asian="bold"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P858" style:parent-style-name="Normal" style:family="paragraph">
      <style:text-properties style:font-style-complex="italic"/>
    </style:style>
    <style:style style:name="P859" style:parent-style-name="Header" style:family="paragraph">
      <style:paragraph-properties>
        <style:tab-stops/>
      </style:paragraph-properties>
    </style:style>
    <style:style style:name="P860" style:parent-style-name="Normal" style:family="paragraph">
      <style:paragraph-properties fo:text-indent="0.5in"/>
    </style:style>
    <style:style style:name="P861" style:parent-style-name="Header" style:family="paragraph">
      <style:paragraph-properties>
        <style:tab-stops/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tyle="italic" style:font-style-asian="italic"/>
    </style:style>
    <style:style style:name="T898" style:parent-style-name="DefaultParagraphFont" style:family="text">
      <style:text-properties style:font-weight-complex="bold" style:font-style-complex="italic"/>
    </style:style>
    <style:style style:name="P899" style:parent-style-name="Header" style:family="paragraph">
      <style:paragraph-properties>
        <style:tab-stops/>
      </style:paragraph-properties>
    </style:style>
    <style:style style:name="P900" style:parent-style-name="Normal" style:family="paragraph">
      <style:paragraph-properties fo:text-indent="0.5in"/>
    </style:style>
    <style:style style:name="P901" style:parent-style-name="Header" style:family="paragraph">
      <style:paragraph-properties>
        <style:tab-stops/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paragraph-properties fo:text-indent="0.4923in"/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2.5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tyle="italic" style:font-style-asian="italic"/>
    </style:style>
    <style:style style:name="T932" style:parent-style-name="DefaultParagraphFont" style:family="text">
      <style:text-properties fo:font-weight="bold" style:font-weight-asian="bold"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style:font-weight-complex="bold" style:font-style-complex="italic"/>
    </style:style>
    <style:style style:name="P935" style:parent-style-name="Header" style:family="paragraph">
      <style:paragraph-properties>
        <style:tab-stops/>
      </style:paragraph-properties>
    </style:style>
    <style:style style:name="P936" style:parent-style-name="Header" style:family="paragraph">
      <style:paragraph-properties>
        <style:tab-stops/>
      </style:paragraph-properties>
    </style:style>
    <style:style style:name="P937" style:parent-style-name="Normal" style:family="paragraph">
      <style:paragraph-properties fo:text-indent="0.5in"/>
    </style:style>
    <style:style style:name="P938" style:parent-style-name="Header" style:family="paragraph">
      <style:paragraph-properties>
        <style:tab-stops/>
      </style:paragraph-properties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Header" style:family="paragraph">
      <style:paragraph-properties>
        <style:tab-stops/>
      </style:paragraph-properties>
    </style:style>
    <style:style style:name="P943" style:parent-style-name="Normal" style:family="paragraph">
      <style:text-properties fo:color="#000000"/>
    </style:style>
    <style:style style:name="P944" style:parent-style-name="Header" style:family="paragraph">
      <style:paragraph-properties>
        <style:tab-stops/>
      </style:paragraph-properties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Header" style:family="paragraph">
      <style:paragraph-properties>
        <style:tab-stops/>
      </style:paragraph-properties>
    </style:style>
    <style:style style:name="P949" style:parent-style-name="Normal" style:family="paragraph">
      <style:text-properties fo:color="#000000"/>
    </style:style>
    <style:style style:name="P950" style:parent-style-name="Header" style:family="paragraph">
      <style:paragraph-properties>
        <style:tab-stops/>
      </style:paragraph-properties>
    </style:style>
    <style:style style:name="P951" style:parent-style-name="Normal" style:family="paragraph">
      <style:text-properties fo:color="#000000"/>
    </style:style>
    <style:style style:name="P952" style:parent-style-name="Header" style:family="paragraph">
      <style:paragraph-properties>
        <style:tab-stops/>
      </style:paragraph-properties>
    </style:style>
    <style:style style:name="P953" style:parent-style-name="Header" style:family="paragraph">
      <style:paragraph-properties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paragraph-properties fo:text-indent="0.4923in"/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tyle="italic" style:font-style-asian="italic"/>
    </style:style>
    <style:style style:name="T985" style:parent-style-name="DefaultParagraphFont" style:family="text">
      <style:text-properties fo:font-weight="bold" style:font-weight-asian="bold"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style:font-weight-complex="bold" style:font-style-complex="italic"/>
    </style:style>
    <style:style style:name="P988" style:parent-style-name="Header" style:family="paragraph">
      <style:paragraph-properties>
        <style:tab-stops/>
      </style:paragraph-properties>
    </style:style>
    <style:style style:name="P989" style:parent-style-name="Normal" style:family="paragraph">
      <style:paragraph-properties fo:text-indent="0.5in"/>
    </style:style>
    <style:style style:name="P990" style:parent-style-name="Header" style:family="paragraph">
      <style:paragraph-properties>
        <style:tab-stops/>
      </style:paragraph-properties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paragraph-properties fo:text-indent="0.4923in"/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tyle="italic" style:font-style-asian="italic"/>
    </style:style>
    <style:style style:name="T1018" style:parent-style-name="DefaultParagraphFont" style:family="text">
      <style:text-properties fo:font-weight="bold" style:font-weight-asian="bold"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style:font-weight-complex="bold" style:font-style-complex="italic"/>
    </style:style>
    <style:style style:name="P1021" style:parent-style-name="Header" style:family="paragraph">
      <style:paragraph-properties>
        <style:tab-stops/>
      </style:paragraph-properties>
    </style:style>
    <style:style style:name="P1022" style:parent-style-name="Normal" style:family="paragraph">
      <style:paragraph-properties fo:text-indent="0.5in"/>
    </style:style>
    <style:style style:name="P1023" style:parent-style-name="Header" style:family="paragraph">
      <style:paragraph-properties>
        <style:tab-stops/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text-properties fo:font-size="8pt" style:font-size-asian="8pt" style:font-size-complex="8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41" style:parent-style-name="Normal" style:family="paragraph">
      <style:text-properties fo:font-size="8pt" style:font-size-asian="8pt" style:font-size-complex="8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paragraph-properties fo:text-indent="0.4923in"/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47" style:parent-style-name="DefaultParagraphFont" style:family="text">
      <style:text-properties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49" style:parent-style-name="DefaultParagraphFont" style:family="text">
      <style:text-properties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51" style:parent-style-name="DefaultParagraphFont" style:family="text">
      <style:text-properties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53" style:parent-style-name="DefaultParagraphFont" style:family="text">
      <style:text-properties style:font-style-complex="italic" style:font-size-complex="12pt" style:language-asian="lt" style:country-asian="LT"/>
    </style:style>
    <style:style style:name="T1054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55" style:parent-style-name="DefaultParagraphFont" style:family="text">
      <style:text-properties style:font-style-complex="italic" style:font-size-complex="12pt" style:language-asian="lt" style:country-asian="LT"/>
    </style:style>
    <style:style style:name="T105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057" style:parent-style-name="DefaultParagraphFont" style:family="text">
      <style:text-properties style:font-style-complex="italic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59" style:parent-style-name="DefaultParagraphFont" style:family="text">
      <style:text-properties style:font-style-complex="italic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style:font-weight-complex="bold" style:font-style-complex="italic"/>
    </style:style>
    <style:style style:name="P1071" style:parent-style-name="Header" style:family="paragraph">
      <style:paragraph-properties>
        <style:tab-stops/>
      </style:paragraph-properties>
    </style:style>
    <style:style style:name="P1072" style:parent-style-name="Header" style:family="paragraph">
      <style:paragraph-properties>
        <style:tab-stops/>
      </style:paragraph-properties>
    </style:style>
    <style:style style:name="P1073" style:parent-style-name="Normal" style:family="paragraph">
      <style:paragraph-properties fo:text-indent="0.5in"/>
    </style:style>
    <style:style style:name="P1074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weight="bold" style:font-weight-asian="bold"/>
    </style:style>
    <style:style style:name="P107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text-properties fo:color="#000000"/>
    </style:style>
    <style:style style:name="P108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text-indent="0.5in"/>
    </style:style>
    <style:style style:name="P108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P108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89" style:parent-style-name="Normal" style:family="paragraph">
      <style:text-properties fo:color="#000000"/>
    </style:style>
    <style:style style:name="P1090" style:parent-style-name="Normal" style:family="paragraph">
      <style:paragraph-properties fo:text-indent="0.5in"/>
      <style:text-properties fo:font-size="8pt" style:font-size-asian="8pt" style:font-size-complex="8pt"/>
    </style:style>
    <style:style style:name="P1091" style:parent-style-name="Normal" style:family="paragraph">
      <style:text-properties fo:color="#000000"/>
    </style:style>
    <style:style style:name="P1092" style:parent-style-name="Header" style:family="paragraph">
      <style:paragraph-properties>
        <style:tab-stops/>
      </style:paragraph-properties>
    </style:style>
    <style:style style:name="P1093" style:parent-style-name="Normal" style:family="paragraph">
      <style:paragraph-properties fo:text-indent="0.5in"/>
    </style:style>
    <style:style style:name="P1094" style:parent-style-name="Header" style:family="paragraph">
      <style:paragraph-properties>
        <style:tab-stops/>
      </style:paragraph-properties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</style:style>
    <style:style style:name="P109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98" style:parent-style-name="Normal" style:family="paragraph">
      <style:text-properties fo:color="#000000"/>
    </style:style>
    <style:style style:name="P109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text-indent="0.5in"/>
    </style:style>
    <style:style style:name="P110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P110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07" style:parent-style-name="Normal" style:family="paragraph">
      <style:text-properties fo:color="#000000"/>
    </style:style>
    <style:style style:name="P1108" style:parent-style-name="Header" style:family="paragraph">
      <style:paragraph-properties>
        <style:tab-stops/>
      </style:paragraph-properties>
    </style:style>
    <style:style style:name="P1109" style:parent-style-name="Header" style:family="paragraph">
      <style:paragraph-properties>
        <style:tab-stops/>
      </style:paragraph-properties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15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3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paragraph-properties fo:text-indent="0.4923in"/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tyle="italic" style:font-style-asian="italic"/>
    </style:style>
    <style:style style:name="T1153" style:parent-style-name="DefaultParagraphFont" style:family="text">
      <style:text-properties fo:font-weight="bold" style:font-weight-asian="bold"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style:font-weight-complex="bold" style:font-style-complex="italic"/>
    </style:style>
    <style:style style:name="P1156" style:parent-style-name="Header" style:family="paragraph">
      <style:paragraph-properties>
        <style:tab-stops/>
      </style:paragraph-properties>
    </style:style>
    <style:style style:name="P1157" style:parent-style-name="Normal" style:family="paragraph">
      <style:paragraph-properties fo:text-indent="0.5in"/>
    </style:style>
    <style:style style:name="P1158" style:parent-style-name="Header" style:family="paragraph">
      <style:paragraph-properties>
        <style:tab-stops/>
      </style:paragraph-properties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style:font-size-complex="12pt" style:language-asian="lt" style:country-asian="LT"/>
    </style:style>
    <style:style style:name="T1162" style:parent-style-name="DefaultParagraphFont" style:family="text">
      <style:text-properties style:font-weight-complex="bold"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paragraph-properties fo:text-indent="0.4923in"/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fo:font-style="italic" style:font-style-asian="italic"/>
    </style:style>
    <style:style style:name="T1187" style:parent-style-name="DefaultParagraphFont" style:family="text">
      <style:text-properties fo:font-weight="bold" style:font-weight-asian="bold"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style:font-weight-complex="bold" style:font-style-complex="italic"/>
    </style:style>
    <style:style style:name="P1190" style:parent-style-name="Header" style:family="paragraph">
      <style:paragraph-properties>
        <style:tab-stops/>
      </style:paragraph-properties>
    </style:style>
    <style:style style:name="P1191" style:parent-style-name="Header" style:family="paragraph">
      <style:paragraph-properties>
        <style:tab-stops/>
      </style:paragraph-properties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weight="bold" style:font-weight-asian="bold"/>
    </style:style>
    <style:style style:name="P1195" style:parent-style-name="Header" style:family="paragraph">
      <style:paragraph-properties>
        <style:tab-stops/>
      </style:paragraph-properties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weight="bold" style:font-weight-asian="bold"/>
    </style:style>
    <style:style style:name="P120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01" style:parent-style-name="Normal" style:family="paragraph">
      <style:text-properties fo:color="#000000"/>
    </style:style>
    <style:style style:name="P1202" style:parent-style-name="Normal" style:family="paragraph">
      <style:text-properties fo:color="#000000" fo:font-size="8pt" style:font-size-asian="8pt" style:font-size-complex="8pt"/>
    </style:style>
    <style:style style:name="P1203" style:parent-style-name="Normal" style:family="paragraph">
      <style:text-properties fo:color="#000000"/>
    </style:style>
    <style:style style:name="P1204" style:parent-style-name="Header" style:family="paragraph">
      <style:paragraph-properties>
        <style:tab-stops/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weight-complex="bold" style:font-size-complex="12pt" style:language-asian="lt" style:country-asian="LT"/>
    </style:style>
    <style:style style:name="T1209" style:parent-style-name="DefaultParagraphFont" style:family="text">
      <style:text-properties style:font-weight-complex="bold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22" style:parent-style-name="Normal" style:family="paragraph">
      <style:paragraph-properties fo:text-indent="0.4923in"/>
      <style:text-properties fo:font-style="italic" style:font-style-asian="italic"/>
    </style:style>
    <style:style style:name="P1223" style:parent-style-name="Normal" style:family="paragraph">
      <style:paragraph-properties fo:text-indent="0.4923in"/>
      <style:text-properties fo:font-style="italic" style:font-style-asian="italic"/>
    </style:style>
    <style:style style:name="P1224" style:parent-style-name="Normal" style:family="paragraph">
      <style:paragraph-properties fo:text-indent="0.4923in"/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style:font-style-complex="italic" style:font-size-complex="12pt" style:language-asian="lt" style:country-asian="LT"/>
    </style:style>
    <style:style style:name="T1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8" style:parent-style-name="DefaultParagraphFont" style:family="text">
      <style:text-properties style:font-style-complex="italic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 fo:font-style="italic" style:font-style-asian="italic"/>
    </style:style>
    <style:style style:name="T1234" style:parent-style-name="DefaultParagraphFont" style:family="text">
      <style:text-properties style:font-weight-complex="bold" style:font-style-complex="italic"/>
    </style:style>
    <style:style style:name="P1235" style:parent-style-name="Header" style:family="paragraph">
      <style:paragraph-properties>
        <style:tab-stops/>
      </style:paragraph-properties>
    </style:style>
    <style:style style:name="P1236" style:parent-style-name="Header" style:family="paragraph">
      <style:paragraph-properties>
        <style:tab-stops/>
      </style:paragraph-properties>
    </style:style>
    <style:style style:name="P1237" style:parent-style-name="Normal" style:family="paragraph">
      <style:paragraph-properties fo:text-indent="0.5in"/>
    </style:style>
    <style:style style:name="P12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fo:font-weight="bold" style:font-weight-asian="bold"/>
    </style:style>
    <style:style style:name="P1242" style:parent-style-name="Normal" style:family="paragraph">
      <style:text-properties fo:color="#000000"/>
    </style:style>
    <style:style style:name="P12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4" style:parent-style-name="Header" style:family="paragraph">
      <style:paragraph-properties>
        <style:tab-stops/>
      </style:paragraph-properties>
    </style:style>
    <style:style style:name="P12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6" style:parent-style-name="Normal" style:family="paragraph">
      <style:paragraph-properties fo:text-indent="0.5in"/>
    </style:style>
    <style:style style:name="P1247" style:parent-style-name="Header" style:family="paragraph">
      <style:paragraph-properties>
        <style:tab-stops/>
      </style:paragraph-properties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P1281" style:parent-style-name="Normal" style:family="paragraph">
      <style:text-properties fo:font-weight="bold" style:font-weight-asian="bold"/>
    </style:style>
    <style:style style:name="P1282" style:parent-style-name="Normal" style:family="paragraph">
      <style:text-properties fo:font-weight="bold" style:font-weight-asian="bold"/>
    </style:style>
    <style:style style:name="P1283" style:parent-style-name="Normal" style:family="paragraph">
      <style:paragraph-properties fo:text-indent="0.4923in"/>
      <style:text-properties fo:font-style="italic" style:font-style-asian="italic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fo:font-weight="bold" style:font-weight-asian="bold" fo:font-style="italic" style:font-style-asian="italic"/>
    </style:style>
    <style:style style:name="T1293" style:parent-style-name="DefaultParagraphFont" style:family="text">
      <style:text-properties style:font-weight-complex="bold" style:font-style-complex="italic"/>
    </style:style>
    <style:style style:name="T1294" style:parent-style-name="DefaultParagraphFont" style:family="text">
      <style:text-properties style:font-weight-complex="bold" fo:font-style="italic" style:font-style-asian="italic" style:font-style-complex="italic"/>
    </style:style>
    <style:style style:name="T1295" style:parent-style-name="DefaultParagraphFont" style:family="text">
      <style:text-properties style:font-weight-complex="bold" style:font-style-complex="italic"/>
    </style:style>
    <style:style style:name="P1296" style:parent-style-name="Normal" style:family="paragraph">
      <style:paragraph-properties fo:text-indent="0.4923in"/>
    </style:style>
    <style:style style:name="P1297" style:parent-style-name="Normal" style:family="paragraph">
      <style:paragraph-properties fo:text-indent="0.4923in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/>
    </style:style>
    <style:style style:name="P1302" style:parent-style-name="Normal" style:family="paragraph">
      <style:paragraph-properties fo:text-indent="0.4923in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P1314" style:parent-style-name="Normal" style:family="paragraph">
      <style:paragraph-properties fo:text-indent="0.4923in"/>
    </style:style>
    <style:style style:name="T1315" style:parent-style-name="DefaultParagraphFont" style:family="text">
      <style:text-properties fo:font-weight="bold" style:font-weight-asian="bold"/>
    </style:style>
    <style:style style:name="P1316" style:parent-style-name="Normal" style:family="paragraph">
      <style:paragraph-properties fo:line-height="115%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line-height="115%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line-height="115%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fo:font-weight="bold" style:font-weight-asian="bold" fo:font-style="italic" style:font-style-asian="italic"/>
    </style:style>
    <style:style style:name="T1340" style:parent-style-name="DefaultParagraphFont" style:family="text">
      <style:text-properties style:font-weight-complex="bold" style:font-style-complex="italic"/>
    </style:style>
    <style:style style:name="T1341" style:parent-style-name="DefaultParagraphFont" style:family="text">
      <style:text-properties style:font-weight-complex="bold" fo:font-style="italic" style:font-style-asian="italic" style:font-style-complex="italic"/>
    </style:style>
    <style:style style:name="T1342" style:parent-style-name="DefaultParagraphFont" style:family="text">
      <style:text-properties style:font-weight-complex="bold" style:font-style-complex="italic"/>
    </style:style>
    <style:style style:name="P1343" style:parent-style-name="Normal" style:family="paragraph">
      <style:paragraph-properties fo:text-indent="0.4923i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text-indent="0.4923in"/>
      <style:text-properties style:font-name-asian="Calibri"/>
    </style:style>
    <style:style style:name="P1346" style:parent-style-name="Normal" style:family="paragraph">
      <style:paragraph-properties fo:text-indent="0.4923in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3" style:parent-style-name="Normal" style:family="paragraph">
      <style:paragraph-properties fo:text-indent="0.4923in"/>
      <style:text-properties style:font-name-asian="Calibri"/>
    </style:style>
    <style:style style:name="P1354" style:parent-style-name="Normal" style:family="paragraph">
      <style:paragraph-properties fo:text-indent="0.4923in"/>
      <style:text-properties fo:font-style="italic" style:font-style-asian="italic"/>
    </style:style>
    <style:style style:name="P1355" style:parent-style-name="Normal" style:family="paragraph">
      <style:paragraph-properties fo:text-indent="0.4923in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weight="bold" style:font-weight-asian="bold" fo:font-style="italic" style:font-style-asian="italic"/>
    </style:style>
    <style:style style:name="T1364" style:parent-style-name="DefaultParagraphFont" style:family="text">
      <style:text-properties style:font-weight-complex="bold" style:font-style-complex="italic"/>
    </style:style>
    <style:style style:name="P1365" style:parent-style-name="Normal" style:family="paragraph">
      <style:paragraph-properties fo:text-indent="0.4923in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 fo:text-indent="0.4923in"/>
      <style:text-properties style:font-name-asian="Calibri"/>
    </style:style>
    <style:style style:name="P1368" style:parent-style-name="Normal" style:family="paragraph">
      <style:paragraph-properties fo:text-indent="0.4923in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75" style:parent-style-name="Normal" style:family="paragraph">
      <style:paragraph-properties fo:line-height="115%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tyle-complex="italic"/>
    </style:style>
    <style:style style:name="P1381" style:parent-style-name="Normal" style:family="paragraph">
      <style:paragraph-properties fo:text-indent="0.4923in"/>
      <style:text-properties style:font-style-complex="italic"/>
    </style:style>
    <style:style style:name="P1382" style:parent-style-name="Normal" style:family="paragraph">
      <style:paragraph-properties fo:text-indent="0.4923in"/>
    </style:style>
    <style:style style:name="T1383" style:parent-style-name="DefaultParagraphFont" style:family="text">
      <style:text-properties style:font-style-complex="italic"/>
    </style:style>
    <style:style style:name="T1384" style:parent-style-name="DefaultParagraphFont" style:family="text">
      <style:text-properties style:font-weight-complex="bold" style:font-style-complex="italic"/>
    </style:style>
    <style:style style:name="T1385" style:parent-style-name="DefaultParagraphFont" style:family="text">
      <style:text-properties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text-indent="0.4923in"/>
      <style:text-properties style:font-style-complex="italic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style:font-style-complex="italic"/>
    </style:style>
    <style:style style:name="P1391" style:parent-style-name="Normal" style:family="paragraph">
      <style:paragraph-properties fo:text-indent="0.4923in"/>
    </style:style>
    <style:style style:name="P1392" style:parent-style-name="Normal" style:family="paragraph">
      <style:text-properties fo:color="#000000"/>
    </style:style>
    <style:style style:name="P1393" style:parent-style-name="Normal" style:family="paragraph">
      <style:paragraph-properties fo:text-indent="0.4923in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09" style:parent-style-name="Normal" style:family="paragraph">
      <style:paragraph-properties fo:text-indent="0.4923in"/>
      <style:text-properties style:font-name-asian="Calibri"/>
    </style:style>
    <style:style style:name="P1410" style:parent-style-name="Normal" style:family="paragraph">
      <style:paragraph-properties fo:text-indent="0.4923in"/>
      <style:text-properties fo:font-style="italic" style:font-style-asian="italic"/>
    </style:style>
    <style:style style:name="P1411" style:parent-style-name="Normal" style:family="paragraph">
      <style:paragraph-properties fo:text-indent="0.4923in"/>
    </style:style>
    <style:style style:name="T1412" style:parent-style-name="DefaultParagraphFont" style:family="text">
      <style:text-properties fo:font-weight="bold" style:font-weight-asian="bold"/>
    </style:style>
    <style:style style:name="P1413" style:parent-style-name="Normal" style:family="paragraph">
      <style:paragraph-properties fo:line-height="115%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weight="bold" style:font-weight-asian="bold" fo:font-style="italic" style:font-style-asian="italic"/>
    </style:style>
    <style:style style:name="T1439" style:parent-style-name="DefaultParagraphFont" style:family="text">
      <style:text-properties style:font-weight-complex="bold" style:font-style-complex="italic"/>
    </style:style>
    <style:style style:name="T1440" style:parent-style-name="DefaultParagraphFont" style:family="text">
      <style:text-properties style:font-weight-complex="bold" fo:font-style="italic" style:font-style-asian="italic" style:font-style-complex="italic"/>
    </style:style>
    <style:style style:name="T1441" style:parent-style-name="DefaultParagraphFont" style:family="text">
      <style:text-properties style:font-weight-complex="bold" style:font-style-complex="italic"/>
    </style:style>
    <style:style style:name="P1442" style:parent-style-name="Normal" style:family="paragraph">
      <style:paragraph-properties fo:text-indent="0.4923in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57" style:parent-style-name="Normal" style:family="paragraph">
      <style:paragraph-properties fo:text-indent="0.4923in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P1461" style:parent-style-name="Normal" style:family="paragraph">
      <style:paragraph-properties fo:text-indent="0.4923in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fo:font-weight="bold" style:font-weight-asian="bold" fo:font-style="italic" style:font-style-asian="italic"/>
    </style:style>
    <style:style style:name="T1471" style:parent-style-name="DefaultParagraphFont" style:family="text">
      <style:text-properties style:font-weight-complex="bold" style:font-style-complex="italic"/>
    </style:style>
    <style:style style:name="T1472" style:parent-style-name="DefaultParagraphFont" style:family="text">
      <style:text-properties style:font-weight-complex="bold" fo:font-style="italic" style:font-style-asian="italic" style:font-style-complex="italic"/>
    </style:style>
    <style:style style:name="T1473" style:parent-style-name="DefaultParagraphFont" style:family="text">
      <style:text-properties style:font-weight-complex="bold" style:font-style-complex="italic"/>
    </style:style>
    <style:style style:name="P1474" style:parent-style-name="Normal" style:family="paragraph">
      <style:paragraph-properties fo:text-indent="0.4923in"/>
    </style:style>
    <style:style style:name="P1475" style:parent-style-name="Normal" style:family="paragraph">
      <style:paragraph-properties fo:text-indent="0.4923in"/>
    </style:style>
    <style:style style:name="P1476" style:parent-style-name="Normal" style:family="paragraph">
      <style:paragraph-properties fo:text-indent="0.4923in"/>
    </style:style>
    <style:style style:name="P1477" style:parent-style-name="Normal" style:family="paragraph">
      <style:paragraph-properties fo:text-indent="0.4923in"/>
      <style:text-properties style:font-name-asian="Calibri"/>
    </style:style>
    <style:style style:name="P1478" style:parent-style-name="Normal" style:family="paragraph">
      <style:paragraph-properties fo:text-indent="0.4923in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86" style:parent-style-name="Normal" style:family="paragraph">
      <style:paragraph-properties fo:text-indent="0.4923in"/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fo:font-style="italic" style:font-style-asian="italic"/>
    </style:style>
    <style:style style:name="P1492" style:parent-style-name="Normal" style:family="paragraph">
      <style:paragraph-properties fo:text-indent="0.5in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tyle="italic" style:font-style-asian="italic" style:font-style-complex="italic"/>
    </style:style>
    <style:style style:name="P1495" style:parent-style-name="Normal" style:family="paragraph">
      <style:paragraph-properties fo:text-indent="0.5in"/>
    </style:style>
    <style:style style:name="P149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497" style:parent-style-name="Normal" style:family="paragraph">
      <style:paragraph-properties fo:text-indent="0.5in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01" style:parent-style-name="Header" style:family="paragraph">
      <style:paragraph-properties>
        <style:tab-stops/>
      </style:paragraph-properties>
    </style:style>
    <style:style style:name="T1502" style:parent-style-name="DefaultParagraphFont" style:family="text">
      <style:text-properties style:font-style-complex="italic"/>
    </style:style>
    <style:style style:name="P1503" style:parent-style-name="Normal" style:family="paragraph">
      <style:text-properties fo:color="#000000"/>
    </style:style>
    <style:style style:name="P1504" style:parent-style-name="Header" style:family="paragraph">
      <style:paragraph-properties>
        <style:tab-stops/>
      </style:paragraph-properties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style:font-size-complex="12pt" style:language-asian="lt" style:country-asian="LT"/>
    </style:style>
    <style:style style:name="T1508" style:parent-style-name="DefaultParagraphFont" style:family="text">
      <style:text-properties style:font-weight-complex="bold" style:font-size-complex="12pt" style:language-asian="lt" style:country-asian="LT"/>
    </style:style>
    <style:style style:name="T1509" style:parent-style-name="DefaultParagraphFont" style:family="text">
      <style:text-properties style:font-weight-complex="bold" style:font-size-complex="12pt" style:language-asian="lt" style:country-asian="LT"/>
    </style:style>
    <style:style style:name="T1510" style:parent-style-name="DefaultParagraphFont" style:family="text">
      <style:text-properties style:font-weight-complex="bold" style:font-size-complex="12pt" style:language-asian="lt" style:country-asian="L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text-indent="0.4923in"/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fo:font-style="italic" style:font-style-asian="italic"/>
    </style:style>
    <style:style style:name="P1524" style:parent-style-name="Normal" style:family="paragraph">
      <style:paragraph-properties fo:text-indent="0.5in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tyle="italic" style:font-style-asian="italic" style:font-style-complex="italic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31" style:parent-style-name="Header" style:family="paragraph">
      <style:paragraph-properties>
        <style:tab-stops/>
      </style:paragraph-properties>
    </style:style>
    <style:style style:name="T1532" style:parent-style-name="DefaultParagraphFont" style:family="text">
      <style:text-properties style:font-style-complex="italic"/>
    </style:style>
    <style:style style:name="P1533" style:parent-style-name="Normal" style:family="paragraph">
      <style:paragraph-properties fo:text-indent="0.5in"/>
    </style:style>
    <style:style style:name="P1534" style:parent-style-name="Header" style:family="paragraph">
      <style:paragraph-properties>
        <style:tab-stops/>
      </style:paragraph-properties>
    </style:style>
    <style:style style:name="P1535" style:parent-style-name="Header" style:family="paragraph">
      <style:paragraph-properties>
        <style:tab-stops/>
      </style:paragraph-properties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text-indent="0.4923in"/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tyle="italic" style:font-style-asian="italic" style:font-style-complex="italic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tyle="italic" style:font-style-asian="italic" style:font-style-complex="italic"/>
    </style:style>
    <style:style style:name="T1570" style:parent-style-name="DefaultParagraphFont" style:family="text">
      <style:text-properties style:font-weight-complex="bold" fo:font-style="italic" style:font-style-asian="italic" style:font-style-complex="italic"/>
    </style:style>
    <style:style style:name="T1571" style:parent-style-name="DefaultParagraphFont" style:family="text">
      <style:text-properties style:font-weight-complex="bold" fo:font-style="italic" style:font-style-asian="italic" style:font-style-complex="italic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font-style="italic" style:font-style-asian="italic" style:font-style-complex="italic"/>
    </style:style>
    <style:style style:name="T1574" style:parent-style-name="DefaultParagraphFont" style:family="text">
      <style:text-properties style:font-weight-complex="bold" fo:font-style="italic" style:font-style-asian="italic" style:font-style-complex="italic"/>
    </style:style>
    <style:style style:name="T1575" style:parent-style-name="DefaultParagraphFont" style:family="text">
      <style:text-properties style:font-weight-complex="bold" fo:font-style="italic" style:font-style-asian="italic" style:font-style-complex="italic"/>
    </style:style>
    <style:style style:name="T1576" style:parent-style-name="DefaultParagraphFont" style:family="text">
      <style:text-properties style:font-weight-complex="bold" fo:font-style="italic" style:font-style-asian="italic" style:font-style-complex="italic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tyle="italic" style:font-style-asian="italic" style:font-style-complex="italic"/>
    </style:style>
    <style:style style:name="T1579" style:parent-style-name="DefaultParagraphFont" style:family="text">
      <style:text-properties style:font-weight-complex="bold" fo:font-style="italic" style:font-style-asian="italic" style:font-style-complex="italic"/>
    </style:style>
    <style:style style:name="T1580" style:parent-style-name="DefaultParagraphFont" style:family="text">
      <style:text-properties style:font-weight-complex="bold" fo:font-style="italic" style:font-style-asian="italic" style:font-style-complex="italic"/>
    </style:style>
    <style:style style:name="T1581" style:parent-style-name="DefaultParagraphFont" style:family="text">
      <style:text-properties style:font-weight-complex="bold" fo:font-style="italic" style:font-style-asian="italic" style:font-style-complex="italic"/>
    </style:style>
    <style:style style:name="T1582" style:parent-style-name="DefaultParagraphFont" style:family="text">
      <style:text-properties style:font-weight-complex="bold" fo:font-style="italic" style:font-style-asian="italic" style:font-style-complex="italic"/>
    </style:style>
    <style:style style:name="T1583" style:parent-style-name="DefaultParagraphFont" style:family="text">
      <style:text-properties style:font-weight-complex="bold" fo:font-style="italic" style:font-style-asian="italic" style:font-style-complex="italic"/>
    </style:style>
    <style:style style:name="P1584" style:parent-style-name="Normal" style:family="paragraph">
      <style:paragraph-properties fo:text-indent="0.5in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tyle="italic" style:font-style-asian="italic" style:font-style-complex="italic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tyle="italic" style:font-style-asian="italic" style:font-style-complex="italic"/>
    </style:style>
    <style:style style:name="T1589" style:parent-style-name="DefaultParagraphFont" style:family="text">
      <style:text-properties style:font-weight-complex="bold" fo:font-style="italic" style:font-style-asian="italic" style:font-style-complex="italic"/>
    </style:style>
    <style:style style:name="T1590" style:parent-style-name="DefaultParagraphFont" style:family="text">
      <style:text-properties style:font-weight-complex="bold" fo:font-style="italic" style:font-style-asian="italic" style:font-style-complex="italic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font-style="italic" style:font-style-asian="italic" style:font-style-complex="italic"/>
    </style:style>
    <style:style style:name="T1593" style:parent-style-name="DefaultParagraphFont" style:family="text">
      <style:text-properties style:font-weight-complex="bold" fo:font-style="italic" style:font-style-asian="italic" style:font-style-complex="italic"/>
    </style:style>
    <style:style style:name="T1594" style:parent-style-name="DefaultParagraphFont" style:family="text">
      <style:text-properties style:font-weight-complex="bold" fo:font-style="italic" style:font-style-asian="italic" style:font-style-complex="italic"/>
    </style:style>
    <style:style style:name="T1595" style:parent-style-name="DefaultParagraphFont" style:family="text">
      <style:text-properties style:font-weight-complex="bold" fo:font-style="italic" style:font-style-asian="italic" style:font-style-complex="italic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 fo:font-style="italic" style:font-style-asian="italic" style:font-style-complex="italic"/>
    </style:style>
    <style:style style:name="T1598" style:parent-style-name="DefaultParagraphFont" style:family="text">
      <style:text-properties style:font-weight-complex="bold" fo:font-style="italic" style:font-style-asian="italic" style:font-style-complex="italic"/>
    </style:style>
    <style:style style:name="T1599" style:parent-style-name="DefaultParagraphFont" style:family="text">
      <style:text-properties style:font-weight-complex="bold" fo:font-style="italic" style:font-style-asian="italic" style:font-style-complex="italic"/>
    </style:style>
    <style:style style:name="T1600" style:parent-style-name="DefaultParagraphFont" style:family="text">
      <style:text-properties style:font-weight-complex="bold" fo:font-style="italic" style:font-style-asian="italic" style:font-style-complex="italic"/>
    </style:style>
    <style:style style:name="P16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02" style:parent-style-name="Header" style:family="paragraph">
      <style:paragraph-properties>
        <style:tab-stops/>
      </style:paragraph-properties>
    </style:style>
    <style:style style:name="T1603" style:parent-style-name="DefaultParagraphFont" style:family="text">
      <style:text-properties style:font-style-complex="italic"/>
    </style:style>
    <style:style style:name="P160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05" style:parent-style-name="Header" style:family="paragraph">
      <style:paragraph-properties>
        <style:tab-stops/>
      </style:paragraph-properties>
    </style:style>
    <style:style style:name="T1606" style:parent-style-name="DefaultParagraphFont" style:family="text">
      <style:text-properties fo:font-weight="bold" style:font-weight-asian="bold"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 style:language-asian="lt" style:country-asian="LT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625" style:parent-style-name="Heading2" style:family="paragraph">
      <style:paragraph-properties fo:text-align="start" fo:text-indent="0.4923in"/>
    </style:style>
    <style:style style:name="T1626" style:parent-style-name="DefaultParagraphFont" style:family="text">
      <style:text-properties fo:font-weight="normal" style:font-weight-asian="normal"/>
    </style:style>
    <style:style style:name="P1627" style:parent-style-name="Normal" style:family="paragraph">
      <style:text-properties fo:font-weight="bold" style:font-weight-asian="bold" style:font-weight-complex="bold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style-complex="italic"/>
    </style:style>
    <style:style style:name="T1631" style:parent-style-name="DefaultParagraphFont" style:family="text">
      <style:text-properties style:font-style-complex="italic"/>
    </style:style>
    <style:style style:name="T1632" style:parent-style-name="DefaultParagraphFont" style:family="text">
      <style:text-properties style:font-style-complex="italic" style:font-size-complex="12pt"/>
    </style:style>
    <style:style style:name="T1633" style:parent-style-name="DefaultParagraphFont" style:family="text">
      <style:text-properties style:font-style-complex="italic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tyle-complex="italic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tyle-complex="italic"/>
    </style:style>
    <style:style style:name="T1644" style:parent-style-name="DefaultParagraphFont" style:family="text">
      <style:text-properties style:font-style-complex="italic"/>
    </style:style>
    <style:style style:name="T1645" style:parent-style-name="DefaultParagraphFont" style:family="text">
      <style:text-properties style:font-style-complex="italic"/>
    </style:style>
    <style:style style:name="T1646" style:parent-style-name="DefaultParagraphFont" style:family="text">
      <style:text-properties style:font-style-complex="italic" style:font-size-complex="12pt"/>
    </style:style>
    <style:style style:name="T1647" style:parent-style-name="DefaultParagraphFont" style:family="text">
      <style:text-properties style:font-style-complex="italic"/>
    </style:style>
    <style:style style:name="T1648" style:parent-style-name="DefaultParagraphFont" style:family="text">
      <style:text-properties style:font-style-complex="italic"/>
    </style:style>
    <style:style style:name="T1649" style:parent-style-name="DefaultParagraphFont" style:family="text">
      <style:text-properties style:font-style-complex="italic"/>
    </style:style>
    <style:style style:name="T1650" style:parent-style-name="DefaultParagraphFont" style:family="text">
      <style:text-properties style:font-style-complex="italic"/>
    </style:style>
    <style:style style:name="T1651" style:parent-style-name="DefaultParagraphFont" style:family="text">
      <style:text-properties style:font-style-complex="italic"/>
    </style:style>
    <style:style style:name="T1652" style:parent-style-name="DefaultParagraphFont" style:family="text">
      <style:text-properties style:font-style-complex="italic"/>
    </style:style>
    <style:style style:name="P1653" style:parent-style-name="Normal" style:family="paragraph">
      <style:text-properties style:font-style-complex="italic"/>
    </style:style>
    <style:style style:name="P1654" style:parent-style-name="Normal" style:family="paragraph">
      <style:paragraph-properties fo:text-indent="0.4923in"/>
      <style:text-properties style:font-style-complex="italic"/>
    </style:style>
    <style:style style:name="P1655" style:parent-style-name="Normal" style:family="paragraph">
      <style:paragraph-properties fo:margin-left="0.5in">
        <style:tab-stops/>
      </style:paragraph-properties>
    </style:style>
    <style:style style:name="T1656" style:parent-style-name="DefaultParagraphFont" style:family="text">
      <style:text-properties style:font-style-complex="italic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tyle-complex="italic"/>
    </style:style>
    <style:style style:name="P1662" style:parent-style-name="Normal" style:family="paragraph">
      <style:paragraph-properties fo:text-indent="0.4923in"/>
    </style:style>
    <style:style style:name="T1663" style:parent-style-name="DefaultParagraphFont" style:family="text">
      <style:text-properties style:font-style-complex="italic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tyle-complex="italic"/>
    </style:style>
    <style:style style:name="P1669" style:parent-style-name="Normal" style:family="paragraph">
      <style:paragraph-properties fo:text-indent="0.4923in"/>
    </style:style>
    <style:style style:name="T1670" style:parent-style-name="DefaultParagraphFont" style:family="text">
      <style:text-properties style:font-style-complex="italic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tyle-complex="italic"/>
    </style:style>
    <style:style style:name="P1676" style:parent-style-name="Normal" style:family="paragraph">
      <style:paragraph-properties fo:text-indent="0.4923in"/>
    </style:style>
    <style:style style:name="T1677" style:parent-style-name="DefaultParagraphFont" style:family="text">
      <style:text-properties style:font-style-complex="italic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tyle-complex="italic"/>
    </style:style>
    <style:style style:name="P1683" style:parent-style-name="Normal" style:family="paragraph">
      <style:paragraph-properties fo:text-indent="0.4923in"/>
    </style:style>
    <style:style style:name="T1684" style:parent-style-name="DefaultParagraphFont" style:family="text">
      <style:text-properties style:font-style-complex="italic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tyle-complex="italic"/>
    </style:style>
    <style:style style:name="P1690" style:parent-style-name="Normal" style:family="paragraph">
      <style:paragraph-properties fo:text-indent="0.4923in"/>
    </style:style>
    <style:style style:name="T1691" style:parent-style-name="DefaultParagraphFont" style:family="text">
      <style:text-properties style:font-style-complex="italic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tyle-complex="italic"/>
    </style:style>
    <style:style style:name="P1697" style:parent-style-name="Normal" style:family="paragraph">
      <style:paragraph-properties fo:text-indent="0.4923in"/>
    </style:style>
    <style:style style:name="T1698" style:parent-style-name="DefaultParagraphFont" style:family="text">
      <style:text-properties style:font-style-complex="italic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style:font-style-complex="italic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tyle-complex="italic"/>
    </style:style>
    <style:style style:name="P1710" style:parent-style-name="Normal" style:family="paragraph">
      <style:paragraph-properties fo:text-indent="0.4923in"/>
      <style:text-properties style:font-style-complex="italic"/>
    </style:style>
    <style:style style:name="P1711" style:parent-style-name="Normal" style:family="paragraph">
      <style:paragraph-properties fo:text-indent="0.4923in"/>
    </style:style>
    <style:style style:name="T1712" style:parent-style-name="DefaultParagraphFont" style:family="text">
      <style:text-properties style:font-style-complex="italic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tyle-complex="italic"/>
    </style:style>
    <style:style style:name="P1718" style:parent-style-name="Normal" style:family="paragraph">
      <style:paragraph-properties fo:text-indent="0.4923in"/>
      <style:text-properties style:font-style-complex="italic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style-complex="italic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indent="0.4923in"/>
    </style:style>
    <style:style style:name="T1726" style:parent-style-name="DefaultParagraphFont" style:family="text">
      <style:text-properties style:font-style-complex="italic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indent="0.4923in"/>
    </style:style>
    <style:style style:name="T1733" style:parent-style-name="DefaultParagraphFont" style:family="text">
      <style:text-properties style:font-style-complex="italic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style:font-style-complex="italic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indent="0.4923in"/>
    </style:style>
    <style:style style:name="T1745" style:parent-style-name="DefaultParagraphFont" style:family="text">
      <style:text-properties style:font-style-complex="italic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tyle-complex="italic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indent="0.4923in"/>
    </style:style>
    <style:style style:name="T1755" style:parent-style-name="DefaultParagraphFont" style:family="text">
      <style:text-properties style:font-style-complex="italic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 fo:text-indent="0.4923in"/>
    </style:style>
    <style:style style:name="T1762" style:parent-style-name="DefaultParagraphFont" style:family="text">
      <style:text-properties style:font-style-complex="italic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style:font-style-complex="italic" style:font-size-complex="12pt" style:language-asian="lt" style:country-asian="LT"/>
    </style:style>
    <style:style style:name="T1770" style:parent-style-name="DefaultParagraphFont" style:family="text">
      <style:text-properties style:font-style-complex="italic" style:font-size-complex="12pt" style:language-asian="lt" style:country-asian="LT"/>
    </style:style>
    <style:style style:name="T1771" style:parent-style-name="DefaultParagraphFont" style:family="text">
      <style:text-properties style:font-style-complex="italic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style:font-style-complex="italic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indent="0.4923in"/>
    </style:style>
    <style:style style:name="T1782" style:parent-style-name="DefaultParagraphFont" style:family="text">
      <style:text-properties style:font-style-complex="italic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indent="0.4923in"/>
    </style:style>
    <style:style style:name="T1789" style:parent-style-name="DefaultParagraphFont" style:family="text">
      <style:text-properties style:font-style-complex="italic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indent="0.4923in"/>
    </style:style>
    <style:style style:name="T1795" style:parent-style-name="DefaultParagraphFont" style:family="text">
      <style:text-properties style:font-style-complex="italic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tyle-complex="italic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indent="0.4923in"/>
    </style:style>
    <style:style style:name="T1807" style:parent-style-name="DefaultParagraphFont" style:family="text">
      <style:text-properties style:font-style-complex="italic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 fo:text-indent="0.4923in"/>
    </style:style>
    <style:style style:name="T1812" style:parent-style-name="DefaultParagraphFont" style:family="text">
      <style:text-properties style:font-style-complex="italic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indent="0.4923in"/>
    </style:style>
    <style:style style:name="T1818" style:parent-style-name="DefaultParagraphFont" style:family="text">
      <style:text-properties style:font-style-complex="italic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tyle-complex="italic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indent="0.4923in"/>
    </style:style>
    <style:style style:name="T1828" style:parent-style-name="DefaultParagraphFont" style:family="text">
      <style:text-properties style:font-style-complex="italic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style:font-style-complex="italic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style:font-style-complex="italic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style:font-style-complex="italic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indent="0.4923in"/>
    </style:style>
    <style:style style:name="T1853" style:parent-style-name="DefaultParagraphFont" style:family="text">
      <style:text-properties style:font-style-complex="italic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text-properties fo:font-size="8pt" style:font-size-asian="8pt" style:font-size-complex="8pt"/>
    </style:style>
    <style:style style:name="P18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T1860" style:parent-style-name="DefaultParagraphFont" style:family="text">
      <style:text-properties fo:font-weight="bold" style:font-weight-asian="bold"/>
    </style:style>
    <style:style style:name="P1861" style:parent-style-name="Normal" style:family="paragraph">
      <style:text-properties fo:font-size="16pt" style:font-size-asian="16pt" style:font-size-complex="16pt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65" style:parent-style-name="Normal" style:family="paragraph">
      <style:paragraph-properties fo:text-indent="0.5in"/>
    </style:style>
    <style:style style:name="T1866" style:parent-style-name="DefaultParagraphFont" style:family="text">
      <style:text-properties style:font-style-complex="italic"/>
    </style:style>
    <style:style style:name="T1867" style:parent-style-name="DefaultParagraphFont" style:family="text">
      <style:text-properties style:font-style-complex="italic"/>
    </style:style>
    <style:style style:name="T1868" style:parent-style-name="DefaultParagraphFont" style:family="text">
      <style:text-properties style:font-style-complex="italic"/>
    </style:style>
    <style:style style:name="T1869" style:parent-style-name="DefaultParagraphFont" style:family="text">
      <style:text-properties style:font-style-complex="italic"/>
    </style:style>
    <style:style style:name="T1870" style:parent-style-name="DefaultParagraphFont" style:family="text">
      <style:text-properties style:font-style-complex="italic"/>
    </style:style>
    <style:style style:name="P1871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1872" style:parent-style-name="Normal" style:family="paragraph">
      <style:paragraph-properties fo:text-indent="0.4923in"/>
      <style:text-properties fo:font-size="18pt" style:font-size-asian="18pt" style:font-size-complex="18pt" style:language-asian="lt" style:country-asian="LT"/>
    </style:style>
    <style:style style:name="P1873" style:parent-style-name="Normal" style:family="paragraph">
      <style:paragraph-properties fo:text-align="center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882" style:parent-style-name="DefaultParagraphFont" style:family="text">
      <style:text-properties style:font-size-complex="9pt"/>
    </style:style>
    <style:style style:name="P18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94" style:parent-style-name="Pareigos" style:family="text">
      <style:text-properties style:font-name="Times New Roman" fo:text-transform="none" style:font-size-complex="12pt"/>
    </style:style>
    <style:style style:name="P18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96" style:parent-style-name="Pareigos" style:family="text">
      <style:text-properties style:font-name="Times New Roman" fo:text-transform="none" style:font-size-complex="12pt"/>
    </style:style>
    <style:style style:name="P18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98" style:parent-style-name="Pareigos" style:family="text">
      <style:text-properties style:font-name="Times New Roman" fo:text-transform="none" style:font-size-complex="12pt"/>
    </style:style>
    <style:style style:name="P189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900" style:parent-style-name="Pareigos" style:family="text">
      <style:text-properties style:font-name="Times New Roman" fo:text-transform="none" style:font-size-complex="12pt"/>
    </style:style>
    <style:style style:name="T190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972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29</text:span><text:span text:style-name="T18"><text:s text:c="2"/></text:span><text:span text:style-name="T19">Nr. SPP-</text:span><text:span text:style-name="T20">85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72<text:s/>Seimo nariai<text:s/><text:span text:style-name="T27">(10.00 val.)</text:span></text:p>
      <text:p text:style-name="P28"/>
      <text:p text:style-name="P29">10.00 val.</text:p>
      <text:p text:style-name="P30"><text:span text:style-name="T31">SVARSTYTA</text:span>.<text:s/>Seniūnų sueigos patikslinta 2017 m. birželio<text:s/>29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E. Gentvilas (dėl projekto<text:s/><text:span text:style-name="T32">Nr. XIIIP-</text:span><text:span text:style-name="T33">939</text:span><text:span text:style-name="T34">)</text:span>, G. Landsbergis (dėl projekto<text:s/><text:span text:style-name="T35">Nr. XIIIP-</text:span><text:span text:style-name="T36">732(2)ES</text:span><text:span text:style-name="T37"><text:s/>ir lydimųjų projektų</text:span>), P. Gražulis (dėl projekto<text:s/><text:span text:style-name="T38">Nr. XIIIP-</text:span>743).</text:p>
      <text:p text:style-name="P39"/>
      <text:p text:style-name="P40">Balsuota dėl<text:s/>Liberalų sąjūdžio frakcijos<text:s/>pasiūlymo išbraukti iš darbotvarkės projektą<text:s/><text:span text:style-name="T41">Nr. </text:span><text:span text:style-name="T42">XII</text:span><text:span text:style-name="T43">I</text:span><text:span text:style-name="T44">P</text:span><text:span text:style-name="T45">-939</text:span>: už –<text:s/>52, prieš –<text:s/>39, susilaikė<text:s/>4.<text:s/><text:span text:style-name="T46">Pritarta</text:span>.<text:s/><text:span text:style-name="T47">(Užsiregistravo<text:s/></text:span><text:span text:style-name="T48">95</text:span><text:span text:style-name="T49"><text:s/>Seimo nariai (10.0</text:span><text:span text:style-name="T50">3</text:span><text:span text:style-name="T51"><text:s/>val.)</text:span></text:p>
      <text:p text:style-name="P52"/>
      <text:p text:style-name="P53">Balsuota dėl<text:s/>Tėvynės sąjungos-Lietuvos krikščionių demokratų frakcijos<text:s/>pasiūlymo išbraukti iš darbotvarkės projektą<text:s/><text:span text:style-name="T54">Nr. XII</text:span><text:span text:style-name="T55">I</text:span><text:span text:style-name="T56">P-</text:span><text:span text:style-name="T57">732(2)ES ir lydimuosius projektus</text:span>: už –<text:s/>43, prieš –<text:s/>46, susilaikė<text:s/>8.<text:s/><text:span text:style-name="T58">Nep</text:span><text:span text:style-name="T59">ritarta</text:span>.<text:s/><text:span text:style-name="T60">(Užsiregistravo 97</text:span><text:span text:style-name="T61"><text:s/>Seimo nariai (10.0</text:span><text:span text:style-name="T62">4</text:span><text:span text:style-name="T63"><text:s/>val.)</text:span></text:p>
      <text:p text:style-name="P64"/>
      <text:p text:style-name="Normal"><text:tab/>Posėdžio pirmininkė pranešė, kad projektas<text:s/><text:span text:style-name="T65">Nr. XIIIP-</text:span>743 negali būti įtrauktas<text:s/>į darbotvarkę, nes nėra<text:s/><text:span text:style-name="T66">Teisės departamento</text:span><text:s/>išvados.</text:p>
      <text:p text:style-name="Normal"/>
      <text:p text:style-name="Normal"><text:tab/><text:span text:style-name="T67">NUTARTA.</text:span><text:span text:style-name="T68"><text:s/></text:span><text:span text:style-name="T69"><text:tab/>Patvirtinti patikslintą<text:s/></text:span>2017 m. birželio<text:s/>29 d. (ketvirtadienio)<text:span text:style-name="T70"><text:s/></text:span>posėdžių<text:span text:style-name="T71"><text:s/>darbotvarkę.<text:s/></text:span><text:span text:style-name="T72">Pritarta bendru sutarimu.</text:span></text:p>
      <text:p text:style-name="Normal"/>
      <text:p text:style-name="Normal"/>
      <text:p text:style-name="P73">10.06<text:s/>val.</text:p>
      <text:p text:style-name="Normal"><text:span text:style-name="T74"><text:s text:c="11"/>SVARSTYTA</text:span>. <text:span text:style-name="T75">Seimo nutarimo „Dėl<text:s/></text:span><text:span text:style-name="T76">V</text:span><text:span text:style-name="T77">alstybinių universitetų tinklo optimizavimo plano patvirtinimo“ projektas<text:s/></text:span><text:span text:style-name="T78">Nr. XIIIP-</text:span><text:span text:style-name="T79">717(</text:span><text:span text:style-name="T80">3</text:span><text:span text:style-name="T81">)</text:span><text:s/><text:span text:style-name="T82">(teikėjai –<text:s/></text:span><text:span text:style-name="T83">LRV  / </text:span><text:span text:style-name="T84">švietimo ir mokslo ministrė</text:span><text:span text:style-name="T85"><text:s/>J. Petrauskienė</text:span><text:span text:style-name="T86">)</text:span><text:s/><text:span text:style-name="T87">(priėmimas)</text:span><text:span text:style-name="T88">.</text:span></text:p>
      <text:p text:style-name="P89"><text:tab/>Pranešėjas –<text:s/>Švietimo ir mokslo komiteto pirmininkas E. Jovaiša.</text:p>
      <text:p text:style-name="P90"/>
      <text:p text:style-name="P91"><text:span text:style-name="T92">Valstybinių universitetų tinklo optimizavimo planas</text:span></text:p>
      <text:p text:style-name="P93"/>
      <text:p text:style-name="P94">Balsuota, ar pritarti pasiūlymui svarstyti<text:s/>V. Simuliko ir S. Tumėno<text:s/>pataisą: už –<text:s/>37. Pritarta.<text:s/><text:span text:style-name="T95">(Užsiregistravo 63</text:span><text:span text:style-name="T96"><text:s/>Seimo nariai</text:span><text:s/><text:span text:style-name="T97">(10.0</text:span><text:span text:style-name="T98">8</text:span><text:span text:style-name="T99"><text:s/>val.)</text:span></text:p>
      <text:p text:style-name="P100"/>
      <text:p text:style-name="P101">Dėl<text:s/>V. Simuliko ir S. Tumėno<text:s/>pataisos, kuriai nepritarė pagrindinis komitetas,<text:s/>kalbėjo Seimo nariai: S. Tumėnas, E. Pupinis, V. Simulikas.</text:p>
      <text:p text:style-name="P102"/>
      <text:soft-page-break/>
      <text:p text:style-name="P103">Balsuota dėl<text:s/>V. Simuliko ir S. Tumėno<text:s/>pataisos, kuriai nepritarė pagrindinis komitetas: už –<text:s/>21, prieš –<text:s/>12, susilaikė<text:s/>64. Nepriimta.<text:s/><text:span text:style-name="T104">(Užsiregistravo 97</text:span><text:span text:style-name="T105"><text:s/>Seimo nariai</text:span><text:s/><text:span text:style-name="T106">(10.13</text:span><text:span text:style-name="T107"><text:s/>val.)</text:span></text:p>
      <text:p text:style-name="P108"/>
      <text:p text:style-name="P109">Balsuota, ar pritarti pasiūlymui svarstyti<text:s/>M. Adomėno<text:s/>pataisą: už –<text:s/>59. Pritarta.<text:s/><text:span text:style-name="T110">(Užsiregistravo 72</text:span><text:span text:style-name="T111"><text:s/>Seimo nariai</text:span><text:s/><text:span text:style-name="T112">(10.14</text:span><text:span text:style-name="T113"><text:s/>val.)</text:span></text:p>
      <text:p text:style-name="P114"/>
      <text:p text:style-name="P115">Dėl<text:s/>M. Adomėno<text:s/>pataisos, kuriai pagrindinis komitetas pritarė iš dalies,<text:s/><text:s/>kalbėjo Seimo narys<text:s/>M. Adomėnas<text:s/>(pritarė pagrindinio komiteto nuomonei).</text:p>
      <text:p text:style-name="P116"/>
      <text:p text:style-name="P117">Balsuota dėl<text:s/>M. Adomėno<text:s/>pataisos, kuriai pagrindinis komitetas pritarė iš dalies (pagrindinio komiteto redakcijos): už –<text:s/>94, prieš –<text:s/>0, susilaikė<text:s/>5.<text:s/><text:span text:style-name="T118">P</text:span><text:span text:style-name="T119">riimta.</text:span><text:s/><text:span text:style-name="T120">(Užsiregistravo<text:s/></text:span><text:span text:style-name="T121">1</text:span><text:span text:style-name="T122">00 Seimo nari</text:span><text:span text:style-name="T123">ų</text:span><text:s/><text:span text:style-name="T124">(10.16</text:span><text:span text:style-name="T125"><text:s/>val.)</text:span></text:p>
      <text:p text:style-name="P126"/>
      <text:p text:style-name="P127">I–IV<text:s/>skyriai<text:s/>priimti bendru sutarimu.<text:tab/></text:p>
      <text:p text:style-name="P128"/>
      <text:p text:style-name="P129">1, 2<text:s/>straipsniai priimti bendru sutarimu.<text:tab/></text:p>
      <text:p text:style-name="Normal"/>
      <text:p text:style-name="Normal"><text:tab/>Dėl balsavimo motyvų dėl viso įstatymo kalbėjo Seimo nariai:<text:s/>G. Steponavičius, E. Pupinis, M. Puidokas,<text:s/>A. Armonaitė, A. Gumuliauskas, G. Skaistė, L. Staniuvienė, J. Razma.</text:p>
      <text:p text:style-name="P130"/>
      <text:p text:style-name="P131"><text:tab/><text:span text:style-name="T132">NUTARTA.<text:s/></text:span><text:span text:style-name="T133">Priimti<text:s/></text:span><text:span text:style-name="T134">Seimo nutarim</text:span><text:span text:style-name="T135">ą</text:span><text:span text:style-name="T136"><text:s/>„Dėl Valstybinių universitetų tinklo optimizavim</text:span><text:span text:style-name="T137">o plano patvirtinimo“</text:span>.<text:s/><text:span text:style-name="T138">Balsavimo rezultatai: už –<text:s/></text:span><text:span text:style-name="T139">77</text:span><text:span text:style-name="T140">, prieš –<text:s/></text:span><text:span text:style-name="T141">6</text:span><text:span text:style-name="T142">, susilaikė<text:s/></text:span><text:span text:style-name="T143">31</text:span>.<text:s/><text:span text:style-name="T144">(Užsiregistravo 114</text:span><text:span text:style-name="T145"><text:s/>Seimo nari</text:span><text:span text:style-name="T146">ų (10.32</text:span><text:span text:style-name="T147"><text:s/>val.)</text:span></text:p>
      <text:p text:style-name="Normal"/>
      <text:p text:style-name="Normal"/>
      <text:p text:style-name="P148">10.33<text:s/>val.</text:p>
      <text:p text:style-name="Normal"><text:span text:style-name="T149"><text:s text:c="11"/>SVARSTYTA</text:span>. <text:span text:style-name="T150">Civilinių ginčų taikinamojo tarpininkavimo įstatymo Nr.</text:span><text:span text:style-name="T151"> </text:span><text:span text:style-name="T152">X-1702 pakeitimo įstatymo projektas<text:s/></text:span><text:span text:style-name="T153">Nr. XIIP-</text:span><text:span text:style-name="T154">4439(2)ES</text:span><text:span text:style-name="T155"><text:s/></text:span><text:span text:style-name="T156">(teikėjai –<text:s/></text:span><text:span text:style-name="T157">LRV  /  teisingumo ministras</text:span><text:span text:style-name="T158">)</text:span><text:s/><text:span text:style-name="T159">(priėmimas)</text:span><text:span text:style-name="T160">.</text:span></text:p>
      <text:p text:style-name="P161"><text:tab/>Pranešėjas –<text:s/>Teisės ir teisėtvarkos komiteto pirmininkas J. Sabatauskas.</text:p>
      <text:p text:style-name="P162"/>
      <text:p text:style-name="P163">1 straipsnis (Įstatymo nauja redakcija)</text:p>
      <text:p text:style-name="P164"/>
      <text:p text:style-name="P165">1–5<text:s/>straipsniai priimti bendru sutarimu.<text:tab/></text:p>
      <text:p text:style-name="P166"/>
      <text:p text:style-name="P167">Pagrindinio komiteto nuomonei dėl<text:s/><text:span text:style-name="T168">Teisės departamento</text:span><text:s/>pastabų<text:s/>dėl 6 straipsnio<text:s/><text:span text:style-name="T169">pritarta</text:span><text:s/>bendru sutarimu.<text:s/></text:p>
      <text:p text:style-name="P170"/>
      <text:p text:style-name="P171"><text:tab/>6<text:s/>straipsnis priimtas bendru sutarimu.</text:p>
      <text:p text:style-name="P172"/>
      <text:p text:style-name="P173">7–29<text:s/>straipsniai priimti bendru sutarimu.<text:tab/></text:p>
      <text:p text:style-name="P174"/>
      <text:p text:style-name="P175"><text:tab/>1 straipsnis<text:s/>(Įstatymo nauja redakcija)<text:s/><text:s/>priimtas bendru sutarimu.</text:p>
      <text:p text:style-name="P176"/>
      <text:p text:style-name="P177"><text:tab/>2<text:s/>straipsnis<text:s/>(Įstatymo įsigaliojimas ir įgyvendinimas)<text:s/>priimtas bendru sutarimu.</text:p>
      <text:p text:style-name="P178"/>
      <text:p text:style-name="Normal"><text:tab/>Dėl balsavimo motyvų dėl viso<text:s/>įstatymo kalbėjo Seimo narys E. Pupinis.</text:p>
      <text:p text:style-name="P179"/>
      <text:p text:style-name="P180"><text:tab/><text:span text:style-name="T181">NUTARTA.<text:s/></text:span><text:span text:style-name="T182">Priimti<text:s/></text:span><text:span text:style-name="T183">Civilinių ginčų taikinamojo tarpininkavimo įstatymo Nr. X-17</text:span><text:span text:style-name="T184">02 pakeitimo įstatymą</text:span>.<text:s/><text:span text:style-name="T185">Balsavimo rezultatai: už –<text:s/></text:span><text:span text:style-name="T186">98</text:span><text:span text:style-name="T187">, prieš –<text:s/></text:span><text:span text:style-name="T188">0</text:span><text:span text:style-name="T189">, susilaikė<text:s/></text:span><text:span text:style-name="T190">0</text:span>.<text:s/><text:span text:style-name="T191">(Užsi</text:span><text:span text:style-name="T192">registravo 98 Seimo nariai (10.39</text:span><text:span text:style-name="T193"><text:s/>val.)</text:span></text:p>
      <text:p text:style-name="Normal"/>
      <text:p text:style-name="Normal"/>
      <text:p text:style-name="P194"/>
      <text:soft-page-break/>
      <text:p text:style-name="P195">10.39<text:s/>val.</text:p>
      <text:p text:style-name="Normal"><text:span text:style-name="T196"><text:s text:c="11"/>SVARSTYTA</text:span>. <text:span text:style-name="T197"><text:s/></text:span><text:span text:style-name="T198">Civilinio proceso kodekso 65, 80, 87, 93, 135, 142, 147, 177, 189, 225 ir 231 straipsnių pakeitimo ir Kodekso papildymo 231</text:span><text:span text:style-name="T199">1</text:span><text:span text:style-name="T200"><text:s/>ir 231</text:span><text:span text:style-name="T201">2</text:span><text:span text:style-name="T202"><text:s/>straipsniais įstatymo projektas<text:s/></text:span><text:span text:style-name="T203">Nr. XIIP-</text:span><text:span text:style-name="T204">4440(2)ES</text:span><text:span text:style-name="T205"><text:s/></text:span><text:span text:style-name="T206">(teikėjai –<text:s/></text:span><text:span text:style-name="T207">LRV  /  teisingumo ministras</text:span><text:span text:style-name="T208">)</text:span><text:s/><text:span text:style-name="T209">(priėmimas)</text:span><text:span text:style-name="T210">.</text:span></text:p>
      <text:p text:style-name="P211"><text:tab/>Pranešėjas –<text:s/>Teisės ir teisėtvarkos komiteto pirmininkas J. Sabatauskas.</text:p>
      <text:p text:style-name="P212"/>
      <text:p text:style-name="P213">1–10<text:s/>straipsniai priimti bendru sutarimu.<text:tab/></text:p>
      <text:p text:style-name="P214"/>
      <text:p text:style-name="P215">Pagrindinio komiteto nuomonei dėl<text:s/><text:span text:style-name="T216">Teisės departamento</text:span><text:s/>pastabos<text:s/>dėl 11 straipsnio<text:s/><text:span text:style-name="T217">pritarta</text:span><text:s/>bendru sutarimu.<text:s/></text:p>
      <text:p text:style-name="P218"/>
      <text:p text:style-name="P219"><text:tab/>11<text:s/>straipsnis priimtas bendru sutarimu.</text:p>
      <text:p text:style-name="P220"/>
      <text:p text:style-name="P221">12, 13<text:s/>straipsniai priimti bendru sutarimu.<text:tab/></text:p>
      <text:p text:style-name="Normal"/>
      <text:p text:style-name="P222"><text:tab/><text:span text:style-name="T223">NUTARTA.<text:s/></text:span><text:span text:style-name="T224">Priimti<text:s/></text:span><text:span text:style-name="T225">Civilinio proceso kodekso 65, 80, 87, 93, 135, 142, 147, 177, 189, 225 ir 231 straipsnių pakeitimo ir Kodekso papildymo 231</text:span><text:span text:style-name="T226">1</text:span><text:span text:style-name="T227"><text:s/>ir 231</text:span><text:span text:style-name="T228">2</text:span><text:span text:style-name="T229"><text:s/></text:span><text:span text:style-name="T230">straipsniais įstatymą</text:span>.<text:s/><text:span text:style-name="T231">Balsavimo rezultatai: už –<text:s/></text:span><text:span text:style-name="T232">98</text:span><text:span text:style-name="T233">, prieš –<text:s/></text:span><text:span text:style-name="T234">0</text:span><text:span text:style-name="T235">, susilaikė<text:s/></text:span><text:span text:style-name="T236">0</text:span>.<text:s/><text:span text:style-name="T237">(Užsi</text:span><text:span text:style-name="T238">registravo 98 Seimo nariai (10.41</text:span><text:span text:style-name="T239"><text:s/>val.)</text:span></text:p>
      <text:p text:style-name="Normal"/>
      <text:p text:style-name="Normal"/>
      <text:p text:style-name="P240">10.42<text:s/>val.</text:p>
      <text:p text:style-name="Normal"><text:span text:style-name="T241"><text:s text:c="11"/>SVARSTYTA</text:span>. <text:span text:style-name="T242"><text:s/></text:span><text:span text:style-name="T243">Antstolių įstatymo Nr. IX-876 pakeitimo įstatymo projektas<text:s/></text:span><text:span text:style-name="T244">Nr. XIIIP-</text:span><text:span text:style-name="T245">826(2)</text:span><text:span text:style-name="T246"><text:s/></text:span><text:span text:style-name="T247">(teikėja</text:span><text:span text:style-name="T248">i</text:span><text:span text:style-name="T249"><text:s/>–<text:s/></text:span><text:span text:style-name="T250">J. Sabatauskas,<text:s/></text:span><text:span text:style-name="T251">R. Šalaševičiūtė</text:span><text:span text:style-name="T252">  / Teisės ir teisėtvarkos komitetas</text:span><text:span text:style-name="T253">)</text:span><text:s/><text:span text:style-name="T254">(priėmimas)</text:span><text:span text:style-name="T255">.</text:span></text:p>
      <text:p text:style-name="P256"><text:tab/>Pranešėjas –<text:s/>Teisės ir teisėtvarkos komiteto pirmininkas J. Sabatauskas.</text:p>
      <text:p text:style-name="P257"/>
      <text:p text:style-name="P258">Pagrindinio komiteto nuomonei dėl<text:s/><text:span text:style-name="T259">Teisės departamento</text:span><text:s/>pastabos<text:s/><text:span text:style-name="T260">pritarta</text:span><text:s/>bendru sutarimu.<text:s/></text:p>
      <text:p text:style-name="P261"/>
      <text:p text:style-name="P262"><text:tab/>1 straipsnis priimtas bendru sutarimu.</text:p>
      <text:p text:style-name="P263"/>
      <text:p text:style-name="Normal"><text:tab/><text:span text:style-name="T264">NUTARTA.<text:s/></text:span><text:span text:style-name="T265">Priimti<text:s/></text:span><text:span text:style-name="T266">Antstolių įstatymo Nr. IX-8</text:span><text:span text:style-name="T267">76 pakeitimo įstatymą</text:span>.<text:s/><text:span text:style-name="T268">Balsavimo rezultatai: už –<text:s/></text:span><text:span text:style-name="T269">99</text:span><text:span text:style-name="T270">, prieš –<text:s/></text:span><text:span text:style-name="T271">0</text:span><text:span text:style-name="T272">, susilaikė<text:s/></text:span><text:span text:style-name="T273">0</text:span>.<text:s/><text:span text:style-name="T274">(Užsi</text:span><text:span text:style-name="T275">registravo 100 Seimo narių (10.44</text:span><text:span text:style-name="T276"><text:s/>val.)</text:span></text:p>
      <text:p text:style-name="Normal"/>
      <text:p text:style-name="Normal"/>
      <text:p text:style-name="P277">10.45<text:s/>val.</text:p>
      <text:p text:style-name="Normal"><text:span text:style-name="T278"><text:s text:c="11"/>SVARSTYTA</text:span>. <text:span text:style-name="T279">Konstitucijos 106 ir 107 straipsnių pakeitimo įstatymo projektas</text:span><text:span text:style-name="T280"><text:s/></text:span><text:span text:style-name="T281">Nr. XIIIP-</text:span><text:span text:style-name="T282">431</text:span>(2)<text:s/><text:span text:style-name="T283">(teikėjai –<text:s/></text:span><text:span text:style-name="T284">J. Sabatauskas / 38<text:s/></text:span><text:span text:style-name="T285">Seimo nar</text:span><text:span text:style-name="T286">iai</text:span><text:span text:style-name="T287">)</text:span><text:s/><text:span text:style-name="T288">(</text:span><text:span text:style-name="T289">pirmasis<text:s/></text:span><text:span text:style-name="T290">priėmimas)</text:span><text:span text:style-name="T291">.</text:span></text:p>
      <text:p text:style-name="P292"><text:tab/>Pranešėjas –<text:s/>Teisės ir teisėtvarkos komiteto pirmininkas J. Sabatauskas.</text:p>
      <text:p text:style-name="P293"/>
      <text:p text:style-name="P294">1–3<text:s/>straipsniai priimti bendru sutarimu.<text:tab/></text:p>
      <text:p text:style-name="P295"/>
      <text:p text:style-name="Normal"><text:tab/>Dėl balsavimo motyvų dėl viso įstatymo kalbėjo Seimo nariai:<text:s/>R. J. Dagys,<text:s/>V. Simulikas, M. Adomėnas, A. Armonaitė, J. Sabatauskas, V. Gailius.</text:p>
      <text:p text:style-name="P296"/>
      <text:p text:style-name="P297"><text:tab/>Balsuota<text:s/>dėl Konstitucijos<text:s/><text:span text:style-name="T298">106 ir 107 straipsnių<text:s/></text:span><text:span text:style-name="T299">pa</text:span>keitimo įstatymo<text:s/>projekto<text:s/>priėmimo<text:s/><text:span text:style-name="T300">(pirmasis balsavimas)</text:span>: už –<text:s/>90, prieš –<text:s/>0, susilaikė<text:s/>7.<text:span text:style-name="T301"><text:s/>Nep</text:span><text:span text:style-name="T302">ritarta</text:span>.<text:span text:style-name="T303"><text:s/>(Užsiregistravo 98 Seimo nariai <text:s/>(10.58</text:span><text:span text:style-name="T304"><text:s/>val.)</text:span></text:p>
      <text:p text:style-name="P305"/>
      <text:p text:style-name="Normal"><text:tab/>Replikavo Seimo narys<text:s/>R. J. Dagys.</text:p>
      <text:p text:style-name="Normal"/>
      <text:p text:style-name="Normal"><text:tab/>Dėl balsavimo rezultatų dėl pirmojo balsavimo dėl Konstitucijos<text:s/><text:span text:style-name="T306">106 ir 107 straipsnių<text:s/></text:span><text:span text:style-name="T307">pa</text:span>keitimo įstatymo projekto priėmimo kalbėjo Seimo narė R. Budbergytė (prašė patikslinti balsavimo rezultatus: ji – už<text:span text:style-name="T308">)<text:s/></text:span><text:span text:style-name="T309">(11.05 val.)</text:span><text:span text:style-name="T310">.<text:s/></text:span></text:p>
      <text:p text:style-name="P311"/>
      <text:p text:style-name="P312">11.00 val.</text:p>
      <text:p text:style-name="Normal"><text:span text:style-name="T313"><text:s text:c="11"/>SVARSTYTA</text:span>. <text:span text:style-name="T314">Asmens ir turto saugos įstatymo Nr. IX-2327 pakeitimo įstatymo projektas<text:s/></text:span><text:span text:style-name="T315">Nr. XIIP-</text:span><text:span text:style-name="T316">3996</text:span><text:span text:style-name="T317">(2)<text:s/></text:span><text:span text:style-name="T318">(teikėjai –<text:s/></text:span><text:span text:style-name="T319">LRV  /  vidaus reikalų ministras</text:span><text:span text:style-name="T320">)</text:span><text:s/><text:span text:style-name="T321">(priėmimas)</text:span><text:span text:style-name="T322">.</text:span></text:p>
      <text:p text:style-name="P323"><text:tab/>Pranešėjas –<text:s/>Nacionalinio saugumo ir gynybos komiteto atstovas J. Jarutis.</text:p>
      <text:p text:style-name="P324"/>
      <text:p text:style-name="P325">1 straipsnis (Įstatymo nauja redakcija)</text:p>
      <text:p text:style-name="P326"/>
      <text:p text:style-name="P327">I–VII skyriai<text:s/>priimti bendru sutarimu.<text:tab/></text:p>
      <text:p text:style-name="P328"/>
      <text:p text:style-name="P329"><text:tab/>1 straipsnis<text:s/>(Įstatymo nauja redakcija)<text:s/><text:s/>priimtas bendru sutarimu.</text:p>
      <text:p text:style-name="P330"/>
      <text:p text:style-name="P331"><text:tab/>2<text:s/>straipsnis<text:s/>(Įstatymo įsigaliojimas ir įgyvendinimas)<text:s/>priimtas bendru sutarimu.</text:p>
      <text:p text:style-name="P332"/>
      <text:p text:style-name="Normal"><text:tab/>Dėl balsavimo motyvų dėl viso įstatymo kalbėjo Seimo nariai:<text:s/>J. Jarutis, A. Anušauskas.</text:p>
      <text:p text:style-name="P333"/>
      <text:p text:style-name="P334"><text:tab/><text:span text:style-name="T335">NUTARTA.<text:s/></text:span><text:span text:style-name="T336">Priimti<text:s/></text:span><text:span text:style-name="T337">Asmens ir turto saugos įstatymo Nr. IX-23</text:span><text:span text:style-name="T338">27 pakeitimo įstatymą</text:span>.<text:s/><text:span text:style-name="T339">Balsavimo rezultatai: už –<text:s/></text:span><text:span text:style-name="T340">91</text:span><text:span text:style-name="T341">, prieš –<text:s/></text:span><text:span text:style-name="T342">0</text:span><text:span text:style-name="T343">, susilaikė<text:s/></text:span><text:span text:style-name="T344">3</text:span>.<text:s/><text:span text:style-name="T345">(Užsiregistravo 95</text:span><text:span text:style-name="T346"><text:s/>Seimo nariai (1</text:span><text:span text:style-name="T347">1</text:span><text:span text:style-name="T348">.00 val.)</text:span></text:p>
      <text:p text:style-name="Normal"/>
      <text:p text:style-name="Normal"><text:tab/>Replikavo Seimo narys J. Jarutis.</text:p>
      <text:p text:style-name="Normal"/>
      <text:p text:style-name="Normal"/>
      <text:p text:style-name="P349">11.07<text:s/>val.</text:p>
      <text:p text:style-name="Normal"><text:span text:style-name="T350"><text:s text:c="11"/>SVARSTYTA</text:span>. <text:span text:style-name="T351">Administracinių nusižengimų kodekso 130, 131 ir 506 straipsnių pakeitimo įstatymo projektas</text:span><text:span text:style-name="T352"><text:s/></text:span><text:span text:style-name="T353">Nr. XIIP-</text:span><text:span text:style-name="T354">3998(2)<text:s/></text:span><text:span text:style-name="T355">(teikėjai –<text:s/></text:span><text:span text:style-name="T356">LRV  /  vidaus reikalų ministras</text:span><text:span text:style-name="T357">)</text:span><text:s/><text:span text:style-name="T358">(priėmimas)</text:span><text:span text:style-name="T359">.</text:span></text:p>
      <text:p text:style-name="P360"/>
      <text:p text:style-name="P361">1–4<text:s/>straipsniai priimti bendru sutarimu.<text:tab/></text:p>
      <text:p text:style-name="Normal"/>
      <text:p text:style-name="P362"><text:tab/><text:span text:style-name="T363">NUTARTA.<text:s/></text:span><text:span text:style-name="T364">Priimti<text:s/></text:span><text:span text:style-name="T365">Administracinių nusižengimų kodekso 130, 131 ir 506 straips</text:span><text:span text:style-name="T366">nių pakeitimo įstatymą</text:span>.<text:s/><text:span text:style-name="T367">Balsavimo rezultatai: už –<text:s/></text:span><text:span text:style-name="T368">85</text:span><text:span text:style-name="T369">, prieš –<text:s/></text:span><text:span text:style-name="T370">0</text:span><text:span text:style-name="T371">, susilaikė<text:s/></text:span><text:span text:style-name="T372">3</text:span>.<text:s/><text:span text:style-name="T373">(</text:span><text:span text:style-name="T374">Užsiregistravo 88</text:span><text:span text:style-name="T375"><text:s/>Seimo nariai (1</text:span><text:span text:style-name="T376">1.07</text:span><text:span text:style-name="T377"><text:s/>val.)</text:span></text:p>
      <text:p text:style-name="P378"/>
      <text:p text:style-name="P379"/>
      <text:p text:style-name="P380">11.08<text:s/>val.</text:p>
      <text:p text:style-name="Normal"><text:span text:style-name="T381"><text:s text:c="11"/>SVARSTYTA</text:span>. <text:span text:style-name="T382">Krašto apsaugos sistemos organizavimo ir karo tarnybos įstatymo Nr. VIII-723 3, 9, 10, 11, 13, 14, 54, 57 straipsnių pakeitimo įstatymo projektas</text:span><text:span text:style-name="T383"><text:s/></text:span><text:span text:style-name="T384">Nr. XIIIP-</text:span><text:span text:style-name="T385">800(2)</text:span><text:s/><text:span text:style-name="T386">(teikėjai –<text:s/></text:span><text:span text:style-name="T387">LRV  / <text:s/></text:span><text:span text:style-name="T388">krašto apsaugos ministras<text:s/></text:span><text:span text:style-name="T389">R. Karoblis</text:span><text:span text:style-name="T390">)</text:span><text:s/><text:span text:style-name="T391">(priėmimas)</text:span><text:span text:style-name="T392"><text:s/></text:span><text:span text:style-name="T393">(taikoma skubos tvarka)</text:span><text:span text:style-name="T394">.</text:span></text:p>
      <text:p text:style-name="P395"/>
      <text:p text:style-name="P396">1–9<text:s/>straipsniai priimti bendru sutarimu.<text:tab/></text:p>
      <text:p text:style-name="Normal"/>
      <text:p text:style-name="Normal"><text:tab/>Dėl balsavimo motyvų dėl viso įstatymo kalbėjo Seimo nariai:<text:s/>A. Anušauskas, J. Olekas.</text:p>
      <text:p text:style-name="P397"/>
      <text:p text:style-name="P398"><text:tab/><text:span text:style-name="T399">NUTARTA.<text:s/></text:span><text:span text:style-name="T400">Priimti<text:s/></text:span><text:span text:style-name="T401">Krašto apsaugos sistemos organizavimo ir karo tarnybos įstatymo Nr. VIII-723 3, 9, 10, 11, 13, 14, 54, 57 straips</text:span><text:span text:style-name="T402">nių pakeitimo įstatymą</text:span>.<text:s/><text:span text:style-name="T403">Balsavimo rezultatai: už –<text:s/></text:span><text:span text:style-name="T404">94</text:span><text:span text:style-name="T405">, prieš –<text:s/></text:span><text:span text:style-name="T406">0</text:span><text:span text:style-name="T407">, susilaikė<text:s/></text:span><text:span text:style-name="T408">0</text:span>.<text:s/><text:span text:style-name="T409">(Užsiregistravo 94</text:span><text:span text:style-name="T410"><text:s/>Seimo nariai (1</text:span><text:span text:style-name="T411">1.11</text:span><text:span text:style-name="T412"><text:s/>val.)</text:span></text:p>
      <text:p text:style-name="P413"/>
      <text:p text:style-name="P414"/>
      <text:p text:style-name="P415">11.12<text:s/>val.</text:p>
      <text:p text:style-name="Normal"><text:span text:style-name="T416"><text:s text:c="11"/>SVARSTYTA</text:span>. <text:span text:style-name="T417">Ginklų ir šaudmenų kontrolės įstatymo Nr. IX-705 23 straipsnio pakeitimo įstatymo projektas</text:span><text:span text:style-name="T418"><text:s/></text:span><text:span text:style-name="T419">Nr. XIIIP-</text:span><text:span text:style-name="T420">801(2)</text:span><text:s/><text:span text:style-name="T421">(teikėjai –<text:s/></text:span><text:span text:style-name="T422">LRV  / <text:s/></text:span><text:span text:style-name="T423">krašto apsaugos ministras<text:s/></text:span><text:span text:style-name="T424">R. Karoblis</text:span><text:span text:style-name="T425">)</text:span><text:s/><text:span text:style-name="T426">(priėmimas)</text:span><text:span text:style-name="T427"><text:s/></text:span><text:span text:style-name="T428">(taikoma skubos tvarka)</text:span><text:span text:style-name="T429">.</text:span></text:p>
      <text:p text:style-name="P430"/>
      <text:p text:style-name="P431">1, 2<text:s/>straipsniai priimti bendru sutarimu.<text:tab/></text:p>
      <text:p text:style-name="Normal"/>
      <text:p text:style-name="P432"><text:tab/><text:span text:style-name="T433">NUTARTA.<text:s/></text:span><text:span text:style-name="T434">Priimti<text:s/></text:span><text:span text:style-name="T435">Ginklų ir šaudmenų kontrolės įstatymo Nr. IX-705 23 straips</text:span><text:span text:style-name="T436">nio pakeitimo įstatymą</text:span>.<text:s/><text:span text:style-name="T437">Balsavimo rezultatai: už –<text:s/></text:span><text:span text:style-name="T438">87</text:span><text:span text:style-name="T439">, prieš –<text:s/></text:span><text:span text:style-name="T440">0</text:span><text:span text:style-name="T441">, susilaikė<text:s/></text:span><text:span text:style-name="T442">0</text:span>.<text:s/><text:span text:style-name="T443">(Užsiregistravo 87</text:span><text:span text:style-name="T444"><text:s/>Seimo nariai (1</text:span><text:span text:style-name="T445">1.12</text:span><text:span text:style-name="T446"><text:s/>val.)</text:span></text:p>
      <text:p text:style-name="P447"/>
      <text:p text:style-name="P448"/>
      <text:p text:style-name="P449">11.13<text:s/>val.</text:p>
      <text:p text:style-name="Normal"><text:span text:style-name="T450"><text:s text:c="11"/>SVARSTYTA</text:span>. <text:span text:style-name="T451">Ginkluotos gynybos ir pasipriešinimo agresijai įstatymo Nr. VIII-1856 2 straipsnio pakeitimo įstatymo projektas</text:span><text:span text:style-name="T452"><text:s/></text:span><text:span text:style-name="T453">Nr. XIIIP-</text:span><text:span text:style-name="T454">802(2)</text:span><text:s/><text:span text:style-name="T455">(teikėjai –<text:s/></text:span><text:span text:style-name="T456">LRV  / <text:s/></text:span><text:span text:style-name="T457">krašto apsaugos ministras<text:s/></text:span><text:span text:style-name="T458">R. Karoblis</text:span><text:span text:style-name="T459">)</text:span><text:s/><text:span text:style-name="T460">(priėmimas)</text:span><text:span text:style-name="T461"><text:s/></text:span><text:span text:style-name="T462">(taikoma skubos tvarka)</text:span><text:span text:style-name="T463">.</text:span></text:p>
      <text:p text:style-name="P464"/>
      <text:p text:style-name="P465">1, 2<text:s/>straipsniai priimti bendru sutarimu.<text:tab/></text:p>
      <text:p text:style-name="Normal"/>
      <text:p text:style-name="P466"><text:tab/><text:span text:style-name="T467">NUTARTA.<text:s/></text:span><text:span text:style-name="T468">Priimti<text:s/></text:span><text:span text:style-name="T469">Ginkluotos gynybos ir pasipriešinimo agresijai įstatymo Nr. VIII-1856 2 straips</text:span><text:span text:style-name="T470">nio pakeitimo įstatymą</text:span>.<text:s/><text:span text:style-name="T471">Balsavimo rezultatai: už –<text:s/></text:span><text:span text:style-name="T472">85</text:span><text:span text:style-name="T473">, prieš –<text:s/></text:span><text:span text:style-name="T474">0</text:span><text:span text:style-name="T475">, susilaikė<text:s/></text:span><text:span text:style-name="T476">0</text:span>.<text:s/><text:span text:style-name="T477">(Užsiregistravo 86</text:span><text:span text:style-name="T478"><text:s/>Seimo nariai (1</text:span><text:span text:style-name="T479">1.14</text:span><text:span text:style-name="T480"><text:s/>val.)</text:span></text:p>
      <text:p text:style-name="P481"/>
      <text:p text:style-name="P482"/>
      <text:p text:style-name="P483">11.14<text:s/>val.</text:p>
      <text:p text:style-name="Normal"><text:span text:style-name="T484"><text:s text:c="11"/>SVARSTYTA</text:span>. <text:span text:style-name="T485">Valstybės herbo, kitų herbų ir herbinių ženklų įstatymo Nr. I-130 5 straipsnio pakeitimo įstatymo projektas</text:span><text:span text:style-name="T486"><text:s/></text:span><text:span text:style-name="T487">Nr. XIIIP-</text:span><text:span text:style-name="T488">803(2)</text:span><text:s/><text:span text:style-name="T489">(teikėjai –<text:s/></text:span><text:span text:style-name="T490">LRV  / <text:s/></text:span><text:span text:style-name="T491">krašto apsaugos ministras<text:s/></text:span><text:span text:style-name="T492">R. Karoblis</text:span><text:span text:style-name="T493">)</text:span><text:s/><text:span text:style-name="T494">(priėmimas)</text:span><text:span text:style-name="T495"><text:s/></text:span><text:span text:style-name="T496">(taikoma skubos tvarka)</text:span><text:span text:style-name="T497">.</text:span></text:p>
      <text:p text:style-name="P498"/>
      <text:p text:style-name="P499">1, 2<text:s/>straipsniai priimti bendru sutarimu.<text:tab/></text:p>
      <text:p text:style-name="Normal"/>
      <text:p text:style-name="P500"><text:tab/><text:span text:style-name="T501">NUTARTA.<text:s/></text:span><text:span text:style-name="T502">Priimti<text:s/></text:span><text:span text:style-name="T503">Valstybės herbo, kitų herbų ir herbinių ženklų įstatymo Nr. I-130 5 straips</text:span><text:span text:style-name="T504">nio pakeitimo įstatymą.</text:span><text:s/><text:span text:style-name="T505">Balsavimo rezultatai: už –<text:s/></text:span><text:span text:style-name="T506">86</text:span><text:span text:style-name="T507">, prieš –<text:s/></text:span><text:span text:style-name="T508">0</text:span><text:span text:style-name="T509">, susilaikė<text:s/></text:span><text:span text:style-name="T510">0</text:span>.<text:s/><text:span text:style-name="T511">(Užsiregistravo 86</text:span><text:span text:style-name="T512"><text:s/>Seimo nariai (1</text:span><text:span text:style-name="T513">1.15</text:span><text:span text:style-name="T514"><text:s/>val.)</text:span></text:p>
      <text:p text:style-name="P515"/>
      <text:p text:style-name="P516"/>
      <text:p text:style-name="P517">11.15<text:s/>val.</text:p>
      <text:p text:style-name="Normal"><text:span text:style-name="T518"><text:s text:c="11"/>SVARSTYTA</text:span>. <text:span text:style-name="T519">Kariuomenės drausmės statuto 54 straipsnio pakeitimo įstatymo projektas</text:span><text:span text:style-name="T520"><text:s/></text:span><text:span text:style-name="T521">Nr. XIIIP-</text:span><text:span text:style-name="T522">804(2)</text:span><text:s/><text:span text:style-name="T523">(teikėjai –<text:s/></text:span><text:span text:style-name="T524">LRV  / <text:s/></text:span><text:span text:style-name="T525">krašto apsaugos ministras<text:s/></text:span><text:span text:style-name="T526">R. Karoblis</text:span><text:span text:style-name="T527">)</text:span><text:s/><text:span text:style-name="T528">(priėmimas)</text:span><text:span text:style-name="T529"><text:s/></text:span><text:span text:style-name="T530">(taikoma skubos tvarka)</text:span><text:span text:style-name="T531">.</text:span></text:p>
      <text:p text:style-name="P532"/>
      <text:p text:style-name="P533">1, 2<text:s/>straipsniai priimti bendru sutarimu.<text:tab/></text:p>
      <text:p text:style-name="Normal"/>
      <text:p text:style-name="P534"><text:tab/><text:span text:style-name="T535">NUTARTA.<text:s/></text:span><text:span text:style-name="T536">Priimti<text:s/></text:span><text:span text:style-name="T537">Kariuomenės drausmės statuto 54 straips</text:span><text:span text:style-name="T538">nio pakeitimo įstatymą</text:span>.<text:s/><text:span text:style-name="T539">Balsavimo rezultatai: už –<text:s/></text:span><text:span text:style-name="T540">85</text:span><text:span text:style-name="T541">, prieš –<text:s/></text:span><text:span text:style-name="T542">0</text:span><text:span text:style-name="T543">, susilaikė<text:s/></text:span><text:span text:style-name="T544">0</text:span>.<text:s/><text:span text:style-name="T545">(Užsiregistravo 85</text:span><text:span text:style-name="T546"><text:s/>Seimo nariai (1</text:span><text:span text:style-name="T547">1.16</text:span><text:span text:style-name="T548"><text:s/>val.)</text:span></text:p>
      <text:p text:style-name="P549"/>
      <text:p text:style-name="P550"/>
      <text:p text:style-name="P551">11.17<text:s/>val.</text:p>
      <text:p text:style-name="Normal"><text:span text:style-name="T552"><text:s text:c="11"/>SVARSTYTA</text:span>. <text:span text:style-name="T553">Strateginių prekių kontrolės įstatymo Nr. I-1022 6 straipsnio pakeitimo <text:s/>įstatymo projektas</text:span><text:span text:style-name="T554"><text:s/></text:span><text:span text:style-name="T555">Nr. XIIIP-</text:span><text:span text:style-name="T556">805(2)</text:span><text:s/><text:span text:style-name="T557">(teikėjai –<text:s/></text:span><text:span text:style-name="T558">LRV  / <text:s/></text:span><text:span text:style-name="T559">krašto apsaugos ministras<text:s/></text:span><text:span text:style-name="T560">R. Karoblis</text:span><text:span text:style-name="T561">)</text:span><text:s/><text:span text:style-name="T562">(priėmimas)</text:span><text:span text:style-name="T563"><text:s/></text:span><text:span text:style-name="T564">(taikoma skubos tvarka)</text:span><text:span text:style-name="T565">.</text:span></text:p>
      <text:p text:style-name="P566"/>
      <text:p text:style-name="P567">1, 2<text:s/>straipsniai priimti bendru sutarimu.<text:tab/></text:p>
      <text:p text:style-name="P568"/>
      <text:p text:style-name="P569"><text:tab/><text:span text:style-name="T570">NUTARTA.<text:s/></text:span><text:span text:style-name="T571">Priimti<text:s/></text:span><text:span text:style-name="T572">Strateginių prekių kontrolės įstatymo Nr. I-1022 6 straipsn</text:span><text:span text:style-name="T573">io pakeitimo <text:s/>įstatymą</text:span>.<text:s/><text:span text:style-name="T574">Balsavimo rezultatai: už –<text:s/></text:span><text:span text:style-name="T575">79</text:span><text:span text:style-name="T576">, prieš –<text:s/></text:span><text:span text:style-name="T577">0</text:span><text:span text:style-name="T578">, susilaikė<text:s/></text:span><text:span text:style-name="T579">0</text:span>.<text:s/><text:span text:style-name="T580">(Užsiregistravo 79</text:span><text:span text:style-name="T581"><text:s/>Seimo nariai (1</text:span><text:span text:style-name="T582">1.17</text:span><text:span text:style-name="T583"><text:s/>val.)</text:span></text:p>
      <text:p text:style-name="P584"/>
      <text:p text:style-name="P585">11.18<text:s/>val.</text:p>
      <text:p text:style-name="Normal"><text:span text:style-name="T586"><text:s text:c="11"/>SVARSTYTA</text:span>. <text:span text:style-name="T587">Nacionalinio saugumo pagrindų įstatymo Nr. VIII-49 priedėlio 18 skyriaus pakeitimo įstatymo projektas</text:span><text:span text:style-name="T588"><text:s/></text:span><text:span text:style-name="T589">Nr. XIIIP-</text:span><text:span text:style-name="T590">806(2)</text:span><text:s/><text:span text:style-name="T591">(teikėjai –<text:s/></text:span><text:span text:style-name="T592">LRV  / <text:s/></text:span><text:span text:style-name="T593">krašto apsaugos ministras<text:s/></text:span><text:span text:style-name="T594">R. Karoblis</text:span><text:span text:style-name="T595">)</text:span><text:s/><text:span text:style-name="T596">(priėmimas)</text:span><text:span text:style-name="T597"><text:s/></text:span><text:span text:style-name="T598">(taikoma skubos tvarka)</text:span><text:span text:style-name="T599">.</text:span></text:p>
      <text:p text:style-name="P600"/>
      <text:p text:style-name="P601">1–3<text:s/>straipsniai priimti bendru sutarimu.<text:tab/></text:p>
      <text:p text:style-name="Normal"/>
      <text:p text:style-name="P602"><text:tab/><text:span text:style-name="T603">NUTARTA.<text:s/></text:span><text:span text:style-name="T604">Priimti<text:s/></text:span><text:span text:style-name="T605">Nacionalinio saugumo pagrindų įstatymo Nr. VIII-49 priedėlio 18 skyriaus pakeitimo įstatym</text:span><text:span text:style-name="T606">ą</text:span>.<text:s/><text:span text:style-name="T607">Balsavimo rezultatai: už –<text:s/></text:span><text:span text:style-name="T608">81</text:span><text:span text:style-name="T609">, prieš –<text:s/></text:span><text:span text:style-name="T610">0</text:span><text:span text:style-name="T611">, susilaikė<text:s/></text:span><text:span text:style-name="T612">0</text:span>.<text:s/><text:span text:style-name="T613">(Užsiregistravo 81</text:span><text:span text:style-name="T614"><text:s/>Seimo nar</text:span><text:span text:style-name="T615">ys</text:span><text:span text:style-name="T616"><text:s/>(1</text:span><text:span text:style-name="T617">1.18</text:span><text:span text:style-name="T618"><text:s/>val.)</text:span></text:p>
      <text:p text:style-name="P619"/>
      <text:p text:style-name="P620"/>
      <text:p text:style-name="P621">11.19<text:s/>val.</text:p>
      <text:p text:style-name="Normal"><text:span text:style-name="T622"><text:s text:c="11"/>SVARSTYTA</text:span>.<text:s/><text:span text:style-name="T623">Patentinių patikėtinių įstatymo projektas<text:s/></text:span><text:span text:style-name="T624">Nr. XIIP-</text:span><text:span text:style-name="T625">4628(2)</text:span><text:s/><text:span text:style-name="T626">(teikėjai –<text:s/></text:span><text:span text:style-name="T627">LRV  / </text:span><text:span text:style-name="T628">teisingumo ministrė M. Vainiutė</text:span><text:span text:style-name="T629">)</text:span><text:s/><text:span text:style-name="T630">(priėmimas)</text:span><text:span text:style-name="T631"><text:s/></text:span><text:span text:style-name="T632">(taikoma skubos tvarka)</text:span><text:span text:style-name="T633">.</text:span></text:p>
      <text:p text:style-name="P634"><text:tab/>Pranešėjas –<text:s/>Teisės ir teisėtvarkos komiteto pirmininko pavaduotojas S. Šedbaras.</text:p>
      <text:p text:style-name="P635"/>
      <text:p text:style-name="P636"><text:tab/>Pranešėjas informavo apie<text:s/><text:span text:style-name="T637">Teisės departamento</text:span><text:s/>pastabas, kurioms pritarė pagrindinis komitetas.</text:p>
      <text:p text:style-name="P638"/>
      <text:p text:style-name="P639">Pagrindinio komiteto nuomonei dėl visų<text:s/><text:span text:style-name="T640">Teisės departamento</text:span><text:s/>pastabų<text:s/><text:span text:style-name="T641">pritarta</text:span><text:s/>bendru sutarimu.<text:s/></text:p>
      <text:p text:style-name="P642"/>
      <text:p text:style-name="P643">1–29<text:s/>straipsniai priimti bendru sutarimu.<text:tab/></text:p>
      <text:p text:style-name="Normal"/>
      <text:p text:style-name="P644"><text:tab/><text:span text:style-name="T645">NUTARTA.<text:s/></text:span><text:span text:style-name="T646">Priimti<text:s/></text:span><text:span text:style-name="T647">Patentinių patikėtinių į</text:span><text:span text:style-name="T648">statymą</text:span>.<text:s/><text:span text:style-name="T649">Balsavimo rezultatai: už –<text:s/></text:span><text:span text:style-name="T650">79</text:span><text:span text:style-name="T651">, prieš –<text:s/></text:span><text:span text:style-name="T652">0</text:span><text:span text:style-name="T653">, susilaikė<text:s/></text:span><text:span text:style-name="T654">1</text:span>.<text:s/><text:span text:style-name="T655">(Užsiregistravo<text:s/></text:span><text:span text:style-name="T656">8</text:span><text:span text:style-name="T657">0 Seimo nari</text:span><text:span text:style-name="T658">ų</text:span><text:span text:style-name="T659"><text:s/>(1</text:span><text:span text:style-name="T660">1.23</text:span><text:span text:style-name="T661"><text:s/>val.)</text:span></text:p>
      <text:p text:style-name="P662"/>
      <text:p text:style-name="P663"/>
      <text:p text:style-name="P664">11.23<text:s/>val.</text:p>
      <text:p text:style-name="Normal"><text:span text:style-name="T665"><text:s text:c="11"/>SVARSTYTA</text:span>. <text:span text:style-name="T666">Dizaino įstatymo Nr. IX-1181 2, 16, 51</text:span><text:span text:style-name="T667">1</text:span><text:span text:style-name="T668"><text:s/>straipsnių pakeitimo įstatymo projektas</text:span><text:span text:style-name="T669"><text:s/></text:span><text:span text:style-name="T670">Nr. XIIP-</text:span><text:span text:style-name="T671">4629(2)</text:span><text:s/><text:span text:style-name="T672">(teikėjai –<text:s/></text:span><text:span text:style-name="T673">LRV  / </text:span><text:span text:style-name="T674">teisingumo ministrė M. Vainiutė</text:span><text:span text:style-name="T675">)</text:span><text:s/><text:span text:style-name="T676">(priėmimas)</text:span><text:span text:style-name="T677"><text:s/></text:span><text:span text:style-name="T678">(taikoma skubos tvarka)</text:span><text:span text:style-name="T679">.</text:span></text:p>
      <text:p text:style-name="P680"/>
      <text:p text:style-name="P681">Pagrindinio komiteto nuomonei dėl<text:s/><text:span text:style-name="T682">Teisės departamento</text:span><text:s/>pastabos dėl 5 straipsnio<text:s/><text:span text:style-name="T683">pritarta</text:span><text:s/>bendru sutarimu.<text:s/></text:p>
      <text:p text:style-name="P684"/>
      <text:p text:style-name="P685">1–5<text:s/>straipsniai priimti bendru sutarimu.<text:tab/></text:p>
      <text:p text:style-name="Normal"/>
      <text:p text:style-name="P686"><text:tab/><text:span text:style-name="T687">NUTARTA.<text:s/></text:span><text:span text:style-name="T688">Priimti<text:s/></text:span><text:span text:style-name="T689">Dizaino įstatymo Nr. IX-1181 2, 16, 51</text:span><text:span text:style-name="T690">1</text:span><text:span text:style-name="T691"><text:s/>straips</text:span><text:span text:style-name="T692">nių pakeitimo įstatymą</text:span>.<text:s/><text:span text:style-name="T693">Balsavimo rezultatai: už –<text:s/></text:span><text:span text:style-name="T694">83</text:span><text:span text:style-name="T695">, prieš –<text:s/></text:span><text:span text:style-name="T696">0</text:span><text:span text:style-name="T697">, susilaikė<text:s/></text:span><text:span text:style-name="T698">0</text:span>.<text:s/><text:span text:style-name="T699">(Užsiregistravo 84</text:span><text:span text:style-name="T700"><text:s/>Seimo nariai (1</text:span><text:span text:style-name="T701">1.24</text:span><text:span text:style-name="T702"><text:s/>val.)</text:span></text:p>
      <text:p text:style-name="P703"/>
      <text:p text:style-name="P704"/>
      <text:p text:style-name="P705">11.25<text:s/>val.</text:p>
      <text:p text:style-name="Normal"><text:span text:style-name="T706"><text:s text:c="11"/>SVARSTYTA</text:span>. <text:span text:style-name="T707">Patentų įstatymo Nr. I-372 2 ir 14 straipsnių pakeitimo <text:s/>įstatymo projektas<text:s/></text:span><text:span text:style-name="T708">Nr. XIIP-</text:span><text:span text:style-name="T709">4630</text:span><text:span text:style-name="T710">(2)<text:s/></text:span><text:span text:style-name="T711">(teikėjai –<text:s/></text:span><text:span text:style-name="T712">LRV  / </text:span><text:span text:style-name="T713">teisingumo ministrė M. Vainiutė</text:span><text:span text:style-name="T714">)</text:span><text:s/><text:span text:style-name="T715">(priėmimas)</text:span><text:span text:style-name="T716"><text:s/></text:span><text:span text:style-name="T717">(taikoma skubos tvarka)</text:span><text:span text:style-name="T718">.</text:span></text:p>
      <text:p text:style-name="P719"/>
      <text:p text:style-name="P720">Pagrindinio komiteto nuomonei dėl<text:s/><text:span text:style-name="T721">Teisės departamento</text:span><text:s/>pastabos dėl 3 straipsnio<text:s/><text:span text:style-name="T722">pritarta</text:span><text:s/>bendru sutarimu.<text:s/></text:p>
      <text:p text:style-name="P723"/>
      <text:p text:style-name="P724">1–3<text:s/>straipsniai priimti bendru sutarimu.<text:tab/></text:p>
      <text:p text:style-name="Normal"/>
      <text:p text:style-name="P725"><text:tab/><text:span text:style-name="T726">NUTARTA.<text:s/></text:span><text:span text:style-name="T727">Priimti<text:s/></text:span><text:span text:style-name="T728">Patentų įstatymo Nr. I-372 2 ir 14 straipsni</text:span><text:span text:style-name="T729">ų pakeitimo <text:s/>įstatymą</text:span>.<text:s/><text:span text:style-name="T730">Balsavimo rezultatai: už –<text:s/></text:span><text:span text:style-name="T731">84</text:span><text:span text:style-name="T732">, prieš –<text:s/></text:span><text:span text:style-name="T733">0</text:span><text:span text:style-name="T734">, susilaikė<text:s/></text:span><text:span text:style-name="T735">0</text:span>.<text:s/><text:span text:style-name="T736">(Užsiregistravo<text:s/></text:span><text:span text:style-name="T737">84</text:span><text:span text:style-name="T738"><text:s/>Seimo nariai (1</text:span><text:span text:style-name="T739">1.26</text:span><text:span text:style-name="T740"><text:s/>val.)</text:span></text:p>
      <text:p text:style-name="P741"/>
      <text:p text:style-name="P742"/>
      <text:p text:style-name="P743">11.27<text:s/>val.</text:p>
      <text:p text:style-name="Normal"><text:span text:style-name="T744"><text:s text:c="11"/>SVARSTYTA</text:span>. <text:span text:style-name="T745">Prekių ženklų įstatymo Nr.</text:span><text:span text:style-name="T746"> </text:span><text:span text:style-name="T747">VIII-1981 2, 11 ir 55</text:span><text:span text:style-name="T748">1</text:span><text:span text:style-name="T749"><text:s/>straipsnių pakeitimo įstatymo projektas<text:s/></text:span><text:span text:style-name="T750">Nr. XIIP-</text:span><text:span text:style-name="T751">4631</text:span><text:span text:style-name="T752">(2)<text:s/></text:span><text:span text:style-name="T753">(teikėjai –<text:s/></text:span><text:span text:style-name="T754">LRV  / </text:span><text:span text:style-name="T755">teisingumo ministrė M. Vainiutė</text:span><text:span text:style-name="T756">)</text:span><text:s/><text:span text:style-name="T757">(priėmimas)</text:span><text:span text:style-name="T758"><text:s/></text:span><text:span text:style-name="T759">(taikoma skubos tvarka)</text:span><text:span text:style-name="T760">.</text:span></text:p>
      <text:p text:style-name="P761"/>
      <text:p text:style-name="P762">Pagrindinio komiteto nuomonei dėl<text:s/><text:span text:style-name="T763">Teisės departamento</text:span><text:s/>pastabos dėl 4 straipsnio<text:s/><text:span text:style-name="T764">pritarta</text:span><text:s/>bendru sutarimu.<text:s/></text:p>
      <text:p text:style-name="P765"/>
      <text:p text:style-name="P766">1–4<text:s/>straipsniai priimti bendru sutarimu.<text:tab/></text:p>
      <text:p text:style-name="Normal"/>
      <text:p text:style-name="P767"><text:tab/><text:span text:style-name="T768">NUTARTA.<text:s/></text:span><text:span text:style-name="T769">Priimti<text:s/></text:span><text:span text:style-name="T770">Prekių ženklų įstatymo Nr. VIII-1981 2, 11 ir 55</text:span><text:span text:style-name="T771">1</text:span><text:span text:style-name="T772"><text:s/>straipsnių pak</text:span><text:span text:style-name="T773">eitimo įstatymą</text:span>.<text:s/><text:span text:style-name="T774">Balsavimo rezultatai: už –<text:s/></text:span><text:span text:style-name="T775">83</text:span><text:span text:style-name="T776">, prieš –<text:s/></text:span><text:span text:style-name="T777">0</text:span><text:span text:style-name="T778">, susilaikė<text:s/></text:span><text:span text:style-name="T779">0</text:span>.<text:s/><text:span text:style-name="T780">(Užsiregistravo 84</text:span><text:span text:style-name="T781"><text:s/>Seimo nariai (1</text:span><text:span text:style-name="T782">1.27</text:span><text:span text:style-name="T783"><text:s/>val.)</text:span></text:p>
      <text:p text:style-name="P784"/>
      <text:p text:style-name="P785"/>
      <text:p text:style-name="P786">11.28<text:s/>val.</text:p>
      <text:p text:style-name="Normal"><text:span text:style-name="T787"><text:s text:c="11"/>SVARSTYTA</text:span>. <text:span text:style-name="T788">Mokesčių už pramoninės nuosavybės ob</text:span><text:span text:style-name="T789">jektų registravimą įstatymo Nr. </text:span><text:span text:style-name="T790">IX-352 1, 3. 4, 5, 6, 7 straipsnių pakeitimo ir 2 straipsnio bei 6 priedėlio pripažinimo netekusiu galios įstatymo projektas</text:span><text:span text:style-name="T791"><text:s/></text:span><text:span text:style-name="T792">Nr. XIIIP-</text:span><text:span text:style-name="T793">4632(2)<text:s/></text:span><text:span text:style-name="T794">(teikėjai –<text:s/></text:span><text:span text:style-name="T795">LRV  / </text:span><text:span text:style-name="T796">teisingumo ministrė M. Vainiutė</text:span><text:span text:style-name="T797">)</text:span><text:s/><text:span text:style-name="T798">(priėmimas)</text:span><text:span text:style-name="T799"><text:s/></text:span><text:span text:style-name="T800">(taikoma skubos tvarka)</text:span><text:span text:style-name="T801">.</text:span></text:p>
      <text:p text:style-name="P802"/>
      <text:p text:style-name="P803">Pagrindinio komiteto nuomonei dėl<text:s/><text:span text:style-name="T804">Teisės departamento</text:span><text:s/>pastabos dėl 8 straipsnio<text:s/><text:span text:style-name="T805">pritarta</text:span><text:s/>bendru sutarimu.<text:s/></text:p>
      <text:p text:style-name="P806"/>
      <text:p text:style-name="P807">1–8<text:s/>straipsniai priimti bendru sutarimu.<text:tab/></text:p>
      <text:p text:style-name="Normal"/>
      <text:p text:style-name="P808"><text:tab/><text:span text:style-name="T809">NUTARTA.<text:s/></text:span><text:span text:style-name="T810">Priimti<text:s/></text:span><text:span text:style-name="T811">Mokesčių už pramoninės nuosavybės objektų registravimą įstatymo Nr. IX-352 1, 3. 4, 5, 6, 7 straipsnių pakeitimo ir 2 straipsnio bei 6 priedėlio pripažinimo net</text:span><text:span text:style-name="T812">ekusiu galios įstatymą</text:span>.<text:s/><text:span text:style-name="T813">Balsavimo rezultatai: už –<text:s/></text:span><text:span text:style-name="T814">87</text:span><text:span text:style-name="T815">, prieš –<text:s/></text:span><text:span text:style-name="T816">0</text:span><text:span text:style-name="T817">, susilaikė<text:s/></text:span><text:span text:style-name="T818">0</text:span>.<text:s/><text:span text:style-name="T819">(Užsiregistra</text:span><text:span text:style-name="T820">vo 87</text:span><text:span text:style-name="T821"><text:s/>Seimo nariai (1</text:span><text:span text:style-name="T822">1.29</text:span><text:span text:style-name="T823"><text:s/>val.)</text:span></text:p>
      <text:p text:style-name="P824"/>
      <text:p text:style-name="P825"/>
      <text:p text:style-name="P826">11.30<text:s/>val.</text:p>
      <text:p text:style-name="Normal"><text:span text:style-name="T827"><text:s text:c="11"/>SVARSTYTA</text:span>. <text:span text:style-name="T828">Administracinių nusižengimų kodekso papildymo 236</text:span><text:span text:style-name="T829">1</text:span><text:span text:style-name="T830">, 243</text:span><text:span text:style-name="T831">1</text:span><text:span text:style-name="T832">, 304</text:span><text:span text:style-name="T833">1</text:span><text:span text:style-name="T834">, 304</text:span><text:span text:style-name="T835">2</text:span><text:span text:style-name="T836"><text:s/>straipsniais ir 250, 268, 303, 312, 589 straipsnių ir priedo pakeitimo įstatymo projektas<text:s/></text:span><text:span text:style-name="T837">Nr. XIIIP-</text:span><text:span text:style-name="T838">554(2)ES</text:span><text:span text:style-name="T839"><text:s/></text:span><text:span text:style-name="T840">(teikėjai –<text:s/></text:span><text:span text:style-name="T841">LRV  / </text:span><text:span text:style-name="T842">aplinkos ministras</text:span><text:span text:style-name="T843"><text:s/>K. Navickas</text:span><text:span text:style-name="T844">)</text:span><text:s/><text:span text:style-name="T845">(priėmimas)</text:span><text:span text:style-name="T846">.</text:span></text:p>
      <text:p text:style-name="P847"><text:tab/>Pranešėjas –<text:s/>Teisės ir teisėtvarkos komiteto pirmininko pavaduotojas S. Šedbaras.</text:p>
      <text:p text:style-name="P848"/>
      <text:p text:style-name="P849"><text:tab/>Pranešėjas pateikė informaciją dėl<text:s/><text:span text:style-name="T850">Teisės departamento</text:span><text:s/>pastabų.</text:p>
      <text:p text:style-name="P851"/>
      <text:p text:style-name="Normal"><text:tab/>Pasiūlymui pritarti pranešėjo nuomonei dėl<text:s/><text:span text:style-name="T852">Teisės departamento</text:span><text:span text:style-name="T853"><text:s/>pastabų</text:span><text:span text:style-name="T854"><text:s/>ir atsižvelgti į redakcines pastabas</text:span><text:span text:style-name="T855"><text:s/></text:span><text:span text:style-name="T856">pritarta</text:span><text:span text:style-name="T857"><text:s/>bendru sutarimu.</text:span></text:p>
      <text:p text:style-name="P858"/>
      <text:p text:style-name="P859"/>
      <text:p text:style-name="P860">1–11<text:s/>straipsniai priimti bendru sutarimu.<text:tab/></text:p>
      <text:p text:style-name="Normal"/>
      <text:p text:style-name="P861"><text:tab/><text:span text:style-name="T862">NUTARTA.<text:s/></text:span><text:span text:style-name="T863">Priimti<text:s/></text:span><text:span text:style-name="T864">Administracinių nusižengimų kodekso papildymo 236</text:span><text:span text:style-name="T865">1</text:span><text:span text:style-name="T866">, 243</text:span><text:span text:style-name="T867">1</text:span><text:span text:style-name="T868">, 304</text:span><text:span text:style-name="T869">1</text:span><text:span text:style-name="T870">, 304</text:span><text:span text:style-name="T871">2</text:span><text:span text:style-name="T872"><text:s/>straipsniais ir 250, 268, 303, 312, 589 straipsnių ir prie</text:span><text:span text:style-name="T873">do pakeitimo įstatymą</text:span>.<text:s/><text:span text:style-name="T874">Balsavimo rezultatai: už –<text:s/></text:span><text:span text:style-name="T875">93</text:span><text:span text:style-name="T876">, prieš –<text:s/></text:span><text:span text:style-name="T877">0</text:span><text:span text:style-name="T878">, susilaikė<text:s/></text:span><text:span text:style-name="T879">0</text:span>.<text:s/><text:span text:style-name="T880">(Užsiregistravo 93</text:span><text:span text:style-name="T881"><text:s/>Seimo nariai (1</text:span><text:span text:style-name="T882">1.32</text:span><text:span text:style-name="T883"><text:s/>val.)</text:span></text:p>
      <text:p text:style-name="P884"/>
      <text:p text:style-name="P885"/>
      <text:p text:style-name="P886">11.33<text:s/>val.</text:p>
      <text:p text:style-name="Normal"><text:span text:style-name="T887"><text:s text:c="11"/>SVARSTYTA</text:span>. <text:span text:style-name="T888">Autorių teisių ir gretutinių teisių įstatymo Nr. VIII-1185 15, 53, 54, 56, 57 ir 61 straipsnių pakeitimo įstatymo projektas<text:s/></text:span><text:span text:style-name="T889">Nr. XIIIP-</text:span><text:span text:style-name="T890">807(2)ES</text:span><text:span text:style-name="T891"><text:s/></text:span><text:span text:style-name="T892">(teikėjai –<text:s/></text:span><text:span text:style-name="T893">LRV  / </text:span><text:span text:style-name="T894">kultūros ministrė</text:span><text:span text:style-name="T895"><text:s/>L. Ruokytė-Jonsson</text:span><text:span text:style-name="T896">)</text:span><text:s/><text:span text:style-name="T897">(priėmimas)</text:span><text:span text:style-name="T898">.</text:span></text:p>
      <text:p text:style-name="P899"/>
      <text:p text:style-name="P900">1–7<text:s/>straipsniai priimti bendru sutarimu.<text:tab/></text:p>
      <text:p text:style-name="Normal"/>
      <text:p text:style-name="P901"><text:tab/><text:span text:style-name="T902">NUTARTA.<text:s/></text:span><text:span text:style-name="T903">Priimti<text:s/></text:span><text:span text:style-name="T904">Autorių teisių ir gretutinių teisių įstatymo Nr. VIII-1185 15, 53, 54, 56, 57 ir 61 straipsnių pakeitimo įstat</text:span><text:span text:style-name="T905">ymą</text:span>.<text:s/><text:span text:style-name="T906">Balsavimo rezultatai: už –<text:s/></text:span><text:span text:style-name="T907">87</text:span><text:span text:style-name="T908">, prieš –<text:s/></text:span><text:span text:style-name="T909">0</text:span><text:span text:style-name="T910">, susilaikė<text:s/></text:span><text:span text:style-name="T911">0</text:span>.<text:s/><text:span text:style-name="T912">(Užsiregistravo 87</text:span><text:span text:style-name="T913"><text:s/>Seimo nariai (1</text:span><text:span text:style-name="T914">1.34</text:span><text:span text:style-name="T915"><text:s/>val.)</text:span></text:p>
      <text:p text:style-name="P916"/>
      <text:p text:style-name="P917"/>
      <text:p text:style-name="P918">11.35<text:s/>val.</text:p>
      <text:p text:style-name="Normal"><text:span text:style-name="T919"><text:s text:c="11"/>SVARSTYTA</text:span>. <text:span text:style-name="T920">Energetikos įstatymo Nr. IX-884 5, 6, 8, 16, 36 straipsnio pakeitimo ir Įstatymo papildymo 24</text:span><text:span text:style-name="T921">1</text:span><text:span text:style-name="T922"><text:s/>straipsniu įstatymo projektas<text:s/></text:span><text:span text:style-name="T923">Nr. XIIIP-</text:span><text:span text:style-name="T924">375(3) (sujungti XIIIP-375, XIIIP-664, XIIP-4025)</text:span><text:span text:style-name="T925"><text:s/></text:span><text:span text:style-name="T926">(teikėja</text:span><text:span text:style-name="T927">s</text:span><text:span text:style-name="T928"><text:s/>–<text:s/></text:span><text:span text:style-name="T929">V. Poderys</text:span><text:span text:style-name="T930">)</text:span><text:s/><text:span text:style-name="T931">(priėmimas)</text:span><text:span text:style-name="T932"><text:s/></text:span><text:span text:style-name="T933">(taikoma ypatingos skubos tvarka)</text:span><text:span text:style-name="T934">.</text:span></text:p>
      <text:p text:style-name="P935"><text:tab/>Pranešėjas –<text:s/>Ekonomikos komiteto atstovas V. Poderys.</text:p>
      <text:p text:style-name="P936"/>
      <text:p text:style-name="P937">1–5<text:s/>straipsniai priimti bendru sutarimu.<text:tab/></text:p>
      <text:p text:style-name="P938"/>
      <text:p text:style-name="P939">Pagrindinio komiteto nuomonei dėl<text:s/>visų<text:s/><text:span text:style-name="T940">Teisės departamento</text:span><text:s/>pastabų dėl 5 straipsnio<text:s/><text:span text:style-name="T941">pritarta</text:span><text:s/>bendru sutarimu.<text:s/></text:p>
      <text:p text:style-name="P942"/>
      <text:p text:style-name="P943"><text:tab/>5<text:s/>straipsnis priimtas bendru sutarimu.</text:p>
      <text:p text:style-name="P944"/>
      <text:p text:style-name="P945">Pagrindinio komiteto nuomonei dėl<text:s/><text:span text:style-name="T946">Teisės departamento</text:span><text:s/>pastabos<text:s/>dėl 6 straipsnio<text:s/><text:span text:style-name="T947">pritarta</text:span><text:s/>bendru sutarimu.<text:s/></text:p>
      <text:p text:style-name="P948"/>
      <text:p text:style-name="P949"><text:tab/>6<text:s/>straipsnis priimtas bendru sutarimu.</text:p>
      <text:p text:style-name="P950"/>
      <text:p text:style-name="P951"><text:tab/>7<text:s/>straipsnis priimtas bendru sutarimu.</text:p>
      <text:p text:style-name="P952"/>
      <text:p text:style-name="P953"><text:tab/><text:span text:style-name="T954">NUTARTA.<text:s/></text:span><text:span text:style-name="T955">Priimti<text:s/></text:span><text:span text:style-name="T956">Energetikos įstatymo Nr. IX-884 5, 6, 8, 16, 36 straipsnio pakeitimo ir Įstatymo papildymo 24</text:span><text:span text:style-name="T957">1</text:span><text:span text:style-name="T958"><text:s/>straipsniu įstatymą</text:span>.<text:s/><text:span text:style-name="T959">Balsavimo rezultatai: už –<text:s/></text:span><text:span text:style-name="T960">91</text:span><text:span text:style-name="T961">, prieš –<text:s/></text:span><text:span text:style-name="T962">0</text:span><text:span text:style-name="T963">, susilaikė<text:s/></text:span><text:span text:style-name="T964">0</text:span>.<text:s/><text:span text:style-name="T965">(Užsiregistravo 91</text:span><text:span text:style-name="T966"><text:s/>Seimo nar</text:span><text:span text:style-name="T967">ys</text:span><text:span text:style-name="T968"><text:s/>(1</text:span><text:span text:style-name="T969">1.39</text:span><text:span text:style-name="T970"><text:s/>val.)</text:span></text:p>
      <text:p text:style-name="P971"/>
      <text:p text:style-name="P972"/>
      <text:p text:style-name="P973">11.40 val.</text:p>
      <text:p text:style-name="Normal"><text:span text:style-name="T974"><text:s text:c="11"/>SVARSTYTA</text:span>. <text:span text:style-name="T975">Elektros energetikos įstatymo Nr. VIII-1881 6, 9, 55 ir 67 straipsnių pakeitimo įstatymo projektas<text:s/></text:span><text:span text:style-name="T976">Nr. XIIIP-</text:span><text:span text:style-name="T977">665(3)ES</text:span><text:span text:style-name="T978"><text:s/></text:span><text:span text:style-name="T979">(teikėjai –<text:s/></text:span><text:span text:style-name="T980">LRV  / </text:span><text:span text:style-name="T981">energetikos ministras</text:span><text:span text:style-name="T982"><text:s/>Ž. Vaičiūnas</text:span><text:span text:style-name="T983">)</text:span><text:s/><text:span text:style-name="T984">(priėmimas)</text:span><text:span text:style-name="T985"><text:s/></text:span><text:span text:style-name="T986">(taikoma ypatingos skubos tvarka)</text:span><text:span text:style-name="T987">.</text:span></text:p>
      <text:p text:style-name="P988"/>
      <text:p text:style-name="P989">1–5<text:s/>straipsniai priimti bendru sutarimu.<text:tab/></text:p>
      <text:p text:style-name="Normal"/>
      <text:p text:style-name="P990"><text:tab/><text:span text:style-name="T991">NUTARTA.<text:s/></text:span><text:span text:style-name="T992">Priimti<text:s/></text:span><text:span text:style-name="T993">Elektros energetikos įstatymo Nr. VIII-1881 6, 9, 55 ir 67 straipsn</text:span><text:span text:style-name="T994">ių pakeitimo įstatymą</text:span>.<text:s/><text:span text:style-name="T995">Balsavimo rezultatai: už –<text:s/></text:span><text:span text:style-name="T996">87</text:span><text:span text:style-name="T997">, prieš –<text:s/></text:span><text:span text:style-name="T998">0</text:span><text:span text:style-name="T999">, susilaikė<text:s/></text:span><text:span text:style-name="T1000">0</text:span>.<text:s/><text:span text:style-name="T1001">(Užsiregistravo 88</text:span><text:span text:style-name="T1002"><text:s/>Seimo nariai (1</text:span><text:span text:style-name="T1003">1.41</text:span><text:span text:style-name="T1004"><text:s/>val.)</text:span></text:p>
      <text:p text:style-name="P1005"/>
      <text:p text:style-name="P1006">11.42<text:s/>val.</text:p>
      <text:p text:style-name="Normal"><text:span text:style-name="T1007"><text:s text:c="11"/>SVARSTYTA</text:span>. <text:span text:style-name="T1008">Gamtinių dujų įstatymo Nr. VIII-1973 28 straipsnio pakeitimo įstatymo projektas<text:s/></text:span><text:span text:style-name="T1009">Nr. XIIIP-</text:span><text:span text:style-name="T1010">666(3)ES</text:span><text:span text:style-name="T1011"><text:s/></text:span><text:span text:style-name="T1012">(teikėjai –<text:s/></text:span><text:span text:style-name="T1013">LRV  / </text:span><text:span text:style-name="T1014">energetikos ministras</text:span><text:span text:style-name="T1015"><text:s/>Ž. Vaičiūnas</text:span><text:span text:style-name="T1016">)</text:span><text:s/><text:span text:style-name="T1017">(priėmimas)</text:span><text:span text:style-name="T1018"><text:s/></text:span><text:span text:style-name="T1019">(taikoma ypatingos skubos tvarka)</text:span><text:span text:style-name="T1020">.</text:span></text:p>
      <text:p text:style-name="P1021"/>
      <text:p text:style-name="P1022">1, 2<text:s/>straipsniai priimti bendru sutarimu.<text:tab/></text:p>
      <text:p text:style-name="Normal"/>
      <text:p text:style-name="P1023"><text:tab/><text:span text:style-name="T1024">NUTARTA.<text:s/></text:span><text:span text:style-name="T1025">Priimti<text:s/></text:span><text:span text:style-name="T1026">Gamtinių dujų įstatymo Nr. VIII-1973 28 straipsn</text:span><text:span text:style-name="T1027">io pakeitimo įstatymą</text:span>.<text:s/><text:span text:style-name="T1028">Balsavimo rezultatai: už –<text:s/></text:span><text:span text:style-name="T1029">87</text:span><text:span text:style-name="T1030">, prieš –<text:s/></text:span><text:span text:style-name="T1031">0</text:span><text:span text:style-name="T1032">, susilaikė<text:s/></text:span><text:span text:style-name="T1033">0</text:span>.<text:s/><text:span text:style-name="T1034">(Užsiregistravo 87</text:span><text:span text:style-name="T1035"><text:s/>Seimo nariai (1</text:span><text:span text:style-name="T1036">1.42</text:span><text:span text:style-name="T1037"><text:s/>val.)</text:span></text:p>
      <text:p text:style-name="P1038"/>
      <text:p text:style-name="P1039"/>
      <text:p text:style-name="P1040"><text:tab/>Pasiūlymui nedaryti<text:s/>posėdžio<text:s/>pertraukos pritarta bendru sutarimu.</text:p>
      <text:p text:style-name="P1041"/>
      <text:p text:style-name="P1042"/>
      <text:p text:style-name="P1043">11.43<text:s/>val.</text:p>
      <text:p text:style-name="Normal"><text:span text:style-name="T1044"><text:s text:c="11"/>SVARSTYTA</text:span>. <text:span text:style-name="T1045">Akcinių bendrovių įstatymo Nr. VIII-1835 2, 7, 8, 12, 14, 15, 18, 20, 28, 32, 34, 37, 38, 39, 40, 41, 41</text:span><text:span text:style-name="T1046">1</text:span><text:span text:style-name="T1047">, 43, 44, 45, 45</text:span><text:span text:style-name="T1048">1</text:span><text:span text:style-name="T1049">, 46, 47, 51, 52, 54, 57, 59 ir 67 straipsnių pakeitimo ir Įstatymo papildymo 40</text:span><text:span text:style-name="T1050">1</text:span><text:span text:style-name="T1051">, 47</text:span><text:span text:style-name="T1052">1</text:span><text:span text:style-name="T1053">, 47</text:span><text:span text:style-name="T1054">2</text:span><text:span text:style-name="T1055"><text:s/>ir 53</text:span><text:span text:style-name="T1056">1</text:span><text:span text:style-name="T1057"><text:s/>straipsniais įstatymo projektas<text:s/></text:span><text:span text:style-name="T1058">Nr. XIIIP-</text:span><text:span text:style-name="T1059">417(2)</text:span><text:span text:style-name="T1060">ES</text:span><text:span text:style-name="T1061"><text:s/></text:span><text:span text:style-name="T1062">(teikėjai –<text:s/></text:span><text:span text:style-name="T1063">LRV  / <text:s/></text:span><text:span text:style-name="T1064">ūkio ministras</text:span><text:span text:style-name="T1065"><text:s/>M. Sinkevičius</text:span><text:span text:style-name="T1066">)</text:span><text:s/><text:span text:style-name="T1067">(priėmimas)</text:span><text:span text:style-name="T1068"><text:s/></text:span><text:span text:style-name="T1069">(taikoma skubos tvarka)</text:span><text:span text:style-name="T1070">.</text:span></text:p>
      <text:p text:style-name="P1071"><text:tab/>Pranešėjas –<text:s/>Ekonomikos komiteto atstovas V. Poderys.</text:p>
      <text:p text:style-name="P1072"/>
      <text:p text:style-name="P1073">1–11<text:s/>straipsniai priimti bendru sutarimu.<text:tab/></text:p>
      <text:p text:style-name="P1074"/>
      <text:p text:style-name="P1075">Pagrindinio komiteto nuomonei dėl<text:s/><text:span text:style-name="T1076">Teisės departamento</text:span><text:s/>pastabos dėl 12 straipsnio<text:s/><text:span text:style-name="T1077">pritarta</text:span><text:s/>bendru sutarimu.<text:s/></text:p>
      <text:p text:style-name="P1078"/>
      <text:p text:style-name="P1079"><text:tab/>12<text:s/>straipsnis priimtas bendru sutarimu.</text:p>
      <text:p text:style-name="P1080"/>
      <text:p text:style-name="P1081">13–21<text:s/>straipsniai priimti bendru sutarimu.<text:tab/></text:p>
      <text:p text:style-name="P1082"/>
      <text:p text:style-name="P1083">Pasiūlymui svarstyti<text:s/>22<text:s/>straipsnio<text:s/>V. Sinkevičiaus<text:s/>pataisas<text:s/>pritarta.</text:p>
      <text:p text:style-name="P1084">Dėl<text:s/>22<text:s/>straipsnio<text:s/>V. Sinkevičiaus<text:s/>pataisų<text:s/>kalbėjo Seimo narys<text:s/>V. Sinkevičius.</text:p>
      <text:p text:style-name="P1085">22<text:s/>straipsnio<text:s/>V. Sinkevičiaus<text:s/>pataisos, kurioms pritarė pagrindinis komitetas,<text:s/><text:span text:style-name="T1086">priimt</text:span><text:span text:style-name="T1087">os</text:span><text:s/>bendru sutarimu.<text:s/></text:p>
      <text:p text:style-name="P1088"/>
      <text:p text:style-name="P1089"><text:tab/>22<text:s/>straipsnis priimtas bendru sutarimu.</text:p>
      <text:p text:style-name="P1090"/>
      <text:p text:style-name="P1091"><text:tab/>23<text:s/>straipsnis priimtas bendru sutarimu.</text:p>
      <text:p text:style-name="P1092"/>
      <text:p text:style-name="P1093">Dėl<text:s/>24<text:s/>straipsnio<text:s/>J. Razmos<text:s/>pataisos kalbėjo Seimo narys J. Razma<text:s/>(atsiėmė šią pataisą).</text:p>
      <text:p text:style-name="P1094"/>
      <text:p text:style-name="P1095">Dėl<text:s/>24<text:s/>straipsnio<text:s/>V. Sinkevičiaus<text:s/>pataisos, kuriai pagrindinis komitetas pritarė iš dalies, kalbėjo Seimo narys V. Sinkevičius.</text:p>
      <text:p text:style-name="P1096">Pagrindinio komiteto nuomonei dėl 24<text:s/>straipsnio<text:s/>V. Sinkevičiaus pataisos, kuriai pagrindinis komitetas pritarė iš dalies, pritarta bendru sutarimu.</text:p>
      <text:p text:style-name="P1097"/>
      <text:p text:style-name="P1098"><text:tab/>24<text:s/>straipsnis priimtas bendru sutarimu.</text:p>
      <text:p text:style-name="P1099"/>
      <text:p text:style-name="P1100">25–32<text:s/>straipsniai priimti bendru sutarimu.<text:tab/></text:p>
      <text:p text:style-name="P1101"/>
      <text:p text:style-name="P1102">Pasiūlymui svarstyti<text:s/>33<text:s/>straipsnio<text:s/>V. Sinkevičiaus<text:s/>pataisą pritarta bendru sutarimu.</text:p>
      <text:p text:style-name="P1103">Dėl<text:s/>33<text:s/>straipsnio<text:s/>V. Sinkevičiaus<text:s/>pataisos, kuriai pritarė pagrindinis komitetas,<text:s/>kalbėjo Seimo narys V. Sinkevičius.</text:p>
      <text:p text:style-name="P1104">33<text:s/>straipsnio<text:s/>V. Sinkevičiaus<text:s/>pataisa, kuriai pritarė pagrindinis komitetas,<text:s/><text:span text:style-name="T1105">priimta</text:span><text:s/>bendru sutarimu.<text:s/></text:p>
      <text:p text:style-name="P1106"/>
      <text:p text:style-name="P1107"><text:tab/>33<text:s/>straipsnis priimtas bendru sutarimu.</text:p>
      <text:p text:style-name="P1108"/>
      <text:p text:style-name="P1109"><text:tab/><text:span text:style-name="T1110">NUTARTA.<text:s/></text:span><text:span text:style-name="T1111">Priimti<text:s/></text:span><text:span text:style-name="T1112">Akcinių bendrovių įstatymo Nr. VIII-1835 2, 7, 8, 12, 14, 15, 18, 20, 28, 32, 34, 37, 38, 39, 40, 41, 41</text:span><text:span text:style-name="T1113">1</text:span><text:span text:style-name="T1114">, 43, 44, 45, 45</text:span><text:span text:style-name="T1115">1</text:span><text:span text:style-name="T1116">, 46, 47, 51, 52, 54, 57, 59 ir 67 straipsnių pakeitimo ir Įstatymo papildymo 40</text:span><text:span text:style-name="T1117">1</text:span><text:span text:style-name="T1118">, 47</text:span><text:span text:style-name="T1119">1</text:span><text:span text:style-name="T1120">, 47</text:span><text:span text:style-name="T1121">2</text:span><text:span text:style-name="T1122"><text:s/>ir 53</text:span><text:span text:style-name="T1123">1</text:span><text:span text:style-name="T1124"><text:s/></text:span><text:span text:style-name="T1125">straipsniais įstatymą</text:span>.<text:s/><text:span text:style-name="T1126">Balsavimo rezultatai: už –<text:s/></text:span><text:span text:style-name="T1127">89</text:span><text:span text:style-name="T1128">, prieš –<text:s/></text:span><text:span text:style-name="T1129">0</text:span><text:span text:style-name="T1130">, susilaikė<text:s/></text:span><text:span text:style-name="T1131">0</text:span>.<text:s/><text:span text:style-name="T1132">(Užsiregistravo<text:s/></text:span><text:span text:style-name="T1133">9</text:span><text:span text:style-name="T1134">0 Seimo nari</text:span><text:span text:style-name="T1135">ų</text:span><text:span text:style-name="T1136"><text:s/>(1</text:span><text:span text:style-name="T1137">1.50</text:span><text:span text:style-name="T1138"><text:s/>val.)</text:span></text:p>
      <text:p text:style-name="P1139"/>
      <text:p text:style-name="P1140"/>
      <text:p text:style-name="P1141">11.51<text:s/>val.</text:p>
      <text:p text:style-name="Normal"><text:span text:style-name="T1142"><text:s text:c="11"/>SVARSTYTA</text:span>. <text:span text:style-name="T1143">Civilinio kodekso 1.74 ir 4.58 straipsnių pakeitimo įstatymo projektas<text:s/></text:span><text:span text:style-name="T1144">Nr. XIIIP-</text:span><text:span text:style-name="T1145">418(2)</text:span><text:span text:style-name="T1146"><text:s/></text:span><text:span text:style-name="T1147">(teikėjai –<text:s/></text:span><text:span text:style-name="T1148">LRV  / </text:span><text:span text:style-name="T1149">ūkio ministras</text:span><text:span text:style-name="T1150"><text:s/>M. Sinkevičius</text:span><text:span text:style-name="T1151">)</text:span><text:s/><text:span text:style-name="T1152">(priėmimas)</text:span><text:span text:style-name="T1153"><text:s/></text:span><text:span text:style-name="T1154">(taikoma skubos tvarka)</text:span><text:span text:style-name="T1155">.</text:span></text:p>
      <text:p text:style-name="P1156"/>
      <text:p text:style-name="P1157">1–3<text:s/>straipsniai priimti bendru sutarimu.<text:tab/></text:p>
      <text:p text:style-name="Normal"/>
      <text:p text:style-name="P1158"><text:tab/><text:span text:style-name="T1159">NUTARTA.<text:s/></text:span><text:span text:style-name="T1160">Priimti<text:s/></text:span><text:span text:style-name="T1161">Civilinio kodekso 1.74 ir 4.58 straips</text:span><text:span text:style-name="T1162">nių pakeitimo įstatymą</text:span>.<text:s/><text:span text:style-name="T1163">Balsavimo rezultatai: už –<text:s/></text:span><text:span text:style-name="T1164">92</text:span><text:span text:style-name="T1165">, prieš –<text:s/></text:span><text:span text:style-name="T1166">0</text:span><text:span text:style-name="T1167">, susilaikė<text:s/></text:span><text:span text:style-name="T1168">0</text:span>.<text:s/><text:span text:style-name="T1169">(Užsiregistravo 92</text:span><text:span text:style-name="T1170"><text:s/>Seimo nariai (1</text:span><text:span text:style-name="T1171">1.51</text:span><text:span text:style-name="T1172"><text:s/>val.)</text:span></text:p>
      <text:p text:style-name="P1173"/>
      <text:p text:style-name="P1174"/>
      <text:p text:style-name="P1175">11.52<text:s/>val.</text:p>
      <text:p text:style-name="Normal"><text:span text:style-name="T1176"><text:s text:c="11"/>SVARSTYTA</text:span>. <text:span text:style-name="T1177">Centralizuotai valdomo valstybės turto valdytojo įstatymo Nr. XII-791 4 straipsnio pakeitimo įstatymo projektas<text:s/></text:span><text:span text:style-name="T1178">Nr. XIIIP-</text:span><text:span text:style-name="T1179">419(2)</text:span><text:span text:style-name="T1180"><text:s/></text:span><text:span text:style-name="T1181">(teikėjai –<text:s/></text:span><text:span text:style-name="T1182">LRV  / <text:s/></text:span><text:span text:style-name="T1183">ūkio ministras</text:span><text:span text:style-name="T1184"><text:s/>M. Sinkevičius</text:span><text:span text:style-name="T1185">)</text:span><text:s/><text:span text:style-name="T1186">(priėmimas)</text:span><text:span text:style-name="T1187"><text:s/></text:span><text:span text:style-name="T1188">(taikoma skubos tvarka)</text:span><text:span text:style-name="T1189">.</text:span></text:p>
      <text:p text:style-name="P1190"><text:tab/>Pranešėjas –<text:s/>Ekonomikos komiteto atstovas V. Poderys.</text:p>
      <text:p text:style-name="P1191"/>
      <text:p text:style-name="P1192">Pagrindinio komiteto nuomonei dėl<text:s/><text:span text:style-name="T1193">Teisės departamento</text:span><text:s/>pastabos<text:s/>dėl 1 straipsnio<text:s/><text:span text:style-name="T1194">pritarta</text:span><text:s/>bendru sutarimu.<text:s/></text:p>
      <text:p text:style-name="P1195"/>
      <text:p text:style-name="P1196">Pasiūlymui svarstyti<text:s/>1<text:s/>straipsnio<text:s/>J. Razmos<text:s/>pataisą pritarta bendru sutarimu.</text:p>
      <text:p text:style-name="P1197">Dėl<text:s/>1<text:s/>straipsnio<text:s/>J. Razmos<text:s/>pataisos, kuriai pritarė pagrindinis komitetas,<text:s/>kalbėjo Seimo narys J. Razma.</text:p>
      <text:p text:style-name="P1198">1<text:s/>straipsnio<text:s/>J. Razmos<text:s/>pataisa, kuriai pritarė pagrindinis komitetas,<text:s/><text:span text:style-name="T1199">priimta</text:span><text:s/>bendru sutarimu.<text:s/></text:p>
      <text:p text:style-name="P1200"/>
      <text:p text:style-name="P1201"><text:tab/>1 straipsnis priimtas bendru sutarimu.</text:p>
      <text:p text:style-name="P1202"/>
      <text:p text:style-name="P1203"><text:tab/>2<text:s/>straipsnis priimtas bendru sutarimu.</text:p>
      <text:p text:style-name="P1204"/>
      <text:p text:style-name="Normal"><text:span text:style-name="T1205"><text:tab/></text:span><text:span text:style-name="T1206">NUTARTA.</text:span><text:span text:style-name="T1207"><text:tab/></text:span><text:span text:style-name="T1208">Priimti Centralizuotai valdomo valstybės turto valdytojo įstatymo Nr. XII-791 4 straips</text:span><text:span text:style-name="T1209">nio pakeitimo įstatymą</text:span><text:span text:style-name="T1210">.<text:s/></text:span><text:span text:style-name="T1211">Balsavimo rezultatai: už –<text:s/></text:span><text:span text:style-name="T1212">88</text:span><text:span text:style-name="T1213">, prieš –<text:s/></text:span><text:span text:style-name="T1214">0</text:span><text:span text:style-name="T1215">, susilaikė<text:s/></text:span><text:span text:style-name="T1216">0</text:span><text:span text:style-name="T1217">.<text:s/></text:span><text:span text:style-name="T1218">(Užsiregistravo 89</text:span><text:span text:style-name="T1219"><text:s/>Seimo nariai (1</text:span><text:span text:style-name="T1220">1.55</text:span><text:span text:style-name="T1221"><text:s/>val.)</text:span></text:p>
      <text:p text:style-name="P1222"/>
      <text:p text:style-name="P1223"/>
      <text:p text:style-name="P1224">11.56<text:s/>val.</text:p>
      <text:p text:style-name="Normal"><text:span text:style-name="T1225"><text:s text:c="11"/>SVARSTYTA</text:span>. <text:span text:style-name="T1226">Valstybei ir savivaldybėms priklausančių akcijų privatizavimo įstatymo Nr. VIII-480 19 ir 20 straipsnių pakeitimo įstatymo projektas<text:s/></text:span><text:span text:style-name="T1227">Nr. XIIIP-</text:span><text:span text:style-name="T1228">716(2)</text:span><text:span text:style-name="T1229"><text:s/></text:span><text:span text:style-name="T1230">(teikėjai –<text:s/></text:span><text:span text:style-name="T1231">V. Poderys, A. Skardžius</text:span><text:span text:style-name="T1232">)</text:span><text:s/><text:span text:style-name="T1233">(priėmimas)</text:span><text:span text:style-name="T1234">.</text:span></text:p>
      <text:p text:style-name="P1235"><text:tab/>Pranešėjas –<text:s/>Ekonomikos komiteto atstovas V. Poderys.</text:p>
      <text:p text:style-name="P1236"/>
      <text:p text:style-name="P1237">Pasiūlymui svarstyti 1 straipsnio J. Razmos pataisą pritarta bendru sutarimu.</text:p>
      <text:p text:style-name="P1238"/>
      <text:p text:style-name="P1239">Dėl 1 straipsnio J. Razmos pataisos, kuriai pritarė pagrindinis komitetas, kalbėjo Seimo narys J. Razma.</text:p>
      <text:p text:style-name="P1240">1 straipsnio J. Razmos pataisa, kuriai pritarė pagrindinis komitetas,<text:s/><text:span text:style-name="T1241">priimta</text:span><text:s/>bendru sutarimu.<text:s/></text:p>
      <text:p text:style-name="P1242"><text:tab/>1 straipsnis priimtas bendru sutarimu.</text:p>
      <text:p text:style-name="P1243"/>
      <text:p text:style-name="P1244"><text:tab/>Pranešėjas informavo, kad reikės patikslinti šio įstatymo redakciją.</text:p>
      <text:p text:style-name="P1245"/>
      <text:p text:style-name="P1246">2, 3 straipsniai priimti bendru sutarimu.<text:tab/></text:p>
      <text:p text:style-name="Normal"/>
      <text:p text:style-name="P1247"><text:tab/><text:span text:style-name="T1248">NUTARTA.<text:s/></text:span><text:span text:style-name="T1249">Priimti<text:s/></text:span><text:span text:style-name="T1250">Valstybei ir savivaldybėms priklausančių akcijų privatizavimo įstatymo Nr. VIII-480 19 ir 20 straipsnių pakeitimo įstatymą</text:span>.<text:s/><text:span text:style-name="T1251">Balsavimo rezultatai: už – 88, prieš – 0, susilaikė 0</text:span>.<text:s/><text:span text:style-name="T1252">(Užsiregistravo 88 Seimo nariai (11.58 val.)</text:span></text:p>
      <text:p text:style-name="P1253"/>
      <text:p text:style-name="P1254"/>
      <text:p text:style-name="P1255">11.59<text:s/>val.</text:p>
      <text:p text:style-name="Normal"><text:span text:style-name="T1256"><text:s text:c="11"/>SVARSTYTA</text:span>. <text:span text:style-name="T1257">Civilinio proceso kodekso 534 straipsnio pakeitimo įstatymo projektas<text:s/></text:span><text:span text:style-name="T1258">Nr. XIIIP-</text:span><text:span text:style-name="T1259">911</text:span><text:span text:style-name="T1260"><text:s/></text:span><text:span text:style-name="T1261">(teikėjai –<text:s/></text:span><text:span text:style-name="T1262">J. Sabatauskas / Teisės ir teisėtvarkos komitetas</text:span><text:span text:style-name="T1263">)</text:span><text:s/><text:span text:style-name="T1264">(pateikimas)</text:span><text:span text:style-name="T1265">.</text:span></text:p>
      <text:p text:style-name="Normal"><text:s/><text:tab/>Pranešėjas –<text:s/>Teisės ir teisėtvarkos komiteto pirmininko pavaduotojas S. Šedbaras.<text:s/></text:p>
      <text:p text:style-name="Normal"><text:s/></text:p>
      <text:p text:style-name="Normal"><text:s text:c="11"/><text:span text:style-name="T1266">NUTARTA:</text:span></text:p>
      <text:p text:style-name="Normal"><text:tab/>1. Pritarti šiam projektui po pateikimo ir pradėti jo svarstymo procedūrą.<text:s/><text:span text:style-name="T1267">Balsavimo rezultatai: už<text:s/></text:span>–<text:span text:style-name="T1268"><text:s/>86, prieš<text:s/></text:span>–<text:span text:style-name="T1269"><text:s/>0, susilaikė 1</text:span>.<text:s/><text:span text:style-name="T1270">(Užsiregistravo 88 Seimo nariai (12.01 val.)</text:span></text:p>
      <text:p text:style-name="Normal"><text:tab/>2. Paskirti<text:s/>Teisės ir teisėtvarkos<text:s/>komitetą pagrindiniu komitetu šiam projektui svarstyti.<text:s/><text:span text:style-name="T1271">Pritarta bendru sutarimu.</text:span></text:p>
      <text:p text:style-name="Normal"><text:tab/>3. Paskirti šio<text:s/>projekto svarstymą Seimo posėdyje III<text:s/>(rudens) sesijoje.<text:s/><text:span text:style-name="T1272">P</text:span><text:span text:style-name="T1273">ritarta bendru sutarimu.</text:span></text:p>
      <text:p text:style-name="P1274"/>
      <text:p text:style-name="P1275">Dėl posėdžio vedimo tvarkos kalbėjo Seimo narys J. Razma.</text:p>
      <text:p text:style-name="P1276"/>
      <text:p text:style-name="P1277"/>
      <text:p text:style-name="Normal"><text:tab/><text:span text:style-name="T1278">Toliau posėdžiui pirmininkavo<text:s/></text:span><text:span text:style-name="T1279">Seimo Pirmininko pavaduotojas A. Nekrošius</text:span><text:span text:style-name="T1280">.</text:span></text:p>
      <text:p text:style-name="P1281"/>
      <text:p text:style-name="P1282"/>
      <text:p text:style-name="P1283">12.03 val.</text:p>
      <text:p text:style-name="P1284"><text:span text:style-name="T1285">SVARSTYTA</text:span>.<text:s/><text:span text:style-name="T1286">Valstybės ir savivaldybių įstaigų darbuotojų darbo apmokėjimo įstatymo Nr. XIII-198 17 straipsnio pakeitimo įstatymo projektas<text:s/></text:span><text:span text:style-name="T1287">Nr. XIIIP-</text:span><text:span text:style-name="T1288">711(2)<text:s/></text:span><text:span text:style-name="T1289">(</text:span><text:span text:style-name="T1290">teikėjai – A. Papirtienė / 5 Seimo nariai / 29 Seimo nariai</text:span><text:span text:style-name="T1291">)<text:s/></text:span><text:span text:style-name="T1292">(svarstymas)</text:span><text:span text:style-name="T1293"><text:s/>(</text:span><text:span text:style-name="T1294">taikoma skubos tvarka</text:span><text:span text:style-name="T1295">).</text:span></text:p>
      <text:p text:style-name="P1296"/>
      <text:p text:style-name="P1297">Pagrindinio – Biudžeto ir finansų komiteto išvadą pateikė šio komiteto<text:s/>atstovas A. Palionis.</text:p>
      <text:p text:style-name="P1298"/>
      <text:p text:style-name="P1299">Diskusijoje kalbėjo Seimo nariai: E. Pupinis, J. Razma, M. Navickienė,<text:s/>A. Papirtienė,<text:s/>G. Vasiliauskas.</text:p>
      <text:p text:style-name="P1300"/>
      <text:p text:style-name="P1301">Dėl balsavimo motyvų kalbėjo Seimo nariai:<text:s/>E. Jovaiša, M. Majauskas.</text:p>
      <text:p text:style-name="P1302"/>
      <text:p text:style-name="P1303"><text:span text:style-name="T1304">NUTARTA.</text:span><text:s/>Pritarti šiam projektui po svarstymo Seimo posėdyje.<text:s/><text:span text:style-name="T1305">Balsavimo rezultatai: už<text:s/></text:span>–<text:span text:style-name="T1306"><text:s/>63, prieš<text:s/></text:span>–<text:span text:style-name="T1307"><text:s/>19, susilaikė 18</text:span>.<text:s/><text:span text:style-name="T1308">(Užsiregistravo 101 Seimo narys (12.25 val.)</text:span></text:p>
      <text:p text:style-name="P1309"/>
      <text:p text:style-name="P1310"/>
      <text:p text:style-name="P1311"><text:span text:style-name="T1312">12.26</text:span><text:span text:style-name="T1313"><text:s/>val.</text:span></text:p>
      <text:p text:style-name="P1314"><text:span text:style-name="T1315">SVARSTYTA:</text:span></text:p>
      <text:p text:style-name="P1316"><text:tab/>1.<text:s/><text:span text:style-name="T1317">Valstybės sienos ir jos apsaugos įstatymo Nr. VIII-1666 pakeitimo įstatymo projektas<text:s/></text:span><text:span text:style-name="T1318">Nr. XIIIP-</text:span><text:span text:style-name="T1319">808(2).</text:span></text:p>
      <text:p text:style-name="P1320"><text:span text:style-name="T1321"><text:tab/></text:span><text:span text:style-name="T1322">2. Valstybės sienos apsaugos tarnybos įstatymo Nr. VIII-1996 pripažinimo netekusiu galios įstatymo projektas<text:s/></text:span><text:span text:style-name="T1323">Nr. XIIIP-</text:span><text:span text:style-name="T1324">809(2).</text:span></text:p>
      <text:p text:style-name="P1325"><text:span text:style-name="T1326"><text:tab/></text:span><text:span text:style-name="T1327">3. Administracinių nusižengimų kodekso 536 ir 589 straipsnių pakeitimo įstatymo projektas<text:s/></text:span><text:span text:style-name="T1328">Nr. XIIIP-</text:span><text:span text:style-name="T1329">810(2).</text:span></text:p>
      <text:p text:style-name="P1330"><text:span text:style-name="T1331"><text:tab/></text:span><text:span text:style-name="T1332">4. Vidaus tarnybos statuto priedo pakeitimo įstatymo projektas<text:s/></text:span><text:span text:style-name="T1333">Nr. XIIIP-</text:span><text:span text:style-name="T1334">811(2) </text:span><text:span text:style-name="T1335">(</text:span><text:span text:style-name="T1336">teikėjai – LRV /<text:s/></text:span><text:span text:style-name="T1337">vidaus reikalų ministras E. Misiūnas</text:span><text:span text:style-name="T1338">)<text:s/></text:span><text:span text:style-name="T1339">(svarstymas)</text:span><text:span text:style-name="T1340"><text:s/>(</text:span><text:span text:style-name="T1341">taikoma skubos tvarka</text:span><text:span text:style-name="T1342">).</text:span></text:p>
      <text:p text:style-name="P1343"/>
      <text:p text:style-name="P1344">Komitetų<text:s/>išvadas<text:s/>pateikė: V. Bakas (Nacionalinio saugumo ir gynybos<text:s/>komiteto vardu), S. Šedbaras (Teisės ir teisėtvarkos komiteto vardu).</text:p>
      <text:p text:style-name="P1345"/>
      <text:p text:style-name="P1346"><text:span text:style-name="T1347">NUTARTA.</text:span><text:s/>Pritarti šiems projektams po svarstymo Seimo posėdyje.<text:s/><text:span text:style-name="T1348">Balsavimo rezultatai: už<text:s/></text:span>–<text:span text:style-name="T1349"><text:s/>90, prieš<text:s/></text:span>–<text:span text:style-name="T1350"><text:s/>0, susilaikė 1</text:span>.<text:s/><text:span text:style-name="T1351">(Užsiregistravo 91 Seimo narys (12.28 val.)</text:span></text:p>
      <text:p text:style-name="P1352"/>
      <text:p text:style-name="P1353"/>
      <text:p text:style-name="P1354">12.29<text:s/>val.</text:p>
      <text:p text:style-name="P1355"><text:span text:style-name="T1356">SVARSTYTA</text:span>.<text:s/><text:span text:style-name="T1357">Seimo nutarimo „Dėl Lietuvos Respublikos Seimo Energetikos komisijos nuostatų patvirtinimo“ projektas<text:s/></text:span><text:span text:style-name="T1358">Nr. XIIIP-</text:span><text:span text:style-name="T1359">755(2)<text:s/></text:span><text:span text:style-name="T1360">(</text:span><text:span text:style-name="T1361">teikėjai – V. Poderys / Energetikos komisija</text:span><text:span text:style-name="T1362">)<text:s/></text:span><text:span text:style-name="T1363">(svarstymas ir priėmimas)</text:span><text:span text:style-name="T1364">.</text:span></text:p>
      <text:p text:style-name="P1365"/>
      <text:p text:style-name="P1366">Pagrindinio – Ekonomikos komiteto išvadą pateikė šio komiteto atstovas<text:s/>J. Razma.</text:p>
      <text:p text:style-name="P1367"/>
      <text:p text:style-name="P1368"><text:span text:style-name="T1369">NUTARTA.</text:span><text:s/>Pritarti šiam projektui po svarstymo Seimo posėdyje.<text:s/><text:span text:style-name="T1370">Balsavimo rezultatai: už<text:s/></text:span>–<text:span text:style-name="T1371"><text:s/>87, prieš<text:s/></text:span>–<text:span text:style-name="T1372"><text:s/>0, susilaikė 1</text:span>.<text:s/><text:span text:style-name="T1373">(Užsiregistravo 88 Seimo nariai (12.31 val.)</text:span></text:p>
      <text:p text:style-name="P1374"/>
      <text:p text:style-name="P1375"><text:span text:style-name="T1376"><text:tab/></text:span><text:span text:style-name="T1377">Seimo Pirmininką pavaduojanti<text:s/></text:span><text:span text:style-name="T1378">Seimo Pirmininko pirmoji pavaduotoja R. Baškienė</text:span><text:span text:style-name="T1379"><text:s/>pasiūlė svarstyti šį projektą<text:s/></text:span><text:span text:style-name="T1380">ypatingos skubos tvarka.</text:span></text:p>
      <text:p text:style-name="P1381"/>
      <text:p text:style-name="P1382"><text:span text:style-name="T1383"><text:tab/></text:span><text:span text:style-name="T1384">NUTARTA.</text:span><text:span text:style-name="T1385"><text:s/></text:span>Svarstyti šį projektą ypatingos skubos tvarka.<text:s/><text:span text:style-name="T1386">P</text:span><text:span text:style-name="T1387">ritarta bendru sutarimu.<text:s/></text:span></text:p>
      <text:p text:style-name="P1388"/>
      <text:p text:style-name="P1389"><text:span text:style-name="T1390">Posėdžio pirmininko pasiūlymui pradėti priėmimo procedūrą pritarta bendru sutarimu.</text:span></text:p>
      <text:p text:style-name="P1391"/>
      <text:p text:style-name="P1392"><text:tab/>1 straipsnis priimtas bendru sutarimu.</text:p>
      <text:p text:style-name="P1393"/>
      <text:p text:style-name="P1394"><text:span text:style-name="T1395">NUTARTA.</text:span><text:s/><text:span text:style-name="T1396">Priimti<text:s/></text:span><text:span text:style-name="T1397">Seimo nutarimą „Dėl Lietuvos Respublikos Seimo Energetikos komisijos nuostatų patvirtinimo“</text:span>.<text:s/><text:span text:style-name="T1398">Balsavimo rezultatai: už –<text:s/></text:span><text:span text:style-name="T1399">86</text:span><text:span text:style-name="T1400">, prieš –<text:s/></text:span><text:span text:style-name="T1401">0</text:span><text:span text:style-name="T1402">, susilaikė<text:s/></text:span><text:span text:style-name="T1403">0</text:span>.<text:s/><text:span text:style-name="T1404">(Užsiregistravo 86</text:span><text:span text:style-name="T1405"><text:s/>Seimo nariai (1</text:span><text:span text:style-name="T1406">2.32</text:span><text:span text:style-name="T1407"><text:s/>val.)</text:span></text:p>
      <text:p text:style-name="P1408"/>
      <text:p text:style-name="P1409"/>
      <text:p text:style-name="P1410">12.33<text:s/>val.</text:p>
      <text:p text:style-name="P1411"><text:span text:style-name="T1412">SVARSTYTA:</text:span></text:p>
      <text:p text:style-name="P1413"><text:tab/>1.<text:s/><text:span text:style-name="T1414">Geležinkelių transporto kodekso 3, 7, 10, 11, 16 ir 22 straipsnių pakeitimo įstatymo projektas<text:s/></text:span><text:span text:style-name="T1415">Nr. XIIIP-</text:span><text:span text:style-name="T1416">604(3).</text:span></text:p>
      <text:p text:style-name="P1417"><text:span text:style-name="T1418"><text:tab/></text:span><text:span text:style-name="T1419">2. Geležinkelių transporto eismo saugos įstatymo Nr. IX-1905 6 straipsnio pakeitimo įstatymo projektas<text:s/></text:span><text:span text:style-name="T1420">Nr. XIIIP-</text:span><text:span text:style-name="T1421">605(3).</text:span></text:p>
      <text:p text:style-name="P1422"><text:span text:style-name="T1423"><text:tab/></text:span><text:span text:style-name="T1424">3. Administracinių nusižengimų kodekso 589 straipsnio pakeitimo įstatymo projektas<text:s/></text:span><text:span text:style-name="T1425">Nr. XIIIP-</text:span><text:span text:style-name="T1426">606(2).</text:span></text:p>
      <text:p text:style-name="P1427"><text:span text:style-name="T1428"><text:tab/></text:span><text:span text:style-name="T1429">4. Statybos įstatymo Nr. I-1240 27 straipsnio pakeitimo įstatymo projektas<text:s/></text:span><text:span text:style-name="T1430">Nr. XIIIP-</text:span><text:span text:style-name="T1431">607(3)</text:span></text:p>
      <text:p text:style-name="Normal"><text:span text:style-name="T1432">(</text:span><text:span text:style-name="T1433">teikėja</text:span><text:span text:style-name="T1434">s</text:span><text:span text:style-name="T1435"><text:s/>– V. Sinkevičius</text:span><text:span text:style-name="T1436">)</text:span><text:span text:style-name="T1437"><text:s/></text:span><text:span text:style-name="T1438">(svarstymas)</text:span><text:span text:style-name="T1439"><text:s/>(</text:span><text:span text:style-name="T1440">Vyriausybė siūlo svarstyti skubos tvarka</text:span><text:span text:style-name="T1441">).</text:span></text:p>
      <text:p text:style-name="P1442"><text:s/></text:p>
      <text:p text:style-name="P1443">Komitetų<text:s/>išvadas<text:s/>pateikė:<text:s/>R. Martinėlis<text:s/>(Ekonomikos komiteto vardu), J. Sabatauskas (Teisės ir teisėtvarkos komiteto vardu).</text:p>
      <text:p text:style-name="P1444"/>
      <text:p text:style-name="Normal"><text:tab/>Dėl balsavimo motyvų kalbėjo Seimo narys V. Sinkevičius.</text:p>
      <text:p text:style-name="P1445"/>
      <text:p text:style-name="P1446">NUTARTA:</text:p>
      <text:p text:style-name="P1447">1.<text:s/>Pritarti šiems projektams po svarstymo Seimo posėdyje.<text:s/><text:span text:style-name="T1448">Balsavimo rezultatai: už<text:s/></text:span>–<text:span text:style-name="T1449"><text:s/>87, prieš<text:s/></text:span>–<text:span text:style-name="T1450"><text:s/>0, susilaikė 1</text:span>.<text:s/><text:span text:style-name="T1451">(Užsiregistravo 88 Seimo nariai (12.37 val.)</text:span></text:p>
      <text:p text:style-name="P1452">2.<text:s/>Svarstyti šiuos projektus<text:s/>skubos tvarka.<text:s/><text:span text:style-name="T1453">P</text:span><text:span text:style-name="T1454">ritarta bendru sutarimu.<text:s/></text:span></text:p>
      <text:p text:style-name="P1455"/>
      <text:p text:style-name="P1456"/>
      <text:p text:style-name="P1457"><text:span text:style-name="T1458">1</text:span><text:span text:style-name="T1459">2.37</text:span><text:span text:style-name="T1460"><text:s/>val.</text:span></text:p>
      <text:p text:style-name="P1461"><text:span text:style-name="T1462">SVARSTYTA</text:span>. <text:span text:style-name="T1463">Gyvenamosios vietos deklaravimo įstatymo Nr. VIII-840 5, 6, 9, 10 ir 13 straipsnių pakeitimo įstatymo projektas<text:s/></text:span><text:span text:style-name="T1464">Nr. XIIIP-</text:span><text:span text:style-name="T1465">583(2)<text:s/></text:span><text:span text:style-name="T1466">(</text:span><text:span text:style-name="T1467">teikėjai – LRV /<text:s/></text:span><text:span text:style-name="T1468">vidaus reikalų ministras E. Misiūnas</text:span><text:span text:style-name="T1469">)<text:s/></text:span><text:span text:style-name="T1470">(svarstymas)</text:span><text:span text:style-name="T1471"><text:s/>(</text:span><text:span text:style-name="T1472">taikoma skubos tvarka</text:span><text:span text:style-name="T1473">).</text:span></text:p>
      <text:p text:style-name="P1474"/>
      <text:p text:style-name="P1475">Pagrindinio – Valstybės valdymo ir savivaldybių komiteto išvadą pateikė šio komiteto <text:s/>atstovas G. Kindurys.</text:p>
      <text:p text:style-name="P1476">Papildomų komitetų<text:s/>išvadas pateikė: L. Matkevičienė (Socialinių reikalų ir darbo<text:s/>komiteto vardu), J. Bernatonis (Užsienio reikalų komiteto vardu), V. Bakas (Nacionalinio saugumo ir gynybos komiteto vardu).</text:p>
      <text:p text:style-name="P1477"/>
      <text:p text:style-name="P1478"><text:span text:style-name="T1479">NUTARTA.</text:span><text:s/>Pritarti šiam projektui po svarstymo Seimo posėdyje.<text:s/><text:span text:style-name="T1480">Balsavimo rezultatai: už<text:s/></text:span>–<text:span text:style-name="T1481"><text:s/>87, prieš<text:s/></text:span>–<text:span text:style-name="T1482"><text:s/>0, susilaikė 0</text:span>.<text:s/><text:span text:style-name="T1483">(Užsiregistravo 87 Seimo nariai (12.41 val.)</text:span></text:p>
      <text:p text:style-name="P1484"/>
      <text:p text:style-name="P1485"/>
      <text:p text:style-name="P1486">12.41 val.</text:p>
      <text:p text:style-name="Normal"><text:span text:style-name="T1487"><text:s text:c="11"/>SVARSTYTA</text:span>. <text:span text:style-name="T1488">Seimo nutarimo „Dėl Lietuvos Respublikos Seimo 2017 m. birželio 8 d. nutarimo Nr. XIII-433 „Dėl Nacionalinės sveikatos tarybos narių paskyrimo“ pakeitimo“ projektas<text:s/></text:span><text:span text:style-name="T1489">Nr. XIIIP-</text:span><text:span text:style-name="T1490">951</text:span><text:s/><text:span text:style-name="T1491">(pateikimas, svarstymas ir priėmimas)</text:span>.</text:p>
      <text:p text:style-name="Normal"><text:tab/>Pranešėja – Seimo narė A. Širinskienė.</text:p>
      <text:p text:style-name="Normal"/>
      <text:p text:style-name="P1492">NUTARTA.<text:s/><text:span text:style-name="T1493">Pritarti šiam projektui po pateikimo.<text:s/></text:span><text:span text:style-name="T1494">Pritarta bendru sutarimu.</text:span></text:p>
      <text:p text:style-name="P1495"/>
      <text:p text:style-name="P1496">Pasiūlymui svarstyti šį projektą ypatingos skubos tvarka pritarta bendru sutarimu.</text:p>
      <text:p text:style-name="P1497"/>
      <text:p text:style-name="Normal"><text:tab/>NUTARTA.<text:s/><text:span text:style-name="T1498">Pritarti šiam projektui po svarstymo Seimo posėdyje.<text:s/></text:span><text:span text:style-name="T1499">Pritarta bendru sutarimu.</text:span></text:p>
      <text:p text:style-name="P1500"/>
      <text:p text:style-name="P1501"><text:tab/>Posėdžio<text:span text:style-name="T1502"><text:s/>pirmininko pasiūlymui pradėti priėmimo procedūrą pritarta bendru sutarimu.<text:s/></text:span></text:p>
      <text:p text:style-name="Normal"/>
      <text:p text:style-name="P1503"><text:tab/>1 straipsnis priimtas bendru sutarimu.</text:p>
      <text:p text:style-name="Normal"/>
      <text:p text:style-name="P1504"><text:tab/><text:span text:style-name="T1505">NUTARTA.<text:s/></text:span><text:span text:style-name="T1506">Priimti<text:s/></text:span><text:span text:style-name="T1507">Seimo nutarim</text:span><text:span text:style-name="T1508">ą</text:span><text:span text:style-name="T1509"><text:s/>„Dėl Lietuvos Respublikos Seimo 2017 m. birželio 8 d. nutarimo Nr. XIII-433 „Dėl Nacionalinės sveikatos tarybos narių<text:s/></text:span><text:span text:style-name="T1510">paskyrimo“ pakeitimo“</text:span>.<text:s/><text:span text:style-name="T1511">Balsavimo rezultatai: už<text:s/></text:span>–<text:span text:style-name="T1512"><text:s/>79, prieš<text:s/></text:span>–<text:span text:style-name="T1513"><text:s/>0, susilaikė 5</text:span>.<text:s/><text:span text:style-name="T1514">(Užsiregistravo 86 Seimo nariai (12.43 val.)</text:span></text:p>
      <text:p text:style-name="Normal"/>
      <text:p text:style-name="Normal"/>
      <text:p text:style-name="P1515">12.44 val.</text:p>
      <text:p text:style-name="Normal"><text:span text:style-name="T1516"><text:s text:c="11"/>SVARSTYTA</text:span>. <text:span text:style-name="T1517">Seimo nutarimo „Dėl Lietuvos Respublikos Seimo 20</text:span><text:span text:style-name="T1518">16 m. lapkričio 24 </text:span><text:span text:style-name="T1519">d. nutarimo Nr. XIII-54 „Dėl Lietuvos Respublikos Seimo komisijų pirmininkų ir jų pavaduotojų patvirtinimo“ pakeitimo“ projektas</text:span><text:span text:style-name="T1520"><text:s/></text:span><text:span text:style-name="T1521">Nr. XIIIP-</text:span><text:span text:style-name="T1522">956</text:span><text:s/><text:span text:style-name="T1523">(pateikimas, svarstymas ir priėmimas)</text:span>.</text:p>
      <text:p text:style-name="Normal"><text:tab/>Pranešėja – Seimo Pirmininko pirmoji pavaduotoja R. Baškienė.</text:p>
      <text:p text:style-name="Normal"/>
      <text:p text:style-name="P1524">NUTARTA.<text:s/><text:span text:style-name="T1525">Pritarti šiam projektui po pateikimo.<text:s/></text:span><text:span text:style-name="T1526">Pritarta bendru sutarimu.</text:span></text:p>
      <text:p text:style-name="P1527"/>
      <text:p text:style-name="Normal"><text:tab/>NUTARTA.<text:s/><text:span text:style-name="T1528">Pritarti šiam projektui po svarstymo Seimo posėdyje.<text:s/></text:span><text:span text:style-name="T1529">Pritarta bendru sutarimu.</text:span></text:p>
      <text:p text:style-name="P1530"/>
      <text:p text:style-name="P1531"><text:tab/>Posėdžio<text:span text:style-name="T1532"><text:s/>pirmininko pasiūlymui pradėti priėmimo procedūrą pritarta bendru sutarimu.<text:s/></text:span></text:p>
      <text:p text:style-name="Normal"/>
      <text:p text:style-name="P1533">1, 2<text:s/>straipsniai priimti bendru sutarimu.<text:tab/></text:p>
      <text:p text:style-name="P1534"/>
      <text:p text:style-name="P1535"><text:tab/><text:span text:style-name="T1536">NUTARTA.<text:s/></text:span><text:span text:style-name="T1537">Priimti<text:s/></text:span><text:span text:style-name="T1538">Seimo nutarim</text:span><text:span text:style-name="T1539">ą</text:span><text:span text:style-name="T1540"><text:s/>„Dėl Lietuvos Respublikos Seimo 2016 m. lapkričio 24 d. nutarimo Nr. XIII-54 „Dėl Lietuvos Respublikos Seimo komisijų pirmininkų ir jų pavaduotojų pa</text:span><text:span text:style-name="T1541">tvirtinimo“ pakeitimo“</text:span><text:span text:style-name="T1542">.</text:span><text:s/><text:span text:style-name="T1543">Balsavimo rezultatai: už<text:s/></text:span>–<text:span text:style-name="T1544"><text:s/></text:span><text:span text:style-name="T1545">87</text:span><text:span text:style-name="T1546">, prieš<text:s/></text:span>–<text:span text:style-name="T1547"><text:s/></text:span><text:span text:style-name="T1548">1</text:span><text:span text:style-name="T1549">, susilaikė<text:s/></text:span><text:span text:style-name="T1550">3</text:span>.<text:s/><text:span text:style-name="T1551">(Užsiregistravo 91</text:span><text:span text:style-name="T1552"><text:s/>Seimo nar</text:span><text:span text:style-name="T1553">ys</text:span><text:span text:style-name="T1554"><text:s/>(1</text:span><text:span text:style-name="T1555">2.45</text:span><text:span text:style-name="T1556"><text:s/>val.)</text:span></text:p>
      <text:p text:style-name="Normal"/>
      <text:p text:style-name="Normal"/>
      <text:p text:style-name="P1557">12.46<text:s/>val.</text:p>
      <text:p text:style-name="Normal"><text:span text:style-name="T1558"><text:s text:c="11"/>SVARSTYTA</text:span>. <text:span text:style-name="T1559">Seimo nutarimo „Dėl Lietuvos Respublikos Seimo 2016 m. gruodžio 22</text:span><text:span text:style-name="T1560"> </text:span><text:span text:style-name="T1561">d. nutarimo Nr. XIII-189 „Dėl Lietuvos Respublikos Seimo komitetų pakomitečių pirmininkų patvirtinimo“ pakeitimo“ projektas<text:s/></text:span><text:span text:style-name="T1562">Nr. XIIIP-</text:span><text:span text:style-name="T1563">963</text:span><text:s/><text:span text:style-name="T1564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iai:<text:s/>M. Majauskas, V. Kamblevičius.<text:s/></text:p>
      <text:p text:style-name="Normal"><text:tab/>Dėl balsavimo motyvų kalbėjo Seimo nariai:<text:s/>K. Glaveckas, A. Armonaitė.</text:p>
      <text:p text:style-name="Normal"/>
      <text:p text:style-name="P1565">NUTARTA.<text:s/><text:span text:style-name="T1566">Pritarti šiam projektui po pateikimo.<text:s/></text:span><text:span text:style-name="T1567">Balsavimo rezultatai: už<text:s/></text:span><text:span text:style-name="T1568">–</text:span><text:span text:style-name="T1569"><text:s/></text:span><text:span text:style-name="T1570">68</text:span><text:span text:style-name="T1571">, prieš<text:s/></text:span><text:span text:style-name="T1572">–</text:span><text:span text:style-name="T1573"><text:s/></text:span><text:span text:style-name="T1574">5</text:span><text:span text:style-name="T1575">, susilaikė<text:s/></text:span><text:span text:style-name="T1576">16</text:span><text:span text:style-name="T1577">.<text:s/></text:span><text:span text:style-name="T1578">(Užsiregistravo 91</text:span><text:span text:style-name="T1579"><text:s/>Seimo nar</text:span><text:span text:style-name="T1580">ys</text:span><text:span text:style-name="T1581"><text:s/>(1</text:span><text:span text:style-name="T1582">2.52</text:span><text:span text:style-name="T1583"><text:s/>val.)</text:span></text:p>
      <text:p text:style-name="P1584"/>
      <text:p text:style-name="Normal"><text:tab/>NUTARTA.<text:s/><text:span text:style-name="T1585">Pritarti šiam projektui po svarstymo Seimo posėdyje.<text:s/></text:span><text:span text:style-name="T1586">Balsavimo rezultatai: už<text:s/></text:span><text:span text:style-name="T1587">–</text:span><text:span text:style-name="T1588"><text:s/></text:span><text:span text:style-name="T1589">67</text:span><text:span text:style-name="T1590">, prieš<text:s/></text:span><text:span text:style-name="T1591">–</text:span><text:span text:style-name="T1592"><text:s/></text:span><text:span text:style-name="T1593">7</text:span><text:span text:style-name="T1594">, susilaikė<text:s/></text:span><text:span text:style-name="T1595">12</text:span><text:span text:style-name="T1596">.<text:s/></text:span><text:span text:style-name="T1597">(Užsiregistravo 88</text:span><text:span text:style-name="T1598"><text:s/>Seimo nariai (1</text:span><text:span text:style-name="T1599">2.53</text:span><text:span text:style-name="T1600"><text:s/>val.)</text:span></text:p>
      <text:p text:style-name="P1601"/>
      <text:p text:style-name="P1602"><text:tab/>Posėdžio<text:span text:style-name="T1603"><text:s/>pirmininko pasiūlymui pradėti priėmimo procedūrą pritarta bendru sutarimu.<text:s/></text:span></text:p>
      <text:p text:style-name="Normal"/>
      <text:p text:style-name="Normal"><text:tab/>Dėl balsavimo motyvų dėl viso nutarimo kalbėjo Seimo nariai:<text:s/>A. Armonaitė, R. Baškienė,<text:s/>D. Šakalienė, P. Gražulis,<text:s/>V. Čmilytė-Nielsen, I. Degutienė,<text:s/>E. Gentvilas, A. Vinkus.</text:p>
      <text:p text:style-name="P1604"/>
      <text:p text:style-name="P1605"><text:tab/><text:span text:style-name="T1606">NUTARTA.<text:s/></text:span><text:span text:style-name="T1607">Priimti<text:s/></text:span><text:span text:style-name="T1608">Seimo nutarim</text:span><text:span text:style-name="T1609">ą</text:span><text:span text:style-name="T1610"><text:s/>„Dėl Lietuvos Respublikos Seimo 2016 m. gruodžio 22 d. nutarimo Nr. XIII-189 „Dėl Lietuvos Respublikos Seimo komitetų pakomitečių pirmininkų pat</text:span><text:span text:style-name="T1611">virtinimo“ pakeitimo“</text:span>.<text:s/><text:span text:style-name="T1612">Balsavimo rezultatai: už<text:s/></text:span>–<text:span text:style-name="T1613"><text:s/></text:span><text:span text:style-name="T1614">68</text:span><text:span text:style-name="T1615">, prieš<text:s/></text:span>–<text:span text:style-name="T1616"><text:s/></text:span><text:span text:style-name="T1617">5</text:span><text:span text:style-name="T1618">, susilaikė<text:s/></text:span><text:span text:style-name="T1619">13</text:span>.<text:s/><text:span text:style-name="T1620">(Užsiregistravo 87</text:span><text:span text:style-name="T1621"><text:s/>Seimo nariai (1</text:span><text:span text:style-name="T1622">3.04</text:span><text:span text:style-name="T1623"><text:s/>val.)</text:span></text:p>
      <text:p text:style-name="Normal"/>
      <text:p text:style-name="Normal"><text:tab/>Replikavo Seimo nariai: R. J. Dagys, R. Šarknickas.</text:p>
      <text:p text:style-name="Normal"/>
      <text:p text:style-name="Normal"/>
      <text:p text:style-name="Normal"/>
      <text:p text:style-name="P1624">13.07 val.</text:p>
      <text:h text:style-name="P1625" text:outline-level="2">Vyriausybės valanda<text:span text:style-name="T1626">.</text:span></text:h>
      <text:p text:style-name="P1627"/>
      <text:p text:style-name="P1628"><text:span text:style-name="T1629"><text:tab/>Posėdžio</text:span><text:span text:style-name="T1630"><text:s/>pirmininkas pranešė, kad Vyriausybės valandoje nedalyvauja<text:s/></text:span><text:span text:style-name="T1631">krašto apsaugos ministras<text:s/></text:span><text:span text:style-name="T1632">R. Karoblis</text:span><text:span text:style-name="T1633">, energetikos ministras</text:span><text:span text:style-name="T1634"><text:s/></text:span><text:span text:style-name="T1635">Ž</text:span><text:span text:style-name="T1636">. </text:span><text:span text:style-name="T1637">Vaičiūnas</text:span><text:span text:style-name="T1638">, švietimo ir mokslo ministrė</text:span><text:span text:style-name="T1639"><text:s/></text:span><text:span text:style-name="T1640">J</text:span><text:span text:style-name="T1641">. </text:span><text:span text:style-name="T1642">Petrauskienė</text:span><text:span text:style-name="T1643">, teisingumo ministrė M. Vainiutė</text:span><text:span text:style-name="T1644"><text:s/>ir <text:s/></text:span><text:span text:style-name="T1645">vidaus reikalų ministras</text:span><text:span text:style-name="T1646"><text:s/>E. Misiūnas</text:span><text:span text:style-name="T1647">,<text:s/></text:span><text:span text:style-name="T1648">nes jie išvykę<text:s/></text:span><text:span text:style-name="T1649">arba yra</text:span><text:span text:style-name="T1650"><text:s/>komandiruot</text:span><text:span text:style-name="T1651">ėse</text:span><text:span text:style-name="T1652">.</text:span></text:p>
      <text:p text:style-name="P1653"/>
      <text:p text:style-name="P1654">Seimo posėdyje dalyvavo Vyriausybės nariai:</text:p>
      <text:p text:style-name="P1655"><text:span text:style-name="T1656">Ministras Pirmininkas</text:span><text:span text:style-name="T1657"><text:s/></text:span><text:span text:style-name="T1658">S</text:span><text:span text:style-name="T1659">. </text:span><text:span text:style-name="T1660">Skvernelis</text:span><text:span text:style-name="T1661">,</text:span></text:p>
      <text:p text:style-name="P1662"><text:span text:style-name="T1663">aplinkos ministras</text:span><text:span text:style-name="T1664"><text:s/></text:span><text:span text:style-name="T1665">K</text:span><text:span text:style-name="T1666">. </text:span><text:span text:style-name="T1667">Navickas</text:span><text:span text:style-name="T1668">,</text:span></text:p>
      <text:p text:style-name="P1669"><text:span text:style-name="T1670">finansų ministras</text:span><text:span text:style-name="T1671"><text:s/></text:span><text:span text:style-name="T1672">V</text:span><text:span text:style-name="T1673">. </text:span><text:span text:style-name="T1674">Šapoka</text:span><text:span text:style-name="T1675">,<text:s/></text:span></text:p>
      <text:p text:style-name="P1676"><text:span text:style-name="T1677">kultūros ministrė</text:span><text:span text:style-name="T1678"><text:s/></text:span><text:span text:style-name="T1679">L</text:span><text:span text:style-name="T1680">. </text:span><text:span text:style-name="T1681">Ruokytė-Jonsson</text:span><text:span text:style-name="T1682">,</text:span></text:p>
      <text:p text:style-name="P1683"><text:span text:style-name="T1684">socialinės apsaugos ir darbo ministras</text:span><text:span text:style-name="T1685"><text:s/></text:span><text:span text:style-name="T1686">L</text:span><text:span text:style-name="T1687">. </text:span><text:span text:style-name="T1688">Kukuraitis</text:span><text:span text:style-name="T1689">,</text:span></text:p>
      <text:p text:style-name="P1690"><text:span text:style-name="T1691">susisiekimo ministras</text:span><text:span text:style-name="T1692"><text:s/></text:span><text:span text:style-name="T1693">R</text:span><text:span text:style-name="T1694">. </text:span><text:span text:style-name="T1695">Masiulis</text:span><text:span text:style-name="T1696">,</text:span></text:p>
      <text:p text:style-name="P1697"><text:span text:style-name="T1698">sveikatos apsaugos ministras<text:s/></text:span><text:span text:style-name="T1699">A</text:span><text:span text:style-name="T1700">. </text:span><text:span text:style-name="T1701">Veryga</text:span><text:span text:style-name="T1702">,</text:span></text:p>
      <text:p text:style-name="P1703"><text:span text:style-name="T1704">ūkio ministras</text:span><text:span text:style-name="T1705"><text:s/></text:span><text:span text:style-name="T1706">M</text:span><text:span text:style-name="T1707">. </text:span><text:span text:style-name="T1708">Sinkevičius</text:span><text:span text:style-name="T1709">,</text:span></text:p>
      <text:p text:style-name="P1710">užsienio reikalų ministras L. A. Linkevičius,</text:p>
      <text:p text:style-name="P1711"><text:span text:style-name="T1712">žemės ūkio ministras</text:span><text:span text:style-name="T1713"><text:s/></text:span><text:span text:style-name="T1714">B</text:span><text:span text:style-name="T1715">. </text:span><text:span text:style-name="T1716">Markauskas</text:span><text:span text:style-name="T1717">.</text:span></text:p>
      <text:p text:style-name="P1718"/>
      <text:p text:style-name="P1719">Į Seimo nario G. Landsbergio klausimą (dėl gerėjančių santykių su socialdemokratais) atsakė<text:s/><text:span text:style-name="T1720">Ministras Pirmininkas</text:span><text:span text:style-name="T1721"><text:s/></text:span><text:span text:style-name="T1722">S</text:span><text:span text:style-name="T1723">. </text:span><text:span text:style-name="T1724">Skvernelis</text:span>.</text:p>
      <text:p text:style-name="P1725">Į Seimo nario K. Glavecko klausimą (dėl emigracijos) atsakė<text:s/><text:span text:style-name="T1726">socialinės apsaugos ir darbo ministras</text:span><text:span text:style-name="T1727"><text:s/></text:span><text:span text:style-name="T1728">L</text:span><text:span text:style-name="T1729">. </text:span><text:span text:style-name="T1730">Kukuraitis</text:span><text:span text:style-name="T1731">.</text:span></text:p>
      <text:p text:style-name="P1732">Į Seimo nario J. Narkevičiaus klausimą (dėl<text:s/>pašto ženklo, skirto Trakų Dievo Motinos paveikslo jubiliejui) atsakė<text:s/><text:span text:style-name="T1733">susisiekimo ministras</text:span><text:span text:style-name="T1734"><text:s/></text:span><text:span text:style-name="T1735">R</text:span><text:span text:style-name="T1736">. </text:span><text:span text:style-name="T1737">Masiulis</text:span>.</text:p>
      <text:p text:style-name="P1738">Į Seimo nario<text:s/>V. Kamblevičiaus<text:s/>klausimą (dėl<text:s/>Gedimino kalno) atsakė<text:s/><text:span text:style-name="T1739">Ministras Pirmininkas</text:span><text:span text:style-name="T1740"><text:s/></text:span><text:span text:style-name="T1741">S</text:span><text:span text:style-name="T1742">. </text:span><text:span text:style-name="T1743">Skvernelis</text:span>.</text:p>
      <text:p text:style-name="P1744">Į Seimo nario<text:s/>J. Jaručio<text:s/>klausimus<text:s/>(dėl<text:s/>pašto reformos ir dėl Vyriausybės investicijų programos) atsakė<text:s/><text:span text:style-name="T1745">susisiekimo ministras</text:span><text:span text:style-name="T1746"><text:s/></text:span><text:span text:style-name="T1747">R</text:span><text:span text:style-name="T1748">. </text:span><text:span text:style-name="T1749">Masiulis</text:span><text:span text:style-name="T1750"><text:s/>ir<text:s/></text:span><text:span text:style-name="T1751">finansų ministras</text:span><text:span text:style-name="T1752"><text:s/>V. Šapoka</text:span><text:span text:style-name="T1753">.</text:span></text:p>
      <text:p text:style-name="P1754">Į Seimo nario<text:s/>A. Palionio<text:s/>klausimą (dėl<text:s/>Žuvininkystės tarnybos reformos) atsakė<text:s/><text:span text:style-name="T1755">žemės ūkio ministras</text:span><text:span text:style-name="T1756"><text:s/></text:span><text:span text:style-name="T1757">B</text:span><text:span text:style-name="T1758">. </text:span><text:span text:style-name="T1759">Markauskas</text:span><text:span text:style-name="T1760">.</text:span></text:p>
      <text:p text:style-name="P1761">Į Seimo nario<text:s/>M. Majausko<text:s/>klausimą (dėl<text:s/>pagalbos nepilnoms šeimoms) atsakė<text:s/><text:span text:style-name="T1762">socialinės apsaugos ir darbo ministras</text:span><text:span text:style-name="T1763"><text:s/></text:span><text:span text:style-name="T1764">L</text:span><text:span text:style-name="T1765">. </text:span><text:span text:style-name="T1766">Kukuraitis</text:span><text:span text:style-name="T1767">.</text:span></text:p>
      <text:p text:style-name="P1768">Į Seimo narės A. Armonaitės<text:s/>klausimą (dėl<text:s/><text:span text:style-name="T1769">universitetų tinklo<text:s/></text:span><text:span text:style-name="T1770">pertvarkos</text:span>) atsakė<text:s/><text:span text:style-name="T1771">Ministras Pirmininkas</text:span><text:span text:style-name="T1772"><text:s/></text:span><text:span text:style-name="T1773">S</text:span><text:span text:style-name="T1774">. </text:span><text:span text:style-name="T1775">Skvernelis</text:span>.</text:p>
      <text:p text:style-name="P1776">Į Seimo nario<text:s/>A. Dumbravos<text:s/>klausimą (dėl<text:s/>Visagino gyventojų sveikatos) atsakė<text:s/><text:span text:style-name="T1777">sveikatos apsaugos ministras<text:s/></text:span><text:span text:style-name="T1778">A</text:span><text:span text:style-name="T1779">. </text:span><text:span text:style-name="T1780">Veryga</text:span>.</text:p>
      <text:p text:style-name="P1781">Į Seimo nario<text:s/>R. Martinėlio<text:s/>klausimą (dėl<text:s/>reikalavimų teritorinių padalinių vaiko teisių apsaugos specialistams) atsakė<text:s/><text:span text:style-name="T1782">socialinės apsaugos ir darbo ministras</text:span><text:span text:style-name="T1783"><text:s/></text:span><text:span text:style-name="T1784">L</text:span><text:span text:style-name="T1785">. </text:span><text:span text:style-name="T1786">Kukuraitis</text:span><text:span text:style-name="T1787">.</text:span></text:p>
      <text:p text:style-name="P1788">Į Seimo nario<text:s/>M. Basčio<text:s/>klausimą (dėl<text:s/>policijos reformos) atsakė<text:s/><text:span text:style-name="T1789">Ministras Pirmininkas</text:span><text:span text:style-name="T1790"><text:s/></text:span><text:span text:style-name="T1791">S</text:span><text:span text:style-name="T1792">. </text:span><text:span text:style-name="T1793">Skvernelis</text:span>.</text:p>
      <text:p text:style-name="P1794">Į Seimo nario<text:s/>V. Juozapaičio<text:s/>klausimą (dėl<text:s/>socialinio draudimo sistemos pertvarkos ir meno kūrėjų apmokestinimo pakeitimo) atsakė<text:s/><text:span text:style-name="T1795">Ministras Pirmininkas</text:span><text:span text:style-name="T1796"><text:s/></text:span><text:span text:style-name="T1797">S</text:span><text:span text:style-name="T1798">. </text:span><text:span text:style-name="T1799">Skvernelis</text:span>, atsakymą papildė<text:s/><text:span text:style-name="T1800">socialinės apsaugos ir darbo ministras</text:span><text:span text:style-name="T1801"><text:s/></text:span><text:span text:style-name="T1802">L</text:span><text:span text:style-name="T1803">. </text:span><text:span text:style-name="T1804">Kukuraitis</text:span><text:span text:style-name="T1805">.</text:span></text:p>
      <text:p text:style-name="P1806">Į Seimo nario<text:s/>G. Vaičekausko<text:s/>klausimą (dėl<text:s/>popierinių pažymų formų sveikatos apsaugos sistemoje) atsakė<text:s/><text:span text:style-name="T1807">sveikatos apsaugos ministras<text:s/></text:span><text:span text:style-name="T1808">A</text:span><text:span text:style-name="T1809">. </text:span><text:span text:style-name="T1810">Veryga</text:span>.</text:p>
      <text:p text:style-name="P1811">Į Seimo nario<text:s/>D. Kepenio<text:s/>klausimą (dėl<text:s/>Smiltinės perkėlos administracijos veiksmų) atsakė<text:s/><text:span text:style-name="T1812">susisiekimo ministras</text:span><text:span text:style-name="T1813"><text:s/></text:span><text:span text:style-name="T1814">R</text:span><text:span text:style-name="T1815">. </text:span><text:span text:style-name="T1816">Masiulis</text:span>.</text:p>
      <text:p text:style-name="P1817">Į Seimo narės<text:s/>M. Navickienės<text:s/>klausimą (dėl<text:s/>prekybos alkoholiu nakties metu) atsakė<text:s/><text:span text:style-name="T1818">sveikatos apsaugos ministras<text:s/></text:span><text:span text:style-name="T1819">A</text:span><text:span text:style-name="T1820">. </text:span><text:span text:style-name="T1821">Veryga</text:span><text:s/>ir<text:s/><text:span text:style-name="T1822">Ministras Pirmininkas</text:span><text:span text:style-name="T1823"><text:s/></text:span><text:span text:style-name="T1824">S</text:span><text:span text:style-name="T1825">. </text:span><text:span text:style-name="T1826">Skvernelis</text:span>.</text:p>
      <text:p text:style-name="P1827">Į Seimo nario<text:s/>J. Baublio<text:s/>klausimą (dėl<text:s/>žemės valdymo dokumentų<text:s/>pateikimo) atsakė<text:s/><text:span text:style-name="T1828">žemės ūkio ministras</text:span><text:span text:style-name="T1829"><text:s/></text:span><text:span text:style-name="T1830">B</text:span><text:span text:style-name="T1831">. </text:span><text:span text:style-name="T1832">Markauskas</text:span><text:span text:style-name="T1833">.</text:span></text:p>
      <text:p text:style-name="P1834">Į Seimo narės L. Staniuvienės<text:s/>klausimą (dėl<text:s/>Aplinkos ministerijai pavaldžių institucijų pertvarkos) atsakė<text:s/><text:span text:style-name="T1835">aplinkos ministras</text:span><text:span text:style-name="T1836"><text:s/></text:span><text:span text:style-name="T1837">K</text:span><text:span text:style-name="T1838">. </text:span><text:span text:style-name="T1839">Navickas</text:span>.</text:p>
      <text:p text:style-name="P1840">Į Seimo narės G. Skaistės klausimą (dėl greitkelio A1) atsakė<text:s/><text:span text:style-name="T1841">susisiekimo ministras</text:span><text:span text:style-name="T1842"><text:s/></text:span><text:span text:style-name="T1843">R</text:span><text:span text:style-name="T1844">. </text:span><text:span text:style-name="T1845">Masiulis</text:span>.</text:p>
      <text:p text:style-name="P1846">Į Seimo narės<text:s/>V. Čmilytės-Nielsen<text:s/>klausimą (dėl<text:s/>seksualinio priekabiavimo) atsakė<text:s/><text:span text:style-name="T1847">Ministras Pirmininkas</text:span><text:span text:style-name="T1848"><text:s/></text:span><text:span text:style-name="T1849">S</text:span><text:span text:style-name="T1850">. </text:span><text:span text:style-name="T1851">Skvernelis</text:span>.</text:p>
      <text:p text:style-name="P1852">Į Seimo nario<text:s/>T. Tomilino<text:s/>klausimą (dėl<text:s/>tam tikrų sričių darbuotojų<text:s/>kolektyvinių sutarčių) atsakė<text:s/><text:span text:style-name="T1853">socialinės apsaugos ir darbo ministras</text:span><text:span text:style-name="T1854"><text:s/></text:span><text:span text:style-name="T1855">L</text:span><text:span text:style-name="T1856">. </text:span><text:span text:style-name="T1857">Kukuraitis</text:span>.</text:p>
      <text:p text:style-name="P1858"/>
      <text:p text:style-name="Normal"/>
      <text:p text:style-name="P1859">14.03<text:s/>val.</text:p>
      <text:p text:style-name="Normal"><text:tab/><text:span text:style-name="T1860">Generalinio prokuroro Evaldo Pašilio pranešimas (dėl Seimo nario Kęstučio Pūko)</text:span>.</text:p>
      <text:p text:style-name="P1861"/>
      <text:p text:style-name="Normal"><text:tab/>Posėdžio pirmininkas pranešė, kad daroma 1 val. pertrauka (pagal Seimo statuto 23 straipsnio 1 dalį).</text:p>
      <text:p text:style-name="Normal"/>
      <text:p text:style-name="P1862">PERTRAUKA</text:p>
      <text:p text:style-name="P1863">(14.10<text:s/>– 15.10<text:s/>val.)</text:p>
      <text:p text:style-name="P1864"/>
      <text:p text:style-name="P1865"><text:span text:style-name="T1866">Posėdžio pirminink</text:span><text:span text:style-name="T1867">ė</text:span><text:span text:style-name="T1868"><text:s/>–<text:s/></text:span><text:span text:style-name="T1869">Seimo Pirmininko pavaduotoja I. Šiaulienė</text:span><text:span text:style-name="T1870">.</text:span></text:p>
      <text:p text:style-name="P1871"/>
      <text:p text:style-name="Normal"/>
      <text:p text:style-name="Normal"><text:tab/>Posėdžio pirmininkė<text:s/>pranešė, kad rytinis posėdis baigtas.</text:p>
      <text:p text:style-name="P1872"/>
      <text:p text:style-name="P1873">Posėdis baigtas</text:p>
      <text:p text:style-name="P1874"><text:s/><text:span text:style-name="T1875">(1</text:span><text:span text:style-name="T1876">5</text:span><text:span text:style-name="T1877">.</text:span><text:span text:style-name="T1878">1</text:span><text:span text:style-name="T1879">0 val.)</text:span></text:p>
      <text:p text:style-name="Normal"/>
      <text:p text:style-name="Normal"/>
      <text:p text:style-name="Normal"/>
      <text:p text:style-name="P1880"/>
      <text:p text:style-name="P1881">Seimo Pirmininko pirmoji pavaduotoja<text:tab/><text:span text:style-name="T1882">Rima Baškienė</text:span><text:s/></text:p>
      <text:p text:style-name="Normal"/>
      <text:p text:style-name="Normal"/>
      <text:p text:style-name="Normal"/>
      <text:p text:style-name="P1883">Seimo Pirmininko pavaduotojas<text:tab/>Arvydas Nekrošius</text:p>
      <text:p text:style-name="P1884"/>
      <text:p text:style-name="P1885"/>
      <text:p text:style-name="P1886"/>
      <text:p text:style-name="P1887">Seimo Pirmininko pavaduotoja<text:tab/>Irena Šiaulienė</text:p>
      <text:p text:style-name="P1888"/>
      <text:p text:style-name="P1889"/>
      <text:p text:style-name="P1890"/>
      <text:p text:style-name="P1891"/>
      <text:p text:style-name="P1892"/>
      <text:p text:style-name="P1893"><text:span text:style-name="T1894">Protokolą rašė</text:span></text:p>
      <text:p text:style-name="P1895"><text:span text:style-name="T1896">Dokumentų departamento</text:span></text:p>
      <text:p text:style-name="P1897"><text:span text:style-name="T1898">Stenogramų skyriaus</text:span></text:p>
      <text:p text:style-name="P1899"><text:span text:style-name="T1900">vyriausioji specialistė</text:span><text:span text:style-name="T1901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7-06-30T12:11:00Z</meta:creation-date>
    <dc:date>2017-06-30T12:11:00Z</dc:date>
    <meta:print-date>2017-06-29T13:31:00Z</meta:print-date>
    <meta:template xlink:href="PROTOKOL.DOT" xlink:type="simple"/>
    <meta:editing-cycles>2</meta:editing-cycles>
    <meta:editing-duration>PT0S</meta:editing-duration>
    <meta:document-statistic meta:page-count="3" meta:paragraph-count="277" meta:word-count="4156" meta:character-count="34641" meta:row-count="932" meta:non-whitespace-character-count="30762"/>
  </office:meta>
</office:document-meta>
</file>