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text:style-name="WW_CharLFO9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margin-left="2.7in" fo:text-indent="1.8in">
        <style:tab-stops/>
      </style:paragraph-properties>
      <style:text-properties fo:font-weight="bold" style:font-weight-asian="bold"/>
    </style:style>
    <style:style style:name="P4" style:parent-style-name="Normal" style:family="paragraph">
      <style:paragraph-properties fo:margin-left="2.7in" fo:text-indent="1.8in">
        <style:tab-stops/>
      </style:paragraph-properties>
      <style:text-properties fo:font-weight="bold" style:font-weight-asian="bold"/>
    </style:style>
    <style:style style:name="P5" style:parent-style-name="Normal" style:family="paragraph">
      <style:paragraph-properties fo:margin-left="4.5in">
        <style:tab-stops/>
      </style:paragraph-properties>
      <style:text-properties fo:font-weight="bold" style:font-weight-asian="bold"/>
    </style:style>
    <style:style style:name="P6" style:parent-style-name="Normal" style:family="paragraph">
      <style:paragraph-properties fo:margin-left="4.5in" fo:text-indent="0.9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9in"/>
      <style:text-properties fo:font-weight="bold" style:font-weight-asian="bold"/>
    </style:style>
    <style:style style:name="P31" style:parent-style-name="Normal" style:family="paragraph">
      <style:paragraph-properties fo:text-indent="0.9in"/>
    </style:style>
    <style:style style:name="P32" style:parent-style-name="Normal" style:family="paragraph">
      <style:paragraph-properties fo:text-indent="0.9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9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9in"/>
    </style:style>
    <style:style style:name="P49" style:parent-style-name="Normal" style:family="paragraph">
      <style:paragraph-properties fo:text-align="justify" fo:text-indent="0.9in"/>
      <style:text-properties fo:font-weight="bold" style:font-weight-asian="bold"/>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P52" style:parent-style-name="Normal" style:family="paragraph">
      <style:paragraph-properties fo:text-align="justify" fo:text-indent="0.9in"/>
    </style:style>
    <style:style style:name="P53" style:parent-style-name="Normal" style:family="paragraph">
      <style:paragraph-properties fo:text-align="justify" fo:text-indent="0.9in"/>
    </style:style>
    <style:style style:name="T54" style:parent-style-name="Hyperlink" style:family="text">
      <style:text-properties style:font-style-complex="italic" fo:color="#000000" style:text-underline-type="none"/>
    </style:style>
    <style:style style:name="P55"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9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Strong" style:family="text">
      <style:text-properties fo:font-weight="normal" style:font-weight-asian="normal"/>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9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in"/>
      <style:text-properties fo:font-weight="bold" style:font-weight-asian="bold"/>
    </style:style>
    <style:style style:name="P68" style:parent-style-name="Normal" style:family="paragraph">
      <style:paragraph-properties fo:text-align="justify" fo:text-indent="0.9in"/>
      <style:text-properties fo:font-weight="bold" style:font-weight-asian="bold"/>
    </style:style>
    <style:style style:name="P69" style:parent-style-name="Normal" style:family="paragraph">
      <style:paragraph-properties fo:text-align="justify" fo:text-indent="0.9in"/>
      <style:text-properties fo:font-weight="bold" style:font-weight-asian="bold"/>
    </style:style>
    <style:style style:name="P70" style:parent-style-name="Normal" style:family="paragraph">
      <style:paragraph-properties fo:text-align="justify" fo:text-indent="0.9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margin-left="0.9in">
        <style:tab-stops/>
      </style:paragraph-properties>
      <style:text-properties fo:font-weight="bold" style:font-weight-asian="bold"/>
    </style:style>
    <style:style style:name="P97" style:parent-style-name="Normal" style:family="paragraph">
      <style:paragraph-properties fo:text-align="justify" fo:text-indent="0.9in"/>
      <style:text-properties fo:font-weight="bold" style:font-weight-asian="bold"/>
    </style:style>
    <style:style style:name="P98" style:parent-style-name="Normal" style:family="paragraph">
      <style:paragraph-properties fo:text-align="justify" fo:text-indent="0.9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text-properties fo:font-weight="bold" style:font-weight-asian="bold"/>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9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9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9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9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9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9in"/>
      <style:text-properties fo:font-weight="bold" style:font-weight-asian="bold"/>
    </style:style>
    <style:style style:name="P153" style:parent-style-name="Normal" style:family="paragraph">
      <style:paragraph-properties fo:text-align="justify" fo:text-indent="0.9in"/>
      <style:text-properties fo:font-weight="bold" style:font-weight-asian="bold"/>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9in"/>
    </style:style>
    <style:style style:name="P164" style:parent-style-name="Normal" style:family="paragraph">
      <style:paragraph-properties fo:text-align="justify" fo:text-indent="0.9in"/>
      <style:text-properties fo:font-weight="bold" style:font-weight-asian="bold"/>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text-properties fo:font-weight="bold" style:font-weight-asian="bold"/>
    </style:style>
    <style:style style:name="P190" style:parent-style-name="Normal" style:family="paragraph">
      <style:paragraph-properties fo:text-align="justify"/>
    </style:style>
    <style:style style:name="P191" style:parent-style-name="Normal" style:family="paragraph">
      <style:paragraph-properties fo:text-align="justify" fo:text-indent="0.9in"/>
      <style:text-properties fo:font-weight="bold" style:font-weight-asian="bold"/>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9in"/>
    </style:style>
    <style:style style:name="P197" style:parent-style-name="Normal" style:family="paragraph">
      <style:paragraph-properties fo:text-align="justify" fo:margin-left="0.9in">
        <style:tab-stops/>
      </style:paragraph-properties>
      <style:text-properties fo:font-weight="bold" style:font-weight-asian="bold"/>
    </style:style>
    <style:style style:name="P198" style:parent-style-name="Normal" style:family="paragraph">
      <style:paragraph-properties fo:text-align="justify" fo:margin-left="0.9in">
        <style:tab-stops/>
      </style:paragraph-properties>
    </style:style>
    <style:style style:name="P199" style:parent-style-name="Normal" style:family="paragraph">
      <style:paragraph-properties fo:text-align="justify"/>
    </style:style>
    <style:style style:name="T200" style:parent-style-name="Strong" style:family="text">
      <style:text-properties fo:font-weight="normal" style:font-weight-asian="normal" style:font-weight-complex="normal"/>
    </style:style>
    <style:style style:name="T201" style:parent-style-name="Strong" style:family="text">
      <style:text-properties fo:font-weight="normal" style:font-weight-asian="normal" style:font-weight-complex="normal"/>
    </style:style>
    <style:style style:name="T202" style:parent-style-name="Strong" style:family="text">
      <style:text-properties fo:font-weight="normal" style:font-weight-asian="normal" style:font-weight-complex="normal"/>
    </style:style>
    <style:style style:name="T203" style:parent-style-name="Strong" style:family="text">
      <style:text-properties fo:font-weight="normal" style:font-weight-asian="normal" style:font-weight-complex="normal"/>
    </style:style>
    <style:style style:name="T204" style:parent-style-name="Strong" style:family="text">
      <style:text-properties fo:font-weight="normal" style:font-weight-asian="normal" style:font-weight-complex="normal"/>
    </style:style>
    <style:style style:name="T205" style:parent-style-name="Strong" style:family="text">
      <style:text-properties fo:font-weight="normal" style:font-weight-asian="normal" style:font-weight-complex="normal"/>
    </style:style>
    <style:style style:name="T206" style:parent-style-name="Strong" style:family="text">
      <style:text-properties fo:font-weight="normal" style:font-weight-asian="normal" style:font-weight-complex="normal"/>
    </style:style>
    <style:style style:name="P207" style:parent-style-name="Normal" style:family="paragraph">
      <style:paragraph-properties fo:text-align="justify" fo:text-indent="0.9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fo:text-indent="0.9in"/>
      <style:text-properties fo:font-style="italic" style:font-style-asian="italic"/>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office:automatic-styles>
  <office:body>
    <office:text text:use-soft-page-breaks="true">
      <text:p text:style-name="P1"/>
      <text:p text:style-name="P4"><text:s text:c="15"/>Projekto</text:p>
      <text:p text:style-name="P5"><text:s text:c="15"/>lyginamasis variantas</text:p>
      <text:p text:style-name="P6"/>
      <text:p text:style-name="P7">LIETUVOS RESPUBLIKOS<text:s/></text:p>
      <text:p text:style-name="P8"><text:span text:style-name="T9">ŠEIMYNŲ ĮSTATYMO</text:span><text:span text:style-name="T10"><text:s/>N</text:span><text:span text:style-name="T11">R</text:span><text:span text:style-name="T12">. XI-681</text:span><text:span text:style-name="T13"><text:s/>2, 4, 5</text:span><text:span text:style-name="T14">,</text:span><text:span text:style-name="T15"><text:s/>9,</text:span><text:span text:style-name="T16"><text:s/>12,<text:s/></text:span><text:span text:style-name="T17">14</text:span><text:span text:style-name="T18"><text:s/></text:span><text:span text:style-name="T19">IR 20</text:span><text:span text:style-name="T20"><text:s/></text:span><text:span text:style-name="T21">STRAIPSNIŲ</text:span><text:span text:style-name="T22"><text:s/>PAKEITIMO</text:span><text:span text:style-name="T23"><text:s/></text:span><text:span text:style-name="T24">IR PAPILDYMO</text:span><text:span text:style-name="T25"><text:s/></text:span><text:span text:style-name="T26">ĮSTATYMAS<text:s/></text:span></text:p>
      <text:p text:style-name="P27"/>
      <text:p text:style-name="P28">2014<text:s/>m. <text:s text:c="40"/>d.</text:p>
      <text:p text:style-name="P29">Vilnius</text:p>
      <text:p text:style-name="Normal"/>
      <text:p text:style-name="P30">1 straipsnis.<text:s/>2 straipsnio<text:s/>pakeitimas</text:p>
      <text:p text:style-name="P31">1.<text:s/>Pakeisti 2 straipsnio 2 dalį<text:s/><text:s/>ir ją<text:s/>išdėstyti taip:</text:p>
      <text:p text:style-name="P32">„2. Šeimyna globoja<text:s/><text:span text:style-name="T33">šešis</text:span><text:s/><text:span text:style-name="T34">keturis</text:span><text:s/>ir daugiau vaikų (bendras vaikų skaičius šeimynoje su savais vaikais<text:s/>–<text:s/>ne daugiau kaip<text:s/><text:span text:style-name="T35">dvylika vaikų</text:span><text:span text:style-name="T36"><text:s/>aštuoni vaikai</text:span>) šeimos aplinkoje. Bendras vaikų skaičius gali būti didesnis, negu nurodyta šiame straipsnyje, kai broliai ir seserys neišskiriami, arba mažesnis, jeigu globojamas<text:s/><text:span text:style-name="T37">neįgalus</text:span><text:s/>vaikas<text:s/><text:span text:style-name="T38">su negalia</text:span>.“</text:p>
      <text:p text:style-name="P39">2. Pakeisti 2 straipsnio 3 dalį ir ją išdėstyti taip:</text:p>
      <text:p text:style-name="P40">„3.<text:s/><text:span text:style-name="T41">Šeimynos paskirtis:</text:span></text:p>
      <text:p text:style-name="P42">1) vaikų, kuriems globa (rūpyba) šeimynoje nustatyta pagal vaiko globą (rūpybą) reglamentuojančių teisės aktų nuostatas, globa (rūpyba);</text:p>
      <text:p text:style-name="P43">2) šeimynos globojamiems (rūpinamiems) vaikams socialinės globos teikimas pagal socialinę globą reglamentuojančių teisės aktų nuostatas.</text:p>
      <text:p text:style-name="P44"><text:span text:style-name="T45">Šeimynos paskirtis – teikti globojamiems (rūpinamiems) vaikams globą (rūpybą) pagal vaiko globą (rūpybą) reglamentuojančius teisės aktus, socialinę globą pagal socialinę globą reglamentuojančius teisės aktus,<text:s/></text:span><text:span text:style-name="T46">užtikrinti reikiamą pagalbą pagal individualius neįgalių vaikų ir specialiųjų ugdymosi poreikių turinčių vaikų poreikius ir jų integraciją į visuomenę teisės aktų nustatyta tvarka.</text:span><text:span text:style-name="T47">“</text:span></text:p>
      <text:p text:style-name="P48"/>
      <text:p text:style-name="P49">2 straipsnis.<text:s/>4<text:s/>straipsnio<text:s/>pakeitimas<text:s/></text:p>
      <text:p text:style-name="P50">Pakeisti<text:s/>4 straipsnį ir jį išdėstyti taip:</text:p>
      <text:p text:style-name="P51">„4 straipsnis.<text:s/>Šeimynos steigėjui ir dalyviui<text:s/>taikomi reikalavimai</text:p>
      <text:p text:style-name="P52">1. Šeimynos steigėjas<text:s/>turi būti bent vienas veiksnus<text:s/>fizinis asmuo, kuris:<text:s/></text:p>
      <text:p text:style-name="P53">1) atitinka visus<text:s/><text:bookmark-start text:name="P41997_3"/><text:a xlink:href="http://192.168.133.235/Litlex/ll.dll?Tekstas=1&amp;Id=41997&amp;BF=1" office:target-frame-name="FTurinys" xlink:show="replace"><text:span text:style-name="T54">Civiliniame kodekse</text:span></text:a><text:bookmark-end text:name="P41997_3"/><text:s/>vaiko fiziniam globėjui<text:s/>(rūpintojui) taikomus reikalavimus;</text:p>
      <text:p text:style-name="P55">2) ne<text:s/>mažiau<text:s/>kaip trejus metus iki šeimynos steigimo<text:s/>yra<text:s/>vykdęs vaikų globėjo (rūpintojo) pareigas, į kurias<text:s/>buvo<text:s/>paskirtas savivaldybės administracijos direktoriaus įsakymu<text:s/>arba<text:s/>teismo nutartimi.<text:s/></text:p>
      <text:p text:style-name="P56"><text:span text:style-name="T57">2) išklausė<text:s/></text:span><text:span text:style-name="T58">g</text:span><text:span text:style-name="Strong">lobėjų ir įtėvių mokymo ir konsultavimo</text:span><text:span text:style-name="T59"><text:s/></text:span><text:span text:style-name="T60">kursus;</text:span></text:p>
      <text:p text:style-name="P61"><text:span text:style-name="T62">3)</text:span><text:span text:style-name="T63"><text:s/>atitinka bent vieną iš<text:s/></text:span><text:span text:style-name="T64">a, b, c</text:span><text:span text:style-name="T65"><text:s/>papunkčiuose nurodytų sąlygos sudėtinių dalių</text:span><text:span text:style-name="T66">:</text:span></text:p>
      <text:p text:style-name="P67">a)<text:s/>ne mažiau kaip trejus metus iki šeimynos įsteigimo vykdė vaikų globėjo (rūpintojo) pareigas, į kurias buvo paskirtas savivaldybės administracijos<text:s/>direktoriaus<text:s/>įsakymu ar<text:s/>teismo nutartimi;<text:s/></text:p>
      <text:p text:style-name="P68">b)<text:s/>turi ne mažiau kaip trejų<text:s/>metų tiesioginio darbo su likusiais be tėvų globos vaikais, specialiųjų ugdymosi poreikių<text:s/>turinčiais<text:s/>vaikais, neįgaliais vaikais ir (ar) šeimomis, patiriančiomis socialinę riziką, patirtį;</text:p>
      <text:p text:style-name="P69">c)<text:s/>turi<text:s/>aukštąjį<text:s/>universitetinį ar koleginį socialinio darbo, socialinės pedagogikos, specialiosios pedagogikos, psichologijos išsilavinimą ir<text:s/>ne mažiau kaip vienerių metų<text:s/>tiesioginio darbo su vaikais patirtį<text:s/>socialinio darbo, socialinės pedagogikos,<text:s/>specialiosios<text:s/>pedagogikos, psichologinės pagalbos teikimo ar<text:s/>ikimokyklinio ugdymo srityse.</text:p>
      <text:soft-page-break/>
      <text:p text:style-name="P70">2. Šeimynos dalyviui yra taikomi tie patys reikalavimai kaip ir šeimynos steigėjui, išskyrus šio straipsnio 1 dalies<text:s/><text:span text:style-name="T71">2</text:span><text:s/><text:span text:style-name="T72">3<text:s/></text:span>punkte<text:s/>nustatytus<text:s/>reikalavimus.</text:p>
      <text:p text:style-name="P73">3.<text:s/>Šeimynos dalyviai negali būti kitos šeimynos dalyviais.“</text:p>
      <text:p text:style-name="P74"/>
      <text:p text:style-name="P75"><text:span text:style-name="T76">3</text:span><text:s/><text:span text:style-name="T77">straipsnis.<text:s/></text:span><text:span text:style-name="T78">5 straipsnio pakeitima</text:span><text:span text:style-name="T79">s</text:span></text:p>
      <text:p text:style-name="P80">1. Pakeisti 5 straipsnio 1 dalies 4 punktą ir jį išdėstyti taip:</text:p>
      <text:p text:style-name="P81">„4) gauti šeimynos steigėjo sutuoktinio (jei toks yra)<text:s/><text:span text:style-name="T82">arba kartu su šeimynos steigėju gyvenančio pilnamečio vaiko<text:s/></text:span><text:span text:style-name="T83">(jei toks yra)<text:s/></text:span>rašytinį pritarimą steigti šeimyną, jeigu sutuoktinis<text:s/><text:span text:style-name="T84">arba kartu su šeim</text:span><text:span text:style-name="T85">ynos steigėju gyvenantis</text:span><text:span text:style-name="T86"><text:s/></text:span><text:span text:style-name="T87">pilnametis</text:span><text:span text:style-name="T88"><text:s/>vaik</text:span><text:span text:style-name="T89">as</text:span><text:s/>neketina tapti šeimynos dalyviu, arba gauti šeimynos steigėjo sutuoktinio<text:s/><text:span text:style-name="T90">arba</text:span><text:span text:style-name="T91"><text:s/>kartu su šeimynos steigėju gyvenančio</text:span><text:span text:style-name="T92"><text:s/>pilnamečio vaiko</text:span><text:s/>rašytinį sutikimą tapti šeimynos dalyviu.“<text:s/></text:p>
      <text:p text:style-name="P93">2.<text:s/>Pakeisti<text:s/>5 straipsnio 5 dalį ir ją išdėstyti taip:</text:p>
      <text:p text:style-name="P94">„5.<text:s/><text:span text:style-name="T95">Šeimyna tampa likusių be tėvų globos vaikų globėju (rūpintoju) nuo savivaldybės administracijos direktoriaus įsakymo dėl vaikų laikinosios globos (rūpybos) <text:s/>nustatymo šeimynoje įsigaliojimo ar teismo nutarties dėl vaikų nuolatinės globos (rūpybos) nustatymo šeimynoje įsiteisėjimo.</text:span></text:p>
      <text:p text:style-name="P96">Šeimyna tampa likusių be tėvų globos vaikų<text:s/>globėju (rūpintoju)<text:s/>nuo:</text:p>
      <text:p text:style-name="P97">1)<text:s/>savivaldybės administracijos direktoriaus įsakymo dėl vaikų laikinosios globos (rūpybos) nustatymo<text:s/>šeimynoje<text:s/>įsigaliojimo<text:s/>dienos;</text:p>
      <text:p text:style-name="P98"><text:span text:style-name="T99">2) teismo nutarties dėl vaikų nuolatinės globos (rūpybos) nustatymo šeimynoje įsiteisėjimo dienos,<text:s/></text:span><text:span text:style-name="T100">išskyrus</text:span><text:span text:style-name="T101"><text:s/>atvejus, kai teismo nutartis ar jo</text:span><text:span text:style-name="T102">s</text:span><text:span text:style-name="T103"><text:s/>dalis dėl</text:span><text:span text:style-name="T104"><text:s/>vaiko</text:span><text:span text:style-name="T105"><text:s/>globos (rūpybos) vykdoma skubiai arba teismas nustato konkretų vykdymo terminą.</text:span>“</text:p>
      <text:p text:style-name="P106"/>
      <text:p text:style-name="P107">4 straipsnis. 9 straipsnio pakeitimas<text:s/></text:p>
      <text:p text:style-name="P108">Pakeisti 9 straipsnį ir jį<text:s/>išdėstyti taip:</text:p>
      <text:p text:style-name="P109">,,9 straipsnis. Šeimynos dalyviai ir šeimynos valdymas</text:p>
      <text:p text:style-name="P110">1. Šeimynos dalyvis<text:s/>yra šeimynos steigėjas.<text:s/><text:span text:style-name="T111">Kai šeimynos steigėjas įstatymų nustatyta tvarka yra įregistravęs santuoką, šeimynos</text:span><text:s/><text:span text:style-name="T112">Taip pat</text:span><text:s/><text:span text:style-name="T113">š</text:span><text:span text:style-name="T114">eimynos</text:span><text:s/>dalyvis<text:s/>yra<text:s/><text:span text:style-name="T115">šeimynos steigėjo</text:span><text:s/>sutuoktinis<text:span text:style-name="T116"><text:s/>(kai šeimynos steigėjas įstatymų nustatyta tvarka yra įregistravęs santuoką) arba<text:s/></text:span><text:span text:style-name="T117">kartu su šeimynos ste</text:span><text:span text:style-name="T118">igėju</text:span><text:span text:style-name="T119"><text:s/>gyvenantis<text:s/></text:span><text:span text:style-name="T120">pilnametis vaikas</text:span>,<text:s/><text:span text:style-name="T121">davęs</text:span><text:s/><text:span text:style-name="T122">davę</text:span><text:s/>šio įstatymo 5 straipsnio 1 dalies 4 punkte nurodytą rašytinį sutikimą.</text:p>
      <text:p text:style-name="P123">2.<text:s/>Šeimynos steigėjas ir jo sutuoktinis<text:s/><text:span text:style-name="T124">arba<text:s/></text:span><text:span text:style-name="T125">kartu su šeimynos steigėju</text:span><text:span text:style-name="T126"><text:s/>gyvenantis<text:s/></text:span><text:span text:style-name="T127">pilnametis vaikas</text:span><text:s/>(kai yra jo rašytinis sutikimas tapti šeimynos dalyviu) šeimynos dalyviais tampa nuo šeimynos įregistravimo momento Juridinių asmenų registre.<text:s/></text:p>
      <text:p text:style-name="P128"><text:span text:style-name="T129">3.</text:span><text:s/><text:span text:style-name="T130">Kai santuoka su šeimynos steigėju sudaroma ar kartu su šeimynos steigėju kartu gyvenantis pilnametis vaikas pilnametystės sulaukia po šeimynos įregistravimo Juridinių asmenų registre, šeimynos steigėjo sutuoktinis ar<text:s/></text:span><text:span text:style-name="T131">kartu su šeimynos steigėju</text:span><text:span text:style-name="T132"><text:s/>gyvenantis pilnametis vaikas, davę šio įstatymo 5 straipsnio 1 dalies 4 punkte nurodytą rašytinį sutikimą, šeimynos dalyviais tampa nuo šeimynos<text:s/></text:span><text:span text:style-name="T133">duomenų pake</text:span><text:span text:style-name="T134">itimų įregistravimo<text:s/></text:span><text:span text:style-name="T135"><text:s/></text:span><text:span text:style-name="T136">Juridinių asmenų registre.</text:span></text:p>
      <text:p text:style-name="P137"><text:span text:style-name="T138">3</text:span><text:span text:style-name="T139">.</text:span><text:span text:style-name="T140"><text:s/></text:span><text:span text:style-name="T141">4.<text:s/></text:span>Šeimyna įgyja civilines teises, prisiima civilines pareigas ir jas įgyvendina per šeimynos dalyvius.</text:p>
      <text:p text:style-name="P142"><text:span text:style-name="T143">4</text:span><text:span text:style-name="T144">.</text:span><text:span text:style-name="T145"><text:s/></text:span><text:span text:style-name="T146">5.</text:span><text:span text:style-name="T147"><text:s/></text:span>Šeimyna turi vienasmenį arba kolegialų valdymo organą. Šeimynos vienasmenis valdymo organas – šeimynos dalyvis, o kolegialus valdymo organas – šeimynos dalyviai.</text:p>
      <text:p text:style-name="P148"><text:span text:style-name="T149">5.</text:span><text:span text:style-name="T150"><text:s/></text:span><text:span text:style-name="T151">6.<text:s/></text:span>Šeimynos dalyvis veikia šeimynos vardu vienasmeniškai, o šeimynos dalyviai sprendimus priima bendru sutarimu šio įstatymo nustatyta tvarka.“<text:s/></text:p>
      <text:p text:style-name="P152"/>
      <text:p text:style-name="P153">5<text:s/>straipsnis.<text:s/>12 straipsnio pakeitimas<text:s/></text:p>
      <text:p text:style-name="P154">Pakeisti 12 straipsnio 1 dalį ir ją<text:s/>išdėstyti taip:</text:p>
      <text:soft-page-break/>
      <text:p text:style-name="P155">„1.<text:s/>Šeimynos dalyviams<text:s/>garantuojamos Vyriausybės ar jos įgaliotos institucijos patvirtintoje Socialinių paslaugų finansavimo ir lėšų apskaičiavimo metodikoje nustatytos<text:span text:style-name="T156"><text:s/>Vyriausybės tvirtinamų einamųjų metų draudžiamųjų pajamų dydžio</text:span><text:s/>išlaikymo pajamos,<text:s/><text:span text:style-name="T157">kurios negali būti mažesnės negu minimalioji mėnesinė alga ir didesnės negu Vyriausybės tvirtinamos einamųjų metų draudžiamosios pajamos</text:span><text:s/><text:span text:style-name="T158">neatsižvelgiant į</text:span><text:span text:style-name="T159"><text:s/>šeimynoje globojamų (rūpinamų) vaikų skaiči</text:span><text:span text:style-name="T160">ų</text:span><text:span text:style-name="T161">.</text:span>“<text:span text:style-name="T162"><text:s/></text:span></text:p>
      <text:p text:style-name="P163"/>
      <text:p text:style-name="P164">6<text:s/>straipsnis. 14 straipsnio<text:s/>pakeitimas</text:p>
      <text:p text:style-name="P165">1.<text:s/>Papildyti 14 straipsnį<text:s/>5 dalimi:</text:p>
      <text:p text:style-name="P166">,,<text:span text:style-name="T167">5.<text:s/></text:span><text:span text:style-name="T168">Šeimyna privalo</text:span><text:span text:style-name="T169">,<text:s/></text:span><text:span text:style-name="T170">investavus valstybės ir (ar) savivaldybės biudžeto lėšas į panaudos pagrindais naudojamo arba nuosavybės teise valdomo nekilnojamo</text:span><text:span text:style-name="T171">jo</text:span><text:span text:style-name="T172"><text:s/>turto, naudojamo šeimynos veiklai, rekonstrukciją ar kapitalinį remontą, užtikrinti šeimynos ve</text:span><text:span text:style-name="T173">iklos tęstinumą ne mažiau kaip 5</text:span><text:span text:style-name="T174"><text:s/>kalendorinius m</text:span><text:span text:style-name="T175">etus nuo šių lėšų gavimo dienos.</text:span>“</text:p>
      <text:p text:style-name="P176">2. Papildyti 14 straipsnį 6 dalimi:</text:p>
      <text:p text:style-name="P177">,,<text:span text:style-name="T178">6. I</text:span><text:span text:style-name="T179">nvestavus valstybės ir (ar) savivaldybės biudžeto lėšas į panaudos pagrindais naudojamo arba nuosavybės teise valdomo nekilnojamo</text:span><text:span text:style-name="T180">jo</text:span><text:span text:style-name="T181"><text:s/>turto, naudojamo šeimynos veiklai, rekonstrukciją ar kapitalinį remontą ir šeimynai savo veiklą nutraukus anksčiau, nei tai nustatyta šio straipsnio<text:s/></text:span><text:span text:style-name="T182">5 dalyje</text:span><text:span text:style-name="T183">,<text:s/></text:span><text:span text:style-name="T184">įstatymų<text:s/></text:span><text:span text:style-name="T185">nustatyta tvarka<text:s/></text:span><text:span text:style-name="T186">grąžinti valstybei ir (ar) savivaldybei rekonstrukcijai ar kapitaliniam remontui skirtas lėšas, išskyrus ilgalaikio turto nusidėvėjimo lėšas, apskaičiuotas nuo investicinių lėšų gavimo dienos. Šeimynos veiklai nutrūkus dėl šeimynos dalyvio mirties, ligos ar kitų svarbių priežasčių, grąžinamos tik nepanaudotos lėšos.</text:span><text:span text:style-name="T187">“</text:span></text:p>
      <text:p text:style-name="P188">3. Papildyti 14 straipsnį 7 dalimi:</text:p>
      <text:p text:style-name="P189">,,7.<text:s/>Šeimynai savo veiklą nutraukus anksčiau, nei tai nustatyta šio straipsnio 5 dalyje, ir negrąžinus valstybei ir (ar) savivaldybei rekonstrukcijai ar kapitaliniam remontui skirtas lėšas, išskyrus ilgalaikio turto nusidėvėjimo lėšas, įstatymų nustatyta tvarka šios lėšos išieškomos iš šeimynos turto.“</text:p>
      <text:p text:style-name="P190"/>
      <text:p text:style-name="P191">7<text:s/>straipsnis. 20 straipsnio pakeitimas</text:p>
      <text:p text:style-name="P192">Pakeisti 20 straipsnio 1 dalį<text:s/>ir ją<text:s/>išdėstyti taip:</text:p>
      <text:p text:style-name="P193">„1. Sumažėjus šeimynoje šiame įstatyme nustatytam globojamų (rūpinamų)<text:s/>vaikų skaičiui, savivaldybės, kurios teritorijoje šeimyna veikia, administracija per<text:s/><text:span text:style-name="T194">3</text:span><text:s/><text:span text:style-name="T195">2<text:s/></text:span>mėnesius šeimynai pasiūlo:“.</text:p>
      <text:p text:style-name="P196"/>
      <text:p text:style-name="P197">8<text:s/>straipsnis. Įstatymo įsigaliojimas ir įgyvendinimas</text:p>
      <text:p text:style-name="P198">1.<text:s/>Šis įstatymas, išskyrus šio straipsnio 3<text:s/>dalį,<text:s/>įsigalioja 2015 m. sausio<text:s/>1 d.</text:p>
      <text:p text:style-name="P199"><text:tab/>2.<text:s/>Š<text:span text:style-name="T200">io įstatymo 1 straipsnio nuostatos dėl maksimalaus vaikų skaičiaus netaikomos iki šio įstatymo įsigaliojimo įsteigtoms šeimynoms, kol globojamų (rūpinamų) vaikų skaičius<text:s/></text:span><text:span text:style-name="T201">dėl vaikų pilnametystės, grą</text:span><text:span text:style-name="T202">žinimo tėvams, emancipacijos,<text:s/></text:span><text:span text:style-name="T203">įvaikinimo</text:span><text:span text:style-name="T204"><text:s/></text:span><text:span text:style-name="T205">ar mirties<text:s/></text:span><text:span text:style-name="T206">sumažės iki nauju reguliavimu nustatytos ribos.</text:span></text:p>
      <text:p text:style-name="P207">3.<text:s/>Lietuvos Respublikos Vyriausybė ir<text:s/>Lietuvos Respublikos<text:s/>socialinės apsaugos ir darbo ministras<text:s/>iki<text:s/>2014 m. gruodžio 31 d.<text:s/>pakeičia<text:s/>ar priima<text:s/>šio įstatymo įgyvendinamuosius teisės aktus.<text:s/></text:p>
      <text:p text:style-name="P208"/>
      <text:p text:style-name="P209"/>
      <text:p text:style-name="P210">Skelbiu šį Lietuvos Respublikos Seimo priimtą įstatymą.</text:p>
      <text:p text:style-name="P211"/>
      <text:p text:style-name="P212">Respublikos Prezidenta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text:style-name="WW_CharLFO9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SYSTEM</dc:creator>
    <meta:creation-date>2014-07-18T05:42:00Z</meta:creation-date>
    <dc:date>2014-07-18T05:42:00Z</dc:date>
    <meta:print-date>2014-07-16T14:46:00Z</meta:print-date>
    <meta:template xlink:href="Normal"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73" meta:word-count="1183" meta:character-count="9017" meta:row-count="152" meta:non-whitespace-character-count="7907"/>
  </office:meta>
</office:document-meta>
</file>