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5in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indent="0.4923in"/>
      <style:text-properties fo:font-style="italic" style:font-style-asian="italic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text-properties fo:font-size="10pt" style:font-size-asian="10pt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weight-complex="bold" style:font-style-complex="italic" fo:color="#000000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weight-complex="bold" style:font-style-complex="italic" fo:color="#000000" style:font-size-complex="12pt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P40" style:parent-style-name="Normal" style:family="paragraph">
      <style:text-properties fo:font-size="8pt" style:font-size-asian="8pt" style:font-size-complex="8p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weight-complex="bold" style:font-style-complex="italic" fo:color="#000000"/>
    </style:style>
    <style:style style:name="T43" style:parent-style-name="DefaultParagraphFont" style:family="text">
      <style:text-properties style:font-weight-complex="bold" style:font-style-complex="italic" fo:color="#000000"/>
    </style:style>
    <style:style style:name="T44" style:parent-style-name="DefaultParagraphFont" style:family="text">
      <style:text-properties style:font-weight-complex="bold" style:font-style-complex="italic" fo:color="#000000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font-size="8pt" style:font-size-asian="8pt" style:font-size-complex="8pt"/>
    </style:style>
    <style:style style:name="T49" style:parent-style-name="DefaultParagraphFont" style:family="text">
      <style:text-properties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font-style="italic" style:font-style-asian="italic" style:font-style-complex="italic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  <style:text-properties fo:font-style="italic" style:font-style-asian="italic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weight="bold" style:font-weight-asian="bold" fo:font-style="italic" style:font-style-asian="italic"/>
    </style:style>
    <style:style style:name="T82" style:parent-style-name="DefaultParagraphFont" style:family="text">
      <style:text-properties style:font-weight-complex="bold" style:font-style-complex="italic"/>
    </style:style>
    <style:style style:name="P83" style:parent-style-name="Header" style:family="paragraph">
      <style:paragraph-properties fo:text-align="start" fo:text-indent="0.4923in">
        <style:tab-stops/>
      </style:paragraph-properties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tyle-complex="italic" fo:color="#000000"/>
    </style:style>
    <style:style style:name="T91" style:parent-style-name="DefaultParagraphFont" style:family="text">
      <style:text-properties style:font-style-complex="italic" fo:color="#000000"/>
    </style:style>
    <style:style style:name="T92" style:parent-style-name="DefaultParagraphFont" style:family="text">
      <style:text-properties style:font-style-complex="italic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Header" style:family="paragraph">
      <style:text-properties fo:font-size="8pt" style:font-size-asian="8pt" style:font-size-complex="8pt"/>
    </style:style>
    <style:style style:name="P97" style:parent-style-name="Normal" style:family="paragraph">
      <style:text-properties fo:color="#000000"/>
    </style:style>
    <style:style style:name="P98" style:parent-style-name="Header" style:family="paragraph">
      <style:text-properties fo:font-size="8pt" style:font-size-asian="8pt" style:font-size-complex="8pt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P101" style:parent-style-name="Header" style:family="paragraph">
      <style:text-properties fo:font-size="8pt" style:font-size-asian="8pt" style:font-size-complex="8pt"/>
    </style:style>
    <style:style style:name="P102" style:parent-style-name="Normal" style:family="paragraph">
      <style:text-properties fo:color="#000000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font-size="8pt" style:font-size-asian="8pt" style:font-size-complex="8pt"/>
    </style:style>
    <style:style style:name="P105" style:parent-style-name="Header" style:family="paragraph">
      <style:paragraph-properties fo:text-indent="0.5in">
        <style:tab-stops/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text-indent="0.4923in"/>
      <style:text-properties fo:font-style="italic" style:font-style-asian="italic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T122" style:parent-style-name="DefaultParagraphFont" style:family="text">
      <style:text-properties style:font-weight-complex="bold" style:font-style-complex="italic"/>
    </style:style>
    <style:style style:name="P123" style:parent-style-name="Header" style:family="paragraph">
      <style:text-properties fo:font-size="16pt" style:font-size-asian="16pt" style:font-size-complex="16pt"/>
    </style:style>
    <style:style style:name="P124" style:parent-style-name="Header" style:family="paragraph">
      <style:paragraph-properties>
        <style:tab-stops/>
      </style:paragraph-properties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Header" style:family="paragraph">
      <style:paragraph-properties>
        <style:tab-stops/>
      </style:paragraph-properties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P133" style:parent-style-name="Normal" style:family="paragraph">
      <style:text-properties fo:color="#000000"/>
    </style:style>
    <style:style style:name="P134" style:parent-style-name="Header" style:family="paragraph">
      <style:paragraph-properties fo:text-indent="0.5in">
        <style:tab-stops/>
      </style:paragraph-properties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P149" style:parent-style-name="Normal" style:family="paragraph">
      <style:paragraph-properties fo:text-indent="0.4923in"/>
      <style:text-properties fo:font-style="italic" style:font-style-asian="italic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tyle-complex="italic"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weight="bold" style:font-weight-asian="bold" fo:font-style="italic" style:font-style-asian="italic"/>
    </style:style>
    <style:style style:name="T160" style:parent-style-name="DefaultParagraphFont" style:family="text">
      <style:text-properties style:font-weight-complex="bold" style:font-style-complex="italic"/>
    </style:style>
    <style:style style:name="P161" style:parent-style-name="Normal" style:family="paragraph">
      <style:paragraph-properties fo:text-indent="0.5in"/>
    </style:style>
    <style:style style:name="P162" style:parent-style-name="Header" style:family="paragraph">
      <style:paragraph-properties fo:text-indent="0.5in"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text-indent="0.4923in"/>
      <style:text-properties fo:font-style="italic" style:font-style-asian="italic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text-position="super 62.5%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style:font-style-complex="italic"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T189" style:parent-style-name="DefaultParagraphFont" style:family="text">
      <style:text-properties style:font-weight-complex="bold" style:font-style-complex="italic"/>
    </style:style>
    <style:style style:name="P190" style:parent-style-name="Normal" style:family="paragraph">
      <style:paragraph-properties fo:text-indent="0.5in"/>
    </style:style>
    <style:style style:name="P191" style:parent-style-name="Header" style:family="paragraph">
      <style:paragraph-properties fo:text-indent="0.5in">
        <style:tab-stops/>
      </style:paragraph-properties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text-position="super 62.5%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text-properties fo:font-size="8pt" style:font-size-asian="8pt" style:font-size-complex="8pt"/>
    </style:style>
    <style:style style:name="P207" style:parent-style-name="Normal" style:family="paragraph">
      <style:paragraph-properties fo:text-indent="0.4923in"/>
      <style:text-properties fo:font-style="italic" style:font-style-asian="italic"/>
    </style:style>
    <style:style style:name="P208" style:parent-style-name="Normal" style:family="paragraph">
      <style:paragraph-properties fo:text-indent="0.4923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2.5%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tyle-complex="italic"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style:font-weight-complex="bold" style:font-style-complex="italic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text-properties fo:font-size="10pt" style:font-size-asian="10pt"/>
    </style:style>
    <style:style style:name="P223" style:parent-style-name="Header" style:family="paragraph">
      <style:paragraph-properties fo:text-indent="0.5in">
        <style:tab-stops/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text-position="super 62.5%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Normal" style:family="paragraph">
      <style:paragraph-properties fo:text-indent="0.4923in"/>
      <style:text-properties fo:font-style="italic" style:font-style-asian="italic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 fo:font-style="italic" style:font-style-asian="italic"/>
    </style:style>
    <style:style style:name="T253" style:parent-style-name="DefaultParagraphFont" style:family="text">
      <style:text-properties style:font-weight-complex="bold" style:font-style-complex="italic"/>
    </style:style>
    <style:style style:name="P254" style:parent-style-name="Header" style:family="paragraph">
      <style:paragraph-properties fo:text-indent="0.4923in">
        <style:tab-stops/>
      </style:paragraph-properties>
    </style:style>
    <style:style style:name="P255" style:parent-style-name="Normal" style:family="paragraph">
      <style:text-properties fo:color="#000000"/>
    </style:style>
    <style:style style:name="P256" style:parent-style-name="Header" style:family="paragraph">
      <style:text-properties fo:font-size="8pt" style:font-size-asian="8pt" style:font-size-complex="8pt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Header" style:family="paragraph">
      <style:text-properties fo:font-size="8pt" style:font-size-asian="8pt" style:font-size-complex="8pt"/>
    </style:style>
    <style:style style:name="P262" style:parent-style-name="Normal" style:family="paragraph">
      <style:text-properties fo:color="#000000"/>
    </style:style>
    <style:style style:name="P263" style:parent-style-name="Header" style:family="paragraph">
      <style:paragraph-properties fo:text-indent="0.5in">
        <style:tab-stops/>
      </style:paragraph-properties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text-indent="0.4923in"/>
      <style:text-properties fo:font-style="italic" style:font-style-asian="italic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weight-complex="bold" style:font-style-complex="italic"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tyle="italic" style:font-style-asian="italic"/>
    </style:style>
    <style:style style:name="T293" style:parent-style-name="DefaultParagraphFont" style:family="text">
      <style:text-properties style:font-weight-complex="bold" style:font-style-complex="italic"/>
    </style:style>
    <style:style style:name="P294" style:parent-style-name="Header" style:family="paragraph">
      <style:paragraph-properties fo:text-indent="0.4923in">
        <style:tab-stops/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style:font-style-complex="italic" fo:color="#000000"/>
    </style:style>
    <style:style style:name="T300" style:parent-style-name="DefaultParagraphFont" style:family="text">
      <style:text-properties style:font-style-complex="italic" fo:color="#000000"/>
    </style:style>
    <style:style style:name="T301" style:parent-style-name="DefaultParagraphFont" style:family="text">
      <style:text-properties style:font-style-complex="italic" fo:color="#000000"/>
    </style:style>
    <style:style style:name="T302" style:parent-style-name="DefaultParagraphFont" style:family="text">
      <style:text-properties style:font-style-complex="italic" fo:color="#000000"/>
    </style:style>
    <style:style style:name="T303" style:parent-style-name="DefaultParagraphFont" style:family="text">
      <style:text-properties fo:color="#000000"/>
    </style:style>
    <style:style style:name="P304" style:parent-style-name="Header" style:family="paragraph">
      <style:paragraph-properties fo:text-indent="0.5in">
        <style:tab-stops/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text-indent="0.4923in"/>
      <style:text-properties fo:font-style="italic" style:font-style-asian="italic"/>
    </style:style>
    <style:style style:name="P319" style:parent-style-name="Normal" style:family="paragraph">
      <style:paragraph-properties fo:text-indent="0.4923in"/>
      <style:text-properties fo:font-style="italic" style:font-style-asian="italic"/>
    </style:style>
    <style:style style:name="P320" style:parent-style-name="Normal" style:family="paragraph">
      <style:paragraph-properties fo:text-indent="0.4923in"/>
    </style:style>
    <style:style style:name="T321" style:parent-style-name="DefaultParagraphFont" style:family="text">
      <style:text-properties fo:font-weight="bold" style:font-weight-asian="bold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tyle-complex="italic" fo:color="#000000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fo:font-style="italic" style:font-style-asian="italic"/>
    </style:style>
    <style:style style:name="T330" style:parent-style-name="DefaultParagraphFont" style:family="text">
      <style:text-properties style:font-weight-complex="bold" style:font-style-complex="italic"/>
    </style:style>
    <style:style style:name="P331" style:parent-style-name="Normal" style:family="paragraph">
      <style:paragraph-properties fo:text-indent="0.5in"/>
    </style:style>
    <style:style style:name="P332" style:parent-style-name="Header" style:family="paragraph">
      <style:paragraph-properties fo:text-indent="0.5in">
        <style:tab-stops/>
      </style:paragraph-properties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text-indent="0.4923in"/>
      <style:text-properties fo:font-style="italic" style:font-style-asian="italic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tyle-complex="italic" fo:color="#000000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T356" style:parent-style-name="DefaultParagraphFont" style:family="text">
      <style:text-properties style:font-weight-complex="bold" style:font-style-complex="italic"/>
    </style:style>
    <style:style style:name="P357" style:parent-style-name="Normal" style:family="paragraph">
      <style:paragraph-properties fo:text-indent="0.5in"/>
    </style:style>
    <style:style style:name="P358" style:parent-style-name="Header" style:family="paragraph">
      <style:paragraph-properties fo:text-indent="0.5in">
        <style:tab-stops/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paragraph-properties fo:text-indent="0.4923in"/>
      <style:text-properties fo:font-style="italic" style:font-style-asian="italic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tyle-complex="italic" fo:color="#000000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weight="bold" style:font-weight-asian="bold" fo:font-style="italic" style:font-style-asian="italic"/>
    </style:style>
    <style:style style:name="T380" style:parent-style-name="DefaultParagraphFont" style:family="text">
      <style:text-properties style:font-weight-complex="bold" style:font-style-complex="italic"/>
    </style:style>
    <style:style style:name="P381" style:parent-style-name="Normal" style:family="paragraph">
      <style:paragraph-properties fo:text-indent="0.5in"/>
    </style:style>
    <style:style style:name="P382" style:parent-style-name="Header" style:family="paragraph">
      <style:paragraph-properties fo:text-indent="0.5in">
        <style:tab-stops/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paragraph-properties fo:text-indent="0.4923in"/>
      <style:text-properties fo:font-style="italic" style:font-style-asian="italic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weight="bold" style:font-weight-asian="bold" fo:font-style="italic" style:font-style-asian="italic"/>
    </style:style>
    <style:style style:name="T405" style:parent-style-name="DefaultParagraphFont" style:family="text">
      <style:text-properties style:font-weight-complex="bold" style:font-style-complex="italic"/>
    </style:style>
    <style:style style:name="P406" style:parent-style-name="Normal" style:family="paragraph">
      <style:paragraph-properties fo:text-indent="0.5in"/>
    </style:style>
    <style:style style:name="P407" style:parent-style-name="Header" style:family="paragraph">
      <style:paragraph-properties fo:text-indent="0.5in">
        <style:tab-stops/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text-indent="0.4923in"/>
      <style:text-properties fo:font-style="italic" style:font-style-asian="italic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style:font-weight-complex="bold"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tyle-complex="italic" fo:color="#000000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 fo:font-style="italic" style:font-style-asian="italic"/>
    </style:style>
    <style:style style:name="T430" style:parent-style-name="DefaultParagraphFont" style:family="text">
      <style:text-properties style:font-weight-complex="bold" style:font-style-complex="italic"/>
    </style:style>
    <style:style style:name="P431" style:parent-style-name="Header" style:family="paragraph">
      <style:paragraph-properties fo:text-indent="0.4923in">
        <style:tab-stops/>
      </style:paragraph-properties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style:font-style-complex="italic" fo:color="#000000"/>
    </style:style>
    <style:style style:name="T437" style:parent-style-name="DefaultParagraphFont" style:family="text">
      <style:text-properties style:font-style-complex="italic" fo:color="#000000"/>
    </style:style>
    <style:style style:name="T438" style:parent-style-name="DefaultParagraphFont" style:family="text">
      <style:text-properties style:font-style-complex="italic" fo:color="#000000"/>
    </style:style>
    <style:style style:name="T439" style:parent-style-name="DefaultParagraphFont" style:family="text">
      <style:text-properties style:font-style-complex="italic" fo:color="#000000"/>
    </style:style>
    <style:style style:name="T440" style:parent-style-name="DefaultParagraphFont" style:family="text">
      <style:text-properties fo:color="#000000"/>
    </style:style>
    <style:style style:name="P441" style:parent-style-name="Header" style:family="paragraph">
      <style:text-properties fo:font-size="8pt" style:font-size-asian="8pt" style:font-size-complex="8pt"/>
    </style:style>
    <style:style style:name="P442" style:parent-style-name="Normal" style:family="paragraph">
      <style:text-properties fo:color="#000000"/>
    </style:style>
    <style:style style:name="P443" style:parent-style-name="Header" style:family="paragraph">
      <style:paragraph-properties fo:text-indent="0.5in">
        <style:tab-stops/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Normal" style:family="paragraph">
      <style:paragraph-properties fo:text-indent="0.4923in"/>
      <style:text-properties fo:font-style="italic" style:font-style-asian="italic"/>
    </style:style>
    <style:style style:name="P458" style:parent-style-name="Normal" style:family="paragraph">
      <style:paragraph-properties fo:text-indent="0.4923in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weight-complex="bold" style:font-style-complex="italic" fo:color="#000000" style:font-size-complex="12pt"/>
    </style:style>
    <style:style style:name="T465" style:parent-style-name="DefaultParagraphFont" style:family="text">
      <style:text-properties style:font-weight-complex="bold" style:font-style-complex="italic" fo:color="#000000" style:font-size-complex="12pt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weight="bold" style:font-weight-asian="bold" fo:font-style="italic" style:font-style-asian="italic"/>
    </style:style>
    <style:style style:name="T474" style:parent-style-name="DefaultParagraphFont" style:family="text">
      <style:text-properties style:font-weight-complex="bold" style:font-style-complex="italic"/>
    </style:style>
    <style:style style:name="P475" style:parent-style-name="Header" style:family="paragraph">
      <style:paragraph-properties fo:text-indent="0.4923in">
        <style:tab-stops/>
      </style:paragraph-properties>
    </style:style>
    <style:style style:name="P476" style:parent-style-name="Normal" style:family="paragraph">
      <style:paragraph-properties fo:text-indent="0.5in"/>
    </style:style>
    <style:style style:name="P477" style:parent-style-name="Normal" style:family="paragraph">
      <style:text-properties fo:font-size="8pt" style:font-size-asian="8pt" style:font-size-complex="8pt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style:font-style-complex="italic" fo:color="#000000"/>
    </style:style>
    <style:style style:name="T483" style:parent-style-name="DefaultParagraphFont" style:family="text">
      <style:text-properties style:font-style-complex="italic" fo:color="#000000"/>
    </style:style>
    <style:style style:name="T484" style:parent-style-name="DefaultParagraphFont" style:family="text">
      <style:text-properties style:font-style-complex="italic" fo:color="#000000"/>
    </style:style>
    <style:style style:name="T485" style:parent-style-name="DefaultParagraphFont" style:family="text">
      <style:text-properties style:font-style-complex="italic"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fo:font-size="8pt" style:font-size-asian="8pt" style:font-size-complex="8pt"/>
    </style:style>
    <style:style style:name="P488" style:parent-style-name="Normal" style:family="paragraph">
      <style:text-properties fo:color="#000000"/>
    </style:style>
    <style:style style:name="P489" style:parent-style-name="Header" style:family="paragraph">
      <style:paragraph-properties fo:text-indent="0.5in">
        <style:tab-stops/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 style:font-size-complex="12pt"/>
    </style:style>
    <style:style style:name="T493" style:parent-style-name="DefaultParagraphFont" style:family="text">
      <style:text-properties style:font-weight-complex="bold" style:font-size-complex="12pt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P503" style:parent-style-name="Normal" style:family="paragraph">
      <style:paragraph-properties fo:text-indent="0.4923in"/>
      <style:text-properties fo:font-style="italic" style:font-style-asian="italic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weight-complex="bold" style:font-style-complex="italic" fo:color="#000000" style:font-size-complex="12pt"/>
    </style:style>
    <style:style style:name="T509" style:parent-style-name="DefaultParagraphFont" style:family="text">
      <style:text-properties style:font-weight-complex="bold" style:font-style-complex="italic" fo:color="#000000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 fo:font-style="italic" style:font-style-asian="italic"/>
    </style:style>
    <style:style style:name="T517" style:parent-style-name="DefaultParagraphFont" style:family="text">
      <style:text-properties style:font-weight-complex="bold" style:font-style-complex="italic"/>
    </style:style>
    <style:style style:name="P518" style:parent-style-name="Normal" style:family="paragraph">
      <style:paragraph-properties fo:text-indent="0.5in"/>
    </style:style>
    <style:style style:name="P519" style:parent-style-name="Header" style:family="paragraph">
      <style:paragraph-properties fo:text-indent="0.5in">
        <style:tab-stops/>
      </style:paragraph-properties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P534" style:parent-style-name="Normal" style:family="paragraph">
      <style:paragraph-properties fo:text-indent="0.4923in"/>
      <style:text-properties fo:font-style="italic" style:font-style-asian="italic"/>
    </style:style>
    <style:style style:name="P535" style:parent-style-name="Normal" style:family="paragraph">
      <style:paragraph-properties fo:text-indent="0.4923in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weight-complex="bold" style:font-style-complex="italic" fo:color="#000000"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font-style="italic" style:font-style-asian="italic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weight="bold" style:font-weight-asian="bold" fo:font-style="italic" style:font-style-asian="italic"/>
    </style:style>
    <style:style style:name="T549" style:parent-style-name="DefaultParagraphFont" style:family="text">
      <style:text-properties style:font-weight-complex="bold" style:font-style-complex="italic"/>
    </style:style>
    <style:style style:name="P550" style:parent-style-name="Header" style:family="paragraph">
      <style:paragraph-properties fo:text-indent="0.4923in">
        <style:tab-stops/>
      </style:paragraph-properties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indent="0.5in"/>
    </style:style>
    <style:style style:name="P553" style:parent-style-name="Normal" style:family="paragraph">
      <style:paragraph-properties fo:text-indent="0.5in"/>
    </style:style>
    <style:style style:name="T554" style:parent-style-name="DefaultParagraphFont" style:family="text">
      <style:text-properties style:font-name-asian="Calibri"/>
    </style:style>
    <style:style style:name="T555" style:parent-style-name="DefaultParagraphFont" style:family="text">
      <style:text-properties style:font-name-asian="Calibri"/>
    </style:style>
    <style:style style:name="T556" style:parent-style-name="DefaultParagraphFont" style:family="text">
      <style:text-properties style:font-name-asian="Calibri"/>
    </style:style>
    <style:style style:name="P557" style:parent-style-name="Normal" style:family="paragraph">
      <style:paragraph-properties fo:text-indent="0.5in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fo:font-weight="bold" style:font-weight-asian="bold"/>
    </style:style>
    <style:style style:name="P560" style:parent-style-name="Normal" style:family="paragraph">
      <style:paragraph-properties fo:text-indent="0.5in"/>
      <style:text-properties fo:font-size="8pt" style:font-size-asian="8pt" style:font-size-complex="8pt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5in"/>
      <style:text-properties fo:font-size="8pt" style:font-size-asian="8pt" style:font-size-complex="8pt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style:font-style-complex="italic" fo:color="#000000"/>
    </style:style>
    <style:style style:name="T568" style:parent-style-name="DefaultParagraphFont" style:family="text">
      <style:text-properties style:font-style-complex="italic" fo:color="#000000"/>
    </style:style>
    <style:style style:name="T569" style:parent-style-name="DefaultParagraphFont" style:family="text">
      <style:text-properties style:font-style-complex="italic" fo:color="#000000"/>
    </style:style>
    <style:style style:name="T570" style:parent-style-name="DefaultParagraphFont" style:family="text">
      <style:text-properties style:font-style-complex="italic"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text-properties style:font-style-complex="italic" fo:font-size="8pt" style:font-size-asian="8pt" style:font-size-complex="8pt"/>
    </style:style>
    <style:style style:name="P573" style:parent-style-name="Normal" style:family="paragraph">
      <style:paragraph-properties fo:text-indent="0.5in"/>
    </style:style>
    <style:style style:name="P574" style:parent-style-name="Normal" style:family="paragraph">
      <style:text-properties style:font-style-complex="italic" fo:font-size="8pt" style:font-size-asian="8pt" style:font-size-complex="8pt"/>
    </style:style>
    <style:style style:name="P575" style:parent-style-name="Normal" style:family="paragraph">
      <style:paragraph-properties fo:text-indent="0.5in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style:font-name-asian="Calibri"/>
    </style:style>
    <style:style style:name="T578" style:parent-style-name="DefaultParagraphFont" style:family="text">
      <style:text-properties style:font-name-asian="Calibri"/>
    </style:style>
    <style:style style:name="T579" style:parent-style-name="DefaultParagraphFont" style:family="text">
      <style:text-properties style:font-name-asian="Calibri" style:font-style-complex="italic"/>
    </style:style>
    <style:style style:name="T580" style:parent-style-name="DefaultParagraphFont" style:family="text">
      <style:text-properties style:font-name-asian="Calibri"/>
    </style:style>
    <style:style style:name="P581" style:parent-style-name="Normal" style:family="paragraph">
      <style:paragraph-properties fo:text-indent="0.5in"/>
    </style:style>
    <style:style style:name="P582" style:parent-style-name="Normal" style:family="paragraph">
      <style:paragraph-properties fo:text-indent="0.5in"/>
      <style:text-properties fo:font-size="8pt" style:font-size-asian="8pt" style:font-size-complex="8pt"/>
    </style:style>
    <style:style style:name="P583" style:parent-style-name="Normal" style:family="paragraph">
      <style:paragraph-properties fo:text-indent="0.5in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Normal" style:family="paragraph">
      <style:paragraph-properties fo:text-indent="0.5in"/>
    </style:style>
    <style:style style:name="P590" style:parent-style-name="Normal" style:family="paragraph">
      <style:paragraph-properties fo:text-indent="0.5in"/>
    </style:style>
    <style:style style:name="T591" style:parent-style-name="DefaultParagraphFont" style:family="text">
      <style:text-properties style:font-name-asian="Calibri"/>
    </style:style>
    <style:style style:name="T592" style:parent-style-name="DefaultParagraphFont" style:family="text">
      <style:text-properties style:font-name-asian="Calibri" style:font-style-complex="italic"/>
    </style:style>
    <style:style style:name="T593" style:parent-style-name="DefaultParagraphFont" style:family="text">
      <style:text-properties style:font-name-asian="Calibri"/>
    </style:style>
    <style:style style:name="P594" style:parent-style-name="Normal" style:family="paragraph">
      <style:paragraph-properties fo:text-indent="0.5in"/>
    </style:style>
    <style:style style:name="P595" style:parent-style-name="Normal" style:family="paragraph">
      <style:paragraph-properties fo:text-indent="0.5in"/>
      <style:text-properties fo:font-size="8pt" style:font-size-asian="8pt" style:font-size-complex="8pt"/>
    </style:style>
    <style:style style:name="P596" style:parent-style-name="Normal" style:family="paragraph">
      <style:paragraph-properties fo:text-indent="0.5in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P604" style:parent-style-name="Normal" style:family="paragraph">
      <style:text-properties fo:font-size="8pt" style:font-size-asian="8pt" style:font-size-complex="8pt"/>
    </style:style>
    <style:style style:name="P605" style:parent-style-name="Normal" style:family="paragraph">
      <style:text-properties fo:color="#000000"/>
    </style:style>
    <style:style style:name="P606" style:parent-style-name="Normal" style:family="paragraph">
      <style:text-properties fo:font-size="8pt" style:font-size-asian="8pt" style:font-size-complex="8pt"/>
    </style:style>
    <style:style style:name="P607" style:parent-style-name="Normal" style:family="paragraph">
      <style:paragraph-properties fo:text-indent="0.5in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style:font-name-asian="Calibri"/>
    </style:style>
    <style:style style:name="T611" style:parent-style-name="DefaultParagraphFont" style:family="text">
      <style:text-properties style:font-name-asian="Calibri" style:font-style-complex="italic"/>
    </style:style>
    <style:style style:name="T612" style:parent-style-name="DefaultParagraphFont" style:family="text">
      <style:text-properties style:font-name-asian="Calibri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fo:font-weight="bold" style:font-weight-asian="bold"/>
    </style:style>
    <style:style style:name="P615" style:parent-style-name="Normal" style:family="paragraph">
      <style:text-properties fo:font-size="8pt" style:font-size-asian="8pt" style:font-size-complex="8pt"/>
    </style:style>
    <style:style style:name="P616" style:parent-style-name="Normal" style:family="paragraph">
      <style:text-properties fo:color="#000000"/>
    </style:style>
    <style:style style:name="P617" style:parent-style-name="Header" style:family="paragraph">
      <style:paragraph-properties fo:text-indent="0.5in">
        <style:tab-stops/>
      </style:paragraph-properties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style:font-weight-complex="bold"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Normal" style:family="paragraph">
      <style:paragraph-properties fo:text-indent="0.4923in"/>
      <style:text-properties fo:font-style="italic" style:font-style-asian="italic"/>
    </style:style>
    <style:style style:name="P636" style:parent-style-name="Normal" style:family="paragraph">
      <style:paragraph-properties fo:text-indent="0.4923in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text-position="super 62.5%"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weight-complex="bold" style:font-style-complex="italic" fo:color="#000000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weight="bold" style:font-weight-asian="bold" fo:font-style="italic" style:font-style-asian="italic"/>
    </style:style>
    <style:style style:name="T650" style:parent-style-name="DefaultParagraphFont" style:family="text">
      <style:text-properties style:font-weight-complex="bold" style:font-style-complex="italic"/>
    </style:style>
    <style:style style:name="P651" style:parent-style-name="Header" style:family="paragraph">
      <style:paragraph-properties fo:text-indent="0.4923in">
        <style:tab-stops/>
      </style:paragraph-properties>
    </style:style>
    <style:style style:name="P652" style:parent-style-name="Normal" style:family="paragraph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style:font-style-complex="italic" fo:color="#000000"/>
    </style:style>
    <style:style style:name="T658" style:parent-style-name="DefaultParagraphFont" style:family="text">
      <style:text-properties style:font-style-complex="italic" fo:color="#000000"/>
    </style:style>
    <style:style style:name="T659" style:parent-style-name="DefaultParagraphFont" style:family="text">
      <style:text-properties style:font-style-complex="italic" fo:color="#000000"/>
    </style:style>
    <style:style style:name="T660" style:parent-style-name="DefaultParagraphFont" style:family="text">
      <style:text-properties style:font-style-complex="italic"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style:font-style-complex="italic" fo:color="#000000"/>
    </style:style>
    <style:style style:name="T667" style:parent-style-name="DefaultParagraphFont" style:family="text">
      <style:text-properties style:font-style-complex="italic" fo:color="#000000"/>
    </style:style>
    <style:style style:name="T668" style:parent-style-name="DefaultParagraphFont" style:family="text">
      <style:text-properties style:font-style-complex="italic" fo:color="#000000"/>
    </style:style>
    <style:style style:name="T669" style:parent-style-name="DefaultParagraphFont" style:family="text">
      <style:text-properties style:font-style-complex="italic" fo:color="#000000"/>
    </style:style>
    <style:style style:name="T670" style:parent-style-name="DefaultParagraphFont" style:family="text">
      <style:text-properties fo:color="#000000"/>
    </style:style>
    <style:style style:name="P671" style:parent-style-name="Header" style:family="paragraph">
      <style:paragraph-properties fo:text-indent="0.5in">
        <style:tab-stops/>
      </style:paragraph-properties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text-position="super 62.5%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P688" style:parent-style-name="Normal" style:family="paragraph">
      <style:paragraph-properties fo:text-indent="0.4923in"/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weight-complex="bold" style:font-style-complex="italic" fo:color="#000000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 style:font-style-complex="italic" style:font-size-complex="12pt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weight="bold" style:font-weight-asian="bold" fo:font-style="italic" style:font-style-asian="italic"/>
    </style:style>
    <style:style style:name="T702" style:parent-style-name="DefaultParagraphFont" style:family="text">
      <style:text-properties style:font-weight-complex="bold" style:font-style-complex="italic"/>
    </style:style>
    <style:style style:name="P703" style:parent-style-name="Header" style:family="paragraph">
      <style:paragraph-properties fo:text-indent="0.5in">
        <style:tab-stops/>
      </style:paragraph-properties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paragraph-properties fo:text-indent="0.4923in"/>
    </style:style>
    <style:style style:name="P710" style:parent-style-name="Normal" style:family="paragraph">
      <style:paragraph-properties fo:text-indent="0.4923in"/>
    </style:style>
    <style:style style:name="P711" style:parent-style-name="Normal" style:family="paragraph">
      <style:paragraph-properties fo:text-indent="0.4923in"/>
      <style:text-properties fo:font-style="italic" style:font-style-asian="italic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weight-complex="bold" style:font-style-complex="italic" fo:color="#000000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font-weight="bold" style:font-weight-asian="bold" fo:font-style="italic" style:font-style-asian="italic"/>
    </style:style>
    <style:style style:name="P720" style:parent-style-name="Normal" style:family="paragraph">
      <style:paragraph-properties fo:text-indent="0.5in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 fo:font-style="italic" style:font-style-asian="italic" style:font-style-complex="italic"/>
    </style:style>
    <style:style style:name="P723" style:parent-style-name="Normal" style:family="paragraph">
      <style:paragraph-properties fo:text-indent="0.5in"/>
    </style:style>
    <style:style style:name="P724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725" style:parent-style-name="Normal" style:family="paragraph">
      <style:paragraph-properties fo:text-indent="0.5in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P72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29" style:parent-style-name="Header" style:family="paragraph">
      <style:paragraph-properties>
        <style:tab-stops/>
      </style:paragraph-properties>
    </style:style>
    <style:style style:name="T730" style:parent-style-name="DefaultParagraphFont" style:family="text">
      <style:text-properties style:font-style-complex="italic"/>
    </style:style>
    <style:style style:name="P731" style:parent-style-name="Header" style:family="paragraph">
      <style:paragraph-properties>
        <style:tab-stops/>
      </style:paragraph-properties>
    </style:style>
    <style:style style:name="P732" style:parent-style-name="Header" style:family="paragraph">
      <style:paragraph-properties>
        <style:tab-stops/>
      </style:paragraph-properties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P742" style:parent-style-name="Normal" style:family="paragraph">
      <style:paragraph-properties fo:text-indent="0.4923in"/>
    </style:style>
    <style:style style:name="P743" style:parent-style-name="Normal" style:family="paragraph">
      <style:paragraph-properties fo:text-indent="0.4923in"/>
      <style:text-properties fo:font-style="italic" style:font-style-asian="italic"/>
    </style:style>
    <style:style style:name="T744" style:parent-style-name="DefaultParagraphFont" style:family="text">
      <style:text-properties fo:font-weight="bold" style:font-weight-asian="bold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weight-complex="bold" style:font-style-complex="italic" fo:color="#000000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weight="bold" style:font-weight-asian="bold" fo:font-style="italic" style:font-style-asian="italic"/>
    </style:style>
    <style:style style:name="P759" style:parent-style-name="Normal" style:family="paragraph">
      <style:paragraph-properties fo:text-indent="0.5in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 fo:font-style="italic" style:font-style-asian="italic" style:font-style-complex="italic"/>
    </style:style>
    <style:style style:name="T767" style:parent-style-name="DefaultParagraphFont" style:family="text">
      <style:text-properties style:font-weight-complex="bold" fo:font-style="italic" style:font-style-asian="italic" style:font-style-complex="italic"/>
    </style:style>
    <style:style style:name="P768" style:parent-style-name="Normal" style:family="paragraph">
      <style:paragraph-properties fo:text-indent="0.4923in"/>
    </style:style>
    <style:style style:name="P769" style:parent-style-name="Normal" style:family="paragraph">
      <style:paragraph-properties fo:text-indent="0.4923in"/>
      <style:text-properties fo:font-style="italic" style:font-style-asian="italic"/>
    </style:style>
    <style:style style:name="P770" style:parent-style-name="Normal" style:family="paragraph">
      <style:paragraph-properties fo:text-indent="0.5in"/>
    </style:style>
    <style:style style:name="T771" style:parent-style-name="DefaultParagraphFont" style:family="text">
      <style:text-properties fo:font-weight="bold" style:font-weight-asian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weight-complex="bold" style:font-style-complex="italic" fo:color="#000000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tyle-complex="italic" fo:color="#000000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weight="bold" style:font-weight-asian="bold" fo:font-style="italic" style:font-style-asian="italic"/>
    </style:style>
    <style:style style:name="P795" style:parent-style-name="Normal" style:family="paragraph">
      <style:paragraph-properties fo:text-indent="0.5in"/>
    </style:style>
    <style:style style:name="P796" style:parent-style-name="Normal" style:family="paragraph">
      <style:paragraph-properties fo:text-indent="0.5in"/>
    </style:style>
    <style:style style:name="T797" style:parent-style-name="DefaultParagraphFont" style:family="text">
      <style:text-properties style:font-style-complex="italic" style:font-size-complex="12pt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 style:font-style-complex="italic" fo:color="#000000" style:font-size-complex="12pt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 fo:font-style="italic" style:font-style-asian="italic" style:font-style-complex="italic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 fo:font-style="italic" style:font-style-asian="italic" style:font-style-complex="italic"/>
    </style:style>
    <style:style style:name="T813" style:parent-style-name="DefaultParagraphFont" style:family="text">
      <style:text-properties style:font-weight-complex="bold" fo:font-style="italic" style:font-style-asian="italic" style:font-style-complex="italic"/>
    </style:style>
    <style:style style:name="T814" style:parent-style-name="DefaultParagraphFont" style:family="text">
      <style:text-properties style:font-weight-complex="bold" fo:font-style="italic" style:font-style-asian="italic" style:font-style-complex="italic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 fo:font-style="italic" style:font-style-asian="italic" style:font-style-complex="italic"/>
    </style:style>
    <style:style style:name="T817" style:parent-style-name="DefaultParagraphFont" style:family="text">
      <style:text-properties style:font-weight-complex="bold" fo:font-style="italic" style:font-style-asian="italic" style:font-style-complex="italic"/>
    </style:style>
    <style:style style:name="T818" style:parent-style-name="DefaultParagraphFont" style:family="text">
      <style:text-properties style:font-weight-complex="bold" fo:font-style="italic" style:font-style-asian="italic" style:font-style-complex="italic"/>
    </style:style>
    <style:style style:name="T819" style:parent-style-name="DefaultParagraphFont" style:family="text">
      <style:text-properties style:font-weight-complex="bold" fo:font-style="italic" style:font-style-asian="italic" style:font-style-complex="italic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 fo:font-style="italic" style:font-style-asian="italic" style:font-style-complex="italic"/>
    </style:style>
    <style:style style:name="T822" style:parent-style-name="DefaultParagraphFont" style:family="text">
      <style:text-properties style:font-weight-complex="bold" fo:font-style="italic" style:font-style-asian="italic" style:font-style-complex="italic"/>
    </style:style>
    <style:style style:name="T823" style:parent-style-name="DefaultParagraphFont" style:family="text">
      <style:text-properties style:font-weight-complex="bold" fo:font-style="italic" style:font-style-asian="italic" style:font-style-complex="italic"/>
    </style:style>
    <style:style style:name="T824" style:parent-style-name="DefaultParagraphFont" style:family="text">
      <style:text-properties style:font-weight-complex="bold" fo:font-style="italic" style:font-style-asian="italic" style:font-style-complex="italic"/>
    </style:style>
    <style:style style:name="T825" style:parent-style-name="DefaultParagraphFont" style:family="text">
      <style:text-properties style:font-weight-complex="bold" fo:font-style="italic" style:font-style-asian="italic" style:font-style-complex="italic"/>
    </style:style>
    <style:style style:name="T826" style:parent-style-name="DefaultParagraphFont" style:family="text">
      <style:text-properties style:font-weight-complex="bold" fo:font-style="italic" style:font-style-asian="italic" style:font-style-complex="italic"/>
    </style:style>
    <style:style style:name="P827" style:parent-style-name="Normal" style:family="paragraph">
      <style:paragraph-properties fo:text-align="center"/>
    </style:style>
    <style:style style:name="P82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82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30" style:parent-style-name="Normal" style:family="paragraph">
      <style:paragraph-properties fo:text-indent="0.5in"/>
    </style:style>
    <style:style style:name="T831" style:parent-style-name="DefaultParagraphFont" style:family="text">
      <style:text-properties style:font-style-complex="italic"/>
    </style:style>
    <style:style style:name="T832" style:parent-style-name="DefaultParagraphFont" style:family="text">
      <style:text-properties style:font-style-complex="italic"/>
    </style:style>
    <style:style style:name="T833" style:parent-style-name="DefaultParagraphFont" style:family="text">
      <style:text-properties style:font-style-complex="italic"/>
    </style:style>
    <style:style style:name="T834" style:parent-style-name="DefaultParagraphFont" style:family="text">
      <style:text-properties style:font-style-complex="italic"/>
    </style:style>
    <style:style style:name="T835" style:parent-style-name="DefaultParagraphFont" style:family="text">
      <style:text-properties style:font-style-complex="italic"/>
    </style:style>
    <style:style style:name="P836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</style:style>
    <style:style style:name="P837" style:parent-style-name="Normal" style:family="paragraph">
      <style:paragraph-properties fo:text-indent="0.4923in"/>
      <style:text-properties fo:font-style="italic" style:font-style-asian="italic"/>
    </style:style>
    <style:style style:name="T838" style:parent-style-name="DefaultParagraphFont" style:family="text">
      <style:text-properties fo:font-weight="bold" style:font-weight-asian="bold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weight-complex="bold" style:font-style-complex="italic" fo:color="#000000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style-complex="italic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indent="0.5in"/>
    </style:style>
    <style:style style:name="P856" style:parent-style-name="Normal" style:family="paragraph">
      <style:paragraph-properties fo:text-indent="0.5in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P87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77" style:parent-style-name="Heading2" style:family="paragraph">
      <style:paragraph-properties fo:text-align="start" fo:text-indent="0.4923in"/>
    </style:style>
    <style:style style:name="P8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79" style:parent-style-name="Normal" style:family="paragraph">
      <style:paragraph-properties fo:text-indent="0.4923in"/>
      <style:text-properties style:font-style-complex="italic"/>
    </style:style>
    <style:style style:name="P880" style:parent-style-name="Normal" style:family="paragraph">
      <style:paragraph-properties fo:margin-left="0.5in">
        <style:tab-stops/>
      </style:paragraph-properties>
    </style:style>
    <style:style style:name="T881" style:parent-style-name="DefaultParagraphFont" style:family="text">
      <style:text-properties style:font-style-complex="italic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tyle-complex="italic"/>
    </style:style>
    <style:style style:name="P887" style:parent-style-name="Normal" style:family="paragraph">
      <style:paragraph-properties fo:text-indent="0.4923in"/>
    </style:style>
    <style:style style:name="T888" style:parent-style-name="DefaultParagraphFont" style:family="text">
      <style:text-properties style:font-style-complex="italic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tyle-complex="italic"/>
    </style:style>
    <style:style style:name="P894" style:parent-style-name="Normal" style:family="paragraph">
      <style:paragraph-properties fo:text-indent="0.4923in"/>
    </style:style>
    <style:style style:name="T895" style:parent-style-name="DefaultParagraphFont" style:family="text">
      <style:text-properties style:font-style-complex="italic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tyle-complex="italic"/>
    </style:style>
    <style:style style:name="P901" style:parent-style-name="Normal" style:family="paragraph">
      <style:paragraph-properties fo:text-indent="0.4923in"/>
    </style:style>
    <style:style style:name="T902" style:parent-style-name="DefaultParagraphFont" style:family="text">
      <style:text-properties style:font-style-complex="italic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tyle-complex="italic"/>
    </style:style>
    <style:style style:name="P907" style:parent-style-name="Normal" style:family="paragraph">
      <style:paragraph-properties fo:text-indent="0.4923in"/>
      <style:text-properties style:font-style-complex="italic"/>
    </style:style>
    <style:style style:name="P908" style:parent-style-name="Normal" style:family="paragraph">
      <style:paragraph-properties fo:text-indent="0.4923in"/>
    </style:style>
    <style:style style:name="T909" style:parent-style-name="DefaultParagraphFont" style:family="text">
      <style:text-properties style:font-style-complex="italic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tyle-complex="italic"/>
    </style:style>
    <style:style style:name="P915" style:parent-style-name="Normal" style:family="paragraph">
      <style:paragraph-properties fo:text-indent="0.4923in"/>
    </style:style>
    <style:style style:name="T916" style:parent-style-name="DefaultParagraphFont" style:family="text">
      <style:text-properties style:font-style-complex="italic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tyle-complex="italic"/>
    </style:style>
    <style:style style:name="P922" style:parent-style-name="Normal" style:family="paragraph">
      <style:paragraph-properties fo:text-indent="0.4923in"/>
    </style:style>
    <style:style style:name="T923" style:parent-style-name="DefaultParagraphFont" style:family="text">
      <style:text-properties style:font-style-complex="italic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indent="0.4923in"/>
      <style:text-properties style:font-style-complex="italic"/>
    </style:style>
    <style:style style:name="P929" style:parent-style-name="Normal" style:family="paragraph">
      <style:paragraph-properties fo:text-indent="0.4923in"/>
    </style:style>
    <style:style style:name="T930" style:parent-style-name="DefaultParagraphFont" style:family="text">
      <style:text-properties style:font-style-complex="italic"/>
    </style:style>
    <style:style style:name="T931" style:parent-style-name="DefaultParagraphFont" style:family="text">
      <style:text-properties style:font-style-complex="italic"/>
    </style:style>
    <style:style style:name="P932" style:parent-style-name="Normal" style:family="paragraph">
      <style:paragraph-properties fo:text-indent="0.4923in"/>
    </style:style>
    <style:style style:name="T933" style:parent-style-name="DefaultParagraphFont" style:family="text">
      <style:text-properties style:font-style-complex="italic" style:font-size-complex="12pt"/>
    </style:style>
    <style:style style:name="T934" style:parent-style-name="DefaultParagraphFont" style:family="text">
      <style:text-properties style:font-style-complex="italic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tyle-complex="italic"/>
    </style:style>
    <style:style style:name="P937" style:parent-style-name="Normal" style:family="paragraph">
      <style:paragraph-properties fo:text-indent="0.4923in"/>
      <style:text-properties style:font-style-complex="italic"/>
    </style:style>
    <style:style style:name="P938" style:parent-style-name="Normal" style:family="paragraph">
      <style:paragraph-properties fo:text-indent="0.4923in"/>
    </style:style>
    <style:style style:name="T939" style:parent-style-name="DefaultParagraphFont" style:family="text">
      <style:text-properties style:font-style-complex="italic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tyle-complex="italic"/>
    </style:style>
    <style:style style:name="P943" style:parent-style-name="Normal" style:family="paragraph">
      <style:paragraph-properties fo:text-indent="0.4923in"/>
      <style:text-properties style:font-style-complex="italic"/>
    </style:style>
    <style:style style:name="P944" style:parent-style-name="Normal" style:family="paragraph">
      <style:paragraph-properties fo:text-indent="0.4923in"/>
    </style:style>
    <style:style style:name="T945" style:parent-style-name="DefaultParagraphFont" style:family="text">
      <style:text-properties style:font-style-complex="italic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indent="0.4923in"/>
    </style:style>
    <style:style style:name="T951" style:parent-style-name="DefaultParagraphFont" style:family="text">
      <style:text-properties style:font-style-complex="italic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tyle-complex="italic"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indent="0.4923in"/>
    </style:style>
    <style:style style:name="T961" style:parent-style-name="DefaultParagraphFont" style:family="text">
      <style:text-properties style:font-style-complex="italic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indent="0.4923in"/>
    </style:style>
    <style:style style:name="T968" style:parent-style-name="DefaultParagraphFont" style:family="text">
      <style:text-properties style:font-style-complex="italic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indent="0.4923in"/>
    </style:style>
    <style:style style:name="T973" style:parent-style-name="DefaultParagraphFont" style:family="text">
      <style:text-properties style:font-name-asian="Calibri"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97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977" style:parent-style-name="Normal" style:family="paragraph">
      <style:paragraph-properties fo:text-indent="0.4923in"/>
    </style:style>
    <style:style style:name="T978" style:parent-style-name="DefaultParagraphFont" style:family="text">
      <style:text-properties style:font-style-complex="italic"/>
    </style:style>
    <style:style style:name="P979" style:parent-style-name="Normal" style:family="paragraph">
      <style:paragraph-properties fo:text-indent="0.4923in"/>
    </style:style>
    <style:style style:name="T980" style:parent-style-name="DefaultParagraphFont" style:family="text">
      <style:text-properties style:font-style-complex="italic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indent="0.4923in"/>
    </style:style>
    <style:style style:name="T985" style:parent-style-name="DefaultParagraphFont" style:family="text">
      <style:text-properties style:font-style-complex="italic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indent="0.4923in"/>
    </style:style>
    <style:style style:name="T991" style:parent-style-name="DefaultParagraphFont" style:family="text">
      <style:text-properties style:font-style-complex="italic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indent="0.4923in"/>
    </style:style>
    <style:style style:name="T997" style:parent-style-name="DefaultParagraphFont" style:family="text">
      <style:text-properties style:font-name-asian="Calibri"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000" style:parent-style-name="Normal" style:family="paragraph">
      <style:paragraph-properties fo:text-indent="0.4923in"/>
    </style:style>
    <style:style style:name="T1001" style:parent-style-name="DefaultParagraphFont" style:family="text">
      <style:text-properties style:font-style-complex="italic" fo:color="#000000"/>
    </style:style>
    <style:style style:name="T1002" style:parent-style-name="DefaultParagraphFont" style:family="text">
      <style:text-properties style:font-style-complex="italic" fo:color="#000000"/>
    </style:style>
    <style:style style:name="T1003" style:parent-style-name="DefaultParagraphFont" style:family="text">
      <style:text-properties style:font-style-complex="italic" fo:color="#000000"/>
    </style:style>
    <style:style style:name="T1004" style:parent-style-name="DefaultParagraphFont" style:family="text">
      <style:text-properties style:font-style-complex="italic"/>
    </style:style>
    <style:style style:name="T1005" style:parent-style-name="DefaultParagraphFont" style:family="text">
      <style:text-properties style:font-style-complex="italic" fo:color="#000000"/>
    </style:style>
    <style:style style:name="T1006" style:parent-style-name="DefaultParagraphFont" style:family="text">
      <style:text-properties style:font-style-complex="italic" fo:color="#000000"/>
    </style:style>
    <style:style style:name="T1007" style:parent-style-name="DefaultParagraphFont" style:family="text">
      <style:text-properties style:font-style-complex="italic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indent="0.4923in"/>
    </style:style>
    <style:style style:name="T1013" style:parent-style-name="DefaultParagraphFont" style:family="text">
      <style:text-properties style:font-style-complex="italic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indent="0.4923in"/>
    </style:style>
    <style:style style:name="T1019" style:parent-style-name="DefaultParagraphFont" style:family="text">
      <style:text-properties style:font-style-complex="italic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indent="0.4923in"/>
    </style:style>
    <style:style style:name="T1023" style:parent-style-name="DefaultParagraphFont" style:family="text">
      <style:text-properties style:font-style-complex="italic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P1028" style:parent-style-name="Normal" style:family="paragraph">
      <style:paragraph-properties fo:text-indent="0.4923in"/>
    </style:style>
    <style:style style:name="T1029" style:parent-style-name="DefaultParagraphFont" style:family="text">
      <style:text-properties style:font-style-complex="italic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indent="0.4923in"/>
    </style:style>
    <style:style style:name="T1034" style:parent-style-name="DefaultParagraphFont" style:family="text">
      <style:text-properties style:font-style-complex="italic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indent="0.4923in"/>
    </style:style>
    <style:style style:name="T1039" style:parent-style-name="DefaultParagraphFont" style:family="text">
      <style:text-properties style:font-style-complex="italic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indent="0.4923in"/>
    </style:style>
    <style:style style:name="T1046" style:parent-style-name="DefaultParagraphFont" style:family="text">
      <style:text-properties style:font-style-complex="italic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tyle-complex="italic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P1056" style:parent-style-name="Normal" style:family="paragraph">
      <style:paragraph-properties fo:text-indent="0.4923in"/>
    </style:style>
    <style:style style:name="T1057" style:parent-style-name="DefaultParagraphFont" style:family="text">
      <style:text-properties style:font-style-complex="italic"/>
    </style:style>
    <style:style style:name="T1058" style:parent-style-name="DefaultParagraphFont" style:family="text">
      <style:text-properties style:font-style-complex="italic"/>
    </style:style>
    <style:style style:name="P1059" style:parent-style-name="Normal" style:family="paragraph">
      <style:paragraph-properties fo:text-indent="0.4923in"/>
    </style:style>
    <style:style style:name="T1060" style:parent-style-name="DefaultParagraphFont" style:family="text">
      <style:text-properties style:font-style-complex="italic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text-indent="0.4923in"/>
    </style:style>
    <style:style style:name="T1064" style:parent-style-name="DefaultParagraphFont" style:family="text">
      <style:text-properties style:font-style-complex="italic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tyle-complex="italic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text-indent="0.4923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tyle-complex="italic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text-indent="0.4923in"/>
    </style:style>
    <style:style style:name="T1084" style:parent-style-name="DefaultParagraphFont" style:family="text">
      <style:text-properties style:font-style-complex="italic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text-indent="0.4923in"/>
    </style:style>
    <style:style style:name="T1090" style:parent-style-name="DefaultParagraphFont" style:family="text">
      <style:text-properties style:font-style-complex="italic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text-indent="0.4923in"/>
    </style:style>
    <style:style style:name="P1096" style:parent-style-name="Normal" style:family="paragraph">
      <style:paragraph-properties fo:text-indent="0.4923in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center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0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0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0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0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0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0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1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1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112" style:parent-style-name="DefaultParagraphFont" style:family="text">
      <style:text-properties style:font-size-complex="9pt"/>
    </style:style>
    <style:style style:name="P111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1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15" style:parent-style-name="Normal" style:family="paragraph">
      <style:text-properties fo:font-size="14pt" style:font-size-asian="14pt" style:font-size-complex="14pt"/>
    </style:style>
    <style:style style:name="P11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18" style:parent-style-name="Pareigos" style:family="text">
      <style:text-properties style:font-name="Times New Roman" fo:text-transform="none" style:font-size-complex="12pt"/>
    </style:style>
    <style:style style:name="P11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20" style:parent-style-name="Pareigos" style:family="text">
      <style:text-properties style:font-name="Times New Roman" fo:text-transform="none" style:font-size-complex="12pt"/>
    </style:style>
    <style:style style:name="P11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22" style:parent-style-name="Pareigos" style:family="text">
      <style:text-properties style:font-name="Times New Roman" fo:text-transform="none" style:font-size-complex="12pt"/>
    </style:style>
    <style:style style:name="P112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124" style:parent-style-name="Pareigos" style:family="text">
      <style:text-properties style:font-name="Times New Roman" fo:text-transform="none" style:font-size-complex="12pt"/>
    </style:style>
    <style:style style:name="T1125" style:parent-style-name="Pareigos" style:family="text">
      <style:text-properties style:font-name="Times New Roman" fo:text-transform="none" style:font-size-complex="12pt"/>
    </style:style>
    <style:style style:name="P1126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12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9</text:span><text:span text:style-name="T14">-</text:span><text:span text:style-name="T15">0</text:span><text:span text:style-name="T16">3-21</text:span><text:span text:style-name="T17"><text:s text:c="2"/></text:span><text:span text:style-name="T18">Nr. SPP-</text:span><text:span text:style-name="T19">268</text:span></text:p>
      <text:p text:style-name="P20"><text:span text:style-name="T21">Vilnius</text:span></text:p>
      <text:p text:style-name="P22"/>
      <text:p text:style-name="P23">Posėdžio pirmininkas –<text:s/>Seimo Pirmininkas V. Pranckietis.</text:p>
      <text:p text:style-name="P24"/>
      <text:p text:style-name="P25">Užsiregistravo 99<text:s/>Seimo nariai<text:s/><text:span text:style-name="T26">(10.00 val.)</text:span></text:p>
      <text:p text:style-name="P27"/>
      <text:p text:style-name="P28">10.01<text:s/>val.</text:p>
      <text:p text:style-name="P29"><text:span text:style-name="T30">SVARSTYTA</text:span>.<text:s/>Seniūnų sueigos patikslinta 2019 m. kovo 21 d. (ketvirtadienio) posėdžių darbotvarkė.</text:p>
      <text:p text:style-name="Normal"><text:tab/>Pranešėjas –<text:s/>Seimo Pirmininkas V. Pranckietis.<text:s/></text:p>
      <text:p text:style-name="P31"/>
      <text:p text:style-name="Normal"><text:tab/>Kalbėjo Seimo nariai:<text:s/>A. Salamakinas<text:s/>(dėl projektų<text:s/><text:span text:style-name="T32">Nr. XIIIP-</text:span><text:span text:style-name="T33">2370(2</text:span>)<text:s/>ir<text:s/><text:span text:style-name="T34">Nr. XIIIP-</text:span>2371(2),<text:s/>K. Masiulis, K. Mažeika (dėl projektų<text:s/><text:span text:style-name="T35">Nr. XIIIP-</text:span><text:span text:style-name="T36">2835(2),<text:s/></text:span><text:span text:style-name="T37">Nr. XIIIP-</text:span><text:span text:style-name="T38">2836(2</text:span>) ir<text:s/><text:span text:style-name="T39">Nr. XIIIP-</text:span>2837(2).</text:p>
      <text:p text:style-name="P40"/>
      <text:p text:style-name="P41">Seimo nario A. Salamakino<text:s/>pasiūlymui grąžinti į<text:s/>darbotvarkę projektus<text:s/><text:span text:style-name="T42">Nr. XII</text:span><text:span text:style-name="T43">I</text:span><text:span text:style-name="T44">P-</text:span><text:span text:style-name="T45">2370(2</text:span>)<text:s/>ir<text:s/><text:span text:style-name="T46">Nr. XIIIP-</text:span>2371(2)<text:s/><text:span text:style-name="T47">pritarta</text:span><text:s/>bendru sutarimu.</text:p>
      <text:p text:style-name="P48"/>
      <text:p text:style-name="Normal"><text:tab/>Lietuvos valstiečių ir žaliųjų sąjungos frakcijos pasiūlymui išbraukti iš darbotvarkės projektus<text:s/><text:span text:style-name="T49">Nr. XIIIP-</text:span><text:span text:style-name="T50">2835(2),<text:s/></text:span><text:span text:style-name="T51">Nr. XIIIP-</text:span><text:span text:style-name="T52">2836(2</text:span>) ir<text:s/><text:span text:style-name="T53">Nr. XIIIP-</text:span>2837(2)<text:s/><text:span text:style-name="T54">pritarta</text:span><text:s/>bendru sutarimu.</text:p>
      <text:p text:style-name="Normal"><text:s/></text:p>
      <text:p text:style-name="Normal"><text:tab/><text:span text:style-name="T55">NUTARTA.</text:span><text:span text:style-name="T56"><text:s/></text:span><text:span text:style-name="T57"><text:tab/>Patvirtinti patikslintą<text:s/></text:span>2019 m. kovo<text:s/>21 d. (ketvirtadienio)<text:span text:style-name="T58"><text:s/></text:span>posėdžių<text:span text:style-name="T59"><text:s/>darbotvarkę.<text:s/></text:span><text:span text:style-name="T60">Pritarta bendru sutarimu.</text:span></text:p>
      <text:p text:style-name="Normal"/>
      <text:p text:style-name="P61">Užsiregistravo 108<text:s/>Seimo nariai<text:s/><text:span text:style-name="T62">(10.0</text:span><text:span text:style-name="T63">3</text:span><text:span text:style-name="T64"><text:s/>val.)</text:span></text:p>
      <text:p text:style-name="P65"/>
      <text:p text:style-name="P66">Dėl posėdžio vedimo tvarkos kalbėjo Seimo narys<text:s/>E. Gentvilas.</text:p>
      <text:p text:style-name="P67"/>
      <text:p text:style-name="P68"/>
      <text:p text:style-name="P69">10.05 val.</text:p>
      <text:p text:style-name="P70"><text:span text:style-name="T71"><text:tab/>SVARSTYTA</text:span>. <text:span text:style-name="T72">Teismo ekspertizės įstatymo</text:span><text:span text:style-name="T73"><text:s/></text:span><text:span text:style-name="T74">Nr. IX-1161 5, 6 ir 8 straipsnių pakeitimo įstatymo projektas</text:span><text:span text:style-name="T75"><text:s/></text:span><text:span text:style-name="T76">Nr. XIIIP-</text:span><text:span text:style-name="T77">3144(2)<text:s/></text:span><text:span text:style-name="T78">(teikėja –<text:s/></text:span><text:span text:style-name="T79">A. Širinskienė</text:span><text:span text:style-name="T80">)</text:span><text:s/><text:span text:style-name="T81">(priėmimas)</text:span><text:span text:style-name="T82">.</text:span></text:p>
      <text:p text:style-name="P83">Pranešėjas –<text:s/>Teisės ir teisėtvarkos komiteto atstovas P. Valiūnas.</text:p>
      <text:p text:style-name="P84"><text:tab/></text:p>
      <text:p text:style-name="P85"><text:span text:style-name="T86">Teisės departamento</text:span><text:span text:style-name="T87"><text:s/>pas</text:span><text:span text:style-name="T88">tabai</text:span><text:span text:style-name="T89"><text:s/>dėl šio įstatymo pavadinimo,<text:s/></text:span><text:span text:style-name="T90">kuria</text:span><text:span text:style-name="T91">i</text:span><text:span text:style-name="T92"><text:s/>pritarė pagrindinis komitetas,<text:s/></text:span><text:span text:style-name="T93">pri</text:span><text:span text:style-name="T94">tarta<text:s/></text:span><text:span text:style-name="T95">bendru sutarimu.</text:span></text:p>
      <text:p text:style-name="P96"/>
      <text:p text:style-name="P97"><text:tab/>1 straipsnis priimtas bendru sutarimu.</text:p>
      <text:p text:style-name="P98"/>
      <text:p text:style-name="P99">Dėl<text:s/>2<text:s/>straipsnio<text:s/>E. Gentvilo<text:s/>pataisos, kuriai iš dalies pritarė pagrindinis komitetas,<text:s/>kalbėjo Seimo narys E. Gentvilas.</text:p>
      <text:p text:style-name="P100">Pagrindinio komiteto nuomonei dėl 2 straipsnio E. Gentvilo pataisos, kuriai iš dalies pritarė pagrindinis komitetas,<text:s/>pritarta bendru sutarimu.</text:p>
      <text:p text:style-name="P101"/>
      <text:soft-page-break/>
      <text:p text:style-name="P102"><text:tab/>2<text:s/>straipsnis priimtas bendru sutarimu.</text:p>
      <text:p text:style-name="P103"><text:tab/>3<text:s/>straipsnis priimtas bendru sutarimu.</text:p>
      <text:p text:style-name="P104"/>
      <text:p text:style-name="Normal"><text:tab/>Dėl balsavimo motyvų dėl viso įstatymo kalbėjo Seimo narys A. Navickas.</text:p>
      <text:p text:style-name="Header"/>
      <text:p text:style-name="P105"><text:span text:style-name="T106">NUTARTA.<text:s/></text:span><text:span text:style-name="T107">Priimti<text:s/></text:span><text:span text:style-name="T108">Teismo ekspertizės įstatymo Nr. IX-1161 5, 6 ir 8 straips</text:span><text:span text:style-name="T109">nių pakeitimo įstatymą</text:span>.<text:s/><text:span text:style-name="T110">Balsavimo rezultatai: už – 114, prieš – 0, susilaikė 0</text:span>.<text:s/><text:span text:style-name="T111">(Užsiregistravo 114 Seimo narių (10.07 val.)</text:span></text:p>
      <text:p text:style-name="Normal"/>
      <text:p text:style-name="Normal"/>
      <text:p text:style-name="P112">10.08<text:s/>val.</text:p>
      <text:p text:style-name="Normal"><text:span text:style-name="T113"><text:tab/>SVARSTYTA</text:span>. <text:span text:style-name="T114">Konstitucijos 106 ir 107 straipsnių pakeitimo įstatymo projektas</text:span><text:span text:style-name="T115"><text:s/></text:span><text:span text:style-name="T116">Nr. XIIIP-</text:span><text:span text:style-name="T117">2159(2)<text:s/></text:span><text:span text:style-name="T118">(teikėjai – J. Sabatauskas / 38<text:s/></text:span><text:span text:style-name="T119">Seimo nar</text:span><text:span text:style-name="T120">iai)</text:span><text:s/><text:span text:style-name="T121">(antrasis priėmimas)</text:span><text:span text:style-name="T122">.</text:span></text:p>
      <text:p text:style-name="P123"/>
      <text:p text:style-name="P124"><text:tab/>Balsuota dėl 1 straipsnio: už –<text:s/>106, prieš –<text:s/>0, susilaikė<text:s/>2. 1 straipsnis priimtas.<text:s/><text:span text:style-name="T125">(Užsiregistravo 108</text:span><text:span text:style-name="T126"><text:s/>Seimo nariai (10.0</text:span><text:span text:style-name="T127">9</text:span><text:span text:style-name="T128"><text:s/>val.)</text:span></text:p>
      <text:p text:style-name="Header"/>
      <text:p text:style-name="P129"><text:tab/>Balsuota dėl<text:s/>2<text:s/>straipsnio: už –<text:s/>109, prieš –<text:s/>1, susilaikė<text:s/>2.<text:s/>2<text:s/>straipsnis priimtas.<text:s/><text:span text:style-name="T130">(Užsiregistravo 108</text:span><text:span text:style-name="T131"><text:s/>Seimo nariai (10.10</text:span><text:span text:style-name="T132"><text:s/>val.)</text:span></text:p>
      <text:p text:style-name="Normal"/>
      <text:p text:style-name="P133"><text:tab/>3<text:s/>straipsnis priimtas bendru sutarimu.</text:p>
      <text:p text:style-name="Normal"/>
      <text:p text:style-name="Normal"><text:tab/>Dėl balsavimo motyvų dėl viso įstatymo kalbėjo Seimo nariai:<text:s/>A. Armonaitė,<text:s/>M. Majauskas, J. Sabatauskas, P. Gražulis,<text:s/>E. Gentvilas.</text:p>
      <text:p text:style-name="Header"/>
      <text:p text:style-name="P134"><text:span text:style-name="T135">NUTARTA.<text:s/></text:span><text:span text:style-name="T136">Priimti<text:s/></text:span><text:span text:style-name="T137">Konstitucijos 106 ir 107 straipsnių pakeitimo<text:s/></text:span><text:span text:style-name="T138">įstatymą</text:span>.<text:s/><text:span text:style-name="T139">Balsavimo rezultatai: už –<text:s/></text:span><text:span text:style-name="T140">106</text:span><text:span text:style-name="T141">, prieš –<text:s/></text:span><text:span text:style-name="T142">1</text:span><text:span text:style-name="T143">, susilaikė<text:s/></text:span><text:span text:style-name="T144">1</text:span>.<text:s/><text:span text:style-name="T145">(Užsiregistravo 110</text:span><text:span text:style-name="T146"><text:s/>Seimo nari</text:span><text:span text:style-name="T147">ų (10.18</text:span><text:span text:style-name="T148"><text:s/>val.)</text:span></text:p>
      <text:p text:style-name="Normal"/>
      <text:p text:style-name="Normal"/>
      <text:p text:style-name="P149">10.19<text:s/>val.</text:p>
      <text:p text:style-name="P150"><text:span text:style-name="T151"><text:tab/>SVARSTYTA</text:span>.<text:s/><text:span text:style-name="T152">Baudžiamojo kodekso 51 ir 97 straipsnių pakeitimo įstatymo<text:s/></text:span><text:span text:style-name="T153">projekto<text:s/></text:span><text:span text:style-name="T154">Nr. XIIIP-</text:span><text:span text:style-name="T155">2473(2)</text:span> <text:span text:style-name="T156">(teikėjai –<text:s/></text:span><text:span text:style-name="T157">Vyriausybė / teisingumo ministras E. Jankevičius</text:span><text:span text:style-name="T158">)</text:span><text:s/><text:span text:style-name="T159">(priėmimas)</text:span><text:span text:style-name="T160">.</text:span></text:p>
      <text:p text:style-name="Header"/>
      <text:p text:style-name="P161">1, 2 straipsniai priimti bendru sutarimu.<text:tab/></text:p>
      <text:p text:style-name="Normal"/>
      <text:p text:style-name="Normal"><text:tab/>Dėl balsavimo motyvų dėl viso įstatymo kalbėjo Seimo nariai:<text:s/>V. Gailius, S. Gentvilas.</text:p>
      <text:p text:style-name="Header"/>
      <text:p text:style-name="P162"><text:span text:style-name="T163">NUTARTA.<text:s/></text:span><text:span text:style-name="T164">Priimti<text:s/></text:span><text:span text:style-name="T165">Baudžiamojo kodekso 51 ir 9</text:span><text:span text:style-name="T166">7 straipsnių pakeitimo įstatymą</text:span>.<text:s/><text:span text:style-name="T167">Balsavimo rezultatai: už –<text:s/></text:span><text:span text:style-name="T168">87</text:span><text:span text:style-name="T169">, prieš –<text:s/></text:span><text:span text:style-name="T170">0</text:span><text:span text:style-name="T171">, susilaikė<text:s/></text:span><text:span text:style-name="T172">6</text:span>.<text:s/><text:span text:style-name="T173">(Užsi</text:span><text:span text:style-name="T174">registravo 97 Seimo nariai (10.22</text:span><text:span text:style-name="T175"><text:s/>val.)</text:span></text:p>
      <text:p text:style-name="Normal"/>
      <text:p text:style-name="Normal"/>
      <text:p text:style-name="P176">10.24<text:s/>val.</text:p>
      <text:p text:style-name="P177"><text:span text:style-name="T178"><text:tab/>SVARSTYTA</text:span>. <text:span text:style-name="T179">Baudžiamojo proceso kodekso papildymo 360</text:span><text:span text:style-name="T180">1</text:span><text:span text:style-name="T181"><text:s/>straipsniu įstatymo projektas</text:span><text:span text:style-name="T182"><text:s/></text:span><text:span text:style-name="T183">Nr. XIIIP-</text:span><text:span text:style-name="T184">2474(2)<text:s/></text:span><text:span text:style-name="T185">(teikėjai –<text:s/></text:span><text:span text:style-name="T186">Vyriausybė / teisingumo ministras E. Jankevičius</text:span><text:span text:style-name="T187">)</text:span><text:s/><text:span text:style-name="T188">(priėmimas)</text:span><text:span text:style-name="T189">.</text:span></text:p>
      <text:p text:style-name="Header"/>
      <text:p text:style-name="P190">1 straipsnis priimtas bendru sutarimu.<text:tab/></text:p>
      <text:p text:style-name="Normal"/>
      <text:p text:style-name="P191"><text:span text:style-name="T192">NUTARTA.<text:s/></text:span><text:span text:style-name="T193">Priimti<text:s/></text:span><text:span text:style-name="T194">Baudžiamojo proceso kodekso papildymo 360</text:span><text:span text:style-name="T195">1</text:span><text:span text:style-name="T196"><text:s/>straipsniu įstatymą</text:span>.<text:s/><text:span text:style-name="T197">Balsavimo rezultatai: už –<text:s/></text:span><text:span text:style-name="T198">92</text:span><text:span text:style-name="T199">, prieš –<text:s/></text:span><text:span text:style-name="T200">0</text:span><text:span text:style-name="T201">, susilaikė<text:s/></text:span><text:span text:style-name="T202">6</text:span>.<text:s/><text:span text:style-name="T203">(Užsi</text:span><text:span text:style-name="T204">registravo 100 Seimo narių (10.24</text:span><text:span text:style-name="T205"><text:s/>val.)</text:span></text:p>
      <text:p text:style-name="Normal"/>
      <text:p text:style-name="P206"/>
      <text:soft-page-break/>
      <text:p text:style-name="P207">10.25<text:s/>val.</text:p>
      <text:p text:style-name="P208"><text:span text:style-name="T209"><text:tab/>SVARSTYTA</text:span>. <text:span text:style-name="T210">Bausmių vykdymo kodekso 69, 137, 140 ir 157 straipsnių pakeitimo ir Kodekso papildymo 167</text:span><text:span text:style-name="T211">1</text:span><text:span text:style-name="T212"><text:s/>straipsniu įstatymo projektas</text:span><text:span text:style-name="T213"><text:s/></text:span><text:span text:style-name="T214">Nr. XIIIP-</text:span><text:span text:style-name="T215">2475(2)<text:s/></text:span><text:span text:style-name="T216">(teikėjai –<text:s/></text:span><text:span text:style-name="T217">Vyriausybė / teisingumo ministras E. Jankevičius</text:span><text:span text:style-name="T218">)</text:span><text:s/><text:span text:style-name="T219">(priėmimas)</text:span><text:span text:style-name="T220">.</text:span></text:p>
      <text:p text:style-name="Header"/>
      <text:p text:style-name="P221">1–5 straipsniai priimti bendru sutarimu.<text:tab/></text:p>
      <text:p text:style-name="P222"/>
      <text:p text:style-name="Normal"><text:tab/>Dėl balsavimo motyvų kalbėjo Seimo narys V. Gailius.</text:p>
      <text:p text:style-name="Normal"/>
      <text:p text:style-name="P223"><text:span text:style-name="T224">NUTARTA.<text:s/></text:span><text:span text:style-name="T225">Priimti<text:s/></text:span><text:span text:style-name="T226">Bausmių vykdymo kodekso 69, 137, 140 ir 157 straipsnių pakeitimo ir Kodekso papildymo 167</text:span><text:span text:style-name="T227">1</text:span><text:span text:style-name="T228"><text:s/>straipsniu įstatymą</text:span>.<text:s/><text:span text:style-name="T229">Balsavimo rezultatai: už –<text:s/></text:span><text:span text:style-name="T230">94</text:span><text:span text:style-name="T231">, prieš –<text:s/></text:span><text:span text:style-name="T232">0</text:span><text:span text:style-name="T233">, susilaikė<text:s/></text:span><text:span text:style-name="T234">6</text:span>.<text:s/><text:span text:style-name="T235">(Užsiregistravo 101</text:span><text:span text:style-name="T236"><text:s/>Seimo nar</text:span><text:span text:style-name="T237">ys</text:span><text:span text:style-name="T238"><text:s/>(10.26</text:span><text:span text:style-name="T239"><text:s/>val.)</text:span></text:p>
      <text:p text:style-name="Normal"/>
      <text:p text:style-name="Normal"/>
      <text:p text:style-name="P240">10.27<text:s/>val.</text:p>
      <text:p text:style-name="P241"><text:span text:style-name="T242"><text:tab/>SVARSTYTA</text:span>. <text:span text:style-name="T243">Lietuvos nacionalinio radijo ir televizijos įstatymo Nr. I-1571 5 straipsnio pakeitimo įstatymo projektas</text:span><text:span text:style-name="T244"><text:s/></text:span><text:span text:style-name="T245">Nr. XIIIP-</text:span><text:span text:style-name="T246">2686(2)<text:s/></text:span><text:span text:style-name="T247">(teikėjai – R. Popovienė / 6<text:s/></text:span><text:span text:style-name="T248">Seimo nar</text:span><text:span text:style-name="T249">iai / 29<text:s/></text:span><text:span text:style-name="T250">Seimo nar</text:span><text:span text:style-name="T251">iai)</text:span><text:s/><text:span text:style-name="T252">(priėmimas)</text:span><text:span text:style-name="T253">.</text:span></text:p>
      <text:p text:style-name="P254">Pranešėja – Kultūros komiteto pirmininko pavaduotoja R. Popovienė.</text:p>
      <text:p text:style-name="Header"/>
      <text:p text:style-name="P255"><text:tab/>1 straipsnis priimtas bendru sutarimu.</text:p>
      <text:p text:style-name="P256"/>
      <text:p text:style-name="P257">Dėl<text:s/>2<text:s/>straipsnio<text:s/>R. Popovienės<text:s/>ir kt.<text:s/>pataisos, kuriai pritarė pagrindinis komitetas,<text:s/>kalbėjo Seimo narė R. Popovienė.</text:p>
      <text:p text:style-name="P258">Pasiūlymui svarstyti<text:s/>šią<text:s/>pataisą pritarta bendru sutarimu.</text:p>
      <text:p text:style-name="P259">2<text:s/>straipsnio<text:s/>R. Popovienės<text:s/>ir kt.<text:s/>pataisa, kuriai pritarė pagrindinis komitetas,<text:s/><text:span text:style-name="T260">priimta</text:span><text:s/>bendru sutarimu.<text:s/></text:p>
      <text:p text:style-name="P261"/>
      <text:p text:style-name="P262"><text:tab/>2<text:s/>straipsnis priimtas bendru sutarimu.</text:p>
      <text:p text:style-name="Normal"/>
      <text:p text:style-name="Normal"><text:tab/>Dėl balsavimo motyvų dėl viso įstatymo kalbėjo Seimo nariai:<text:s/>J. Džiugelis, A. Vinkus,<text:s/>A. Sysas, R. Žemaitaitis.</text:p>
      <text:p text:style-name="Header"/>
      <text:p text:style-name="P263"><text:span text:style-name="T264">NUTARTA.<text:s/></text:span><text:span text:style-name="T265">Priimti<text:s/></text:span><text:span text:style-name="T266">Lietuvos nacionalinio radijo ir televizijos įstatymo Nr. I-1571 5 straips</text:span><text:span text:style-name="T267">nio pakeitimo įstatymą</text:span>.<text:s/><text:span text:style-name="T268">Balsavimo rezultatai: už –<text:s/></text:span><text:span text:style-name="T269">99</text:span><text:span text:style-name="T270">, prieš –<text:s/></text:span><text:span text:style-name="T271">0</text:span><text:span text:style-name="T272">, susilaikė<text:s/></text:span><text:span text:style-name="T273">0</text:span>.<text:s/><text:span text:style-name="T274">(Užsiregistravo 99</text:span><text:span text:style-name="T275"><text:s/>Seimo nariai (10.</text:span><text:span text:style-name="T276">33</text:span><text:span text:style-name="T277"><text:s/>val.)</text:span></text:p>
      <text:p text:style-name="Normal"/>
      <text:p text:style-name="Normal"/>
      <text:p text:style-name="P278">10.33<text:s/>val.</text:p>
      <text:p text:style-name="P279"><text:span text:style-name="T280"><text:tab/>SVARSTYTA</text:span>. <text:span text:style-name="T281">Darbo kodekso 179 straipsnio pakeitimo įstatymo projektas</text:span><text:span text:style-name="T282"><text:s/></text:span><text:span text:style-name="T283">Nr. XIIIP-</text:span><text:span text:style-name="T284">2964(2)</text:span><text:s/><text:span text:style-name="T285">(teikėjai –<text:s/></text:span><text:span text:style-name="T286">T. Tomilinas</text:span><text:span text:style-name="T287"><text:s/>/ 5<text:s/></text:span><text:span text:style-name="T288">Seimo nar</text:span><text:span text:style-name="T289">iai / 29<text:s/></text:span><text:span text:style-name="T290">Seimo nar</text:span><text:span text:style-name="T291">iai)</text:span><text:s/><text:span text:style-name="T292">(priėmimas)</text:span><text:span text:style-name="T293">.</text:span></text:p>
      <text:p text:style-name="P294">Pranešėjas –<text:s/>Socialinių reikalų ir darbo<text:s/>komiteto atstovas J. Rimkus.</text:p>
      <text:p text:style-name="Header"/>
      <text:p text:style-name="Normal"><text:span text:style-name="T295"><text:tab/></text:span><text:span text:style-name="T296">1</text:span><text:span text:style-name="T297"><text:s/>straipsnis<text:s/></text:span><text:span text:style-name="T298">(su<text:s/></text:span><text:span text:style-name="T299">Teisės departamento</text:span><text:span text:style-name="T300"><text:s/>pastaba,<text:s/></text:span><text:span text:style-name="T301">kuria</text:span><text:span text:style-name="T302">i pritarė pagrindinis komitetas)<text:s/></text:span><text:span text:style-name="T303">priimtas bendru sutarimu.</text:span></text:p>
      <text:p text:style-name="Normal"/>
      <text:p text:style-name="Normal"><text:tab/>Dėl balsavimo motyvų dėl viso įstatymo kalbėjo Seimo nariai:<text:s/>A. Sysas, G. Vasiliauskas.</text:p>
      <text:p text:style-name="Header"/>
      <text:p text:style-name="P304"><text:span text:style-name="T305">NUTARTA.<text:s/></text:span><text:span text:style-name="T306">Priimti<text:s/></text:span><text:span text:style-name="T307">Darbo kodekso 179 straips</text:span><text:span text:style-name="T308">nio pakeitimo įstatymą</text:span>.<text:s/><text:span text:style-name="T309">Balsavimo rezultatai: už –<text:s/></text:span><text:span text:style-name="T310">91</text:span><text:span text:style-name="T311">, prieš –<text:s/></text:span><text:span text:style-name="T312">0</text:span><text:span text:style-name="T313">, susilaikė<text:s/></text:span><text:span text:style-name="T314">7</text:span>.<text:s/><text:span text:style-name="T315">(Užsi</text:span><text:span text:style-name="T316">registravo 100 Seimo narių (10.37</text:span><text:span text:style-name="T317"><text:s/>val.)</text:span></text:p>
      <text:p text:style-name="Normal"/>
      <text:p text:style-name="Normal"/>
      <text:p text:style-name="P318"/>
      <text:soft-page-break/>
      <text:p text:style-name="P319">10.38<text:s/>val.</text:p>
      <text:p text:style-name="P320"><text:span text:style-name="T321"><text:tab/>SVARSTYTA</text:span>. <text:span text:style-name="T322">Reklamos įstatymo</text:span><text:span text:style-name="T323"><text:s/></text:span><text:span text:style-name="T324">Nr. VIII-1871 19, 21, 24 ir 25 straipsnių pakeitimo įstatymo projektas</text:span><text:span text:style-name="T325"><text:s/></text:span><text:span text:style-name="T326">Nr. XIIIP-</text:span><text:span text:style-name="T327">2762(2)<text:s/></text:span><text:span text:style-name="T328">(teikėjas – V. Sinkevičius)</text:span><text:s/><text:span text:style-name="T329">(priėmimas)</text:span><text:span text:style-name="T330">.</text:span></text:p>
      <text:p text:style-name="Header"/>
      <text:p text:style-name="P331">1–5 straipsniai priimti bendru sutarimu.<text:tab/></text:p>
      <text:p text:style-name="Normal"/>
      <text:p text:style-name="Normal"><text:tab/>Dėl balsavimo motyvų dėl viso įstatymo kalbėjo Seimo narys<text:s/>M. Majauskas.</text:p>
      <text:p text:style-name="Header"/>
      <text:p text:style-name="P332"><text:span text:style-name="T333">NUTARTA.<text:s/></text:span><text:span text:style-name="T334">Priimti<text:s/></text:span><text:span text:style-name="T335">Reklamos įstatymo Nr. VIII-1871 19, 21, 24 ir 25 straips</text:span><text:span text:style-name="T336">nių pakeitimo įstatymą</text:span>.<text:s/><text:span text:style-name="T337">Balsavimo rezultatai: už –<text:s/></text:span><text:span text:style-name="T338">104</text:span><text:span text:style-name="T339">, prieš –<text:s/></text:span><text:span text:style-name="T340">0</text:span><text:span text:style-name="T341">, susilaikė<text:s/></text:span><text:span text:style-name="T342">0</text:span>.<text:s/><text:span text:style-name="T343">(Užsiregistravo 104</text:span><text:span text:style-name="T344"><text:s/>Seimo nariai (10.</text:span><text:span text:style-name="T345">4</text:span><text:span text:style-name="T346">0 val.)</text:span></text:p>
      <text:p text:style-name="Normal"/>
      <text:p text:style-name="Normal"/>
      <text:p text:style-name="P347">10.41<text:s/>val.</text:p>
      <text:p text:style-name="P348"><text:span text:style-name="T349"><text:tab/>SVARSTYTA</text:span>. <text:span text:style-name="T350">Konkurencijos įstatymo Nr. VIII-1099 15, 16, 18, 19, 22 ir 32 straipsnių pakeitimo įstatymo projektas</text:span><text:span text:style-name="T351"><text:s/></text:span><text:span text:style-name="T352">Nr. XIIIP-</text:span><text:span text:style-name="T353">2763(2)<text:s/></text:span><text:span text:style-name="T354">(teikėjas – V. Sinkevičius)</text:span><text:s/><text:span text:style-name="T355">(priėmimas)</text:span><text:span text:style-name="T356">.</text:span></text:p>
      <text:p text:style-name="Header"/>
      <text:p text:style-name="P357">1–7 straipsniai priimti bendru sutarimu.<text:tab/></text:p>
      <text:p text:style-name="Normal"/>
      <text:p text:style-name="P358"><text:span text:style-name="T359">NUTARTA.<text:s/></text:span><text:span text:style-name="T360">Priimti<text:s/></text:span><text:span text:style-name="T361">Konkurencijos įstatymo Nr. VIII-1099 15, 16, 18, 19, 22 ir 32 straips</text:span><text:span text:style-name="T362">nių pakeitimo įstatymą</text:span>.<text:s/><text:span text:style-name="T363">Balsavimo rezultatai: už –<text:s/></text:span><text:span text:style-name="T364">102</text:span><text:span text:style-name="T365">, prieš –<text:s/></text:span><text:span text:style-name="T366">0</text:span><text:span text:style-name="T367">, susilaikė<text:s/></text:span><text:span text:style-name="T368">0</text:span>.<text:s/><text:span text:style-name="T369">(Užsiregistravo 103 Seimo nariai (10.42</text:span><text:span text:style-name="T370"><text:s/>val.)</text:span></text:p>
      <text:p text:style-name="Normal"/>
      <text:p text:style-name="Normal"/>
      <text:p text:style-name="P371">10.42<text:s/>val.</text:p>
      <text:p text:style-name="P372"><text:span text:style-name="T373"><text:tab/>SVARSTYTA</text:span>.<text:s/><text:span text:style-name="T374">Nesąžiningos komercinės veiklos vartotojams draudimo įstatymo Nr. X-1409 9 straipsnio pakeitimo įstatymo projektas</text:span><text:span text:style-name="T375"><text:s/></text:span><text:span text:style-name="T376">Nr. XIIIP-</text:span><text:span text:style-name="T377">2764(2)</text:span><text:s/><text:span text:style-name="T378">(teikėjas – V. Sinkevičius)</text:span><text:s/><text:span text:style-name="T379">(priėmimas)</text:span><text:span text:style-name="T380">.</text:span></text:p>
      <text:p text:style-name="Header"/>
      <text:p text:style-name="P381">1, 2 straipsniai priimti bendru sutarimu.<text:tab/></text:p>
      <text:p text:style-name="Normal"/>
      <text:p text:style-name="P382"><text:span text:style-name="T383">NUTARTA.<text:s/></text:span><text:span text:style-name="T384">Priimti<text:s/></text:span><text:span text:style-name="T385">Nesąžiningos komercinės veiklos vartotojams draudimo įstatymo Nr. X-1409 9 straips</text:span><text:span text:style-name="T386">nio pakeitimo įstatymą</text:span>.<text:s/><text:span text:style-name="T387">Balsavimo rezultatai: už –<text:s/></text:span><text:span text:style-name="T388">92</text:span><text:span text:style-name="T389">, prieš –<text:s/></text:span><text:span text:style-name="T390">0</text:span><text:span text:style-name="T391">, susilaikė<text:s/></text:span><text:span text:style-name="T392">0</text:span>.<text:s/><text:span text:style-name="T393">(Užsi</text:span><text:span text:style-name="T394">registravo 92 Seimo nariai (10.43</text:span><text:span text:style-name="T395"><text:s/>val.)</text:span></text:p>
      <text:p text:style-name="Normal"/>
      <text:p text:style-name="Normal"/>
      <text:p text:style-name="P396">10.44<text:s/>val.</text:p>
      <text:p text:style-name="P397"><text:span text:style-name="T398"><text:tab/>SVARSTYTA</text:span>. <text:span text:style-name="T399">Visuomenės informavimo įstatymo Nr. I-1418 39 straipsnio pakeitimo įstatymo projektas</text:span><text:span text:style-name="T400"><text:s/></text:span><text:span text:style-name="T401">Nr. XIIIP-</text:span><text:span text:style-name="T402">2765(2)</text:span><text:s/><text:span text:style-name="T403">(teikėjas – V. Sinkevičius)</text:span><text:s/><text:span text:style-name="T404">(priėmimas)</text:span><text:span text:style-name="T405">.</text:span></text:p>
      <text:p text:style-name="Header"/>
      <text:p text:style-name="P406">1, 2 straipsniai priimti bendru sutarimu.<text:tab/></text:p>
      <text:p text:style-name="Normal"/>
      <text:p text:style-name="P407"><text:span text:style-name="T408">NUTARTA.<text:s/></text:span><text:span text:style-name="T409">Priimti<text:s/></text:span><text:span text:style-name="T410">Visuomenės informavimo įstatymo Nr. I-1418 39 straips</text:span><text:span text:style-name="T411">nio pakeitimo įstatymą</text:span>.<text:s/><text:span text:style-name="T412">Balsavimo rezultatai: už –<text:s/></text:span><text:span text:style-name="T413">100</text:span><text:span text:style-name="T414">, prieš –<text:s/></text:span><text:span text:style-name="T415">0</text:span><text:span text:style-name="T416">, susilaikė<text:s/></text:span><text:span text:style-name="T417">0</text:span>.<text:s/><text:span text:style-name="T418">(Užsi</text:span><text:span text:style-name="T419">registravo 100 Seimo narių (10.44</text:span><text:span text:style-name="T420"><text:s/>val.)</text:span></text:p>
      <text:p text:style-name="Normal"/>
      <text:p text:style-name="Normal"/>
      <text:p text:style-name="P421">10.45<text:s/>val.</text:p>
      <text:p text:style-name="P422"><text:span text:style-name="T423"><text:tab/>SVARSTYTA</text:span>. <text:span text:style-name="T424">Administracinių nusižengimų kodekso 589 straipsnio pakeitimo įstatymo projektas</text:span><text:span text:style-name="T425"><text:s/></text:span><text:span text:style-name="T426">Nr. XIIIP-</text:span><text:span text:style-name="T427">2766(2)</text:span><text:s/><text:span text:style-name="T428">(teikėjas – V. Sinkevičius)</text:span><text:s/><text:span text:style-name="T429">(priėmimas)</text:span><text:span text:style-name="T430">.</text:span></text:p>
      <text:p text:style-name="P431">Pranešėjas –<text:s/>Teisės ir teisėtvarkos<text:s/>komiteto atstovas<text:s/>L. Stacevičius.</text:p>
      <text:p text:style-name="Header"/>
      <text:soft-page-break/>
      <text:p text:style-name="Normal"><text:span text:style-name="T432"><text:tab/></text:span><text:span text:style-name="T433">1</text:span><text:span text:style-name="T434"><text:s/>straipsnis<text:s/></text:span><text:span text:style-name="T435">(su<text:s/></text:span><text:span text:style-name="T436">Teisės departamento</text:span><text:span text:style-name="T437"><text:s/>pastaba,<text:s/></text:span><text:span text:style-name="T438">kuria</text:span><text:span text:style-name="T439">i pritarė pagrindinis komitetas)<text:s/></text:span><text:span text:style-name="T440">priimtas bendru sutarimu.</text:span></text:p>
      <text:p text:style-name="P441"/>
      <text:p text:style-name="P442"><text:tab/>2<text:s/>straipsnis priimtas bendru sutarimu.</text:p>
      <text:p text:style-name="Normal"/>
      <text:p text:style-name="P443"><text:span text:style-name="T444">NUTARTA.<text:s/></text:span><text:span text:style-name="T445">Priimti<text:s/></text:span><text:span text:style-name="T446">Administracinių nusižengimų kodekso 589 straips</text:span><text:span text:style-name="T447">nio pakeitimo įstatymą</text:span>.<text:s/><text:span text:style-name="T448">Balsavimo rezultatai: už –<text:s/></text:span><text:span text:style-name="T449">100</text:span><text:span text:style-name="T450">, prieš –<text:s/></text:span><text:span text:style-name="T451">0</text:span><text:span text:style-name="T452">, susilaikė<text:s/></text:span><text:span text:style-name="T453">0</text:span>.<text:s/><text:span text:style-name="T454">(Užsi</text:span><text:span text:style-name="T455">registravo 100 Seimo narių (10.47</text:span><text:span text:style-name="T456"><text:s/>val.)</text:span></text:p>
      <text:p text:style-name="Normal"/>
      <text:p text:style-name="Normal"/>
      <text:p text:style-name="P457">10.47<text:s/>val.</text:p>
      <text:p text:style-name="P458"><text:span text:style-name="T459"><text:tab/>SVARSTYTA</text:span>. <text:span text:style-name="T460">Augalų nacionalinių genetinių išteklių įstatymo</text:span><text:span text:style-name="T461"><text:s/>N</text:span><text:span text:style-name="T462">r. IX-533 2, 4, 5, 8, 11, 16 straipsnių pakeitimo ir 12 straipsnio pripažinimo netekusiu galios įstatymo projektas</text:span><text:span text:style-name="T463"><text:s/></text:span><text:span text:style-name="T464">Nr. XIIP-</text:span><text:span text:style-name="T465">4677(2)<text:s/></text:span><text:span text:style-name="T466">(teikėjai –<text:s/></text:span><text:span text:style-name="T467">Vyriausybė</text:span><text:span text:style-name="T468"><text:s/></text:span><text:span text:style-name="T469"> / </text:span><text:span text:style-name="T470">aplinkos minist</text:span><text:span text:style-name="T471">ras</text:span><text:span text:style-name="T472">)</text:span><text:s/><text:span text:style-name="T473">(priėmimas)</text:span><text:span text:style-name="T474">.</text:span></text:p>
      <text:p text:style-name="P475">Pranešėjas –<text:s/>Aplinkos apsaugos<text:s/>komiteto pirmininkas K. Mažeika.</text:p>
      <text:p text:style-name="Header"/>
      <text:p text:style-name="P476">1–6<text:s/>straipsniai priimti bendru sutarimu.<text:tab/></text:p>
      <text:p text:style-name="P477"/>
      <text:p text:style-name="Normal"><text:span text:style-name="T478"><text:tab/></text:span><text:span text:style-name="T479">7</text:span><text:span text:style-name="T480"><text:s/>straipsnis<text:s/></text:span><text:span text:style-name="T481">(su<text:s/></text:span><text:span text:style-name="T482">Teisės departamento</text:span><text:span text:style-name="T483"><text:s/>pastaba,<text:s/></text:span><text:span text:style-name="T484">kuria</text:span><text:span text:style-name="T485">i pritarė pagrindinis komitetas)<text:s/></text:span><text:span text:style-name="T486">priimtas bendru sutarimu.</text:span></text:p>
      <text:p text:style-name="P487"/>
      <text:p text:style-name="P488"><text:tab/>8<text:s/>straipsnis priimtas bendru sutarimu.</text:p>
      <text:p text:style-name="Normal"/>
      <text:p text:style-name="P489"><text:span text:style-name="T490">NUTARTA.<text:s/></text:span><text:span text:style-name="T491">Priimti<text:s/></text:span><text:span text:style-name="T492">Augalų nacionalinių genetinių išteklių įstatymo Nr. IX-533 2, 4, 5, 8, 11, 16 straipsnių pakeitimo ir 12 straipsnio pripažinimo netekusiu g</text:span><text:span text:style-name="T493">alios įstatymą</text:span>.<text:s/><text:span text:style-name="T494">Balsavimo rezultatai: už –<text:s/></text:span><text:span text:style-name="T495">92</text:span><text:span text:style-name="T496">, prieš –<text:s/></text:span><text:span text:style-name="T497">1</text:span><text:span text:style-name="T498">, susilaikė<text:s/></text:span><text:span text:style-name="T499">5</text:span>.<text:s/><text:span text:style-name="T500">(Užsi</text:span><text:span text:style-name="T501">registravo 98 Seimo nariai (10.49</text:span><text:span text:style-name="T502"><text:s/>val.)</text:span></text:p>
      <text:p text:style-name="Normal"/>
      <text:p text:style-name="Normal"/>
      <text:p text:style-name="P503">10.50 val.</text:p>
      <text:p text:style-name="P504"><text:span text:style-name="T505"><text:tab/>SVARSTYTA</text:span>. <text:span text:style-name="T506">Želdynų įstatymo Nr. X-1241 9, 10 ir 23 straipsnių pakeitimo įstatymo projektas</text:span><text:span text:style-name="T507"><text:s/></text:span><text:span text:style-name="T508">Nr. XI</text:span><text:span text:style-name="T509">IP-</text:span><text:span text:style-name="T510">4678(2)</text:span><text:s/><text:span text:style-name="T511">(teikėjai –<text:s/></text:span><text:span text:style-name="T512">Vyriausybė</text:span><text:span text:style-name="T513"><text:s/></text:span><text:span text:style-name="T514"> / </text:span><text:span text:style-name="T515"><text:s/>aplinkos ministras)</text:span><text:s/><text:span text:style-name="T516">(priėmimas)</text:span><text:span text:style-name="T517">.</text:span></text:p>
      <text:p text:style-name="Header"/>
      <text:p text:style-name="P518">1–4 straipsniai priimti bendru sutarimu.<text:tab/></text:p>
      <text:p text:style-name="Normal"/>
      <text:p text:style-name="P519"><text:span text:style-name="T520">NUTARTA.<text:s/></text:span><text:span text:style-name="T521">Priimti<text:s/></text:span><text:span text:style-name="T522">Želdynų įstatymo Nr. X-1241 9, 10 ir 23 straips</text:span><text:span text:style-name="T523">nių pakeitimo įstatymą</text:span>.<text:s/><text:span text:style-name="T524">Balsavimo rezultatai: už –<text:s/></text:span><text:span text:style-name="T525">91</text:span><text:span text:style-name="T526">, prieš –<text:s/></text:span><text:span text:style-name="T527">0</text:span><text:span text:style-name="T528">, susilaikė<text:s/></text:span><text:span text:style-name="T529">6</text:span>.<text:s/><text:span text:style-name="T530">(Užsiregistravo 98</text:span><text:span text:style-name="T531"><text:s/>Seimo nariai (10.</text:span><text:span text:style-name="T532">5</text:span><text:span text:style-name="T533">0 val.)</text:span></text:p>
      <text:p text:style-name="Normal"/>
      <text:p text:style-name="Normal"/>
      <text:p text:style-name="P534">10.51 val.</text:p>
      <text:p text:style-name="P535"><text:span text:style-name="T536"><text:tab/>SVARSTYTA</text:span>. <text:span text:style-name="T537">Atsinaujinančių išteklių energetikos įstatymo Nr. XI-1375 5, 8, 10, 13, 20, 26, 28, 29, 36, 37, 39, 54, 57 straipsnių pakeitimo ir aštuntojo skirsnio pripažinimo netekusiu galios įstatymo projektas</text:span><text:span text:style-name="T538"><text:s/></text:span><text:span text:style-name="T539">Nr. XIIIP-</text:span><text:span text:style-name="T540">2370(2)</text:span><text:s/><text:span text:style-name="T541">(teikėjai –<text:s/></text:span><text:span text:style-name="T542">Vyriausybė</text:span><text:span text:style-name="T543"><text:s/></text:span><text:span text:style-name="T544"> / </text:span><text:span text:style-name="T545">energetikos ministras</text:span><text:span text:style-name="T546"><text:s/>Ž. Vaičiūnas</text:span><text:span text:style-name="T547">)</text:span><text:s/><text:span text:style-name="T548">(priėmimas)</text:span><text:span text:style-name="T549">.</text:span></text:p>
      <text:p text:style-name="P550">Pranešėjas –<text:s/>Aplinkos apsaugos<text:s/>komiteto pirmininkas K. Mažeika.</text:p>
      <text:p text:style-name="Header"/>
      <text:p text:style-name="P551">1–3 straipsniai priimti bendru sutarimu.<text:tab/></text:p>
      <text:p text:style-name="Normal"/>
      <text:p text:style-name="P552">Dėl<text:s/>A. Skardžiaus<text:s/>pasiūlymo išbraukti 4 ir 5 straipsnius, kuriam<text:s/>pritarė pagrindinis komitetas,<text:s/>kalbėjo Seimo narys A. Skardžius.</text:p>
      <text:p text:style-name="P553"><text:span text:style-name="T554">Pasiūlymui svarstyti šią pataisą pritarta</text:span><text:span text:style-name="T555"><text:s/></text:span><text:span text:style-name="T556">bendru sutarimu.</text:span></text:p>
      <text:p text:style-name="P557"/>
      <text:soft-page-break/>
      <text:p text:style-name="P558">A. Skardžiaus<text:s/>pasiūlymui išbraukti 4 ir 5 straipsnius ir patikslinti šio įstatymo pavadinimą, kuriam pritarė pagrindinis komitetas,<text:s/><text:span text:style-name="T559">pritarta</text:span><text:s/>bendru sutarimu.</text:p>
      <text:p text:style-name="P560"/>
      <text:p text:style-name="P561">6 straipsnis priimtas<text:s/>bendru sutarimu.<text:tab/></text:p>
      <text:p text:style-name="P562"/>
      <text:p text:style-name="Normal"><text:span text:style-name="T563"><text:tab/></text:span><text:span text:style-name="T564">7</text:span><text:span text:style-name="T565"><text:s/>straipsnis<text:s/></text:span><text:span text:style-name="T566">(su<text:s/></text:span><text:span text:style-name="T567">Teisės departamento</text:span><text:span text:style-name="T568"><text:s/>pastaba,<text:s/></text:span><text:span text:style-name="T569">kuria</text:span><text:span text:style-name="T570">i pritarė pagrindinis komitetas)<text:s/></text:span><text:span text:style-name="T571">priimtas bendru sutarimu.</text:span></text:p>
      <text:p text:style-name="P572"/>
      <text:p text:style-name="P573">8–10<text:s/>straipsniai priimti bendru sutarimu.<text:tab/></text:p>
      <text:p text:style-name="P574"/>
      <text:p text:style-name="P575">Dėl<text:s/>11<text:s/>straipsnio<text:s/>K. Mažeikos ir kt.<text:s/>pataisos, kuriai pritarė pagrindinis komitetas,<text:s/>kalbėjo Seimo narys K. Mažeika.</text:p>
      <text:p text:style-name="P576"><text:span text:style-name="T577">Pasiūlymui svarstyti šią pataisą pritarta</text:span><text:span text:style-name="T578"><text:s/></text:span><text:span text:style-name="T579">bendru sutarimu</text:span><text:span text:style-name="T580">.</text:span></text:p>
      <text:p text:style-name="P581">Dėl balsavimo motyvų dėl šios pataisos kalbėjo Seimo nariai:<text:s/>E. Pupinis, S. Gentvilas.</text:p>
      <text:p text:style-name="P582"/>
      <text:p text:style-name="P583">Balsuota dėl<text:s/>11<text:s/>straipsnio<text:s/>K. Mažeikos ir kt.<text:s/>pataisos:<text:s/>už – 13, prieš – 35, susilaikė 51.<text:s/>Nepriimta.<text:s/><text:span text:style-name="T584">(Užsiregistravo 101</text:span><text:span text:style-name="T585"><text:s/>Seimo nar</text:span><text:span text:style-name="T586">ys</text:span><text:s/><text:span text:style-name="T587">(10.57</text:span><text:span text:style-name="T588"><text:s/>val.)</text:span></text:p>
      <text:p text:style-name="Normal"/>
      <text:p text:style-name="P589">Dėl 11<text:s/>straipsnio<text:s/>A. Salamakino ir kt.<text:s/>pataisos, kuriai nepritarė pagrindinis komitetas,<text:s/>kalbėjo Seimo narys<text:s/>A. Salamakinas.</text:p>
      <text:p text:style-name="P590"><text:span text:style-name="T591">Pasiūlymui svarstyti šią pataisą pritarta<text:s/></text:span><text:span text:style-name="T592">bendru sutarimu</text:span><text:span text:style-name="T593">.</text:span></text:p>
      <text:p text:style-name="P594">Dėl balsavimo motyvų dėl šios pataisos kalbėjo Seimo nariai:<text:s/>E. Pupinis,<text:s/>A. Skardžius.</text:p>
      <text:p text:style-name="P595"/>
      <text:p text:style-name="P596">Balsuota dėl<text:s/>11<text:s/>straipsnio<text:s/>A. Salamakino ir kt.<text:s/>pataisos: už –<text:s/>92, prieš –<text:s/>0, susilaikė<text:s/>12.<text:s/><text:span text:style-name="T597">P</text:span><text:span text:style-name="T598">riimta</text:span>.<text:s/><text:span text:style-name="T599">(Užsiregistravo 105</text:span><text:span text:style-name="T600"><text:s/>Seimo nariai</text:span><text:s/><text:span text:style-name="T601">(1</text:span><text:span text:style-name="T602">1.01</text:span><text:span text:style-name="T603"><text:s/>val.)</text:span></text:p>
      <text:p text:style-name="P604"/>
      <text:p text:style-name="P605"><text:tab/>11 straipsnis priimtas bendru sutarimu.</text:p>
      <text:p text:style-name="P606"/>
      <text:p text:style-name="P607">12–14<text:s/>straipsniai priimti bendru sutarimu.<text:tab/></text:p>
      <text:p text:style-name="Normal"/>
      <text:p text:style-name="P608">Dėl<text:s/>15<text:s/>straipsnio<text:s/>K. Mažeikos ir kt.<text:s/>pataisos, kuriai pritarė pagrindinis komitetas,<text:s/>kalbėjo Seimo narys K. Mažeika.</text:p>
      <text:p text:style-name="P609"><text:span text:style-name="T610">Pasiūlymui svarstyti šią pataisą pritarta<text:s/></text:span><text:span text:style-name="T611">bendru sutarimu</text:span><text:span text:style-name="T612">.</text:span></text:p>
      <text:p text:style-name="P613">15<text:s/>straipsnio<text:s/>K. Mažeikos ir kt.<text:s/>pataisa, kuriai pritarė pagrindinis komitetas,<text:s/>su 4 dalimi<text:s/><text:span text:style-name="T614">priimta</text:span><text:s/>bendru sutarimu.<text:s/></text:p>
      <text:p text:style-name="P615"/>
      <text:p text:style-name="P616"><text:tab/>15<text:s/>straipsnis priimtas bendru sutarimu.</text:p>
      <text:p text:style-name="Normal"/>
      <text:p text:style-name="P617"><text:span text:style-name="T618">NUTARTA.<text:s/></text:span><text:span text:style-name="T619">Priimti<text:s/></text:span><text:span text:style-name="T620">Atsinaujinančių išteklių energetikos įstatymo Nr. XI-1375 5, 8, 10, 26, 28, 29, 36, 37, 39, 54, 57 straipsnių pakeitimo ir aštuntojo skirsnio pripažinimo net</text:span><text:span text:style-name="T621">ekusiu galios įstatymą</text:span>.<text:s/><text:span text:style-name="T622">Balsavimo rezultatai: už –<text:s/></text:span><text:span text:style-name="T623">99</text:span><text:span text:style-name="T624">, prieš –<text:s/></text:span><text:span text:style-name="T625">0</text:span><text:span text:style-name="T626">, susilaikė<text:s/></text:span><text:span text:style-name="T627">1</text:span>.<text:s/><text:span text:style-name="T628">(Užsiregistravo<text:s/></text:span><text:span text:style-name="T629">1</text:span><text:span text:style-name="T630">00 Seimo nari</text:span><text:span text:style-name="T631">ų</text:span><text:span text:style-name="T632"><text:s/>(1</text:span><text:span text:style-name="T633">1.04</text:span><text:span text:style-name="T634"><text:s/>val.)</text:span></text:p>
      <text:p text:style-name="Normal"/>
      <text:p text:style-name="Normal"/>
      <text:p text:style-name="P635">11.05 val.</text:p>
      <text:p text:style-name="P636"><text:span text:style-name="T637"><text:tab/>SVARSTYTA</text:span>. <text:span text:style-name="T638">Energetikos įstatymo Nr. IX-884 14 ir 22</text:span><text:span text:style-name="T639">1</text:span><text:span text:style-name="T640"><text:s/>straipsnių pakeitimo įstatymo projektas</text:span><text:span text:style-name="T641"><text:s/></text:span><text:span text:style-name="T642">Nr. XIIIP-</text:span><text:span text:style-name="T643">2371(3)<text:s/></text:span><text:span text:style-name="T644">(teikėjai –<text:s/></text:span><text:span text:style-name="T645">Vyriausybė / </text:span><text:span text:style-name="T646">energetikos ministras</text:span><text:span text:style-name="T647"><text:s/>Ž. Vaičiūnas</text:span><text:span text:style-name="T648">)</text:span><text:s/><text:span text:style-name="T649">(priėmimas)</text:span><text:span text:style-name="T650">.</text:span></text:p>
      <text:p text:style-name="P651">Pranešėjas –<text:s/>Aplinkos apsaugos<text:s/>komiteto pirmininkas K. Mažeika.</text:p>
      <text:p text:style-name="Header"/>
      <text:p text:style-name="P652"><text:tab/>1 straipsnis priimtas bendru sutarimu.</text:p>
      <text:p text:style-name="Normal"><text:span text:style-name="T653"><text:tab/></text:span><text:span text:style-name="T654">2</text:span><text:span text:style-name="T655"><text:s/>straipsnis<text:s/></text:span><text:span text:style-name="T656">(su<text:s/></text:span><text:span text:style-name="T657">Teisės departamento</text:span><text:span text:style-name="T658"><text:s/>pastaba,<text:s/></text:span><text:span text:style-name="T659">kuria</text:span><text:span text:style-name="T660">i iš dalies pritarė pagrindinis komitetas)<text:s/></text:span><text:span text:style-name="T661">priimtas bendru sutarimu.</text:span></text:p>
      <text:p text:style-name="Normal"><text:span text:style-name="T662"><text:tab/></text:span><text:span text:style-name="T663">3</text:span><text:span text:style-name="T664"><text:s/>straipsnis<text:s/></text:span><text:span text:style-name="T665">(su K. Mažeikos pataisa ir<text:s/></text:span><text:span text:style-name="T666">Teisės departamento</text:span><text:span text:style-name="T667"><text:s/>pastaba,<text:s/></text:span><text:span text:style-name="T668">kuria</text:span><text:span text:style-name="T669">i pritarė pagrindinis komitetas)<text:s/></text:span><text:span text:style-name="T670">priimtas bendru sutarimu.</text:span></text:p>
      <text:p text:style-name="Header"/>
      <text:p text:style-name="P671"><text:span text:style-name="T672">NUTARTA.<text:s/></text:span><text:span text:style-name="T673">Priimti<text:s/></text:span><text:span text:style-name="T674">Energetikos įstatymo Nr. IX-884 14 ir 22</text:span><text:span text:style-name="T675">1</text:span><text:span text:style-name="T676"><text:s/>straips</text:span><text:span text:style-name="T677">nių pakeitimo įstatymą</text:span>.<text:s/><text:span text:style-name="T678">Balsavimo rezultatai: už –<text:s/></text:span><text:span text:style-name="T679">91</text:span><text:span text:style-name="T680">, prieš –<text:s/></text:span><text:span text:style-name="T681">0</text:span><text:span text:style-name="T682">, susilaikė<text:s/></text:span><text:span text:style-name="T683">1</text:span>.<text:s/><text:span text:style-name="T684">(Užsiregistravo 92</text:span><text:span text:style-name="T685"><text:s/>Seimo nariai (1</text:span><text:span text:style-name="T686">1.07</text:span><text:span text:style-name="T687"><text:s/>val.)</text:span></text:p>
      <text:p text:style-name="Normal"/>
      <text:p text:style-name="Normal"/>
      <text:p text:style-name="P688">11.08<text:s/>val.</text:p>
      <text:p text:style-name="Normal"><text:span text:style-name="T689"><text:tab/>SVARSTYTA</text:span>. <text:span text:style-name="T690">Žemės įstatymo Nr. I-446 32 ir 40 straipsnių pakeitimo įstatymo projektas</text:span><text:span text:style-name="T691"><text:s/></text:span><text:span text:style-name="T692">Nr. XIIIP-</text:span><text:span text:style-name="T693">1287(2)</text:span><text:s/><text:span text:style-name="T694">(teikėjai –<text:s/></text:span><text:span text:style-name="T695">P. Urbšys</text:span><text:span text:style-name="T696"><text:s/>/ 5<text:s/></text:span><text:span text:style-name="T697">Seimo nar</text:span><text:span text:style-name="T698">iai / 30<text:s/></text:span><text:span text:style-name="T699">Seimo nar</text:span><text:span text:style-name="T700">ių)</text:span><text:s/><text:span text:style-name="T701">(svarstymas)</text:span><text:span text:style-name="T702">.</text:span></text:p>
      <text:p text:style-name="Normal"/>
      <text:p text:style-name="P703">Pagrindinio –<text:s/>Aplinkos apsaugos<text:s/>komiteto išvadą pateikė šio komiteto atstovas P. Nevulis.</text:p>
      <text:p text:style-name="Normal"/>
      <text:p text:style-name="Normal"><text:tab/><text:span text:style-name="T704">NUTARTA.</text:span><text:s/>Pritarti šiam projektui po svarstymo Seimo posėdyje.<text:s/><text:span text:style-name="T705">Balsavimo rezultatai: už<text:s/></text:span>–<text:span text:style-name="T706"><text:s/>75, prieš<text:s/></text:span>–<text:span text:style-name="T707"><text:s/>2, susilaikė 15</text:span>.<text:s/><text:span text:style-name="T708">(Užsiregistravo 92 Seimo nariai (11.10 val.)</text:span></text:p>
      <text:p text:style-name="P709"/>
      <text:p text:style-name="P710"/>
      <text:p text:style-name="P711">11.11 val.</text:p>
      <text:p text:style-name="Normal"><text:span text:style-name="T712"><text:tab/>SVARSTYTA</text:span>. <text:span text:style-name="T713">Seimo nutarimo „Dėl Lietuvos Respub</text:span><text:span text:style-name="T714">likos Seimo 2016 m. gruodžio 22 </text:span><text:span text:style-name="T715">d. nutarimo Nr. XIII-186 „Dėl Lituanistikos tradicijų ir paveldo įprasminimo komisijos“ 1 straipsnio pakeitimo“ projektas<text:s/></text:span><text:span text:style-name="T716">Nr. XIIIP-</text:span><text:span text:style-name="T717">3194</text:span><text:span text:style-name="T718"><text:s/></text:span><text:span text:style-name="T719">(pateikimas, svarstymas ir priėmimas)</text:span>.</text:p>
      <text:p text:style-name="Normal"><text:tab/>Pranešėja – Seimo Pirmininko pavaduotoja I. Degutienė.</text:p>
      <text:p text:style-name="Normal"/>
      <text:p text:style-name="P720">NUTARTA.<text:s/><text:span text:style-name="T721">Pritarti šiam projektui po pateikimo.<text:s/></text:span><text:span text:style-name="T722">Pritarta bendru sutarimu.</text:span></text:p>
      <text:p text:style-name="P723"/>
      <text:p text:style-name="P724">Seimo Pirmininko pasiūlymui svarstyti šį projektą ypatingos skubos tvarka pritarta bendru sutarimu.</text:p>
      <text:p text:style-name="P725"/>
      <text:p text:style-name="Normal"><text:tab/>NUTARTA.<text:s/><text:span text:style-name="T726">Pritarti šiam projektui po svarstymo Seimo posėdyje.<text:s/></text:span><text:span text:style-name="T727">Pritarta bendru sutarimu.</text:span></text:p>
      <text:p text:style-name="P728"/>
      <text:p text:style-name="P729"><text:tab/>Posėdžio<text:span text:style-name="T730"><text:s/>pirmininko pasiūlymui pradėti priėmimo procedūrą pritarta bendru sutarimu.<text:s/></text:span></text:p>
      <text:p text:style-name="P731"/>
      <text:p text:style-name="P732"><text:tab/><text:span text:style-name="T733">NUTARTA.<text:s/></text:span><text:span text:style-name="T734">Priimti<text:s/></text:span><text:span text:style-name="T735">Seimo nutarimą</text:span><text:span text:style-name="T736"><text:s/>„Dėl Lietuvos Respublikos Seimo 2016 m. gruodžio 22 d. nutarimo Nr. XIII-186 „Dėl Lituanistikos tradicijų ir paveldo įprasminimo komisijos“ 1<text:s/></text:span><text:span text:style-name="T737">straipsnio pakeitimo“</text:span>.<text:s/><text:span text:style-name="T738">Balsavimo rezultatai: už<text:s/></text:span>–<text:span text:style-name="T739"><text:s/>78, prieš<text:s/></text:span>–<text:span text:style-name="T740"><text:s/>0, susilaikė 0</text:span>.<text:s/><text:span text:style-name="T741">(Užsiregistravo 79 Seimo nariai (11.13 val.)</text:span></text:p>
      <text:p text:style-name="P742"/>
      <text:p text:style-name="Normal"/>
      <text:p text:style-name="P743">11.14<text:s/>val.</text:p>
      <text:p text:style-name="Normal"><text:span text:style-name="T744"><text:tab/>SVARSTYTA</text:span>. <text:span text:style-name="T745">Teritorijų planavimo įstatymo Nr. I-1120 17 ir 20 straipsnių pakeitimo įstatymo projektas</text:span><text:span text:style-name="T746"><text:s/></text:span><text:span text:style-name="T747">Nr. XIIIP-</text:span><text:span text:style-name="T748">1994<text:s/></text:span><text:span text:style-name="T749">(teikėja</text:span><text:span text:style-name="T750">i</text:span><text:span text:style-name="T751"><text:s/>–<text:s/></text:span><text:span text:style-name="T752">K. Bacvinka / 3<text:s/></text:span><text:span text:style-name="T753">Seimo nar</text:span><text:span text:style-name="T754">iai / 29<text:s/></text:span><text:span text:style-name="T755">Seimo nar</text:span><text:span text:style-name="T756">iai</text:span><text:span text:style-name="T757">)</text:span><text:s/><text:span text:style-name="T758">(svarstymas)</text:span>.</text:p>
      <text:p text:style-name="Normal"/>
      <text:p text:style-name="P759">Pagrindinio –<text:s/>Aplinkos apsaugos<text:s/>komiteto išvadą pateikė šio komiteto atstovas<text:s/>P. Nevulis<text:s/>(pagrindinis komitetas siūlo grąžinti šį projektą iniciatoriams tobulinti).</text:p>
      <text:p text:style-name="Normal"/>
      <text:p text:style-name="Normal"><text:tab/><text:span text:style-name="T760">NUTARTA.</text:span><text:s/><text:span text:style-name="T761">Grąžinti projektą Nr. XII</text:span><text:span text:style-name="T762">I</text:span><text:span text:style-name="T763">P-</text:span><text:span text:style-name="T764">1994</text:span><text:span text:style-name="T765"><text:s/>iniciatoriams tobulinti.<text:s/></text:span><text:span text:style-name="T766">Pr</text:span><text:span text:style-name="T767">itarta bendru sutarimu.</text:span></text:p>
      <text:p text:style-name="P768"/>
      <text:p text:style-name="Normal"/>
      <text:soft-page-break/>
      <text:p text:style-name="P769">11.16 val.</text:p>
      <text:p text:style-name="P770"><text:span text:style-name="T771">SVARSTYTA</text:span><text:span text:style-name="T772">:</text:span></text:p>
      <text:p text:style-name="Normal"><text:span text:style-name="T773"><text:tab/>1.</text:span><text:span text:style-name="T774"><text:s/></text:span><text:span text:style-name="T775">Civilinio kodekso 2.40 straipsnio pakeitimo įstatymo projektas<text:s/></text:span><text:span text:style-name="T776">Nr. XIIIP-</text:span><text:span text:style-name="T777">1159</text:span><text:span text:style-name="T778">.</text:span></text:p>
      <text:p text:style-name="Normal"><text:span text:style-name="T779"><text:tab/>2.</text:span><text:span text:style-name="T780"><text:s/></text:span><text:span text:style-name="T781">Valstybinės kalbos įstatymo Nr. I-779 16 straipsnio pakeitimo įstatymo projektas<text:s/></text:span><text:span text:style-name="T782">Nr. XIIIP-</text:span><text:span text:style-name="T783">1160</text:span> <text:span text:style-name="T784">(teikėja</text:span><text:span text:style-name="T785">i</text:span><text:span text:style-name="T786"><text:s/>–<text:s/></text:span><text:span text:style-name="T787">Vyriausybė</text:span><text:span text:style-name="T788"> </text:span><text:span text:style-name="T789"><text:s/></text:span><text:span text:style-name="T790">/<text:s/></text:span><text:span text:style-name="T791">ūkio<text:s/></text:span><text:span text:style-name="T792">ministras</text:span><text:span text:style-name="T793">)</text:span><text:s/><text:span text:style-name="T794">(svarstymas)</text:span>.</text:p>
      <text:p text:style-name="Normal"/>
      <text:p text:style-name="P795">Pagrindinio –<text:s/>Teisės ir teisėtvarkos<text:s/>komiteto išvadas<text:s/>pateikė šio komiteto pirmininko pavaduotojas S. Šedbaras<text:s/>(pagrindinis komitetas siūlo grąžinti šiuos<text:s/>projektus<text:s/>iniciatoriams tobulinti).</text:p>
      <text:p text:style-name="P796"/>
      <text:p text:style-name="Normal"><text:tab/>Dėl balsavimo motyvų kalbėjo Seimo nariai:<text:s/><text:span text:style-name="T797">P. Urbšys</text:span>,<text:s/>S. Gentvilas.</text:p>
      <text:p text:style-name="Normal"/>
      <text:p text:style-name="Normal"><text:tab/><text:span text:style-name="T798">NUTARTA.</text:span><text:s/><text:span text:style-name="T799">Grąžinti projekt</text:span><text:span text:style-name="T800">us</text:span><text:span text:style-name="T801"><text:s/>Nr. XII</text:span><text:span text:style-name="T802">I</text:span><text:span text:style-name="T803">P-</text:span><text:span text:style-name="T804">1159</text:span><text:span text:style-name="T805"><text:s/></text:span><text:span text:style-name="T806">ir<text:s/></text:span><text:span text:style-name="T807">Nr. XIIIP-</text:span><text:span text:style-name="T808">1160<text:s/></text:span><text:span text:style-name="T809">iniciatoriams tobulinti.<text:s/></text:span><text:span text:style-name="T810">Balsavimo rezultatai: už<text:s/></text:span><text:span text:style-name="T811">–</text:span><text:span text:style-name="T812"><text:s/></text:span><text:span text:style-name="T813">53</text:span><text:span text:style-name="T814">, prieš<text:s/></text:span><text:span text:style-name="T815">–</text:span><text:span text:style-name="T816"><text:s/></text:span><text:span text:style-name="T817">6</text:span><text:span text:style-name="T818">, susilaikė<text:s/></text:span><text:span text:style-name="T819">10</text:span><text:span text:style-name="T820">.<text:s/></text:span><text:span text:style-name="T821">(Užsiregistravo 69</text:span><text:span text:style-name="T822"><text:s/>Seimo nariai (1</text:span><text:span text:style-name="T823">1</text:span><text:span text:style-name="T824">.</text:span><text:span text:style-name="T825">19<text:s/></text:span><text:span text:style-name="T826">val.)</text:span></text:p>
      <text:p text:style-name="Normal"/>
      <text:p text:style-name="P827">PERTRAUKA</text:p>
      <text:p text:style-name="P828">(11.20<text:s/>– 11.40<text:s/>val.)</text:p>
      <text:p text:style-name="P829"/>
      <text:p text:style-name="P830"><text:span text:style-name="T831">Posėdžio pirminink</text:span><text:span text:style-name="T832">ė</text:span><text:span text:style-name="T833"><text:s/>–<text:s/></text:span><text:span text:style-name="T834">Seimo Pirmininko pirmoji pavaduotoja R. Baškienė</text:span><text:span text:style-name="T835">.</text:span></text:p>
      <text:p text:style-name="P836"/>
      <text:p text:style-name="Normal"/>
      <text:p text:style-name="P837">11.41<text:s/>val.</text:p>
      <text:p text:style-name="Normal"><text:span text:style-name="T838"><text:tab/>SVARSTYTA</text:span>. <text:span text:style-name="T839">Žemės paėmimo visuomenės poreikiams įgyvendinant ypatingos valstybinės svarbos projektus įstatymo Nr. XI-1307 3, 4, 5, 6, 9, 10, 11, 12 ir 16 straipsnių pakeitimo įstatymo projektas<text:s/></text:span><text:span text:style-name="T840">Nr. XIIIP-</text:span><text:span text:style-name="T841">3252</text:span><text:s/><text:span text:style-name="T842">(teikėjai –<text:s/></text:span><text:span text:style-name="T843">Vyriausybė </text:span><text:span text:style-name="T844">/ </text:span><text:span text:style-name="T845">susisiekimo ministras</text:span><text:span text:style-name="T846"><text:s/>R. Masiulis</text:span><text:span text:style-name="T847">)</text:span><text:s/><text:span text:style-name="T848">(pateikimas)</text:span><text:span text:style-name="T849">.</text:span></text:p>
      <text:p text:style-name="Normal"><text:s/><text:tab/>Pranešėjas –<text:s/><text:span text:style-name="T850">susisiekimo ministras</text:span><text:span text:style-name="T851"><text:s/></text:span><text:span text:style-name="T852">R</text:span><text:span text:style-name="T853">. </text:span><text:span text:style-name="T854">Masiulis</text:span>.<text:s/><text:s/></text:p>
      <text:p text:style-name="Normal"><text:s/></text:p>
      <text:p text:style-name="P855">Klausė Seimo nariai:<text:s/>E. Pupinis, A. Dumbrava,<text:s/>R. Tamašunienė, V. Rinkevičius, R. Sinkevičius,<text:s/>A. Skardžius.</text:p>
      <text:p text:style-name="Normal"><text:tab/>Dėl balsavimo motyvų kalbėjo Seimo narys<text:s/>E. Pupinis.</text:p>
      <text:p text:style-name="P856"><text:s/></text:p>
      <text:p text:style-name="Normal"><text:s text:c="11"/><text:span text:style-name="T857">NUTARTA:</text:span></text:p>
      <text:p text:style-name="Normal"><text:tab/>1. Pritarti šiam projektui po pateikimo ir pradėti jo svarstymo procedūrą.<text:s/><text:span text:style-name="T858">Balsavimo rezultatai: už<text:s/></text:span>–<text:span text:style-name="T859"><text:s/></text:span><text:span text:style-name="T860">63</text:span><text:span text:style-name="T861">, prieš<text:s/></text:span>–<text:span text:style-name="T862"><text:s/></text:span><text:span text:style-name="T863">0</text:span><text:span text:style-name="T864">, susilaikė<text:s/></text:span><text:span text:style-name="T865">9</text:span>.<text:s/><text:span text:style-name="T866">(Užsiregistravo 72</text:span><text:span text:style-name="T867"><text:s/>Seimo nariai (1</text:span><text:span text:style-name="T868">1.56</text:span><text:span text:style-name="T869"><text:s/>val.)</text:span></text:p>
      <text:p text:style-name="Normal"><text:s/><text:tab/>2. Paskirti<text:s/>Kaimo reikalų<text:s/>komitetą pagrindiniu komitetu šiam projektui svarstyti.<text:s/><text:span text:style-name="T870">Pritarta bendru sutarimu.</text:span></text:p>
      <text:p text:style-name="Normal"><text:tab/>3. Paskirti<text:s/>Ekonomikos bei Teisės ir teisėtvarkos<text:s/>komitetus<text:s/>papildomais<text:s/>komitetais<text:s/>šiam projektui svarstyti.<text:s/><text:span text:style-name="T871">P</text:span><text:span text:style-name="T872">ritarta bendru sutarimu.<text:s/></text:span></text:p>
      <text:p text:style-name="P873"><text:tab/>4. Paskirti šio projekto preliminarią svarstymo Seimo posėdyje datą<text:s/>–<text:s/>2019-05-28.<text:s/><text:span text:style-name="T874">P</text:span><text:span text:style-name="T875">ritarta bendru sutarimu.<text:s/></text:span></text:p>
      <text:p text:style-name="Normal"/>
      <text:p text:style-name="Normal"/>
      <text:p text:style-name="P876">12.00<text:s/>val.</text:p>
      <text:h text:style-name="P877" text:outline-level="2">Vyriausybės valanda.</text:h>
      <text:p text:style-name="P878"/>
      <text:p text:style-name="P879">Seimo posėdyje dalyvavo Vyriausybės nariai:</text:p>
      <text:p text:style-name="P880"><text:span text:style-name="T881">Ministras Pirmininkas</text:span><text:span text:style-name="T882"><text:s/></text:span><text:span text:style-name="T883">S</text:span><text:span text:style-name="T884">. </text:span><text:span text:style-name="T885">Skvernelis</text:span><text:span text:style-name="T886">,</text:span></text:p>
      <text:p text:style-name="P887"><text:span text:style-name="T888">energetikos ministras</text:span><text:span text:style-name="T889"><text:s/></text:span><text:span text:style-name="T890">Ž</text:span><text:span text:style-name="T891">. </text:span><text:span text:style-name="T892">Vaičiūnas</text:span><text:span text:style-name="T893">,</text:span></text:p>
      <text:p text:style-name="P894"><text:span text:style-name="T895">finansų ministras</text:span><text:span text:style-name="T896"><text:s/></text:span><text:span text:style-name="T897">V</text:span><text:span text:style-name="T898">. </text:span><text:span text:style-name="T899">Šapoka</text:span><text:span text:style-name="T900">,<text:s/></text:span></text:p>
      <text:p text:style-name="P901"><text:span text:style-name="T902">krašto apsaugos ministras<text:s/></text:span><text:span text:style-name="T903">R</text:span><text:span text:style-name="T904">. </text:span><text:span text:style-name="T905">Karoblis</text:span><text:span text:style-name="T906">,</text:span></text:p>
      <text:soft-page-break/>
      <text:p text:style-name="P907">kultūros ministras M. Kvietkauskas,</text:p>
      <text:p text:style-name="P908"><text:span text:style-name="T909">socialinės apsaugos ir darbo ministras</text:span><text:span text:style-name="T910"><text:s/></text:span><text:span text:style-name="T911">L</text:span><text:span text:style-name="T912">. </text:span><text:span text:style-name="T913">Kukuraitis</text:span><text:span text:style-name="T914">,</text:span></text:p>
      <text:p text:style-name="P915"><text:span text:style-name="T916">susisiekimo ministras</text:span><text:span text:style-name="T917"><text:s/></text:span><text:span text:style-name="T918">R</text:span><text:span text:style-name="T919">. </text:span><text:span text:style-name="T920">Masiulis</text:span><text:span text:style-name="T921">,</text:span></text:p>
      <text:p text:style-name="P922"><text:span text:style-name="T923">sveikatos apsaugos ministras<text:s/></text:span><text:span text:style-name="T924">A</text:span><text:span text:style-name="T925">. </text:span><text:span text:style-name="T926">Veryga</text:span><text:span text:style-name="T927">,</text:span></text:p>
      <text:p text:style-name="P928">švietimo, mokslo ir sporto ministras A. Monkevičius,<text:s/></text:p>
      <text:p text:style-name="P929"><text:span text:style-name="T930">teisingumo ministras</text:span><text:s/>E. Jankevičius<text:span text:style-name="T931">,</text:span></text:p>
      <text:p text:style-name="P932"><text:span text:style-name="T933">e</text:span><text:span text:style-name="T934">konomikos ir inovacijų ministras</text:span><text:span text:style-name="T935"><text:s/>V. Sinkevičius</text:span><text:span text:style-name="T936">,</text:span></text:p>
      <text:p text:style-name="P937">užsienio reikalų ministras L. A. Linkevičius,</text:p>
      <text:p text:style-name="P938"><text:span text:style-name="T939">žemės ūkio ministras</text:span><text:span text:style-name="T940"><text:s/></text:span><text:span text:style-name="T941">G. Surplys</text:span><text:span text:style-name="T942">.</text:span></text:p>
      <text:p text:style-name="P943"/>
      <text:p text:style-name="P944">Į Seimo nario<text:s/>J. Razmos<text:s/>klausimą (dėl<text:s/>kompensuojamųjų<text:s/>vaistų) atsakė<text:s/><text:span text:style-name="T945">Ministras Pirmininkas</text:span><text:span text:style-name="T946"><text:s/></text:span><text:span text:style-name="T947">S</text:span><text:span text:style-name="T948">. </text:span><text:span text:style-name="T949">Skvernelis</text:span>.</text:p>
      <text:p text:style-name="P950">Į Seimo nario<text:s/>K. Glavecko<text:s/>klausimus<text:s/>(dėl<text:s/>Europos paramos panaudojimo, dėl ekonominio augimo prognozių ir dėl finansų ekonomikos dalies Lietuvos ekonomikoje) atsakė<text:s/><text:span text:style-name="T951">Ministras Pirmininkas</text:span><text:span text:style-name="T952"><text:s/></text:span><text:span text:style-name="T953">S</text:span><text:span text:style-name="T954">. </text:span><text:span text:style-name="T955">Skvernelis</text:span><text:span text:style-name="T956"><text:s/>ir<text:s/></text:span><text:span text:style-name="T957">finansų ministras</text:span><text:span text:style-name="T958"><text:s/>V. Šapoka</text:span><text:span text:style-name="T959">.</text:span></text:p>
      <text:p text:style-name="P960">Į Seimo narės R. Budbergytės<text:s/>klausimą (dėl<text:s/>visuomenės lūkesčių socialinės apsaugos ir mokesčių<text:s/>srityse) atsakė<text:s/><text:span text:style-name="T961">Ministras Pirmininkas</text:span><text:span text:style-name="T962"><text:s/></text:span><text:span text:style-name="T963">S</text:span><text:span text:style-name="T964">. </text:span><text:span text:style-name="T965">Skvernelis</text:span><text:span text:style-name="T966">.</text:span></text:p>
      <text:p text:style-name="P967">Į Seimo nario<text:s/>A. Dumbravos<text:s/>klausimą (dėl<text:s/>sensorinių daviklių<text:s/>įsigijimo) atsakė<text:s/><text:span text:style-name="T968">sveikatos apsaugos ministras<text:s/></text:span><text:span text:style-name="T969">A</text:span><text:span text:style-name="T970">. </text:span><text:span text:style-name="T971">Veryga</text:span>.</text:p>
      <text:p text:style-name="P972">Į Seimo nario<text:s/>J. Džiugelio<text:s/>klausimą (dėl<text:s/>nacionalinės socialinės integracijos programos) atsakė<text:s/><text:span text:style-name="T973">socialinės apsaugos ir darbo ministras</text:span><text:span text:style-name="T974"><text:s/></text:span><text:span text:style-name="T975">L. Kukuraitis</text:span><text:span text:style-name="T976">.</text:span></text:p>
      <text:p text:style-name="P977">Į Seimo nario<text:s/>J. Jaručio<text:s/>klausimus<text:s/>(dėl<text:s/>švietimo įstaigų vadovų konkursų ir dėl privačių švietimo įstaigų plėtros) atsakė<text:s/><text:span text:style-name="T978">švietimo, mokslo ir sporto ministras A. Monkevičius</text:span>.</text:p>
      <text:p text:style-name="P979">Į Seimo nario<text:s/>A. Palionio<text:s/>klausimą (dėl<text:s/>apgaulingos apskaitos<text:s/>tvarkymo<text:s/>reabilitacijos ir sveikatinimo sektoriuose) atsakė<text:s/><text:span text:style-name="T980">sveikatos apsaugos ministras<text:s/></text:span><text:span text:style-name="T981">A</text:span><text:span text:style-name="T982">. </text:span><text:span text:style-name="T983">Veryga</text:span>.</text:p>
      <text:p text:style-name="P984">Į Seimo nario<text:s/>M. Majausko<text:s/>klausimus<text:s/>(dėl<text:s/>kandidačių į aplinkos ministro <text:s/>pareigas ir dėl<text:s/>latvių) atsakė<text:s/><text:span text:style-name="T985">Ministras Pirmininkas</text:span><text:span text:style-name="T986"><text:s/></text:span><text:span text:style-name="T987">S</text:span><text:span text:style-name="T988">. </text:span><text:span text:style-name="T989">Skvernelis</text:span>.</text:p>
      <text:p text:style-name="P990">Į Seimo nario<text:s/>S. Gentvilo<text:s/>klausimą (dėl<text:s/>susisiekimo ministerijai pavaldžių įstaigų padarytų nuostolių) atsakė<text:s/><text:span text:style-name="T991">susisiekimo ministras</text:span><text:span text:style-name="T992"><text:s/></text:span><text:span text:style-name="T993">R</text:span><text:span text:style-name="T994">. </text:span><text:span text:style-name="T995">Masiulis</text:span>.</text:p>
      <text:p text:style-name="P996">Į Seimo narės R. Tamašunienės<text:s/>klausimą (dėl<text:s/>šeimos kortelės) atsakė<text:s/><text:span text:style-name="T997">socialinės apsaugos ir darbo ministras</text:span><text:span text:style-name="T998"><text:s/></text:span><text:span text:style-name="T999">L. Kukuraitis</text:span>.</text:p>
      <text:p text:style-name="P1000">Į Seimo nario<text:s/>J. Sabatausko<text:s/>klausimą (dėl<text:s/><text:span text:style-name="T1001">Lietuvos s</text:span><text:span text:style-name="T1002">ocialdemokratų partijos frakcijos paklausim</text:span><text:span text:style-name="T1003">o<text:s/></text:span><text:span text:style-name="T1004">Ministrui Pirmininkui</text:span><text:span text:style-name="T1005"><text:s/>dėl<text:s/></text:span><text:span text:style-name="T1006">estakados</text:span>) atsakė<text:s/><text:span text:style-name="T1007">Ministras Pirmininkas</text:span><text:span text:style-name="T1008"><text:s/></text:span><text:span text:style-name="T1009">S</text:span><text:span text:style-name="T1010">. </text:span><text:span text:style-name="T1011">Skvernelis</text:span>.</text:p>
      <text:p text:style-name="P1012">Į Seimo nario<text:s/>J. Imbraso<text:s/>klausimą (dėl<text:s/>jaunos kartos švietimo saugaus eismo klausimais) atsakė<text:s/><text:span text:style-name="T1013">susisiekimo ministras</text:span><text:span text:style-name="T1014"><text:s/></text:span><text:span text:style-name="T1015">R</text:span><text:span text:style-name="T1016">. </text:span><text:span text:style-name="T1017">Masiulis</text:span>.</text:p>
      <text:p text:style-name="P1018">Į Seimo narės A. Maldeikienės<text:s/>klausimą (dėl<text:s/>smulkiųjų<text:s/>ir vidutinių<text:s/>ūkininkų<text:s/>galimybės deklaruoti pievas) atsakė<text:s/><text:span text:style-name="T1019">žemės ūkio ministras</text:span><text:span text:style-name="T1020"><text:s/></text:span><text:span text:style-name="T1021">G. Surplys</text:span>.</text:p>
      <text:p text:style-name="P1022">Į Seimo nario<text:s/>J. Varžgalio<text:s/>klausimą (dėl<text:s/>panaudotų padangų) atsakė<text:s/><text:span text:style-name="T1023">energetikos ministras</text:span><text:span text:style-name="T1024"><text:s/></text:span><text:span text:style-name="T1025">Ž</text:span><text:span text:style-name="T1026">. </text:span><text:span text:style-name="T1027">Vaičiūnas</text:span>.</text:p>
      <text:p text:style-name="P1028">Į Seimo nario<text:s/>A. Vinkaus<text:s/>klausimą (dėl<text:s/>ligonių kasų tinklo) atsakė<text:s/><text:span text:style-name="T1029">sveikatos apsaugos ministras<text:s/></text:span><text:span text:style-name="T1030">A</text:span><text:span text:style-name="T1031">. </text:span><text:span text:style-name="T1032">Veryga</text:span>.</text:p>
      <text:p text:style-name="P1033">Į Seimo nario R. Martinėlio klausimą (dėl skiepų) atsakė<text:s/><text:span text:style-name="T1034">sveikatos apsaugos ministras<text:s/></text:span><text:span text:style-name="T1035">A</text:span><text:span text:style-name="T1036">. </text:span><text:span text:style-name="T1037">Veryga</text:span>.</text:p>
      <text:p text:style-name="P1038">Į Seimo nario<text:s/>E. Gentvilo<text:s/>klausimą (dėl<text:s/>žalos, padarytos išardžius geležinkelio ruožą,<text:s/>atlyginimo) atsakė<text:s/><text:span text:style-name="T1039">susisiekimo ministras</text:span><text:span text:style-name="T1040"><text:s/></text:span><text:span text:style-name="T1041">R</text:span><text:span text:style-name="T1042">. </text:span><text:span text:style-name="T1043">Masiulis</text:span><text:span text:style-name="T1044">.</text:span></text:p>
      <text:p text:style-name="P1045">Į Seimo nario<text:s/>P. Gražulio<text:s/>klausimą (dėl<text:s/>reakcijos į<text:s/>pinigų plovimo<text:s/>skandalą<text:s/>Skandinavijos bankuose) atsakė<text:s/><text:span text:style-name="T1046">Ministras Pirmininkas</text:span><text:span text:style-name="T1047"><text:s/></text:span><text:span text:style-name="T1048">S</text:span><text:span text:style-name="T1049">. </text:span><text:span text:style-name="T1050">Skvernelis</text:span>, atsakymą papildė<text:s/><text:span text:style-name="T1051">finansų ministras</text:span><text:span text:style-name="T1052"><text:s/></text:span><text:span text:style-name="T1053">V</text:span><text:span text:style-name="T1054">. </text:span><text:span text:style-name="T1055">Šapoka</text:span>.</text:p>
      <text:p text:style-name="P1056">Į Seimo nario<text:s/>S. Tumėno<text:s/>klausimą (dėl<text:s/>valstybės<text:s/>premijų skyrimo humanitarinių ir socialinių mokslų atstovams) atsakė<text:s/><text:span text:style-name="T1057">švietimo, mokslo ir sporto ministras A. Monkevičius</text:span><text:span text:style-name="T1058">.</text:span></text:p>
      <text:p text:style-name="P1059">Į Seimo nario<text:s/>E. Pupinio<text:s/>klausimą (dėl<text:s/>tolygios Lietuvos<text:s/>ekonominės plėtros) atsakė<text:s/><text:span text:style-name="T1060">ekonomikos ir inovacijų ministras</text:span><text:span text:style-name="T1061"><text:s/>V. </text:span><text:span text:style-name="T1062">Sinkevičius</text:span>.</text:p>
      <text:soft-page-break/>
      <text:p text:style-name="P1063">Į Seimo nario<text:s/>J. Varkalio<text:s/>klausimus<text:s/>(dėl<text:s/>miško<text:s/>kelių tvarkymo ir dėl<text:s/>geležinkelio<text:s/>ruožų atstatymo) atsakė<text:s/>laikinai einantis aplinkos ministro pareigas<text:s/><text:span text:style-name="T1064">energetikos ministras</text:span><text:span text:style-name="T1065"><text:s/></text:span><text:span text:style-name="T1066">Ž</text:span><text:span text:style-name="T1067">. </text:span><text:span text:style-name="T1068">Vaičiūnas</text:span><text:span text:style-name="T1069"><text:s/>ir<text:s/></text:span><text:span text:style-name="T1070">susisiekimo ministras</text:span><text:span text:style-name="T1071"><text:s/>R. Masiulis</text:span><text:span text:style-name="T1072">.</text:span></text:p>
      <text:p text:style-name="P1073">Į Seimo nario<text:s/>V. Bako<text:s/>klausimą (dėl<text:s/>sraigtasparnių<text:s/><text:span text:style-name="T1074">„</text:span><text:span text:style-name="T1075">D</text:span><text:span text:style-name="T1076">auphin</text:span><text:span text:style-name="T1077">“</text:span>) atsakė<text:s/><text:span text:style-name="T1078">krašto apsaugos ministras<text:s/></text:span><text:span text:style-name="T1079">R</text:span><text:span text:style-name="T1080">. </text:span><text:span text:style-name="T1081">Karoblis</text:span><text:span text:style-name="T1082">.</text:span></text:p>
      <text:p text:style-name="P1083">Į Seimo nario<text:s/>A. Kupčinsko<text:s/>klausimą (dėl<text:s/>Kauno<text:s/>centrinio pašto) atsakė<text:s/><text:span text:style-name="T1084">Ministras Pirmininkas</text:span><text:span text:style-name="T1085"><text:s/></text:span><text:span text:style-name="T1086">S</text:span><text:span text:style-name="T1087">. </text:span><text:span text:style-name="T1088">Skvernelis</text:span>.</text:p>
      <text:p text:style-name="P1089">Į Seimo nario<text:s/>G. Vaičekausko<text:s/>klausimą (dėl<text:s/>girtumo nustatymo tvarkos) atsakė<text:s/><text:span text:style-name="T1090">Ministras Pirmininkas</text:span><text:span text:style-name="T1091"><text:s/></text:span><text:span text:style-name="T1092">S</text:span><text:span text:style-name="T1093">. </text:span><text:span text:style-name="T1094">Skvernelis</text:span>.</text:p>
      <text:p text:style-name="P1095"><text:s/></text:p>
      <text:p text:style-name="P1096"><text:span text:style-name="T1097">Dėl posėdžio vedimo tvarkos kalbėjo Seimo narys R. Kupčinskas.</text:span></text:p>
      <text:p text:style-name="Normal"/>
      <text:p text:style-name="Normal"/>
      <text:p text:style-name="P1098">Posėdis baigtas</text:p>
      <text:p text:style-name="P1099"><text:s/><text:span text:style-name="T1100">(1</text:span><text:span text:style-name="T1101">2.58</text:span><text:span text:style-name="T1102"><text:s/>val.)</text:span></text:p>
      <text:p text:style-name="Normal"/>
      <text:p text:style-name="Normal"/>
      <text:p text:style-name="P1103"/>
      <text:p text:style-name="P1104"/>
      <text:p text:style-name="P1105"/>
      <text:p text:style-name="P1106">Seimo Pirmininkas<text:tab/>Viktoras Pranckietis<text:s/></text:p>
      <text:p text:style-name="P1107"/>
      <text:p text:style-name="P1108"/>
      <text:p text:style-name="P1109"/>
      <text:p text:style-name="P1110"><text:tab/></text:p>
      <text:p text:style-name="P1111">Seimo Pirmininko pirmoji pavaduotoja<text:tab/><text:span text:style-name="T1112">Rima Baškienė</text:span><text:s/></text:p>
      <text:p text:style-name="P1113"/>
      <text:p text:style-name="P111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115"/>
      <text:p text:style-name="P1116"/>
      <text:p text:style-name="P1117"><text:span text:style-name="T1118">Protokolą rašė</text:span></text:p>
      <text:p text:style-name="P1119"><text:span text:style-name="T1120">Dokumentų departamento</text:span></text:p>
      <text:p text:style-name="P1121"><text:span text:style-name="T1122">Stenogramų skyriaus</text:span></text:p>
      <text:p text:style-name="P1123"><text:span text:style-name="T1124">vyriausioji specialistė</text:span><text:span text:style-name="T1125"><text:tab/>Tatjana Juršėnienė</text:span></text:p>
      <text:p text:style-name="P1126"/>
      <text:p text:style-name="P1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9-03-22T07:21:00Z</meta:creation-date>
    <dc:date>2019-03-22T07:21:00Z</dc:date>
    <meta:print-date>2019-03-21T13:52:00Z</meta:print-date>
    <meta:template xlink:href="PROTOKOL.DOT" xlink:type="simple"/>
    <meta:editing-cycles>2</meta:editing-cycles>
    <meta:editing-duration>PT0S</meta:editing-duration>
    <meta:document-statistic meta:page-count="10" meta:paragraph-count="1312" meta:word-count="2220" meta:character-count="19694" meta:row-count="1252" meta:non-whitespace-character-count="18786"/>
  </office:meta>
</office:document-meta>
</file>