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="Calibri" style:font-name-complex="Calibri" fo:color="#000000" fo:font-size="11pt" style:font-size-asian="11pt" style:font-size-complex="11pt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 fo:text-align="center" fo:line-height="150%"/>
      <style:text-properties fo:language="lt" fo:country="LT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P4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fr" fo:country="FR"/>
    </style:style>
    <style:style style:name="P6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Hyperlink" style:family="text">
      <style:text-properties style:font-name="Times New Roman" style:text-underline-type="none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style:font-size-complex="12pt"/>
    </style:style>
    <style:style style:name="T72" style:parent-style-name="Hyperlink" style:family="text">
      <style:text-properties style:font-name="Times New Roman" style:font-weight-complex="bold" style:text-underline-type="none"/>
    </style:style>
    <style:style style:name="P7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MOKESČIŲ<text:s/></text:span><text:span text:style-name="T17">ADMINISTRAVIMO ĮSTATYMO NR. IX-2112</text:span><text:span text:style-name="T18"><text:s/></text:span><text:span text:style-name="T19">159</text:span><text:span text:style-name="T20"> </text:span><text:span text:style-name="T21">STRAIPSNIO PAKEITIMO</text:span><text:span text:style-name="T22"><text:s/></text:span></text:p>
      <text:p text:style-name="P23"><text:span text:style-name="T24">ĮSTATYMO PROJEKTO</text:span></text:p>
      <text:p text:style-name="P25"> </text:p>
      <text:p text:style-name="P26"><text:span text:style-name="T27">202</text:span><text:span text:style-name="T28">2</text:span><text:span text:style-name="T29">-</text:span><text:span text:style-name="T30">11</text:span><text:span text:style-name="T31">-</text:span><text:span text:style-name="T32">21</text:span><text:span text:style-name="T33"><text:s/></text:span><text:span text:style-name="T34">Nr. XI</text:span><text:span text:style-name="T35">V</text:span><text:span text:style-name="T36">P-</text:span><text:span text:style-name="T37">5</text:span><text:span text:style-name="T38">9</text:span><text:span text:style-name="T39">6</text:span><text:span text:style-name="T40">(2)</text:span></text:p>
      <text:p text:style-name="P41">Vilnius</text:p>
      <text:p text:style-name="P42"/>
      <text:p text:style-name="P43">Įvertinę teikiamo įstatymo projekto atitiktį<text:s/>Konstitucijai,<text:s/>galiojantiems<text:s/>įstatymams, teisėkūros<text:s/>principams<text:s/>ir teisės technikos taisyklių reikalavimams, pastabų neturime.</text:p>
      <text:p text:style-name="P44"/>
      <text:p text:style-name="P45"/>
      <text:soft-page-break/>
      <text:p text:style-name="P46">Privatinės teisės skyriaus vyresnysis patarėjas,<text:s/></text:p>
      <text:p text:style-name="P47">laikinai atliekantis departamento direktoriaus funkcijas <text:s text:c="47"/>Dainius Zebleck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M. Griščenko, tel.<text:s/></text:span><text:span text:style-name="T67">(8 5) 239 6552, el. p. mantas.griscenko@lrs.lt</text:span></text:p>
      <text:soft-page-break/>
      <text:p text:style-name="P68"><text:span text:style-name="T69">M. Masteikienė, tel. (8 5) 239 6843, el. p milda.masteikiene@lrs.lt</text:span></text:p>
      <text:p text:style-name="P70"><text:span text:style-name="T71">S. Švedas, tel. (8 5) 239 6165, el. p.<text:s/></text:span><text:a xlink:href="mailto:saulius.svedas@lrs.lt" office:target-frame-name="_top" xlink:show="replace"><text:span text:style-name="T72">saulius.svedas@lrs.lt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19:00Z</meta:creation-date>
    <dc:date>2022-11-21T08:19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13" meta:character-count="817" meta:row-count="35" meta:non-whitespace-character-count="715"/>
  </office:meta>
</office:document-meta>
</file>