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<text:s/>2021 METŲ VALSTYBĖS BIUDŽETO IR SAVIVALDYBIŲ BIUDŽETŲ<text:s/></text:p>
      <text:p text:style-name="P5"><text:span text:style-name="T6">FINANSINIŲ RODIKLIŲ PATVIRTINIMO<text:s/></text:span></text:p>
      <text:p text:style-name="P7"><text:span text:style-name="T8">ĮSTATYMO PROJEKTO</text:span></text:p>
      <text:p text:style-name="P9"><text:span text:style-name="T10">Nr.<text:s/></text:span><text:span text:style-name="T11">XIIIP-5302</text:span><text:span text:style-name="T12">(2)</text:span></text:p>
      <text:p text:style-name="P13"/>
      <text:p text:style-name="P14">2020-12-17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text:span text:style-name="T48">Švenčionėlių miesto kultūros centro ir Švenčionių rajono savivaldybės viešosios bibliotekos pastato, Vilniaus g. 1/11</text:span><text:span text:style-name="T49"><text:s/>Švenčionėliuose, modernizavimo</text:span><text:span text:style-name="T50"><text:s/>d</text:span><text:span text:style-name="T51">a</text:span><text:span text:style-name="T52">rbai objekte vykdomi nuo 2016 metų</text:span><text:span text:style-name="T53">, tačiau dėl lėšų<text:s/></text:span><text:span text:style-name="T54">stokos jų užbaigti nepavyksta. Reikalingos lėšos rekonstrukcijai užbaigti,<text:s/></text:span><text:span text:style-name="T55">nes dėl neatliktų darbų pastate nevykdoma veikla</text:span><text:span text:style-name="T56">.</text:span></text:p>
            <text:p text:style-name="P57">Pasiūlymas:</text:p>
            <text:p text:style-name="P58"><text:span text:style-name="T59">Numatyti lėšas valstybės biudžete<text:s/></text:span><text:span text:style-name="T60">Švenčionėlių miesto kultūros centro ir Švenčionių rajono savivaldybės viešosios bibliotekos pastato, Vilniaus g. 1/11</text:span><text:span text:style-name="T61"><text:s/>Švenčionėliuose, modernizavimo darbams užbaigti</text:span><text:span text:style-name="T62"><text:s/>– bendras lėšų poreikis <text:s/></text:span><text:span text:style-name="T63">563 000<text:s/></text:span><text:span text:style-name="T64"><text:s/>eurų.</text:span></text:p>
            <text:p text:style-name="P65"><text:span text:style-name="T66"><text:s/></text:span></text:p>
            <text:p text:style-name="P67"><text:span text:style-name="T68">Lėšų šaltiniai:<text:s/></text:span><text:span text:style-name="T69">Valstybės investicijų programa, Švietimo<text:s/></text:span><text:span text:style-name="T70">arba Kultūros<text:s/></text:span><text:span text:style-name="T71">sritis</text:span><text:span text:style-name="T72"><text:s/></text:span><text:span text:style-name="T73">ar kitos biudžeto lėšos.</text:span></text:p>
          </table:table-cell>
        </table:table-row>
      </table:table>
      <text:p text:style-name="P74"/>
      <text:p text:style-name="P75"/>
      <text:p text:style-name="P76"/>
      <text:p text:style-name="P77"><text:span text:style-name="T78">Teikia</text:span></text:p>
      <text:p text:style-name="P79"/>
      <text:p text:style-name="P80"><text:span text:style-name="T81">Seimo narys <text:s/></text:span><text:span text:style-name="T82"><text:s/></text:span><text:span text:style-name="T83"><text:tab/><text:s text:c="74"/>Gintautas Kindurys</text:span><text:span text:style-name="T84"><text:tab/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ANIKOVIENĖ Gražina</meta:initial-creator>
    <dc:creator>adlibuser</dc:creator>
    <meta:creation-date>2020-12-17T07:33:00Z</meta:creation-date>
    <dc:date>2020-12-17T07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135" meta:character-count="1125" meta:row-count="21" meta:non-whitespace-character-count="993"/>
  </office:meta>
</office:document-meta>
</file>