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fo:margin-right="0.2756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5in" fo:margin-right="0.275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font-weight="bold" style:font-weight-asian="bold"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627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margin-right="0.1965in"/>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Spacing" style:family="paragraph">
      <style:paragraph-properties fo:text-align="justify" fo:margin-top="0in" fo:margin-bottom="0in" fo:text-indent="0.3208in"/>
      <style:text-properties fo:color="#000000" style:text-underline-type="single" style:text-underline-style="solid" style:text-underline-width="auto" style:text-underline-mode="continuous"/>
    </style:style>
    <style:style style:name="P91" style:parent-style-name="NoSpacing" style:family="paragraph">
      <style:paragraph-properties fo:text-align="justify" fo:margin-top="0in" fo:margin-bottom="0in" fo:text-indent="0.3208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Spacing" style:family="paragraph">
      <style:paragraph-properties fo:text-align="justify" fo:margin-top="0in" fo:margin-bottom="0in" fo:text-indent="0.3208in"/>
      <style:text-properties fo:color="#000000"/>
    </style:style>
    <style:style style:name="P95" style:parent-style-name="NoSpacing" style:family="paragraph">
      <style:paragraph-properties fo:text-align="justify" fo:margin-top="0in" fo:margin-bottom="0in" fo:text-indent="0.3208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Pasiūlymai2" style:family="paragraph">
      <style:paragraph-properties fo:text-indent="0.1576in"/>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style:text-position="super 62.5%"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style:text-position="super 62.5%"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text-properties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1576in"/>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color="#000000"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text-properties fo:color="#000000"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tekstas" style:family="paragraph">
      <style:paragraph-properties fo:text-align="justify" fo:margin-top="0.0277in" fo:margin-bottom="0.0277in" fo:margin-right="0.0277in" fo:text-indent="0.8659in"/>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text-properties fo:font-size="12pt" style:font-size-asian="12pt" style:font-size-complex="12pt"/>
    </style:style>
    <style:style style:name="P214" style:parent-style-name="Normal" style:family="paragraph">
      <style:paragraph-properties fo:keep-with-next="always" fo:text-align="justify" fo:line-height="115%" fo:text-indent="0.5in"/>
      <style:text-properties fo:font-weight="bold" style:font-weight-asian="bold" style:font-weight-complex="bold"/>
    </style:style>
    <style:style style:name="P215" style:parent-style-name="Normal" style:family="paragraph">
      <style:paragraph-properties fo:keep-with-next="always" fo:text-align="justify" fo:line-height="115%"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keep-with-next="always" fo:text-align="justify" fo:line-height="115%"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keep-with-next="always" fo:line-height="115%" fo:text-indent="0.5in"/>
      <style:text-properties fo:font-weight="bold" style:font-weight-asian="bold" style:font-weight-complex="bold"/>
    </style:style>
    <style:style style:name="TableColumn225" style:family="table-column">
      <style:table-column-properties style:column-width="0.3909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0.4916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2958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5.512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1847in" style:use-optimal-column-width="false"/>
    </style:style>
    <style:style style:name="Table224" style:family="table">
      <style:table-properties style:width="10.5333in" fo:margin-left="0in" table:align="center"/>
    </style:style>
    <style:style style:name="TableRow234" style:family="table-row">
      <style:table-row-properties style:min-row-height="0.3277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Row251" style:family="table-row">
      <style:table-row-properties style:min-row-height="0.402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text-properties fo:font-size="12pt" style:font-size-asian="12pt" style:font-size-complex="12pt"/>
    </style:style>
    <style:style style:name="P263" style:parent-style-name="Pasiūlymai5" style:family="paragraph">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line-height-at-least="0.1916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line-height-at-least="0.1916in"/>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line-height-at-least="0.1916in"/>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line-height-at-least="0.1916in"/>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line-height-at-least="0.1916in"/>
      <style:text-properties fo:color="#000000"/>
    </style:style>
    <style:style style:name="P290" style:parent-style-name="Normal" style:family="paragraph">
      <style:paragraph-properties fo:text-align="center" style:line-height-at-least="0.1916in"/>
      <style:text-properties fo:color="#000000"/>
    </style:style>
    <style:style style:name="P291" style:parent-style-name="Normal" style:family="paragraph">
      <style:paragraph-properties fo:text-align="center" style:line-height-at-least="0.1916in"/>
      <style:text-properties fo:color="#000000"/>
    </style:style>
    <style:style style:name="P292" style:parent-style-name="Normal" style:family="paragraph">
      <style:paragraph-properties style:line-height-at-least="0.1916in"/>
      <style:text-properties fo:color="#000000"/>
    </style:style>
    <style:style style:name="P293" style:parent-style-name="Normal" style:family="paragraph">
      <style:paragraph-properties fo:text-align="justify" style:line-height-at-least="0.1916in" fo:text-indent="0.3937in"/>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style:line-height-at-least="0.1916in" fo:text-indent="0.3937in"/>
      <style:text-properties fo:color="#000000"/>
    </style:style>
    <style:style style:name="P296" style:parent-style-name="Normal" style:family="paragraph">
      <style:paragraph-properties fo:text-align="justify" style:line-height-at-least="0.1916in" fo:text-indent="0.3937in"/>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style:line-height-at-least="0.1916in" fo:text-indent="0.3937in"/>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style:line-height-at-least="0.1916in"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style:line-height-at-least="0.1916in" fo:text-indent="0.3937in"/>
    </style:style>
    <style:style style:name="T317" style:parent-style-name="DefaultParagraphFont" style:family="text">
      <style:text-properties fo:color="#000000"/>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style:line-height-at-least="0.1916in" fo:text-indent="0.3937in"/>
      <style:text-properties fo:color="#000000"/>
    </style:style>
    <style:style style:name="P324" style:parent-style-name="Normal" style:family="paragraph">
      <style:paragraph-properties fo:text-align="justify" style:line-height-at-least="0.1916in" fo:text-indent="0.3937in"/>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style:line-height-at-least="0.1916in" fo:text-indent="0.3937in"/>
      <style:text-properties fo:color="#000000"/>
    </style:style>
    <style:style style:name="P327" style:parent-style-name="Normal" style:family="paragraph">
      <style:paragraph-properties fo:text-align="justify" style:line-height-at-least="0.1916in" fo:text-indent="0.3937in"/>
      <style:text-properties fo:color="#000000"/>
    </style:style>
    <style:style style:name="P328" style:parent-style-name="Pasiūlymai5" style:family="paragraph">
      <style:paragraph-properties fo:text-indent="0.1576in"/>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text-properties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text-properties fo:font-size="12pt" style:font-size-asian="12pt" style:font-size-complex="12pt"/>
    </style:style>
    <style:style style:name="P338" style:parent-style-name="Pasiūlymai5" style:family="paragraph">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in"/>
      <style:text-properties fo:color="#000000"/>
    </style:style>
    <style:style style:name="P349" style:parent-style-name="Normal" style:family="paragraph">
      <style:paragraph-properties fo:text-align="justify" fo:text-indent="0.5in"/>
      <style:text-properties fo:color="#000000"/>
    </style:style>
    <style:style style:name="P350" style:parent-style-name="Normal" style:family="paragraph">
      <style:paragraph-properties fo:text-align="justify" fo:text-indent="0.5in"/>
      <style:text-properties fo:color="#000000"/>
    </style:style>
    <style:style style:name="P351" style:parent-style-name="Normal" style:family="paragraph">
      <style:paragraph-properties fo:text-align="justify" fo:text-indent="0.5in"/>
      <style:text-properties fo:color="#000000"/>
    </style:style>
    <style:style style:name="P352" style:parent-style-name="Normal" style:family="paragraph">
      <style:paragraph-properties fo:text-align="justify" fo:text-indent="0.5in"/>
      <style:text-properties fo:color="#000000"/>
    </style:style>
    <style:style style:name="P353" style:parent-style-name="Normal" style:family="paragraph">
      <style:paragraph-properties fo:text-align="justify" fo:text-indent="0.5in"/>
      <style:text-properties fo:color="#000000"/>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text-properties fo:color="#000000"/>
    </style:style>
    <style:style style:name="P356" style:parent-style-name="Normal" style:family="paragraph">
      <style:paragraph-properties fo:text-align="justify" fo:text-indent="0.5in"/>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text-align="justify" fo:text-indent="0.5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text-properties fo:font-size="12pt" style:font-size-asian="12pt" style:font-size-complex="12pt"/>
    </style:style>
    <style:style style:name="P378" style:parent-style-name="Normal" style:family="paragraph">
      <style:paragraph-properties fo:text-align="justify" fo:text-indent="0.5in"/>
      <style:text-properties fo:font-weight="bold" style:font-weight-asian="bold"/>
    </style:style>
    <style:style style:name="P379" style:parent-style-name="Normal" style:family="paragraph">
      <style:paragraph-properties fo:text-align="justify" fo:line-height="115%"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15%" fo:text-indent="0.5in"/>
    </style:style>
    <style:style style:name="T383" style:parent-style-name="DefaultParagraphFont" style:family="text">
      <style:text-properties fo:font-weight="bold" style:font-weight-asian="bold"/>
    </style:style>
    <style:style style:name="P384" style:parent-style-name="Normal" style:family="paragraph">
      <style:paragraph-properties fo:line-height="115%" fo:text-indent="0.5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15%"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fo:margin-left="7.5in" fo:text-indent="0.5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text:span><text:span text:style-name="T11"><text:s/>komitetas</text:span></text:p>
      <text:p text:style-name="P12"/>
      <text:p text:style-name="P13"><text:span text:style-name="T14">PAPILDOMO</text:span><text:span text:style-name="T15"><text:s/>KOMITETO IŠVAD</text:span><text:span text:style-name="T16">A</text:span></text:p>
      <text:p text:style-name="P17"><text:span text:style-name="T18">DĖL LIETUVOS RESPUBLIKOS GYVENTOJŲ PAJAMŲ MOKESČIO ĮSTATYMO</text:span></text:p>
      <text:p text:style-name="P19"><text:span text:style-name="T20">NR. IX-1007 34 STRAIPSNIO PAKEITIMO ĮSTATYMO PROJEKTO</text:span></text:p>
      <text:p text:style-name="Projektas"><text:span text:style-name="T21"><text:s/></text:span><text:span text:style-name="T22">(XIIIP-779(2)</text:span><text:span text:style-name="T23">)</text:span></text:p>
      <text:p text:style-name="Normal"/>
      <text:p text:style-name="P24">2018-05-16<text:s/><text:s/>Nr.<text:s/>103-P-21</text:p>
      <text:p text:style-name="P25">Vilnius</text:p>
      <text:p text:style-name="P26"/>
      <text:p text:style-name="P27"><text:span text:style-name="T28">1.<text:s/></text:span><text:span text:style-name="T29">Komiteto posėdyje dalyvavo</text:span>:<text:s/>R. Šalaševičiūtė – Komiteto pirmininkė,<text:s/>R. Baškienė,<text:s/>R. J. Dagys, A. Dumbrava,<text:s/>M. Navickienė, A. Norkienė, J. Rimkus, A. Sysas, G. Skaistė, T. Tomilinas, J. Varkalys, G. Vasiliauskas; Komiteto biuras: vedėja E. Bulotaitė, patarėjos:<text:s/>D. Aleksejūnienė,<text:s/>A. Dolmantienė, D. Jonėnienė, <text:s/>R. Molienė, padėjėja<text:s/>I. Žukauskaitė; kviestieji asmenys: R. Guobaitė-Kirslienė – Respublikos Prezidento patarėja, A. Brukštutė – Valstybės kontrolės<text:s/>Visuomenės gerovės audito departamento direktoriaus pavaduotoja, A. Misiūnaitė – Finansų ministerijos Mokesčių politikos departamento direktoriaus pavaduotoja, S. Džiautas – Gaisrininkų profesinės sąjungos pirmininkas, I. Petraitienė – Lietuvos valstybės tarnautojų, biudžetinių ir viešųjų įstaigų darbuotojų profesinės sąjungos pirmininkė, M. Pilka – Lietuvos profesinių sąjungų konfederacijos teisininkas.<text:s/></text:p>
      <text:p text:style-name="P30"><text:span text:style-name="T31"><text:s/></text:span><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text:s/>Teisės departamentas (2017-12-18)</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1. Projekto 1 straipsniu siūloma papildyti  Gyventojų pajamų mokesčio 34 straipsnį 4 dalimi, joje nustatant, kad „Mokesčio administratorius nuolatinio Lietuvos gyventojo prašymu, mokestiniam laikotarpiui pasibaigus, Vyriausybės arba jos įgaliotos institucijos nustatyta tvarka privalo pervesti<text:s/></text:span><text:soft-page-break/><text:span text:style-name="T80">profesinėms sąjungoms arba profesinių sąjungų susivienijimams, įstatymų nustatyta tvarka įregistruotiems Juridinių asmenų registre, pagal Labdaros ir paramos įstatymą turintiems teisę gauti paramą, iki 3 procentų pajamų mokesčio, mokėtino pagal metinę pajamų mokesčio deklaraciją, sumos, o jeigu nuolatinis Lietuvos gyventojas metinės pajamų mokesčio deklaracijos neteikia, – iki 3 procentų mokestį išskaičiuojančio asmens išskaičiuoto pajamų mokesčio sumos“. Siūloma nuostata vertintina kaip </text:span><text:span text:style-name="T81">galimai pažeidžianti Konstitucijoje įtvirtintą asmenų lygiateisiškumo principą.</text:span></text:p>
            <text:p text:style-name="P82"><text:span text:style-name="T83">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text:s/></text:span><text:soft-page-break/><text:span text:style-name="T84">skirtumai (Konstitucinio Teismo 2010 m. balandžio 20 d. sprendimas, 2010 m. birželio 29 d., 2012 m. vasario 6 d. nutarimai). Atkreiptinas dėmesys, kad nei projekte, nei jo aiškinamajame rašte nėra nustatyti jokie objektyvūs kriterijai, dėl kurių būtų galima išskirti profesines sąjungas iš kitų subjektų, kuriems mokesčių administratorius gyventojo prašymu perveda gyventojų pajamų mokesčio dalį. Atsižvelgiant į tai, svarstytina, ar išimtinės padėties suteikimas profesinėms sąjungoms, numatant jų išskirtinę teisę gauti 3 procentus paskirstomo gyventojų pajamų mokesčio, tačiau nepateikiant jokių aiškių motyvų, kodėl šios yra išskiriamos iš kitų subjektų, kuriems mokesčių administratorius gyventojo prašymu perveda gyventojų pajamų mokesčio dalį, galėtų būti tinkamas objektyvus pagrindas skirtingam teisiniam reguliavimui pagrįsti, </text:span><text:span text:style-name="T85">dėl ko svarstytinas projekto nuostatų atitikimas Konstitucijos 29 straipsnyje įtvirtintam asmenų lygybės principui.</text:span></text:p>
            <text:p text:style-name="P86"/>
          </table:table-cell>
          <table:table-cell table:style-name="TableCell87">
            <text:p text:style-name="P88">Nepritarti</text:p>
          </table:table-cell>
          <table:table-cell table:style-name="TableCell89">
            <text:p text:style-name="P90">Teisės ir teisėtvarkos komiteto 201-01-02 sprendimas ir argumentai, pagrindžiantys nepritarimą Teisės departamento pastabai:<text:s/></text:p>
            <text:soft-page-break/>
            <text:p text:style-name="P91"><text:span text:style-name="T92">Teisės ir teisėtvarkos komitetas preliminariai įvertino, kad Įstatymo projekto 1 straipsnyje dėstomos keičiamo Gyventojų pajamų mokesčio Nr. IX-1007 įstatymo 34 straipsnio nuostatos </text:span><text:span text:style-name="T93">neprieštarauja Konstitucijos 29 straipsnyje įtvirtintam visuotiniam asmenų lygiateisiškumo principui.</text:span></text:p>
            <text:p text:style-name="P94">Profesinės sąjungos pagal savo prigimtį skiriasi nuo kitų paramos gavėjų, nes atstovauja socialiai jautriausią ir pažeidžiamiausią darbo santykių šalį (darbuotoją), todėl atsižvelgta į Įstatymo projekto pozityvius tikslus – stiprinti šiuo metu Lietuvoje veikiančias profesines sąjungas ir skatinti jų plėtrą.</text:p>
            <text:p text:style-name="P95"><text:span text:style-name="T96">Konstitucinis Teismas ne kartą yra konstatavęs, kad konstitucinis asmenų lygiateisiškumo principas savaime nepaneigia<text:s/></text:span><text:soft-page-break/><text:span text:style-name="T97">galimybės įstatymu nustatyti nevienodą, diferencijuotą teisinį reguliavimą tam tikriems asmenims, priklausantiems skirtingoms kategorijoms, jeigu tarp šių asmenų yra tokio pobūdžio skirtumų, kurie tokį diferencijuotą reguliavimą daro objektyviai pateisinamą.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98">inter alia<text:s/></text:span><text:span text:style-name="T99">Konstitucinio Teismo 2006 m. gegužės 31 d., 2006 m. rugsėjo 26 d., 2006 m. gruodžio 21 d., 2009 m. kovo 2 d., 2011 m. birželio 21 d., 2013 m. gegužės 24 d., 2013 m. liepos 5 d.<text:s/></text:span><text:soft-page-break/><text:span text:style-name="T100">nutarimai).</text:span></text:p>
            <text:p text:style-name="P101"/>
          </table:table-cell>
        </table:table-row>
        <text:soft-page-break/>
        <table:table-row table:style-name="TableRow102">
          <table:table-cell table:style-name="TableCell103">
            <text:p text:style-name="P104">2.<text:s/></text:p>
          </table:table-cell>
          <table:table-cell table:style-name="TableCell105">
            <text:p text:style-name="P106">Seimo kanceliarijos Teisės departamentas (2017-12-18)</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2. Neatsižvelgus į pirmąją pastabą, atkreiptinas dėmesys, kad pagal keičiamo įstatymo 34 straipsnio 3 dalį mokesčio administratorius perveda iki 2 procentų pajamų mokesčio asmenims pagal Labdaros ir paramos įstatymą turintiems teisę gauti paramą, o pagal keičiamo įstatymo 34 straipsnio 4 dalį mokesčio administratorius perveda 1 procentą pajamų mokesčio politinėms partijoms, tačiau ši pajamų mokesčio suma neįskaitoma į pagal keičiamo įstatymo 34 straipsnio 3 dalį pervedamą pajamų</text:span><text:span text:style-name="T116"> </text:span><text:span text:style-name="T117">mokesčio sumą. Projektu siūloma papildyti keičiamo įstatymo 34 straipsnį 4 dalimi, pagal kurią iki 3 procentų pajamų mokesčio būtų pervedama profesinėms sąjungoms arba profesinių sąjungų susivienijimams pagal Labdaros ir paramos įstatymą turintiems teisę gauti paramą. Tačiau nei iš projekto nuostatų, nei iš jo aiškinamojo rašto nėra aišku, ar gyventojas galėtų pasirinkti atskirai skirti bendrą iki 6 procentų pervedamą gyventojų pajamų mokesčio dalį (iki 2 procentų - pagal keičiamo įstatymo 34 straipsnio 3 dalį, iki 3 procentų - pagal projekto nuostatas, 1 procentą – pagal keičiamo įstatymo 34 straipsnio 4 dalį), ar turėtų rinktis tarp 2 procentų ir 3 procentų pervedamos pajamų mokesčio sumos ir papildomai skirti 1 procentą politinėms partijoms, ar 1 procentas neįskaitomas tik į pagal keičiamo įstatymo 34 straipsnio 3 dalį pervedamą pajamų mokesčio sumą, o į projekto nuostatose siūlomą pajamų mokesčio sumą – įskaitomas. Atsižvelgiant į tai, projektas tobulintinas, nes nėra aiškus projektu siūlomų nuostatų santykis su keičiamo įstatymo minėtomis nuostatomis.</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Seimo<text:s/><text:soft-page-break/>kanceliarijos Teisės departamentas (2017-12-18)</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3. Atkreiptinas dėmesys, kad Lietuvos Respublikos Seimas 2017<text:s/></text:span><text:soft-page-break/><text:span text:style-name="T136">m. gruodžio 7 d. priėmė Lietuvos Respublikos Gyventojų pajamų mokesčio įstatymo Nr. IX-1007 2, 6, 16, 17, 18, 18</text:span><text:span text:style-name="T137">1</text:span><text:span text:style-name="T138">, 19, 20, 22, 24, 27, 29, 33, 34 straipsnių pakeitimo ir Įstatymo papildymo 18</text:span><text:span text:style-name="T139">2</text:span><text:span text:style-name="T140"> straipsniu įstatymo projektą (reg. Nr. XIIIP-1237(3)), kuriuo keičiamo įstatymo 34 straipsnis papildomas nauja 6 dalimi ir kurio nuostatos įsigalios 2018 m. sausio 1 d. Atsižvelgiant į tai, kad projektu siūloma dėstyti keičiamo įstatymo 34 straipsnį nauja redakcija, kuri įsigaliotų 2019 m. sausio 1 d., projekto nuostatos turės būti suderintinos su aukščiau minimo priimto įstatymo nuostatomis.</text:span></text:p>
          </table:table-cell>
          <table:table-cell table:style-name="TableCell141">
            <text:p text:style-name="P142">Pritarti</text:p>
          </table:table-cell>
          <table:table-cell table:style-name="TableCell143">
            <text:p text:style-name="P144"/>
          </table:table-cell>
        </table:table-row>
        <text:soft-page-break/>
        <table:table-row table:style-name="TableRow145">
          <table:table-cell table:style-name="TableCell146">
            <text:p text:style-name="P147">4.</text:p>
          </table:table-cell>
          <table:table-cell table:style-name="TableCell148">
            <text:p text:style-name="P149">Seimo kanceliarijos Teisės departamentas (2017-12-18)</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4. Teikiamos projekto nuostatos tiesioginę įtaką turės tik 2019 metų valstybės biudžeto pajamoms, tačiau 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Seimo kanceliarijos Teisės departamentas (2017-12-1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5. Siekiant teisinio aiškumo, projektas pildytinas nuostatomis, kuriose būtų numatyta kurio mokestinio laikotarpio pajamas apskaičiuojant ir deklaruojant būtų taikomos šio įstatymo nuostatos.</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6.</text:p>
          </table:table-cell>
          <table:table-cell table:style-name="TableCell183">
            <text:p text:style-name="P184">Seimo kanceliarijos Teisės departamentas<text:s/><text:soft-page-break/>(2017-12-18)</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6. Atsižvelgiant į teisės technikos taisykles, projekto 2 straipsnio 1 dalis dėstytina taip: „Šis įstatymas, išskyrus šio straipsnio 2 dalį, įsigalioja 2019 m. sausio 1 d.“.</text:p>
          </table:table-cell>
          <table:table-cell table:style-name="TableCell193">
            <text:p text:style-name="P194">Pritarti</text:p>
          </table:table-cell>
          <table:table-cell table:style-name="TableCell195">
            <text:p text:style-name="P196"/>
          </table:table-cell>
        </table:table-row>
        <text:soft-page-break/>
        <table:table-row table:style-name="TableRow197">
          <table:table-cell table:style-name="TableCell198">
            <text:p text:style-name="P199">7.</text:p>
          </table:table-cell>
          <table:table-cell table:style-name="TableCell200">
            <text:p text:style-name="P201">Europos teisės departamentas (2017-12-2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Europos teisės departamentas išnagrinėjo Lietuvos Respublikos Seimo kanceliarijos Seimo posėdžių sekretoriato 2017 m. gruodžio 18 d. raštu Nr. S-2017-11379 pateiktą Lietuvos Respublikos gyventojų pajamų mokesčio įstatymo Nr. IX-1007 34 straipsnio pakeitimo įstatymo projektą Nr. XIIIP-779(2). Pažymime, kad pastabų ar pasiūlymų dėl šio įstatymo projekto nuostatų atitikties Europos Sąjungos teisei neturime.</text:p>
          </table:table-cell>
          <table:table-cell table:style-name="TableCell210">
            <text:p text:style-name="P211">Atsižvelgti</text:p>
          </table:table-cell>
          <table:table-cell table:style-name="TableCell212">
            <text:p text:style-name="P213"/>
          </table:table-cell>
        </table:table-row>
      </table:table>
      <text:p text:style-name="P214"/>
      <text:p text:style-name="P215"><text:span text:style-name="T216">3. Piliečių, asociacijų, politinių partijų, lobistų ir kitų suinteresuotų asmenų pasiūlymai:</text:span><text:span text:style-name="T217"><text:s/></text:span><text:span text:style-name="T218">nėra.</text:span></text:p>
      <text:p text:style-name="P219"><text:span text:style-name="T220">4. Valstybės ir savivaldybių institucijų ir įstaigų pasiūlymai:</text:span><text:span text:style-name="T221"><text:s/></text:span><text:span text:style-name="T222">nėra.</text:span></text:p>
      <text:p text:style-name="P223">5. Subjektų, turinčių įstatymų leidybos iniciatyvos teisę, pasiūlymai:</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Pastabos</text:p>
            </table:table-cell>
            <table:table-cell table:style-name="TableCell244" table:number-rows-spanned="2">
              <text:p text:style-name="P245">Pasiūlymo turinys</text:p>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
          <table:table-cell table:style-name="TableCell259">
            <text:p text:style-name="P260">1.<text:s/></text:p>
          </table:table-cell>
          <table:table-cell table:style-name="TableCell261">
            <text:p text:style-name="P262">Seimo narys T. Tomilinas</text:p>
            <text:p text:style-name="P263">(2018-01-2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Argumentai</text:span><text:span text:style-name="T275">: siekiant išvengti teisinio neaiškumo dėl to, kokią bendrą dalį gyventojų pajamų mokesčio (procentais) gyventojai galės pervesti įvairiems paramos gavėjams, šiuo pasiūlymu siekiama aiškiai sureguliuoti maksimalias sumas, kurias gyventojai galės skirti paramos gavėjams nuo mokamo gyventojų pajamų mokesčio. Taip keičiamame įstatyme bus įtvirtinti saugikliai, kurie neleis sumuoti skirtingiems paramos gavėjams pervedamų sumų ir tokiu būdu paskirstyti didesnę gyventojų pajamų mokesčio dalį nei siekiama numatyti įstatyme.</text:span></text:p>
            <text:p text:style-name="P276"> </text:p>
            <text:p text:style-name="P277"><text:span text:style-name="T278">Pasiūlymas</text:span><text:span text:style-name="T279">:</text:span></text:p>
            <text:p text:style-name="P280"> </text:p>
            <text:p text:style-name="P281"> </text:p>
            <text:soft-page-break/>
            <text:p text:style-name="P282"><text:span text:style-name="T283">„</text:span><text:span text:style-name="T284">LIETUVOS RESPUBLIKOS</text:span></text:p>
            <text:p text:style-name="P285"><text:span text:style-name="T286">GYVENTOJŲ PAJAMŲ MOKESČIO ĮSTATYMO Nr. IX-1007 34 STRAIPSNIO PAKEITIMO</text:span></text:p>
            <text:p text:style-name="P287"><text:span text:style-name="T288">ĮSTATYMAS</text:span></text:p>
            <text:p text:style-name="P289"> </text:p>
            <text:p text:style-name="P290">2018 m.                              d. Nr.</text:p>
            <text:p text:style-name="P291">Vilnius</text:p>
            <text:p text:style-name="P292"> </text:p>
            <text:p text:style-name="P293"><text:span text:style-name="T294">1 straipsnis. 34 straipsnio pakeitimas</text:span></text:p>
            <text:p text:style-name="P295">Pakeisti 34 straipsnio 4 dalį ir ją išdėstyti taip:</text:p>
            <text:p text:style-name="P296"><text:bookmark-start text:name="part_3b548cf499fa4c5898d75682e18e4245"/><text:bookmark-end text:name="part_3b548cf499fa4c5898d75682e18e4245"/><text:span text:style-name="T297">,,4. Mokesčio administratorius nuolatinio Lietuvos gyventojo prašymu, mokestiniam laikotarpiui pasibaigus, Vyriausybės arba jos įgaliotos institucijos nustatyta tvarka privalo pervesti </text:span><text:span text:style-name="T298">politinėms partijoms, įstatymų nustatyta tvarka įregistruotoms Juridinių asmenų registre, atitinkančioms įstatymų reikalavimus dėl politinės partijos narių skaičiaus ir kurioms nėra pradėta pertvarkymo arba likvidavimo procedūra,</text:span><text:span text:style-name="T299"> </text:span><text:span text:style-name="T300">iki </text:span><text:span text:style-name="T301">1 procent</text:span><text:span text:style-name="T302">o</text:span><text:span text:style-name="T303">ą</text:span><text:span text:style-name="T304"> pajamų mokesčio, mokėtino pagal metinę pajamų mokesčio deklaraciją, sumos, o jeigu nuolatinis Lietuvos gyventojas metinės pajamų mokesčio deklaracijos neteikia, – </text:span><text:span text:style-name="T305">iki </text:span><text:span text:style-name="T306">1 procent</text:span><text:span text:style-name="T307">o</text:span><text:span text:style-name="T308">ą</text:span><text:span text:style-name="T309"> mokestį išskaičiuojančio asmens išskaičiuoto pajamų mokesčio sumos</text:span><text:span text:style-name="T310">:</text:span></text:p>
            <text:p text:style-name="P311"><text:span text:style-name="T312">1) politinėms partijoms, įstatymų nustatyta tvarka įregistruotoms Juridinių asmenų registre, atitinkančioms įstatymų reikalavimus dėl politinės partijos narių skaičiaus ir kurioms nėra pradėta pertvarkymo arba likvidavimo procedūra, ir (arba)</text:span></text:p>
            <text:p text:style-name="P313"><text:span text:style-name="T314">2) profesinėms sąjungoms arba profesinių sąjungų susivienijimams, pagal Labdaros ir paramos įstatymą turintiems teisę gauti paramą</text:span><text:span text:style-name="T315">.</text:span></text:p>
            <text:p text:style-name="P316"><text:span text:style-name="T317">Pagal šią dalį </text:span><text:span text:style-name="T318">politinėms partijoms</text:span><text:span text:style-name="T319"> pervedama pajamų mokesčio suma neįskaitoma į pagal šio straipsnio 3 dalį pervedamą pajamų mokesčio<text:s/></text:span><text:soft-page-break/><text:span text:style-name="T320">sumą. </text:span><text:span text:style-name="T321">Bendra pagal šia dalį pervedama pajamų mokesčio suma negali viršyti 1 procento.</text:span><text:span text:style-name="T322">“</text:span></text:p>
            <text:p text:style-name="P323"> </text:p>
            <text:p text:style-name="P324"><text:span text:style-name="T325">2 straipsnis. Įstatymo įsigaliojimas ir įgyvendinimas</text:span></text:p>
            <text:p text:style-name="P326">1. Šis įstatymas, išskyrus šio straipsnio 2 dalį, įsigalioja 2019 m. sausio 1 d. Šis įstatymas taikomas apskaičiuojant ir deklaruojant 2018 metų ir vėlesnių mokestinių laikotarpių pajamas.</text:p>
            <text:p text:style-name="P327">2. Lietuvos Respublikos Vyriausybė arba jos įgaliota institucija iki 2018 m. gruodžio 31 d. priima šiam įstatymui įgyvendinti reikalingus teisės aktus.“</text:p>
            <text:p text:style-name="P328"/>
          </table:table-cell>
          <table:table-cell table:style-name="TableCell329">
            <text:p text:style-name="P330">Iš dalies pritarti</text:p>
          </table:table-cell>
          <table:table-cell table:style-name="TableCell331">
            <text:p text:style-name="P332">Siūlome pritarti LR Vyriausybės pateiktai projekto redakcijai.</text:p>
          </table:table-cell>
        </table:table-row>
        <text:soft-page-break/>
        <table:table-row table:style-name="TableRow333">
          <table:table-cell table:style-name="TableCell334">
            <text:p text:style-name="P335">2.</text:p>
          </table:table-cell>
          <table:table-cell table:style-name="TableCell336">
            <text:p text:style-name="P337">Lietuvos Respublikos Vyriausybė</text:p>
            <text:p text:style-name="P338">(2018-05-1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text:s/>Žr. Vyriausybės išvadą<text:s/>įstatymo projektui Nr. XIIIP-1427.<text:s/></text:p>
            <text:p text:style-name="P349"><text:bookmark-start text:name="part_b52553505a9d4ef28f42d9cec183f717"/><text:bookmark-end text:name="part_b52553505a9d4ef28f42d9cec183f717"/>2. Iš esmės pritarti Lietuvos Respublikos gyventojų pajamų mokesčio įstatymo Nr.     IX-1007 34 straipsnio pakeitimo įstatymo projekto Nr. XIIIP-779(2) (toliau – Įstatymo projektas) tikslui ir pateikti šias pastabas bei pasiūlymus dėl teisinio reguliavimo priemonių tobulinimo:</text:p>
            <text:p text:style-name="P350"><text:bookmark-start text:name="part_0a420d4a3f9c4bc7b8f7c4cba8f892c4"/><text:bookmark-end text:name="part_0a420d4a3f9c4bc7b8f7c4cba8f892c4"/>2.1. Siekiant aiškiai nustatyti, kokia bendra gyventojų pajamų mokesčio dalis galės būti skiriama įvairiems subjektams, pasiūlyti Lietuvos Respublikos Seimui:</text:p>
            <text:p text:style-name="P351"><text:bookmark-start text:name="part_f22b012773b64e51953ab2236faa9f25"/><text:bookmark-end text:name="part_f22b012773b64e51953ab2236faa9f25"/>2.1.1. patikslinti Įstatymo projektu keičiamo Lietuvos Respublikos gyventojų pajamų mokesčio įstatymo (toliau – keičiamas įstatymas) 34 straipsnio 3 dalį, panaikinant išimtį, kad šios dalies nuostata netaikoma profesinėms sąjungoms arba profesinių sąjungų susivienijimams ir ją išdėstyti taip:</text:p>
            <text:p text:style-name="P352"><text:bookmark-start text:name="part_cc2b80bbd9ab4d1987310ec2175baea0"/><text:bookmark-start text:name="part_870d90b38b13475b851d5e095fe307dd"/><text:bookmark-end text:name="part_cc2b80bbd9ab4d1987310ec2175baea0"/><text:bookmark-end text:name="part_870d90b38b13475b851d5e095fe307dd"/>„3. Mokesčio administratorius nuolatinio Lietuvos gyventojo prašymu, mokestiniam laikotarpiui pasibaigus, Vyriausybės arba jos įgaliotos institucijos nustatyta tvarka privalo pervesti asmenims, pagal Labdaros ir paramos įstatymą turintiems teisę gauti paramą, iki 2 procentų pajamų mokesčio, mokėtino pagal metinę pajamų mokesčio deklaraciją, sumos, o jeigu nuolatinis Lietuvos<text:s/><text:soft-page-break/>gyventojas metinės pajamų mokesčio deklaracijos neteikia, – iki 2 procentų mokestį išskaičiuojančio asmens išskaičiuoto pajamų mokesčio sumos.“</text:p>
            <text:p text:style-name="P353"><text:bookmark-start text:name="part_490e36a4396b4e1e849dd031d4fad5b0"/><text:bookmark-end text:name="part_490e36a4396b4e1e849dd031d4fad5b0"/>2.1.2. patikslinti Įstatymo projektu keičiamu įstatymu pildomą 34 straipsnio 4 dalį ir ją išdėstyti taip:</text:p>
            <text:p text:style-name="P354"><text:bookmark-start text:name="part_939f0499a58743f5b7d918ae958dee9b"/><text:bookmark-start text:name="part_502f80807cda4d9dba9ba9bb058a36f4"/><text:bookmark-end text:name="part_939f0499a58743f5b7d918ae958dee9b"/><text:bookmark-end text:name="part_502f80807cda4d9dba9ba9bb058a36f4"/>„4. Mokesčio administratorius nuolatinio Lietuvos gyventojo prašymu, mokestiniam laikotarpiui pasibaigus, Vyriausybės arba jos įgaliotos institucijos nustatyta tvarka privalo pervesti iki 1 procento pajamų mokesčio, mokėtino pagal metinę pajamų mokesčio deklaraciją, sumos, o jeigu nuolatinis Lietuvos gyventojas metinės pajamų mokesčio deklaracijos neteikia, – iki 1 procento mokestį išskaičiuojančio asmens išskaičiuoto pajamų mokesčio sumos:</text:p>
            <text:p text:style-name="P355"><text:bookmark-start text:name="part_e46bfab9f54046aeaef7aa5e7cce7f28"/><text:bookmark-end text:name="part_e46bfab9f54046aeaef7aa5e7cce7f28"/>1) politinėms partijoms, įstatymų nustatyta tvarka įregistruotoms Juridinių asmenų registre, atitinkančioms įstatymų reikalavimus dėl politinės partijos narių skaičiaus ir kurioms nėra pradėta pertvarkymo arba likvidavimo procedūra, ir (arba)</text:p>
            <text:p text:style-name="P356"><text:bookmark-start text:name="part_3561e20b2f2b4757a14f40074f2ba534"/><text:bookmark-end text:name="part_3561e20b2f2b4757a14f40074f2ba534"/>2) profesinėms sąjungoms arba profesinių sąjungų susivienijimams, pagal Labdaros ir paramos įstatymą turintiems teisę gauti paramą.“</text:p>
            <text:p text:style-name="P357"><text:bookmark-start text:name="part_93881c2e6cc94fc1b07e4669a8bf2455"/><text:bookmark-end text:name="part_93881c2e6cc94fc1b07e4669a8bf2455"/><text:span text:style-name="T358">2.1.3. papildyti Įstatymo projektu keičiamo įstatymo 34 straipsnį 4</text:span><text:span text:style-name="T359">1</text:span><text:span text:style-name="T360"> dalimi:</text:span></text:p>
            <text:p text:style-name="P361"><text:bookmark-start text:name="part_70cd706bca744e7d9e2d2b3a3ceefe43"/><text:bookmark-start text:name="part_d862e0e7b7564f1cbf6861e972689cef"/><text:bookmark-end text:name="part_70cd706bca744e7d9e2d2b3a3ceefe43"/><text:bookmark-end text:name="part_d862e0e7b7564f1cbf6861e972689cef"/><text:span text:style-name="T362">„4</text:span><text:span text:style-name="T363">1</text:span><text:span text:style-name="T364">.</text:span><text:span text:style-name="T365"> </text:span><text:span text:style-name="T366">Pagal šio straipsnio 4 dalį pervedama pajamų mokesčio suma neįskaitoma į pagal šio straipsnio 3 dalį pervedamą pajamų mokesčio sumą. Bendra pagal šio straipsnio 4 dalį pervedama pajamų mokesčio suma negali viršyti 1 procento pajamų mokesčio, mokėtino pagal metinę pajamų mokesčio deklaraciją, sumos, o jeigu nuolatinis Lietuvos gyventojas metinės pajamų mokesčio deklaracijos neteikia, – iki 1 procento mokestį išskaičiuojančio asmens išskaičiuoto pajamų mokesčio sumos.“</text:span></text:p>
            <text:p text:style-name="P367"><text:bookmark-start text:name="part_8abbae318963479c8a02634813faabc2"/><text:bookmark-end text:name="part_8abbae318963479c8a02634813faabc2"/>2.2. Siekiant teisinio aiškumo dėl Įstatymo projektu keičiamo įstatymo nuostatų taikymo bei Įstatymo projekto 2 straipsnio 1 ir 2 dalių tarpusavio suderinamumo, pasiūlyti Lietuvos Respublikos Seimui tikslinti Įstatymo<text:s/><text:soft-page-break/>projekto 2 straipsnį ir jį išdėstyti taip:</text:p>
            <text:p text:style-name="P368"><text:bookmark-start text:name="part_aaef30c60b874980976f13bd737a3068"/><text:bookmark-start text:name="part_a2b498271cad4b298e1620f80d5faacf"/><text:bookmark-end text:name="part_aaef30c60b874980976f13bd737a3068"/><text:bookmark-end text:name="part_a2b498271cad4b298e1620f80d5faacf"/><text:span text:style-name="T369">„</text:span><text:span text:style-name="T370">2 straipsnis. Įstatymo įsigaliojimas, įgyvendinimas ir taikymas</text:span></text:p>
            <text:p text:style-name="P371"><text:bookmark-start text:name="part_38fc83ca926a4ba99831b4f3798fd362"/><text:bookmark-end text:name="part_38fc83ca926a4ba99831b4f3798fd362"/>1.  Šis įstatymas, išskyrus šio straipsnio 3 dalį, įsigalioja 2019 m. sausio 1 d.</text:p>
            <text:p text:style-name="P372"><text:bookmark-start text:name="part_fae09e4e4e634ac4a2d12fff4c44a335"/><text:bookmark-end text:name="part_fae09e4e4e634ac4a2d12fff4c44a335"/>2.  Šis įstatymas taikomas apskaičiuojant ir deklaruojant 2018 metų ir vėlesnių mokestinių laikotarpių pajamas.</text:p>
            <text:p text:style-name="P373"><text:bookmark-start text:name="part_8ca79762e97b4437aa6b8db9aed47f6f"/><text:bookmark-end text:name="part_8ca79762e97b4437aa6b8db9aed47f6f"/>3.  Lietuvos Respublikos Vyriausybė arba jos įgaliota institucija iki 2018 m. gruodžio 31 d. priima šiam įstatymui įgyvendinti reikalingus teisės aktus.“</text:p>
          </table:table-cell>
          <table:table-cell table:style-name="TableCell374">
            <text:p text:style-name="P375">Pritarti</text:p>
          </table:table-cell>
          <table:table-cell table:style-name="TableCell376">
            <text:p text:style-name="P377"/>
          </table:table-cell>
        </table:table-row>
      </table:table>
      <text:p text:style-name="P378"/>
      <text:p text:style-name="P379"><text:span text:style-name="T380">6</text:span><text:span text:style-name="T381">. Komiteto sprendimas:<text:s/></text:span>siūlome<text:s/>pagrindiniam komitetui<text:s/>pritarti įstatymo projektui ir<text:s/>tobulinti<text:s/>jį<text:s/>atsižvelgiant į Seimo kanceliarijos Teisės departamento<text:s/>2-6 pastabas<text:s/>ir Lietuvos Respublikos Vyriausybės<text:s/>pasiūlymus.</text:p>
      <text:p text:style-name="P382"><text:span text:style-name="T383">7. Balsavimo rezultatai:</text:span><text:s/>už – 8, prieš – 0, susilaikė – 4.<text:s/></text:p>
      <text:p text:style-name="P384"><text:span text:style-name="T385">8. Komiteto paskirtas pranešėjas:</text:span><text:s/>Aušrinė Norkienė</text:p>
      <text:p text:style-name="P386"><text:span text:style-name="T387">9. Komiteto narių atskiroji nuomonė:<text:s/></text:span>nepareikšta.</text:p>
      <text:p text:style-name="P388"/>
      <text:p text:style-name="P389"/>
      <text:p text:style-name="P390">Komiteto pirmininkė<text:tab/><text:tab/><text:tab/><text:tab/><text:tab/><text:tab/><text:tab/><text:tab/><text:tab/><text:tab/><text:tab/><text:tab/><text:tab/></text:p>
      <text:p text:style-name="P391">Rimantė Šalaševičiūtė</text:p>
      <text:p text:style-name="P392"><text:tab/><text:tab/><text:tab/><text:tab/><text:tab/><text:tab/><text:tab/><text:tab/><text:tab/><text:tab/><text:tab/><text:tab/><text:tab/><text:tab/><text:tab/><text:tab/></text:p>
      <text:p text:style-name="P393"/>
      <text:p text:style-name="P394"/>
      <text:p text:style-name="P395"/>
      <text:p text:style-name="P396"/>
      <text:p text:style-name="P397"/>
      <text:p text:style-name="P398"/>
      <text:p text:style-name="P399"><text:tab/><text:tab/><text:tab/><text:tab/><text:tab/><text:tab/><text:tab/><text:tab/><text:tab/><text:tab/><text:tab/></text:p>
      <text:p text:style-name="P400"><text:span text:style-name="T401">Komiteto biuro patarėja Regin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ListBullet" style:display-name="List Bullet" style:family="paragraph" style:parent-style-name="Normal" style:list-style-name="LFO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5-17T07:52:00Z</meta:creation-date>
    <dc:date>2018-05-17T07:52:00Z</dc:date>
    <meta:print-date>2016-07-01T07: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4eab0c54-3053-45eb-acb8-534d34ad82b4</meta:user-defined>
    <meta:document-statistic meta:page-count="10" meta:paragraph-count="426" meta:word-count="2128" meta:character-count="16647" meta:row-count="1067" meta:non-whitespace-character-count="14945"/>
  </office:meta>
</office:document-meta>
</file>