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es" fo:country="ES"/>
    </style:style>
    <style:style style:name="T10" style:parent-style-name="DefaultParagraphFont" style:family="text">
      <style:text-properties fo:font-weight="bold" style:font-weight-asian="bold" style:font-weight-complex="bold" fo:language="es" fo:country="ES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style:text-underline-type="none"/>
    </style:style>
    <style:style style:name="T6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/text:span><text:span text:style-name="T10"><text:s/></text:span><text:span text:style-name="T11">DĖL lietuvos aukščiausiojo teismo teisėjos<text:s/></text:span><text:span text:style-name="T12">SIGITOS RUDĖNAITĖS atleidimo iš šio teismo civilinių bylų skyriaus pirmininko pareigų ir SKYRIMO LIETUVOS AUKŠČIAUSIOJO TEISMO PIRMININKe</text:span></text:p>
      <text:p text:style-name="P13"><text:span text:style-name="T14">PROJEKTO</text:span></text:p>
      <text:p text:style-name="P15"/>
      <text:p text:style-name="P16">2020-04-20<text:s/>Nr. XIIIP-4349(2)</text:p>
      <text:p text:style-name="P17">Vilnius</text:p>
      <text:p text:style-name="P18"/>
      <text:p text:style-name="P19"><text:span text:style-name="T20"><text:s/></text:span></text:p>
      <text:p text:style-name="P21"><text:span text:style-name="T22">Įvertinę p</text:span><text:span text:style-name="T23">rojekt</text:span><text:span text:style-name="T24">o</text:span><text:span text:style-name="T25"><text:s/>atiti</text:span><text:span text:style-name="T26">ktį</text:span><text:span text:style-name="T27"><text:s/>Konstitucij</text:span><text:span text:style-name="T28">ai,<text:s/></text:span><text:span text:style-name="T29">įstatym</text:span><text:span text:style-name="T30">am</text:span><text:span text:style-name="T31">s</text:span><text:span text:style-name="T32">, teisėkūros principams</text:span><text:span text:style-name="T33"><text:s/></text:span><text:span text:style-name="T34">ir<text:s/></text:span><text:span text:style-name="T35">teis</text:span><text:span text:style-name="T36">ės technikos taisyklėms, pastabų neturime</text:span><text:span text:style-name="T37">.</text:span></text:p>
      <text:p text:style-name="P38"/>
      <text:p text:style-name="P39"/>
      <text:p text:style-name="P40"/>
      <text:section text:name="Sect1" text:style-name="S1">
        <text:p text:style-name="P41"/>
        <text:p text:style-name="P42">Departamento direktorius<text:tab/><text:tab/><text:tab/><text:tab/><text:tab/><text:tab/><text:tab/><text:s text:c="10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4">D.</text:span><text:span text:style-name="T55"><text:s/></text:span><text:span text:style-name="T56">Petrauskaitė, tel. (8 5) 239 6376, el.</text:span><text:span text:style-name="T57"><text:s/></text:span><text:span text:style-name="T58">p.<text:s/></text:span><text:a xlink:href="mailto:daina.petrauskaite@lrs.lt" office:target-frame-name="_top" xlink:show="replace"><text:span text:style-name="T59">daina.petrauskaite</text:span><text:span text:style-name="T60">@lrs.lt</text:span></text:a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4-20T13:09:00Z</meta:creation-date>
    <dc:date>2020-04-20T13:09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61" meta:row-count="14" meta:non-whitespace-character-count="584"/>
  </office:meta>
</office:document-meta>
</file>