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FFFFFF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KELIŲ PRIEŽIŪROS IR PLĖTROS PROGRAMOS FINANSAVIMO ĮSTATYMO 9 STRAIPNIO PAKEITIMO</text:span></text:p>
      <text:p text:style-name="P6">ĮSTATYMO PROJEKTO NR.<text:s/>XIVP-3092</text:p>
      <text:p text:style-name="P7"/>
      <text:p text:style-name="P8"/>
      <text:p text:style-name="P9">2023-09-28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 (9)</text:p>
          </table:table-cell>
          <table:table-cell table:style-name="TableCell41">
            <text:p text:style-name="P42">(2)</text:p>
          </table:table-cell>
          <table:table-cell table:style-name="TableCell43">
            <text:p text:style-name="P44">(13)</text:p>
          </table:table-cell>
          <table:table-cell table:style-name="TableCell45">
            <text:p text:style-name="P46">Argumentai:<text:s/>Pateiktas <text:s/>LR kelių priežiūros ir plėtros programos<text:s/>finansavimo<text:s/>įstatymo<text:s/>projektas neapima visų Lietuvos kurortinių teritorijų, o su parkavimo problemomis susiduria<text:s/>ar ateityje susidurs<text:s/>visos<text:s/>Lietuvos<text:s/>kurortinės teritorijos.</text:p>
            <text:p text:style-name="P47">Atsižvelgiant į tai siūlome papildyti 9 straipsnio 2 dalies punktą ne tik kurortiniais miestais bet ir kurortinėmis teritorijomis.<text:s/></text:p>
            <text:p text:style-name="P48"/>
            <text:p text:style-name="P49"><text:span text:style-name="T50">Pasiūlymas:</text:span><text:s/></text:p>
            <text:p text:style-name="P51">Pakeisti <text:s/>9 straipsnio 2 dalies 13 <text:s/>punktą <text:s/>ir jį išdėstyti taip:<text:s/></text:p>
            <text:p text:style-name="P52"><text:span text:style-name="T53">„13) darnaus judumo priemonėms (esamiems šaligatviams, pėsčiųjų takams, pėsčiųjų viadukams ir tiltams, pėsčiųjų estakadoms, pėsčiųjų perėjoms (įskaitant požemines) pritaikyti specialiųjų poreikių turintiems žmonėms; viešojo transporto infrastruktūrai; viešojo transporto eismui organizuoti; dviračių statymo infrastruktūrai; automobilių stovėjimo aikštelėms ar automobilių saugykloms kurortiniuose miestuose</text:span><text:span text:style-name="T54"><text:s/></text:span><text:span text:style-name="T55">ar<text:s/></text:span><text:span text:style-name="T56">kurortiniuose teritorijose</text:span><text:span text:style-name="T57"><text:s/>įrengti; stovėjimo aikštelėms, skirtoms motorinėms transporto priemonėms arba dviračiams palikti, siekiant tęsti kelionę viešuoju transportu, įrengti, jeigu už naudojimąsi jomis neimamas atlygis; elektrinių transporto priemonių (išskyrus elektromobilius) viešosioms įkrovimo prieigoms; šaligatviams, pėsčiųjų ir (ar) dviračių takams įrengti, projektuoti, tiesti, rekonstruoti, taisyti (remontuoti) ir<text:s/></text:span><text:soft-page-break/><text:span text:style-name="T58">prižiūrėti; pėsčiųjų, dviračių takų įrenginiams (tvorelėms ir pan.)) įgyvendinti, rekonstruoti, taisyti (remontuoti) ir prižiūrėti;“</text:span></text:p>
            <text:p text:style-name="P59"/>
          </table:table-cell>
        </table:table-row>
      </table:table>
      <text:p text:style-name="P60"/>
      <text:section text:name="Sect1" text:style-name="S1">
        <text:p text:style-name="P61"/>
        <text:p text:style-name="P62">Teikia</text:p>
        <text:p text:style-name="P63">Seimo nariai<text:tab/><text:tab/><text:tab/><text:tab/><text:tab/><text:span text:style-name="T64">(Parašas)</text:span><text:tab/><text:tab/>Edita Rudelienė</text:p>
        <text:p text:style-name="P65"><text:tab/><text:tab/><text:tab/><text:tab/><text:tab/><text:tab/><text:tab/><text:tab/><text:tab/>Sergejus Jovaiša</text:p>
        <text:p text:style-name="P66"><text:tab/><text:tab/><text:tab/><text:tab/><text:tab/><text:tab/><text:tab/><text:tab/><text:tab/>Andrius Bagdo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9-28T12:12:00Z</meta:creation-date>
    <dc:date>2023-09-28T12:12:00Z</dc:date>
    <meta:print-date>2023-09-28T10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4" meta:word-count="247" meta:character-count="1773" meta:row-count="67" meta:non-whitespace-character-count="1550"/>
  </office:meta>
</office:document-meta>
</file>