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text-properties style:font-name="Times New Roman" fo:font-weight="bold" style:font-weight-asian="bold" style:font-weight-complex="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text-transform="uppercase" fo:color="#000000" fo:background-color="#FFFFFF"/>
    </style:style>
    <style:style style:name="T16" style:parent-style-name="DefaultParagraphFont" style:family="text">
      <style:text-properties style:font-name="Times New Roman" fo:font-weight="bold" style:font-weight-asian="bold" style:font-weight-complex="bold" fo:text-transform="uppercase"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Times New Roman" style:language-asian="lt" style:country-asian="LT"/>
    </style:style>
    <style:style style:name="T22" style:parent-style-name="DefaultParagraphFont" style:family="text">
      <style:text-properties style:font-name="Times New Roman" fo:font-weight="bold" style:font-weight-asian="bold" style:font-weight-complex="bold" fo:letter-spacing="0.0027in" style:language-asian="lt" style:country-asian="LT"/>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ListParagraph" style:family="paragraph">
      <style:paragraph-properties fo:text-align="justify" fo:margin-left="0.6444in" fo:margin-right="-0.0159in">
        <style:tab-stops>
          <style:tab-stop style:type="left" style:position="6.1479in"/>
        </style:tab-stops>
      </style:paragraph-properties>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fo:font-weight="bold" style:font-weight-asian="bold"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fo:font-weight="bold" style:font-weight-asian="bold"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language-asian="lt" style:country-asian="LT"/>
    </style:style>
    <style:style style:name="T55" style:parent-style-name="DefaultParagraphFont" style:family="text">
      <style:text-properties style:font-name="Times New Roman" style:font-weight-complex="bold" style:language-asian="lt" style:country-asian="LT"/>
    </style:style>
    <style:style style:name="T56" style:parent-style-name="DefaultParagraphFont" style:family="text">
      <style:text-properties style:font-name="Times New Roman" fo:font-weight="bold" style:font-weight-asian="bold" style:font-weight-complex="bold" style:language-asian="lt" style:country-asian="LT"/>
    </style:style>
    <style:style style:name="T57" style:parent-style-name="DefaultParagraphFont" style:family="text">
      <style:text-properties style:font-name="Times New Roman" style:font-weight-complex="bold"/>
    </style:style>
    <style:style style:name="P58" style:parent-style-name="Normal" style:family="paragraph">
      <style:paragraph-properties fo:text-align="justify" fo:margin-left="0.6444in">
        <style:tab-stops/>
      </style:paragraph-properties>
      <style:text-properties style:font-name="Times New Roman" style:font-weight-complex="bold"/>
    </style:style>
    <style:style style:name="P59" style:parent-style-name="ListParagraph" style:family="paragraph">
      <style:paragraph-properties fo:text-align="justify"/>
      <style:text-properties fo:font-weight="bold" style:font-weight-asian="bold"/>
    </style:style>
    <style:style style:name="TableColumn61" style:family="table-column">
      <style:table-column-properties style:column-width="0.4687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618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4.5083in" style:use-optimal-column-width="false"/>
    </style:style>
    <style:style style:name="TableColumn67" style:family="table-column">
      <style:table-column-properties style:column-width="1.25in" style:use-optimal-column-width="false"/>
    </style:style>
    <style:style style:name="TableColumn68" style:family="table-column">
      <style:table-column-properties style:column-width="1.852in" style:use-optimal-column-width="false"/>
    </style:style>
    <style:style style:name="Table60" style:family="table">
      <style:table-properties style:width="10.6083in" fo:margin-left="0in" table:align="left"/>
    </style:style>
    <style:style style:name="TableRow69" style:family="table-row">
      <style:table-row-properties style:min-row-height="0.3277in" style:use-optimal-row-height="false" fo:keep-together="always"/>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Row85" style:family="table-row">
      <style:table-row-properties style:min-row-height="0.3534in" style:use-optimal-row-height="false" fo:keep-together="always"/>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0pt" style:font-size-asian="10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P94" style:parent-style-name="Normal" style:family="paragraph">
      <style:text-properties style:font-name="Times New Roman"/>
    </style:style>
    <style:style style:name="P95" style:parent-style-name="Normal" style:family="paragraph">
      <style:paragraph-properties fo:text-align="center"/>
      <style:text-properties style:font-name="Times New Roman"/>
    </style:style>
    <style:style style:name="P96" style:parent-style-name="Normal" style:family="paragraph">
      <style:text-properties style:font-name="Times New Roman"/>
    </style:style>
    <style:style style:name="TableRow97" style:family="table-row">
      <style:table-row-properties style:min-row-height="0.1034in"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P102" style:parent-style-name="Pasiulymai2" style:family="paragraph">
      <style:text-properties fo:font-weight="bold" style:font-weight-asian="bold"/>
    </style:style>
    <style:style style:name="P103" style:parent-style-name="Pasiulymai2" style:family="paragraph">
      <style:text-properties fo:font-weight="bold" style:font-weight-asian="bold"/>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text-indent="0.5in"/>
      <style:text-properties style:font-name="Times New Roman" style:language-asian="lt" style:country-asian="LT"/>
    </style:style>
    <style:style style:name="P111" style:parent-style-name="Normal" style:family="paragraph">
      <style:paragraph-properties fo:text-align="justify" fo:text-indent="0.5in"/>
      <style:text-properties style:font-name="Times New Roman" style:language-asian="lt" style:country-asian="LT"/>
    </style:style>
    <style:style style:name="P112" style:parent-style-name="Normal" style:family="paragraph">
      <style:paragraph-properties style:punctuation-wrap="simple" fo:text-align="justify" style:vertical-align="baseline"/>
      <style:text-properties style:font-name="Times New Roman" style:language-asian="lt" style:country-asian="L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Pagrindinistekstas4" style:family="paragraph">
      <style:paragraph-properties fo:line-height="0.1902in" fo:background-color="transparent"/>
    </style:style>
    <style:style style:name="T120" style:parent-style-name="Pagrindinistekstas2" style:family="text">
      <style:text-properties fo:font-size="11pt" style:font-size-asian="11pt" style:font-size-complex="11pt"/>
    </style:style>
    <style:style style:name="T121" style:parent-style-name="Pagrindinistekstas2" style:family="text">
      <style:text-properties fo:font-weight="bold" style:font-weight-asian="bold" fo:font-size="11pt" style:font-size-asian="11pt" style:font-size-complex="11pt"/>
    </style:style>
    <style:style style:name="T122" style:parent-style-name="Pagrindinistekstas2" style:family="text">
      <style:text-properties fo:font-weight="bold" style:font-weight-asian="bold" fo:font-size="11pt" style:font-size-asian="11pt" style:font-size-complex="11pt"/>
    </style:style>
    <style:style style:name="T123" style:parent-style-name="Pagrindinistekstas2" style:family="text">
      <style:text-properties fo:font-size="11pt" style:font-size-asian="11pt" style:font-size-complex="11pt"/>
    </style:style>
    <style:style style:name="P124" style:parent-style-name="Pagrindinistekstas4" style:family="paragraph">
      <style:paragraph-properties fo:line-height="0.1902in" fo:background-color="transparent"/>
    </style:style>
    <style:style style:name="T125" style:parent-style-name="Pagrindinistekstas2" style:family="text">
      <style:text-properties fo:font-size="11pt" style:font-size-asian="11pt" style:font-size-complex="11pt"/>
    </style:style>
    <style:style style:name="P126" style:parent-style-name="Pagrindinistekstas4" style:family="paragraph">
      <style:paragraph-properties fo:line-height="0.1902in" fo:background-color="transparent"/>
    </style:style>
    <style:style style:name="T127" style:parent-style-name="Pagrindinistekstas2" style:family="text">
      <style:text-properties fo:font-size="11pt" style:font-size-asian="11pt" style:font-size-complex="11pt"/>
    </style:style>
    <style:style style:name="P128" style:parent-style-name="Pagrindinistekstas4" style:family="paragraph">
      <style:paragraph-properties fo:line-height="0.1902in" fo:background-color="transparent"/>
    </style:style>
    <style:style style:name="P129" style:parent-style-name="Pagrindinistekstas4" style:family="paragraph">
      <style:paragraph-properties fo:line-height="0.1902in" fo:background-color="transparent"/>
    </style:style>
    <style:style style:name="T130" style:parent-style-name="Pagrindinistekstas2" style:family="text">
      <style:text-properties fo:font-size="11pt" style:font-size-asian="11pt" style:font-size-complex="11pt"/>
    </style:style>
    <style:style style:name="T131" style:parent-style-name="Pagrindinistekstas2" style:family="text">
      <style:text-properties fo:font-size="11pt" style:font-size-asian="11pt" style:font-size-complex="11pt"/>
    </style:style>
    <style:style style:name="P132" style:parent-style-name="Pagrindinistekstas4" style:family="paragraph">
      <style:paragraph-properties fo:line-height="0.1902in" fo:background-color="transparent"/>
    </style:style>
    <style:style style:name="T133" style:parent-style-name="Pagrindinistekstas2" style:family="text">
      <style:text-properties fo:font-size="11pt" style:font-size-asian="11pt" style:font-size-complex="11pt"/>
    </style:style>
    <style:style style:name="T134" style:parent-style-name="Pagrindinistekstas2" style:family="text">
      <style:text-properties fo:font-size="11pt" style:font-size-asian="11pt" style:font-size-complex="11pt"/>
    </style:style>
    <style:style style:name="P135" style:parent-style-name="Pagrindinistekstas4" style:family="paragraph">
      <style:paragraph-properties fo:text-align="start" fo:line-height="0.1902in" fo:margin-left="0.0833in" fo:background-color="transparent">
        <style:tab-stops/>
      </style:paragraph-properties>
      <style:text-properties fo:font-size="11pt" style:font-size-asian="11pt" style:font-size-complex="11pt"/>
    </style:style>
    <style:style style:name="T136" style:parent-style-name="Pagrindinistekstas2" style:family="text">
      <style:text-properties fo:font-size="11pt" style:font-size-asian="11pt" style:font-size-complex="11pt"/>
    </style:style>
    <style:style style:name="P137" style:parent-style-name="BodyText" style:family="paragraph">
      <style:paragraph-properties fo:line-height="100%"/>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fo:font-weight="normal" style:font-weight-asian="normal"/>
    </style:style>
    <style:style style:name="P140" style:parent-style-name="pasiulymai0" style:family="paragraph">
      <style:paragraph-properties fo:text-align="justify" fo:margin-top="0in" fo:margin-bottom="0in"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fo:font-weight="normal" style:font-weight-asian="normal" style:font-size-complex="12pt"/>
    </style:style>
    <style:style style:name="P144" style:parent-style-name="Normal" style:family="paragraph">
      <style:paragraph-properties fo:text-align="justify" fo:margin-left="0.5in">
        <style:tab-stops/>
      </style:paragraph-properties>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Normal" style:family="paragraph">
      <style:paragraph-properties fo:text-align="justify" fo:margin-left="1in">
        <style:tab-stops/>
      </style:paragraph-properties>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P168" style:parent-style-name="Normal" style:family="paragraph">
      <style:paragraph-properties fo:text-align="justify" fo:line-height="150%" fo:margin-left="0.5in">
        <style:tab-stops/>
      </style:paragraph-properties>
      <style:text-properties style:font-name="Times New Roman"/>
    </style:style>
    <style:style style:name="P169" style:parent-style-name="Normal" style:family="paragraph">
      <style:paragraph-properties fo:text-align="justify" fo:line-height="150%" fo:margin-left="0.5in">
        <style:tab-stops/>
      </style:paragraph-properties>
      <style:text-properties style:font-name="Times New Roman"/>
    </style:style>
    <style:style style:name="P170" style:parent-style-name="Normal" style:family="paragraph">
      <style:paragraph-properties fo:text-align="justify" fo:margin-left="0.4923in">
        <style:tab-stops/>
      </style:paragraph-properties>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fo:line-height="150%" fo:margin-left="0.5in">
        <style:tab-stops/>
      </style:paragraph-properties>
      <style:text-properties style:font-name="Times New Roman"/>
    </style:style>
    <style:style style:name="P177" style:parent-style-name="Normal" style:family="paragraph">
      <style:paragraph-properties fo:text-align="justify" fo:line-height="150%" fo:margin-left="0.5in">
        <style:tab-stops/>
      </style:paragraph-properties>
      <style:text-properties style:font-name="Times New Roman"/>
    </style:style>
    <style:style style:name="P178" style:parent-style-name="Normal" style:family="paragraph">
      <style:paragraph-properties fo:text-align="justify" fo:line-height="150%" fo:margin-left="0.5in">
        <style:tab-stops/>
      </style:paragraph-properties>
      <style:text-properties style:font-name="Times New Roman"/>
    </style:style>
    <style:style style:name="P179" style:parent-style-name="Normal" style:family="paragraph">
      <style:paragraph-properties fo:text-align="justify" fo:line-height="150%" fo:margin-left="0.5in">
        <style:tab-stops/>
      </style:paragraph-properties>
      <style:text-properties style:font-name="Times New Roman"/>
    </style:style>
    <style:style style:name="P180"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5">žmogaus teisių<text:s/>komitetas</text:p>
      <text:h text:style-name="P6" text:outline-level="2">PAGRINDINIO KOMITETO</text:h>
      <text:h text:style-name="P7" text:outline-level="2">I Š V A D O S<text:s text:c="3"/></text:h>
      <text:p text:style-name="Normal"/>
      <text:p text:style-name="P8">DĖL LIETUVOS RESPUBLIKOS<text:s/>TRANSPORTO LENGVATŲ ĮSTATYMO Nr. VIII-1605<text:s/></text:p>
      <text:p text:style-name="P9"><text:span text:style-name="T10">1, 2 IR 5 STRAIPSNIŲ PAKEITIMO IR ĮSTATYMO<text:s/></text:span><text:span text:style-name="T11">PAPILDYM</text:span><text:span text:style-name="T12">O<text:s/></text:span><text:span text:style-name="T13">PRIEDU<text:s/></text:span></text:p>
      <text:p text:style-name="P14"><text:span text:style-name="T15">ĮSTATYMO<text:s/></text:span><text:span text:style-name="T16">PROJEKTO</text:span><text:span text:style-name="T17"><text:s/></text:span><text:span text:style-name="T18">Nr. XIIIP-83</text:span><text:span text:style-name="T19">8</text:span></text:p>
      <text:p text:style-name="P20"><text:span text:style-name="T21"> </text:span><text:span text:style-name="T22"> </text:span><text:span text:style-name="T23">2017</text:span><text:span text:style-name="T24"><text:s/>m.<text:s/></text:span><text:span text:style-name="T25">birželio <text:s/>21</text:span><text:span text:style-name="T26"><text:s/>d.</text:span></text:p>
      <text:p text:style-name="P27">Vilnius</text:p>
      <text:p text:style-name="P28"/>
      <text:list text:style-name="LFO7" text:continue-numbering="true">
        <text:list-item>
          <text:p text:style-name="P29"><text:span text:style-name="T30">Komiteto posėdyje dalyvavo:<text:s/></text:span><text:span text:style-name="T31">Komiteto pirmininkas Valerijus Simulik; Komiteto nariai</text:span><text:span text:style-name="T32">:</text:span><text:span text:style-name="T33"><text:s/>Viktorija Čmilytė-Nielsen, Justas Džiugelis, Sergejus Jovaiša,<text:s/></text:span><text:span text:style-name="T34">Andrius<text:s/></text:span><text:span text:style-name="T35">Navickas,<text:s/></text:span><text:span text:style-name="T36">Algimantas Salamakinas,</text:span><text:span text:style-name="T37"><text:s/>Leonard Talmont</text:span><text:span text:style-name="T38">; <text:s/>komiteto biuro vedėja Jolanta Savickienė, komiteto b</text:span><text:span text:style-name="T39">iuro patarėja Eglė Gibavičiūtė</text:span><text:span text:style-name="T40">; <text:s/>komiteto <text:s/>biuro padėjėjos Inga <text:s/></text:span><text:span text:style-name="T41">A</text:span><text:span text:style-name="T42">lišauskienė</text:span><text:span text:style-name="T43">,</text:span><text:span text:style-name="T44"><text:s/></text:span><text:span text:style-name="T45">Jūratė Mikulskienė.</text:span></text:p>
        </text:list-item>
      </text:list>
      <text:p text:style-name="P46"><text:span text:style-name="T47">Kviestieji asmenys: Socialinės apsaugos ir darbo ministerijos</text:span><text:span text:style-name="T48"><text:s/>Tarptautinės teisės skyriaus patarėja Mariana Žiukienė,<text:s/></text:span><text:span text:style-name="T49">Lygių galimybių kontrolierė Agneta Skardžiuvienė,</text:span><text:span text:style-name="T50"><text:s/></text:span><text:span text:style-name="T51">Seimo kanceliarijos Teisės departamento vyriausiasis specialistas Mantas Griščenko,</text:span><text:span text:style-name="T52"><text:s/></text:span><text:span text:style-name="T53">Europos teisės departamento<text:s/></text:span><text:span text:style-name="T54">ES institucinės ir administracinės teisės skyriaus vyriausioji specialistė<text:s/></text:span><text:span text:style-name="T55">Vaida Čepaitė,</text:span><text:span text:style-name="T56"><text:s/></text:span><text:span text:style-name="T57">Lietuvos bankų asociacijos viceprezidentas Aidas Budrys.</text:span></text:p>
      <text:p text:style-name="P58"/>
      <text:list text:style-name="LFO7" text:continue-numbering="true">
        <text:list-item>
          <text:p text:style-name="P59">Ekspertų, konsultantų, specialistų išvados, pasiūlymai, pataisos, pastabos (toliau – pasiūlymai):</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 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asiulymai2">1.</text:p>
          </table:table-cell>
          <table:table-cell table:style-name="TableCell99">
            <text:p text:style-name="Pasiulymai2"><text:s/>Seimo<text:s/>kanceliarijos<text:s/>Teisės departamentas</text:p>
            <text:p text:style-name="Pasiulymai2">2017-06-19</text:p>
          </table:table-cell>
          <table:table-cell table:style-name="TableCell100">
            <text:p text:style-name="P101"/>
            <text:p text:style-name="P102"/>
            <text:p text:style-name="P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ą pastabą:</text:p>
            <text:p text:style-name="P111">Projekto 2 straipsniu dėstomo keičiamo įstatymo 2 straipsnio 6 ir 9 dalyse apibrėžiant atskirų autobusų kategorijų sąvokas vartojamas terminas „miestų savivaldybės“. Lietuvos Respublikos teritorijos administracinių vienetų ir jų ribų įstatyme savivaldybė apibrėžiama kaip teritorijos administracinis<text:s/><text:soft-page-break/>vienetas, o miestas – kaip tam tikrus požymius turinti gyvenamosios vietovės rūšis. Savivaldybė ir miestas gali sutapti arba ne, šios dvi teritorinės kategorijos nėra tiesiogiai siejamos tarpusavyje, todėl terminas „miesto savivaldybė“ nėra tikslus ir aiškiai negali apibrėžti savivaldybių, kurioms būtų taikoma keičiamo įstatymo norma.<text:s/></text:p>
            <text:p text:style-name="P112"/>
          </table:table-cell>
          <table:table-cell table:style-name="TableCell113">
            <text:p text:style-name="P114"/>
            <text:p text:style-name="P115"/>
            <text:p text:style-name="P116"/>
            <text:p text:style-name="P117">Nepritarti</text:p>
          </table:table-cell>
          <table:table-cell table:style-name="TableCell118">
            <text:p text:style-name="P119"><text:span text:style-name="T120">Sąvokos „tolimojo reguliaraus susisiekimo autobusai“ ir „vietinio (priemiestinio) reguliaraus susisiekimo autobusai“, kuriose vartojamas „miesto savivaldybės“ terminas yra susijusios su<text:s/></text:span><text:span text:style-name="T121">Kelių<text:s/></text:span><text:soft-page-break/><text:span text:style-name="T122">transporto kodekse</text:span><text:span text:style-name="T123"><text:s/>vartojamais apibrėžimais „tolimojo susisiekimo maršrutas“ (Kelių transporto kodekso 18 str. 9 dalis) ir „vietinio (priemiestinio) susisiekimo maršrutas“ (Kelių transporto kodekso 18 str. 7 dalis). Atsižvelgiant į tai, kad Kelių transporto kodekse apibrėžiant maršrutus vartojamas terminas „miesto savivaldybė“, būtina ir Transporto lengvatų įstatyme naudoti tuos pačius terminus.</text:span></text:p>
            <text:p text:style-name="P124"><text:span text:style-name="T125">Tikslinant Transporto lengvatų įstatyme vartojamas sąvokas būtina kartu tikslinti ir atitinkamas Kelių transporto kodekse vartojamas sąvokas.</text:span></text:p>
            <text:p text:style-name="P126"><text:span text:style-name="T127">Atkreiptinas dėmesys, kad ir kituose teisės aktuose, pvz., Teritorijų planavimo įstatyme, yra vartojamas terminas „miesto savivaldybė“.</text:span></text:p>
            <text:p text:style-name="P128"/>
            <text:p text:style-name="P129"><text:span text:style-name="T130">Lietuvos Respublikos teritorijos administracinių<text:s/></text:span><text:soft-page-break/><text:span text:style-name="T131">vienetų ir jų ribų įstatymo 4 straipsnyje yra įvardintos visos savivaldybės, tarp kurių yra miestų savivaldybės, pvz., yra Vilniaus rajono savivaldybė ir Vilniaus miesto savivaldybė. Kiekviena savivaldybė turi savo teritoriją. Todėl neturėtų kilti neaiškumų, apibrėžiant savivaldybes.</text:span></text:p>
            <text:p text:style-name="P132"><text:span text:style-name="T133">Atsižvelgiant į tai. siūlome nekeisti minėtų sąvokų, kurios vartojamos galiojančioje Transporto lengvatų įstatymo redakcijoje. Jeigu Transporto lengvatų įstatyme nebūtų įvardinta, kad neįskaitomos miestų savivaldybių teritorijos, tai gautųsi taip. kad autobusas važiuojantis vietinio (priemiestinio) susisiekimo reguliariu maršrutu (pagal Kelių transporto kodeksą) Vilnius - Šalčininkai, pagal Transporto lengvatų įstatymą būtų laikomas tolimojo susisiekimo autobusu, nes jis kirstų Vilniaus miesto<text:s/></text:span><text:soft-page-break/><text:span text:style-name="T134">savivaldybės, Vilniaus rajono savivaldybės ir Šalčininkų rajono savivaldybės teritorijas, t.y. daugiau kaip dviejų savivaldybių teritorijas.</text:span></text:p>
            <text:p text:style-name="P135"/>
            <text:p text:style-name="Pasiulymai2"><text:span text:style-name="T136">Seimo kanceliarijos Teisės departamento siūlomas sąvokų patikslinimas nesusijęs su Direktyvos 2014/54 perkėlimu.</text:span></text:p>
          </table:table-cell>
        </table:table-row>
      </table:table>
      <text:soft-page-break/>
      <text:list text:style-name="LFO7" text:continue-numbering="true">
        <text:list-item>
          <text:p text:style-name="P137"><text:span text:style-name="T138">Piliečių, asociacijų, politinių partijų ir kitų suinteresuotų asmenų pasiūlymai:<text:s/></text:span><text:span text:style-name="T139">negauta.</text:span></text:p>
        </text:list-item>
      </text:list>
      <text:p text:style-name="P140"><text:span text:style-name="T141">4. Valstybės ir savivaldybių institucijų ir įstaigų pasiūlymai:<text:s/></text:span>negauta.</text:p>
      <text:p text:style-name="Isvada_konsoliduotai_versijai5"><text:span text:style-name="T142">5. Subjektų, turinčių įstatymų leidybos iniciatyvos teisę, pasiūlymai:<text:s/></text:span><text:span text:style-name="T143">negauta.</text:span></text:p>
      <text:p text:style-name="P144"><text:span text:style-name="T145">6. Komiteto sprendimas ir pasiūlymai</text:span><text:span text:style-name="T146">:</text:span><text:span text:style-name="T147"><text:s text:c="2"/></text:span></text:p>
      <text:p text:style-name="P148"><text:span text:style-name="T149">6.1. Sprendimas</text:span><text:span text:style-name="T150"><text:s/></text:span><text:span text:style-name="T151"><text:s/>pritarti Komiteto išvadoms ir Komiteto patobulintam įstatymo<text:s/></text:span><text:span text:style-name="T152">projekt</text:span><text:span text:style-name="T153">ui</text:span><text:span text:style-name="T154"><text:s/>Nr</text:span><text:span text:style-name="T155">.<text:s/></text:span><text:span text:style-name="T156">XIIIP-838</text:span><text:span text:style-name="T157">.</text:span><text:span text:style-name="T158"><text:tab/></text:span></text:p>
      <text:p text:style-name="P159"><text:span text:style-name="T160">7. Balsavimo rezultatai</text:span><text:span text:style-name="T161">:</text:span><text:span text:style-name="T162"><text:s/></text:span><text:span text:style-name="T163">už – bendru sutarimu.</text:span></text:p>
      <text:p text:style-name="P164"><text:span text:style-name="T165">8. Komiteto paskirtas pranešėjas:</text:span><text:span text:style-name="T166"><text:s/></text:span><text:span text:style-name="T167">V.Čmilytė-Nielsen.</text:span></text:p>
      <text:p text:style-name="P168"/>
      <text:p text:style-name="P169"/>
      <text:p text:style-name="P170"><text:span text:style-name="T171">PRIDEDAMA:<text:s/></text:span><text:span text:style-name="T172">Komiteto siūlomas įstatymo projektas Nr. XIIIP-</text:span><text:span text:style-name="T173">838</text:span><text:span text:style-name="T174"><text:s/>ir jo</text:span><text:span text:style-name="T175"><text:s/>lyginamasis variantas.</text:span></text:p>
      <text:p text:style-name="P176"/>
      <text:p text:style-name="P177"/>
      <text:p text:style-name="P178"/>
      <text:p text:style-name="P179">Komiteto pirmininkas<text:tab/><text:tab/><text:tab/><text:tab/><text:tab/><text:tab/><text:tab/><text:tab/><text:tab/><text:tab/><text:tab/><text:tab/><text:tab/><text:tab/><text:tab/>Valerijus Simulik</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6-27T12:36:00Z</meta:creation-date>
    <dc:date>2017-06-27T12:36:00Z</dc:date>
    <meta:print-date>2017-06-26T08:51:00Z</meta:print-date>
    <meta:template xlink:href="Normal.dotm" xlink:type="simple"/>
    <meta:editing-cycles>2</meta:editing-cycles>
    <meta:editing-duration>PT0S</meta:editing-duration>
    <meta:document-statistic meta:page-count="4" meta:paragraph-count="49" meta:word-count="557" meta:character-count="4711" meta:row-count="175" meta:non-whitespace-character-count="4203"/>
  </office:meta>
</office:document-meta>
</file>