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4.5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="TimesLT" style:font-name-asian="Times New Roman" style:font-name-complex="Times New Roman" style:font-weight-complex="bold" fo:font-size="14pt" style:font-size-asian="14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O SENIŪNŲ SUEIGOS<text:s/></text:p>
      <text:p text:style-name="P7">POSĖDŽIO DARBOTVARKĖ</text:p>
      <text:p text:style-name="P8"><text:span text:style-name="T9">2020 m.</text:span><text:span text:style-name="T10"><text:s/></text:span><text:span text:style-name="T11">lapkritis</text:span><text:span text:style-name="T12"><text:s/></text:span><text:span text:style-name="T13">5</text:span><text:span text:style-name="T14"><text:s/></text:span><text:span text:style-name="T15">d.</text:span></text:p>
      <text:p text:style-name="P16"><text:span text:style-name="T17">8.30 val.</text:span></text:p>
      <text:p text:style-name="P18"/>
      <text:p text:style-name="P19"/>
      <text:p text:style-name="P20"><text:span text:style-name="T21">Posėdžio pirminink</text:span><text:span text:style-name="T22">ė</text:span><text:span text:style-name="T23"><text:s/>–</text:span><text:span text:style-name="T24"><text:s/></text:span><text:span text:style-name="T25">Vanda Kravčionok</text:span></text:p>
      <text:p text:style-name="P26"/>
      <text:p text:style-name="P27">1.<text:s/>Lapkričio 5<text:s/>dienos<text:s/>posėdžių<text:s/>darbotvarkės<text:s/>svarstymas<text:s/>(pranešėjas – Seimo Pirmininkas Viktoras Pranckietis).</text:p>
      <text:p text:style-name="P28"/>
      <text:p text:style-name="P29">2.<text:s/>Lapkričio 10<text:s/>dienos<text:s/>posėdžių<text:s/>darbotvarkės<text:s/>projekto<text:s/>svarstymas<text:s/>(pranešėjas – Seimo Pirmininkas Viktoras Pranckietis).</text:p>
      <text:p text:style-name="P30"/>
      <text:p text:style-name="P31">3.<text:s/>2<text:s/>Švietimo ir mokslo komiteto prašymai<text:s/>(pranešėja – komiteto biuro vedėja Lina<text:s/>Vingrytė)</text:p>
      <text:p text:style-name="P32"/>
      <text:p text:style-name="P33">4.<text:s/>Peticijų komisijos<text:s/>prašymas<text:s/>(pranešėjas<text:s/>– komisijos pirmininkas<text:s/>Petras Čimbaras).</text:p>
      <text:p text:style-name="P34"/>
      <text:p text:style-name="P35">5.<text:s/>Kiti klausimai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BUTKEVIČIENĖ Žydrė</meta:initial-creator>
    <dc:creator>adlibuser</dc:creator>
    <meta:creation-date>2020-11-05T08:09:00Z</meta:creation-date>
    <dc:date>2020-11-05T08:09:00Z</dc:date>
    <meta:print-date>2020-11-04T13:2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72" meta:character-count="583" meta:row-count="8" meta:non-whitespace-character-count="513"/>
  </office:meta>
</office:document-meta>
</file>