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2">
      <text:list-level-style-number text:level="1" style:num-suffix="." style:num-format="1">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bottom="0in" fo:line-height="100%" fo:margin-left="3.6in" fo:text-indent="0.9in">
        <style:tab-stops/>
      </style:paragraph-properties>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P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fo:text-indent="0.04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fo:letter-spacing="0.0006i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letter-spacing="0.0006i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letter-spacing="0.0006i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letter-spacing="0.0006i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letter-spacing="0.0006i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letter-spacing="0.0006i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letter-spacing="0.0006i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letter-spacing="0.0006i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letter-spacing="-0.0006i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letter-spacing="-0.0006i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letter-spacing="0.0006i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letter-spacing="0.0013i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letter-spacing="0.0013i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style:font-name-complex="Times New Roman" fo:font-size="12pt" style:font-size-asian="12pt"/>
    </style:style>
    <style:style style:name="T62" style:parent-style-name="DefaultParagraphFont" style:family="text">
      <style:text-properties style:font-name="Times New Roman" style:font-name-complex="Times New Roman" fo:font-size="12pt" style:font-size-asian="12pt"/>
    </style:style>
    <style:style style:name="T63" style:parent-style-name="DefaultParagraphFont" style:family="text">
      <style:text-properties style:font-name="Times New Roman" style:font-name-complex="Times New Roman" fo:letter-spacing="0.0006in" fo:font-size="12pt" style:font-size-asian="12pt"/>
    </style:style>
    <style:style style:name="T64" style:parent-style-name="DefaultParagraphFont" style:family="text">
      <style:text-properties style:font-name="Times New Roman" style:font-name-complex="Times New Roman" fo:font-size="12pt" style:font-size-asian="12pt"/>
    </style:style>
    <style:style style:name="T65" style:parent-style-name="DefaultParagraphFont" style:family="text">
      <style:text-properties style:font-name="Times New Roman" style:font-name-complex="Times New Roman" fo:font-size="12pt" style:font-size-asian="12pt"/>
    </style:style>
    <style:style style:name="T66" style:parent-style-name="DefaultParagraphFont" style:family="text">
      <style:text-properties style:font-name="Times New Roman" style:font-name-complex="Times New Roman" fo:letter-spacing="0.0006in" fo:font-size="12pt" style:font-size-asian="12pt"/>
    </style:style>
    <style:style style:name="T67" style:parent-style-name="DefaultParagraphFont" style:family="text">
      <style:text-properties style:font-name="Times New Roman" style:font-name-complex="Times New Roman" fo:font-size="12pt" style:font-size-asian="12pt"/>
    </style:style>
    <style:style style:name="T68" style:parent-style-name="DefaultParagraphFont" style:family="text">
      <style:text-properties style:font-name="Times New Roman" style:font-name-complex="Times New Roman" fo:font-size="12pt" style:font-size-asian="12pt"/>
    </style:style>
    <style:style style:name="T69" style:parent-style-name="DefaultParagraphFont" style:family="text">
      <style:text-properties style:font-name="Times New Roman" style:font-name-complex="Times New Roman" fo:font-size="12pt" style:font-size-asian="12pt"/>
    </style:style>
    <style:style style:name="T70" style:parent-style-name="DefaultParagraphFont" style:family="text">
      <style:text-properties style:font-name="Times New Roman" style:font-name-complex="Times New Roman" fo:letter-spacing="-0.0395in" fo:font-size="12pt" style:font-size-asian="12pt"/>
    </style:style>
    <style:style style:name="T71" style:parent-style-name="DefaultParagraphFont" style:family="text">
      <style:text-properties style:font-name="Times New Roman" style:font-name-complex="Times New Roman" fo:font-size="12pt" style:font-size-asian="12pt"/>
    </style:style>
    <style:style style:name="T72" style:parent-style-name="DefaultParagraphFont" style:family="text">
      <style:text-properties style:font-name="Times New Roman" style:font-name-complex="Times New Roman" fo:letter-spacing="0.0006in" fo:font-size="12pt" style:font-size-asian="12pt"/>
    </style:style>
    <style:style style:name="T73" style:parent-style-name="DefaultParagraphFont" style:family="text">
      <style:text-properties style:font-name="Times New Roman" style:font-name-complex="Times New Roman" fo:font-size="12pt" style:font-size-asian="12pt"/>
    </style:style>
    <style:style style:name="T74" style:parent-style-name="DefaultParagraphFont" style:family="text">
      <style:text-properties style:font-name="Times New Roman" style:font-name-complex="Times New Roman" fo:letter-spacing="0.0006in" fo:font-size="12pt" style:font-size-asian="12pt"/>
    </style:style>
    <style:style style:name="T75" style:parent-style-name="DefaultParagraphFont" style:family="text">
      <style:text-properties style:font-name="Times New Roman" style:font-name-complex="Times New Roman" fo:font-size="12pt" style:font-size-asian="12pt"/>
    </style:style>
    <style:style style:name="T76" style:parent-style-name="DefaultParagraphFont" style:family="text">
      <style:text-properties style:font-name="Times New Roman" style:font-name-complex="Times New Roman" fo:font-size="12pt" style:font-size-asian="12pt"/>
    </style:style>
    <style:style style:name="T77" style:parent-style-name="DefaultParagraphFont" style:family="text">
      <style:text-properties style:font-name="Times New Roman" style:font-name-complex="Times New Roman" fo:font-size="12pt" style:font-size-asian="12pt"/>
    </style:style>
    <style:style style:name="T78" style:parent-style-name="DefaultParagraphFont" style:family="text">
      <style:text-properties style:font-name="Times New Roman" style:font-name-complex="Times New Roman" fo:letter-spacing="0.0006in" fo:font-size="12pt" style:font-size-asian="12pt"/>
    </style:style>
    <style:style style:name="T79" style:parent-style-name="DefaultParagraphFont" style:family="text">
      <style:text-properties style:font-name="Times New Roman" style:font-name-complex="Times New Roman" fo:font-size="12pt" style:font-size-asian="12pt"/>
    </style:style>
    <style:style style:name="T80" style:parent-style-name="DefaultParagraphFont" style:family="text">
      <style:text-properties style:font-name="Times New Roman" style:font-name-complex="Times New Roman" fo:letter-spacing="0.0006in" fo:font-size="12pt" style:font-size-asian="12pt"/>
    </style:style>
    <style:style style:name="T81" style:parent-style-name="DefaultParagraphFont" style:family="text">
      <style:text-properties style:font-name="Times New Roman" style:font-name-complex="Times New Roman" fo:font-size="12pt" style:font-size-asian="12pt"/>
    </style:style>
    <style:style style:name="T82" style:parent-style-name="DefaultParagraphFont" style:family="text">
      <style:text-properties style:font-name="Times New Roman" style:font-name-complex="Times New Roman" fo:letter-spacing="0.0006in" fo:font-size="12pt" style:font-size-asian="12pt"/>
    </style:style>
    <style:style style:name="T83" style:parent-style-name="DefaultParagraphFont" style:family="text">
      <style:text-properties style:font-name="Times New Roman" style:font-name-complex="Times New Roman" fo:font-size="12pt" style:font-size-asian="12pt"/>
    </style:style>
    <style:style style:name="T84" style:parent-style-name="DefaultParagraphFont" style:family="text">
      <style:text-properties style:font-name="Times New Roman" style:font-name-complex="Times New Roman" fo:letter-spacing="0.0006in" fo:font-size="12pt" style:font-size-asian="12pt"/>
    </style:style>
    <style:style style:name="T85" style:parent-style-name="DefaultParagraphFont" style:family="text">
      <style:text-properties style:font-name="Times New Roman" style:font-name-complex="Times New Roman" fo:font-size="12pt" style:font-size-asian="12pt"/>
    </style:style>
    <style:style style:name="T86" style:parent-style-name="DefaultParagraphFont" style:family="text">
      <style:text-properties style:font-name="Times New Roman" style:font-name-complex="Times New Roman" fo:font-size="12pt" style:font-size-asian="12pt"/>
    </style:style>
    <style:style style:name="T87" style:parent-style-name="DefaultParagraphFont" style:family="text">
      <style:text-properties style:font-name="Times New Roman" style:font-name-complex="Times New Roman" fo:letter-spacing="0.0006in" fo:font-size="12pt" style:font-size-asian="12pt"/>
    </style:style>
    <style:style style:name="T88" style:parent-style-name="DefaultParagraphFont" style:family="text">
      <style:text-properties style:font-name="Times New Roman" style:font-name-complex="Times New Roman" fo:font-size="12pt" style:font-size-asian="12pt"/>
    </style:style>
    <style:style style:name="T89" style:parent-style-name="DefaultParagraphFont" style:family="text">
      <style:text-properties style:font-name="Times New Roman" style:font-name-complex="Times New Roman" fo:font-size="12pt" style:font-size-asian="12pt"/>
    </style:style>
    <style:style style:name="T90" style:parent-style-name="DefaultParagraphFont" style:family="text">
      <style:text-properties style:font-name="Times New Roman" style:font-name-complex="Times New Roman" fo:font-size="12pt" style:font-size-asian="12pt"/>
    </style:style>
    <style:style style:name="T91" style:parent-style-name="DefaultParagraphFont" style:family="text">
      <style:text-properties style:font-name="Times New Roman" style:font-name-complex="Times New Roman" fo:letter-spacing="0.0006in" fo:font-size="12pt" style:font-size-asian="12pt"/>
    </style:style>
    <style:style style:name="T92" style:parent-style-name="DefaultParagraphFont" style:family="text">
      <style:text-properties style:font-name="Times New Roman" style:font-name-complex="Times New Roman" fo:font-size="12pt" style:font-size-asian="12pt"/>
    </style:style>
    <style:style style:name="T93" style:parent-style-name="DefaultParagraphFont" style:family="text">
      <style:text-properties style:font-name="Times New Roman" style:font-name-complex="Times New Roman" fo:font-size="12pt" style:font-size-asian="12pt"/>
    </style:style>
    <style:style style:name="T94" style:parent-style-name="DefaultParagraphFont" style:family="text">
      <style:text-properties style:font-name="Times New Roman" style:font-name-complex="Times New Roman" fo:letter-spacing="0.0006in" fo:font-size="12pt" style:font-size-asian="12pt"/>
    </style:style>
    <style:style style:name="T95" style:parent-style-name="DefaultParagraphFont" style:family="text">
      <style:text-properties style:font-name="Times New Roman" style:font-name-complex="Times New Roman" fo:font-size="12pt" style:font-size-asian="12pt"/>
    </style:style>
    <style:style style:name="T96" style:parent-style-name="DefaultParagraphFont" style:family="text">
      <style:text-properties style:font-name="Times New Roman" style:font-name-complex="Times New Roman" fo:font-size="12pt" style:font-size-asian="12pt"/>
    </style:style>
    <style:style style:name="T97" style:parent-style-name="DefaultParagraphFont" style:family="text">
      <style:text-properties style:font-name="Times New Roman" style:font-name-complex="Times New Roman" fo:font-size="12pt" style:font-size-asian="12pt"/>
    </style:style>
    <style:style style:name="T98" style:parent-style-name="DefaultParagraphFont" style:family="text">
      <style:text-properties style:font-name="Times New Roman" style:font-name-complex="Times New Roman" fo:letter-spacing="0.0006in" fo:font-size="12pt" style:font-size-asian="12pt"/>
    </style:style>
    <style:style style:name="T99" style:parent-style-name="DefaultParagraphFont" style:family="text">
      <style:text-properties style:font-name="Times New Roman" style:font-name-complex="Times New Roman" fo:font-size="12pt" style:font-size-asian="12pt"/>
    </style:style>
    <style:style style:name="T100" style:parent-style-name="DefaultParagraphFont" style:family="text">
      <style:text-properties style:font-name="Times New Roman" style:font-name-complex="Times New Roman" fo:font-size="12pt" style:font-size-asian="12pt"/>
    </style:style>
    <style:style style:name="T101" style:parent-style-name="DefaultParagraphFont" style:family="text">
      <style:text-properties style:font-name="Times New Roman" style:font-name-complex="Times New Roman" fo:letter-spacing="0.0006in" fo:font-size="12pt" style:font-size-asian="12pt"/>
    </style:style>
    <style:style style:name="T102" style:parent-style-name="DefaultParagraphFont" style:family="text">
      <style:text-properties style:font-name="Times New Roman" style:font-name-complex="Times New Roman" fo:font-size="12pt" style:font-size-asian="12pt"/>
    </style:style>
    <style:style style:name="T103" style:parent-style-name="DefaultParagraphFont" style:family="text">
      <style:text-properties style:font-name="Times New Roman" style:font-name-complex="Times New Roman" fo:letter-spacing="0.0006in" fo:font-size="12pt" style:font-size-asian="12pt"/>
    </style:style>
    <style:style style:name="T104" style:parent-style-name="DefaultParagraphFont" style:family="text">
      <style:text-properties style:font-name="Times New Roman" style:font-name-complex="Times New Roman" fo:font-size="12pt" style:font-size-asian="12pt"/>
    </style:style>
    <style:style style:name="T105" style:parent-style-name="DefaultParagraphFont" style:family="text">
      <style:text-properties style:font-name="Times New Roman" style:font-name-complex="Times New Roman" fo:letter-spacing="0.0006in" fo:font-size="12pt" style:font-size-asian="12pt"/>
    </style:style>
    <style:style style:name="T106" style:parent-style-name="DefaultParagraphFont" style:family="text">
      <style:text-properties style:font-name="Times New Roman" style:font-name-complex="Times New Roman" fo:font-size="12pt" style:font-size-asian="12pt"/>
    </style:style>
    <style:style style:name="T107" style:parent-style-name="DefaultParagraphFont" style:family="text">
      <style:text-properties style:font-name="Times New Roman" style:font-name-complex="Times New Roman" fo:letter-spacing="0.0006in" fo:font-size="12pt" style:font-size-asian="12pt"/>
    </style:style>
    <style:style style:name="T108" style:parent-style-name="DefaultParagraphFont" style:family="text">
      <style:text-properties style:font-name="Times New Roman" style:font-name-complex="Times New Roman" fo:font-size="12pt" style:font-size-asian="12pt"/>
    </style:style>
    <style:style style:name="T109" style:parent-style-name="DefaultParagraphFont" style:family="text">
      <style:text-properties style:font-name="Times New Roman" style:font-name-complex="Times New Roman" fo:letter-spacing="0.0006in" fo:font-size="12pt" style:font-size-asian="12pt"/>
    </style:style>
    <style:style style:name="T110" style:parent-style-name="DefaultParagraphFont" style:family="text">
      <style:text-properties style:font-name="Times New Roman" style:font-name-complex="Times New Roman" fo:font-size="12pt" style:font-size-asian="12pt"/>
    </style:style>
    <style:style style:name="T111" style:parent-style-name="DefaultParagraphFont" style:family="text">
      <style:text-properties style:font-name="Times New Roman" style:font-name-complex="Times New Roman" fo:letter-spacing="0.0006in" fo:font-size="12pt" style:font-size-asian="12pt"/>
    </style:style>
    <style:style style:name="T112" style:parent-style-name="DefaultParagraphFont" style:family="text">
      <style:text-properties style:font-name="Times New Roman" style:font-name-complex="Times New Roman" fo:font-size="12pt" style:font-size-asian="12pt"/>
    </style:style>
    <style:style style:name="T113" style:parent-style-name="DefaultParagraphFont" style:family="text">
      <style:text-properties style:font-name="Times New Roman" style:font-name-complex="Times New Roman" fo:letter-spacing="0.0006in" fo:font-size="12pt" style:font-size-asian="12pt"/>
    </style:style>
    <style:style style:name="T114" style:parent-style-name="DefaultParagraphFont" style:family="text">
      <style:text-properties style:font-name="Times New Roman" style:font-name-complex="Times New Roman" fo:font-size="12pt" style:font-size-asian="12pt"/>
    </style:style>
    <style:style style:name="T115" style:parent-style-name="DefaultParagraphFont" style:family="text">
      <style:text-properties style:font-name="Times New Roman" style:font-name-complex="Times New Roman" fo:letter-spacing="0.0006in" fo:font-size="12pt" style:font-size-asian="12pt"/>
    </style:style>
    <style:style style:name="T116" style:parent-style-name="DefaultParagraphFont" style:family="text">
      <style:text-properties style:font-name="Times New Roman" style:font-name-complex="Times New Roman" fo:font-size="12pt" style:font-size-asian="12pt"/>
    </style:style>
    <style:style style:name="T117" style:parent-style-name="DefaultParagraphFont" style:family="text">
      <style:text-properties style:font-name="Times New Roman" style:font-name-complex="Times New Roman" fo:letter-spacing="0.0006in" fo:font-size="12pt" style:font-size-asian="12pt"/>
    </style:style>
    <style:style style:name="T118" style:parent-style-name="DefaultParagraphFont" style:family="text">
      <style:text-properties style:font-name="Times New Roman" style:font-name-complex="Times New Roman" fo:font-size="12pt" style:font-size-asian="12pt"/>
    </style:style>
    <style:style style:name="T119" style:parent-style-name="DefaultParagraphFont" style:family="text">
      <style:text-properties style:font-name="Times New Roman" style:font-name-complex="Times New Roman" fo:letter-spacing="0.0006in" fo:font-size="12pt" style:font-size-asian="12pt"/>
    </style:style>
    <style:style style:name="T120" style:parent-style-name="DefaultParagraphFont" style:family="text">
      <style:text-properties style:font-name="Times New Roman" style:font-name-complex="Times New Roman" fo:font-size="12pt" style:font-size-asian="12pt"/>
    </style:style>
    <style:style style:name="T121" style:parent-style-name="DefaultParagraphFont" style:family="text">
      <style:text-properties style:font-name="Times New Roman" style:font-name-complex="Times New Roman" fo:letter-spacing="0.0006in" fo:font-size="12pt" style:font-size-asian="12pt"/>
    </style:style>
    <style:style style:name="T122" style:parent-style-name="DefaultParagraphFont" style:family="text">
      <style:text-properties style:font-name="Times New Roman" style:font-name-complex="Times New Roman" fo:font-size="12pt" style:font-size-asian="12pt"/>
    </style:style>
    <style:style style:name="T123" style:parent-style-name="DefaultParagraphFont" style:family="text">
      <style:text-properties style:font-name="Times New Roman" style:font-name-complex="Times New Roman" fo:letter-spacing="0.0006in" fo:font-size="12pt" style:font-size-asian="12pt"/>
    </style:style>
    <style:style style:name="T124" style:parent-style-name="DefaultParagraphFont" style:family="text">
      <style:text-properties style:font-name="Times New Roman" style:font-name-complex="Times New Roman" fo:font-size="12pt" style:font-size-asian="12pt"/>
    </style:style>
    <style:style style:name="T125" style:parent-style-name="DefaultParagraphFont" style:family="text">
      <style:text-properties style:font-name="Times New Roman" style:font-name-complex="Times New Roman" fo:letter-spacing="0.0006in" fo:font-size="12pt" style:font-size-asian="12pt"/>
    </style:style>
    <style:style style:name="T126" style:parent-style-name="DefaultParagraphFont" style:family="text">
      <style:text-properties style:font-name="Times New Roman" style:font-name-complex="Times New Roman" fo:font-size="12pt" style:font-size-asian="12pt"/>
    </style:style>
    <style:style style:name="T127" style:parent-style-name="DefaultParagraphFont" style:family="text">
      <style:text-properties style:font-name="Times New Roman" style:font-name-complex="Times New Roman" fo:letter-spacing="0.0006in" fo:font-size="12pt" style:font-size-asian="12pt"/>
    </style:style>
    <style:style style:name="T128" style:parent-style-name="DefaultParagraphFont" style:family="text">
      <style:text-properties style:font-name="Times New Roman" style:font-name-complex="Times New Roman" fo:font-size="12pt" style:font-size-asian="12pt"/>
    </style:style>
    <style:style style:name="T129" style:parent-style-name="DefaultParagraphFont" style:family="text">
      <style:text-properties style:font-name="Times New Roman" style:font-name-complex="Times New Roman" fo:font-style="italic" style:font-style-asian="italic" fo:font-size="12pt" style:font-size-asian="12pt"/>
    </style:style>
    <style:style style:name="T130" style:parent-style-name="DefaultParagraphFont" style:family="text">
      <style:text-properties style:font-name="Times New Roman" style:font-name-complex="Times New Roman" fo:font-size="12pt" style:font-size-asian="12pt"/>
    </style:style>
    <style:style style:name="T131" style:parent-style-name="DefaultParagraphFont" style:family="text">
      <style:text-properties style:font-name="Times New Roman" style:font-name-complex="Times New Roman" fo:letter-spacing="0.0006in" fo:font-size="12pt" style:font-size-asian="12pt"/>
    </style:style>
    <style:style style:name="T132" style:parent-style-name="DefaultParagraphFont" style:family="text">
      <style:text-properties style:font-name="Times New Roman" style:font-name-complex="Times New Roman" fo:font-size="12pt" style:font-size-asian="12pt"/>
    </style:style>
    <style:style style:name="T133" style:parent-style-name="DefaultParagraphFont" style:family="text">
      <style:text-properties style:font-name="Times New Roman" style:font-name-complex="Times New Roman" fo:letter-spacing="0.0006in" fo:font-size="12pt" style:font-size-asian="12pt"/>
    </style:style>
    <style:style style:name="T134" style:parent-style-name="DefaultParagraphFont" style:family="text">
      <style:text-properties style:font-name="Times New Roman" style:font-name-complex="Times New Roman" fo:font-size="12pt" style:font-size-asian="12pt"/>
    </style:style>
    <style:style style:name="T135" style:parent-style-name="DefaultParagraphFont" style:family="text">
      <style:text-properties style:font-name="Times New Roman" style:font-name-complex="Times New Roman" fo:font-size="12pt" style:font-size-asian="12pt"/>
    </style:style>
    <style:style style:name="T136" style:parent-style-name="DefaultParagraphFont" style:family="text">
      <style:text-properties style:font-name="Times New Roman" style:font-name-complex="Times New Roman" fo:font-size="12pt" style:font-size-asian="12pt"/>
    </style:style>
    <style:style style:name="T137" style:parent-style-name="DefaultParagraphFont" style:family="text">
      <style:text-properties style:font-name="Times New Roman" style:font-name-complex="Times New Roman" fo:letter-spacing="-0.0402in" fo:font-size="12pt" style:font-size-asian="12pt"/>
    </style:style>
    <style:style style:name="T138" style:parent-style-name="DefaultParagraphFont" style:family="text">
      <style:text-properties style:font-name="Times New Roman" style:font-name-complex="Times New Roman" fo:font-size="12pt" style:font-size-asian="12pt"/>
    </style:style>
    <style:style style:name="T139" style:parent-style-name="DefaultParagraphFont" style:family="text">
      <style:text-properties style:font-name="Times New Roman" style:font-name-complex="Times New Roman" fo:font-style="italic" style:font-style-asian="italic" fo:font-size="12pt" style:font-size-asian="12pt"/>
    </style:style>
    <style:style style:name="T140" style:parent-style-name="DefaultParagraphFont" style:family="text">
      <style:text-properties style:font-name="Times New Roman" style:font-name-complex="Times New Roman" fo:font-size="12pt" style:font-size-asian="12pt"/>
    </style:style>
    <style:style style:name="T141" style:parent-style-name="DefaultParagraphFont" style:family="text">
      <style:text-properties style:font-name="Times New Roman" style:font-name-complex="Times New Roman" fo:letter-spacing="0.0006in" fo:font-size="12pt" style:font-size-asian="12pt"/>
    </style:style>
    <style:style style:name="T142" style:parent-style-name="DefaultParagraphFont" style:family="text">
      <style:text-properties style:font-name="Times New Roman" style:font-name-complex="Times New Roman" fo:font-size="12pt" style:font-size-asian="12pt"/>
    </style:style>
    <style:style style:name="T143" style:parent-style-name="DefaultParagraphFont" style:family="text">
      <style:text-properties style:font-name="Times New Roman" style:font-name-complex="Times New Roman" fo:letter-spacing="-0.0006in" fo:font-size="12pt" style:font-size-asian="12pt"/>
    </style:style>
    <style:style style:name="T144" style:parent-style-name="DefaultParagraphFont" style:family="text">
      <style:text-properties style:font-name="Times New Roman" style:font-name-complex="Times New Roman" fo:font-size="12pt" style:font-size-asian="12pt"/>
    </style:style>
    <style:style style:name="T145" style:parent-style-name="DefaultParagraphFont" style:family="text">
      <style:text-properties style:font-name="Times New Roman" style:font-name-complex="Times New Roman" fo:letter-spacing="0.0006in" fo:font-size="12pt" style:font-size-asian="12pt"/>
    </style:style>
    <style:style style:name="T146" style:parent-style-name="DefaultParagraphFont" style:family="text">
      <style:text-properties style:font-name="Times New Roman" style:font-name-complex="Times New Roman" fo:font-size="12pt" style:font-size-asian="12pt"/>
    </style:style>
    <style:style style:name="T147" style:parent-style-name="DefaultParagraphFont" style:family="text">
      <style:text-properties style:font-name="Times New Roman" style:font-name-complex="Times New Roman" fo:letter-spacing="-0.0006in" fo:font-size="12pt" style:font-size-asian="12pt"/>
    </style:style>
    <style:style style:name="T148" style:parent-style-name="DefaultParagraphFont" style:family="text">
      <style:text-properties style:font-name="Times New Roman" style:font-name-complex="Times New Roman" fo:font-size="12pt" style:font-size-asian="12pt"/>
    </style:style>
    <style:style style:name="T149" style:parent-style-name="DefaultParagraphFont" style:family="text">
      <style:text-properties style:font-name="Times New Roman" style:font-name-complex="Times New Roman" fo:letter-spacing="0.0006in" fo:font-size="12pt" style:font-size-asian="12pt"/>
    </style:style>
    <style:style style:name="T150" style:parent-style-name="DefaultParagraphFont" style:family="text">
      <style:text-properties style:font-name="Times New Roman" style:font-name-complex="Times New Roman" fo:font-size="12pt" style:font-size-asian="12p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letter-spacing="0.0006i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letter-spacing="0.0006i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letter-spacing="0.0006i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letter-spacing="0.0006i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letter-spacing="-0.0041i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letter-spacing="-0.0034i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letter-spacing="-0.0041i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letter-spacing="-0.0041i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letter-spacing="-0.0041i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letter-spacing="0.0006i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letter-spacing="0.0006i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letter-spacing="0.0006i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letter-spacing="0.0006i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letter-spacing="0.0006i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letter-spacing="0.0006i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letter-spacing="0.0006i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letter-spacing="0.0354i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letter-spacing="0.0347i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letter-spacing="0.0361i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letter-spacing="0.0354in" fo:font-size="12pt" style:font-size-asian="12pt" style:font-size-complex="12pt"/>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letter-spacing="0.0368i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letter-spacing="0.0006in" fo:font-size="12pt" style:font-size-asian="12pt" style:font-size-complex="12pt"/>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letter-spacing="0.0006in" fo:font-size="12pt" style:font-size-asian="12pt" style:font-size-complex="12pt"/>
    </style:style>
    <style:style style:name="T208" style:parent-style-name="DefaultParagraphFont" style:family="text">
      <style:text-properties style:font-name="Times New Roman" style:font-name-complex="Times New Roman" fo:font-size="12pt" style:font-size-asian="12pt"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fo:font-size="12pt" style:font-size-asian="12pt" style:font-size-complex="12pt"/>
    </style:style>
    <style:style style:name="T220" style:parent-style-name="DefaultParagraphFont" style:family="text">
      <style:text-properties style:font-name="Times New Roman" style:font-name-complex="Times New Roman" fo:font-size="12pt" style:font-size-asian="12pt" style:font-size-complex="12pt"/>
    </style:style>
    <style:style style:name="T221"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22" style:parent-style-name="DefaultParagraphFont" style:family="text">
      <style:text-properties style:font-name="Times New Roman" style:font-name-complex="Times New Roman" fo:color="#000000" fo:letter-spacing="-0.0013in" fo:font-size="12pt" style:font-size-asian="12pt" style:font-size-complex="12pt" style:language-asian="lt" style:country-asian="LT"/>
    </style:style>
    <style:style style:name="T223"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24"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letter-spacing="0.0006in" fo:font-size="12pt" style:font-size-asian="12pt" style:font-size-complex="12pt"/>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letter-spacing="0.0006in"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T231" style:parent-style-name="DefaultParagraphFont" style:family="text">
      <style:text-properties style:font-name="Times New Roman" style:font-name-complex="Times New Roman" fo:letter-spacing="0.0006in" fo:font-size="12pt" style:font-size-asian="12pt" style:font-size-complex="12pt"/>
    </style:style>
    <style:style style:name="T232" style:parent-style-name="DefaultParagraphFont" style:family="text">
      <style:text-properties style:font-name="Times New Roman" style:font-name-complex="Times New Roman" fo:font-size="12pt" style:font-size-asian="12pt" style:font-size-complex="12pt"/>
    </style:style>
    <style:style style:name="T233" style:parent-style-name="DefaultParagraphFont" style:family="text">
      <style:text-properties style:font-name="Times New Roman" style:font-name-complex="Times New Roman" fo:letter-spacing="0.0006in" fo:font-size="12pt" style:font-size-asian="12pt" style:font-size-complex="12pt"/>
    </style:style>
    <style:style style:name="T234" style:parent-style-name="DefaultParagraphFont" style:family="text">
      <style:text-properties style:font-name="Times New Roman" style:font-name-complex="Times New Roman" fo:font-size="12pt" style:font-size-asian="12pt" style:font-size-complex="12pt"/>
    </style:style>
    <style:style style:name="T235" style:parent-style-name="DefaultParagraphFont" style:family="text">
      <style:text-properties style:font-name="Times New Roman" style:font-name-complex="Times New Roman" fo:letter-spacing="0.0006in" fo:font-size="12pt" style:font-size-asian="12pt" style:font-size-complex="12pt"/>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letter-spacing="0.0006in"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T239" style:parent-style-name="DefaultParagraphFont" style:family="text">
      <style:text-properties style:font-name="Times New Roman" style:font-name-complex="Times New Roman" fo:letter-spacing="0.0006in" fo:font-size="12pt" style:font-size-asian="12pt" style:font-size-complex="12pt"/>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letter-spacing="0.0006i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letter-spacing="0.0006i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letter-spacing="0.0006i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letter-spacing="0.0006in" fo:font-size="12pt" style:font-size-asian="12pt" style:font-size-complex="12pt"/>
    </style:style>
    <style:style style:name="T248" style:parent-style-name="DefaultParagraphFont" style:family="text">
      <style:text-properties style:font-name="Times New Roman" style:font-name-complex="Times New Roman" fo:font-size="12pt" style:font-size-asian="12pt" style:font-size-complex="12pt"/>
    </style:style>
    <style:style style:name="T249" style:parent-style-name="DefaultParagraphFont" style:family="text">
      <style:text-properties style:font-name="Times New Roman" style:font-name-complex="Times New Roman" fo:letter-spacing="0.0006i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letter-spacing="0.0006i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T256" style:parent-style-name="DefaultParagraphFont" style:family="text">
      <style:text-properties style:font-name="Times New Roman" style:font-name-complex="Times New Roman" fo:letter-spacing="-0.0395in"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59" style:parent-style-name="DefaultParagraphFont" style:family="text">
      <style:text-properties style:font-name="Times New Roman" style:font-name-complex="Times New Roman" fo:font-style="italic" style:font-style-asian="italic" fo:letter-spacing="0.0006in" fo:font-size="12pt" style:font-size-asian="12pt" style:font-size-complex="12pt"/>
    </style:style>
    <style:style style:name="T26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1" style:parent-style-name="DefaultParagraphFont" style:family="text">
      <style:text-properties style:font-name="Times New Roman" style:font-name-complex="Times New Roman" fo:font-style="italic" style:font-style-asian="italic" fo:letter-spacing="0.0006in" fo:font-size="12pt" style:font-size-asian="12pt" style:font-size-complex="12pt"/>
    </style:style>
    <style:style style:name="T26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3" style:parent-style-name="DefaultParagraphFont" style:family="text">
      <style:text-properties style:font-name="Times New Roman" style:font-name-complex="Times New Roman" fo:font-style="italic" style:font-style-asian="italic" fo:letter-spacing="0.0006in" fo:font-size="12pt" style:font-size-asian="12pt" style:font-size-complex="12pt"/>
    </style:style>
    <style:style style:name="T26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5" style:parent-style-name="DefaultParagraphFont" style:family="text">
      <style:text-properties style:font-name="Times New Roman" style:font-name-complex="Times New Roman" fo:font-style="italic" style:font-style-asian="italic" fo:letter-spacing="0.0006in" fo:font-size="12pt" style:font-size-asian="12pt" style:font-size-complex="12pt"/>
    </style:style>
    <style:style style:name="T26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T268" style:parent-style-name="DefaultParagraphFont" style:family="text">
      <style:text-properties style:font-name="Times New Roman" style:font-name-complex="Times New Roman" fo:letter-spacing="0.0006i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letter-spacing="0.0006i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letter-spacing="0.0006in" fo:font-size="12pt" style:font-size-asian="12pt" style:font-size-complex="12pt"/>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letter-spacing="0.0006in"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letter-spacing="0.0006in" fo:font-size="12pt" style:font-size-asian="12pt" style:font-size-complex="12pt"/>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letter-spacing="0.0006in"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T280" style:parent-style-name="DefaultParagraphFont" style:family="text">
      <style:text-properties style:font-name="Times New Roman" style:font-name-complex="Times New Roman" fo:letter-spacing="0.0006i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letter-spacing="0.0006i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letter-spacing="0.0006i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letter-spacing="0.0006i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letter-spacing="0.0006in"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letter-spacing="0.0006i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letter-spacing="0.0006i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letter-spacing="0.0006in"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letter-spacing="0.0006in"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letter-spacing="0.0006in"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letter-spacing="0.0006i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style:text-scale="105%" style:text-position="33.3% 100%"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letter-spacing="-0.0034in"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letter-spacing="-0.0006i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letter-spacing="-0.0006i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letter-spacing="-0.0006i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letter-spacing="-0.0006i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fo:letter-spacing="-0.0006in" fo:font-size="12pt" style:font-size-asian="12pt" style:font-size-complex="12pt"/>
    </style:style>
    <style:style style:name="T317" style:parent-style-name="DefaultParagraphFont" style:family="text">
      <style:text-properties style:font-name="Times New Roman" style:font-name-complex="Times New Roman" fo:font-size="12pt" style:font-size-asian="12pt" style:font-size-complex="12pt"/>
    </style:style>
    <style:style style:name="T318" style:parent-style-name="DefaultParagraphFont" style:family="text">
      <style:text-properties style:font-name="Times New Roman" style:font-name-complex="Times New Roman" fo:letter-spacing="-0.0006in" fo:font-size="12pt" style:font-size-asian="12pt" style:font-size-complex="12pt"/>
    </style:style>
    <style:style style:name="T319" style:parent-style-name="DefaultParagraphFont" style:family="text">
      <style:text-properties style:font-name="Times New Roman" style:font-name-complex="Times New Roman" fo:font-size="12pt" style:font-size-asian="12pt" style:font-size-complex="12pt"/>
    </style:style>
    <style:style style:name="T320" style:parent-style-name="DefaultParagraphFont" style:family="text">
      <style:text-properties style:font-name="Times New Roman" style:font-name-complex="Times New Roman" fo:letter-spacing="-0.0013in" fo:font-size="12pt" style:font-size-asian="12pt" style:font-size-complex="12pt"/>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letter-spacing="-0.0034i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letter-spacing="-0.0006i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letter-spacing="-0.0013in" fo:font-size="12pt" style:font-size-asian="12pt" style:font-size-complex="12pt"/>
    </style:style>
    <style:style style:name="T327" style:parent-style-name="DefaultParagraphFont" style:family="text">
      <style:text-properties style:font-name="Times New Roman" style:font-name-complex="Times New Roman" fo:font-size="12pt" style:font-size-asian="12pt" style:font-size-complex="12pt"/>
    </style:style>
    <style:style style:name="T328" style:parent-style-name="DefaultParagraphFont" style:family="text">
      <style:text-properties style:font-name="Times New Roman" style:font-name-complex="Times New Roman" fo:letter-spacing="-0.0006in"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complex="Times New Roman" fo:letter-spacing="-0.0027in" fo:font-size="12pt" style:font-size-asian="12pt" style:font-size-complex="12pt"/>
    </style:style>
    <style:style style:name="T331" style:parent-style-name="DefaultParagraphFont" style:family="text">
      <style:text-properties style:font-name="Times New Roman" style:font-name-complex="Times New Roman" fo:letter-spacing="-0.0006in" fo:font-size="12pt" style:font-size-asian="12pt" style:font-size-complex="12pt"/>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letter-spacing="-0.0006in"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letter-spacing="-0.0013in" fo:font-size="12pt" style:font-size-asian="12pt" style:font-size-complex="12pt"/>
    </style:style>
    <style:style style:name="T336" style:parent-style-name="DefaultParagraphFont" style:family="text">
      <style:text-properties style:font-name="Times New Roman" style:font-name-complex="Times New Roman" fo:font-size="12pt" style:font-size-asian="12pt" style:font-size-complex="12pt"/>
    </style:style>
    <style:style style:name="T337" style:parent-style-name="DefaultParagraphFont" style:family="text">
      <style:text-properties style:font-name="Times New Roman" style:font-name-complex="Times New Roman" fo:letter-spacing="-0.0006in"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letter-spacing="-0.0006in" fo:font-size="12pt" style:font-size-asian="12pt" style:font-size-complex="12pt"/>
    </style:style>
    <style:style style:name="T340" style:parent-style-name="DefaultParagraphFont" style:family="text">
      <style:text-properties style:font-name="Times New Roman" style:font-name-complex="Times New Roman" fo:letter-spacing="0.0006in" fo:font-size="12pt" style:font-size-asian="12pt" style:font-size-complex="12pt"/>
    </style:style>
    <style:style style:name="T341" style:parent-style-name="DefaultParagraphFont" style:family="text">
      <style:text-properties style:font-name="Times New Roman" style:font-name-complex="Times New Roman" fo:letter-spacing="-0.0006in"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T343" style:parent-style-name="DefaultParagraphFont" style:family="text">
      <style:text-properties style:font-name="Times New Roman" style:font-name-complex="Times New Roman" fo:letter-spacing="-0.0006in" fo:font-size="12pt" style:font-size-asian="12pt" style:font-size-complex="12pt"/>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letter-spacing="-0.0006i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letter-spacing="-0.0006in"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letter-spacing="-0.0006i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letter-spacing="-0.0006i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letter-spacing="-0.0006i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letter-spacing="-0.0006i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letter-spacing="-0.0006i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letter-spacing="0.0006i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letter-spacing="0.0006i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letter-spacing="0.0006i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letter-spacing="0.0006i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letter-spacing="0.0006i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letter-spacing="0.0006i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letter-spacing="0.0006i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letter-spacing="0.0006i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letter-spacing="0.0006i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letter-spacing="0.0006i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letter-spacing="0.0006i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letter-spacing="0.0006i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letter-spacing="0.0006i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letter-spacing="0.0006i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letter-spacing="0.0006i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letter-spacing="0.0006i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letter-spacing="0.0006i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letter-spacing="0.0006i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letter-spacing="0.0006i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letter-spacing="0.0006i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letter-spacing="0.0006i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T402" style:parent-style-name="DefaultParagraphFont" style:family="text">
      <style:text-properties style:font-name="Times New Roman" style:font-name-complex="Times New Roman" fo:letter-spacing="0.0006i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letter-spacing="-0.0013i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letter-spacing="-0.0013i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letter-spacing="0.0006i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letter-spacing="-0.0013i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letter-spacing="-0.0013i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letter-spacing="-0.0013i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letter-spacing="-0.0006in" fo:font-size="12pt" style:font-size-asian="12pt" style:font-size-complex="12pt"/>
    </style:style>
    <style:style style:name="T417" style:parent-style-name="DefaultParagraphFont" style:family="text">
      <style:text-properties style:font-name="Times New Roman" style:font-name-complex="Times New Roman" fo:font-size="12pt" style:font-size-asian="12pt" style:font-size-complex="12pt"/>
    </style:style>
    <style:style style:name="T418" style:parent-style-name="DefaultParagraphFont" style:family="text">
      <style:text-properties style:font-name="Times New Roman" style:font-name-complex="Times New Roman" fo:letter-spacing="-0.0006in" fo:font-size="12pt" style:font-size-asian="12pt" style:font-size-complex="12pt"/>
    </style:style>
    <style:style style:name="T419" style:parent-style-name="DefaultParagraphFont" style:family="text">
      <style:text-properties style:font-name="Times New Roman" style:font-name-complex="Times New Roman" fo:font-size="12pt" style:font-size-asian="12pt" style:font-size-complex="12pt"/>
    </style:style>
    <style:style style:name="T420" style:parent-style-name="DefaultParagraphFont" style:family="text">
      <style:text-properties style:font-name="Times New Roman" style:font-name-complex="Times New Roman" fo:letter-spacing="-0.0013in" fo:font-size="12pt" style:font-size-asian="12pt" style:font-size-complex="12pt"/>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letter-spacing="-0.0013in" fo:font-size="12pt" style:font-size-asian="12pt" style:font-size-complex="12pt"/>
    </style:style>
    <style:style style:name="T423" style:parent-style-name="DefaultParagraphFont" style:family="text">
      <style:text-properties style:font-name="Times New Roman" style:font-name-complex="Times New Roman" fo:font-size="12pt" style:font-size-asian="12pt" style:font-size-complex="12pt"/>
    </style:style>
    <style:style style:name="T424" style:parent-style-name="DefaultParagraphFont" style:family="text">
      <style:text-properties style:font-name="Times New Roman" style:font-name-complex="Times New Roman" fo:letter-spacing="-0.0006i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fo:letter-spacing="0.0006in"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letter-spacing="0.0006in" fo:font-size="12pt" style:font-size-asian="12pt" style:font-size-complex="12pt"/>
    </style:style>
    <style:style style:name="T431" style:parent-style-name="DefaultParagraphFont" style:family="text">
      <style:text-properties style:font-name="Times New Roman" style:font-name-complex="Times New Roman" fo:font-size="12pt" style:font-size-asian="12pt" style:font-size-complex="12pt"/>
    </style:style>
    <style:style style:name="T432" style:parent-style-name="DefaultParagraphFont" style:family="text">
      <style:text-properties style:font-name="Times New Roman" style:font-name-complex="Times New Roman" fo:letter-spacing="0.0006in"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T434" style:parent-style-name="DefaultParagraphFont" style:family="text">
      <style:text-properties style:font-name="Times New Roman" style:font-name-complex="Times New Roman" fo:letter-spacing="0.0006in" fo:font-size="12pt" style:font-size-asian="12pt" style:font-size-complex="12pt"/>
    </style:style>
    <style:style style:name="T435" style:parent-style-name="DefaultParagraphFont" style:family="text">
      <style:text-properties style:font-name="Times New Roman" style:font-name-complex="Times New Roman" fo:font-size="12pt" style:font-size-asian="12pt" style:font-size-complex="12pt"/>
    </style:style>
    <style:style style:name="T436" style:parent-style-name="DefaultParagraphFont" style:family="text">
      <style:text-properties style:font-name="Times New Roman" style:font-name-complex="Times New Roman" fo:letter-spacing="0.0006in" fo:font-size="12pt" style:font-size-asian="12pt" style:font-size-complex="12pt"/>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letter-spacing="0.0006in"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fo:letter-spacing="0.0006in"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fo:letter-spacing="0.0006in"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letter-spacing="0.0006i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letter-spacing="0.0006in" fo:font-size="12pt" style:font-size-asian="12pt" style:font-size-complex="12pt"/>
    </style:style>
    <style:style style:name="T447" style:parent-style-name="DefaultParagraphFont" style:family="text">
      <style:text-properties style:font-name="Times New Roman" style:font-name-complex="Times New Roman" fo:font-size="12pt" style:font-size-asian="12pt" style:font-size-complex="12pt"/>
    </style:style>
    <style:style style:name="T448" style:parent-style-name="DefaultParagraphFont" style:family="text">
      <style:text-properties style:font-name="Times New Roman" style:font-name-complex="Times New Roman" fo:letter-spacing="0.0006i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fo:letter-spacing="0.0006in"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T452" style:parent-style-name="DefaultParagraphFont" style:family="text">
      <style:text-properties style:font-name="Times New Roman" style:font-name-complex="Times New Roman" fo:letter-spacing="0.0006in" fo:font-size="12pt" style:font-size-asian="12pt" style:font-size-complex="12pt"/>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fo:letter-spacing="0.0006in"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fo:letter-spacing="0.0006in" fo:font-size="12pt" style:font-size-asian="12pt" style:font-size-complex="12pt"/>
    </style:style>
    <style:style style:name="T457" style:parent-style-name="DefaultParagraphFont" style:family="text">
      <style:text-properties style:font-name="Times New Roman" style:font-name-complex="Times New Roman" fo:font-size="12pt" style:font-size-asian="12pt" style:font-size-complex="12pt"/>
    </style:style>
    <style:style style:name="P458"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459"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460"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461" style:parent-style-name="Normal" style:family="paragraph">
      <style:paragraph-properties fo:text-align="justify" fo:line-height="100%" fo:text-indent="0.4923in"/>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letter-spacing="0.0006i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letter-spacing="0.0416i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letter-spacing="0.0006i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letter-spacing="0.0006i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letter-spacing="0.0006i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letter-spacing="0.0006i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letter-spacing="0.0006i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letter-spacing="0.0006in"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letter-spacing="0.0006i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letter-spacing="0.0006i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letter-spacing="0.0006i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letter-spacing="0.0006i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letter-spacing="0.0006i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letter-spacing="0.0006i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letter-spacing="0.0006in" fo:font-size="12pt" style:font-size-asian="12pt" style:font-size-complex="12pt"/>
    </style:style>
    <style:style style:name="T494" style:parent-style-name="DefaultParagraphFont" style:family="text">
      <style:text-properties style:font-name="Times New Roman" style:font-name-complex="Times New Roman" fo:font-size="12pt" style:font-size-asian="12pt" style:font-size-complex="12pt"/>
    </style:style>
    <style:style style:name="T495" style:parent-style-name="DefaultParagraphFont" style:family="text">
      <style:text-properties style:font-name="Times New Roman" style:font-name-complex="Times New Roman" fo:letter-spacing="0.0006i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letter-spacing="0.0006i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letter-spacing="0.0006in" fo:font-size="12pt" style:font-size-asian="12pt" style:font-size-complex="12pt"/>
    </style:style>
    <style:style style:name="T500" style:parent-style-name="DefaultParagraphFont" style:family="text">
      <style:text-properties style:font-name="Times New Roman" style:font-name-complex="Times New Roman" fo:font-size="12pt" style:font-size-asian="12pt" style:font-size-complex="12pt"/>
    </style:style>
    <style:style style:name="T501" style:parent-style-name="DefaultParagraphFont" style:family="text">
      <style:text-properties style:font-name="Times New Roman" style:font-name-complex="Times New Roman" fo:letter-spacing="0.0006in" fo:font-size="12pt" style:font-size-asian="12pt" style:font-size-complex="12pt"/>
    </style:style>
    <style:style style:name="T502" style:parent-style-name="DefaultParagraphFont" style:family="text">
      <style:text-properties style:font-name="Times New Roman" style:font-name-complex="Times New Roman" fo:font-size="12pt" style:font-size-asian="12pt" style:font-size-complex="12pt"/>
    </style:style>
    <style:style style:name="T503" style:parent-style-name="DefaultParagraphFont" style:family="text">
      <style:text-properties style:font-name="Times New Roman" style:font-name-complex="Times New Roman" fo:letter-spacing="0.0006i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fo:letter-spacing="0.0006in" fo:font-size="12pt" style:font-size-asian="12pt" style:font-size-complex="12pt"/>
    </style:style>
    <style:style style:name="T506" style:parent-style-name="DefaultParagraphFont" style:family="text">
      <style:text-properties style:font-name="Times New Roman" style:font-name-complex="Times New Roman" fo:font-size="12pt" style:font-size-asian="12pt" style:font-size-complex="12pt"/>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complex="Times New Roman" fo:letter-spacing="0.0006in" fo:font-size="12pt" style:font-size-asian="12pt" style:font-size-complex="12pt"/>
    </style:style>
    <style:style style:name="T509" style:parent-style-name="DefaultParagraphFont" style:family="text">
      <style:text-properties style:font-name="Times New Roman" style:font-name-complex="Times New Roman" fo:font-size="12pt" style:font-size-asian="12pt" style:font-size-complex="12pt"/>
    </style:style>
    <style:style style:name="T510" style:parent-style-name="DefaultParagraphFont" style:family="text">
      <style:text-properties style:font-name="Times New Roman" style:font-name-complex="Times New Roman" fo:letter-spacing="0.0006i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T512" style:parent-style-name="DefaultParagraphFont" style:family="text">
      <style:text-properties style:font-name="Times New Roman" style:font-name-complex="Times New Roman" fo:letter-spacing="0.0006in" fo:font-size="12pt" style:font-size-asian="12pt" style:font-size-complex="12pt"/>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letter-spacing="0.0006in" fo:font-size="12pt" style:font-size-asian="12pt" style:font-size-complex="12pt"/>
    </style:style>
    <style:style style:name="T515" style:parent-style-name="DefaultParagraphFont" style:family="text">
      <style:text-properties style:font-name="Times New Roman" style:font-name-complex="Times New Roman" fo:font-size="12pt" style:font-size-asian="12pt" style:font-size-complex="12pt"/>
    </style:style>
    <style:style style:name="T516" style:parent-style-name="DefaultParagraphFont" style:family="text">
      <style:text-properties style:font-name="Times New Roman" style:font-name-complex="Times New Roman" fo:letter-spacing="-0.0395in"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letter-spacing="0.0006in"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T521" style:parent-style-name="DefaultParagraphFont" style:family="text">
      <style:text-properties style:font-name="Times New Roman" style:font-name-complex="Times New Roman" fo:letter-spacing="0.0006in" fo:font-size="12pt" style:font-size-asian="12pt" style:font-size-complex="12pt"/>
    </style:style>
    <style:style style:name="T522" style:parent-style-name="DefaultParagraphFont" style:family="text">
      <style:text-properties style:font-name="Times New Roman" style:font-name-complex="Times New Roman" fo:font-size="12pt" style:font-size-asian="12pt" style:font-size-complex="12pt"/>
    </style:style>
    <style:style style:name="T523" style:parent-style-name="DefaultParagraphFont" style:family="text">
      <style:text-properties style:font-name="Times New Roman" style:font-name-complex="Times New Roman" fo:letter-spacing="0.0006in" fo:font-size="12pt" style:font-size-asian="12pt" style:font-size-complex="12pt"/>
    </style:style>
    <style:style style:name="T524" style:parent-style-name="DefaultParagraphFont" style:family="text">
      <style:text-properties style:font-name="Times New Roman" style:font-name-complex="Times New Roman" fo:font-size="12pt" style:font-size-asian="12pt" style:font-size-complex="12pt"/>
    </style:style>
    <style:style style:name="T525" style:parent-style-name="DefaultParagraphFont" style:family="text">
      <style:text-properties style:font-name="Times New Roman" style:font-name-complex="Times New Roman" fo:letter-spacing="0.0006i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letter-spacing="0.0006i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letter-spacing="0.0006i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letter-spacing="0.0006i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letter-spacing="0.0006in" fo:font-size="12pt" style:font-size-asian="12pt" style:font-size-complex="12pt"/>
    </style:style>
    <style:style style:name="T534" style:parent-style-name="DefaultParagraphFont" style:family="text">
      <style:text-properties style:font-name="Times New Roman" style:font-name-complex="Times New Roman" fo:font-size="12pt" style:font-size-asian="12pt" style:font-size-complex="12pt"/>
    </style:style>
    <style:style style:name="T535" style:parent-style-name="DefaultParagraphFont" style:family="text">
      <style:text-properties style:font-name="Times New Roman" style:font-name-complex="Times New Roman" fo:letter-spacing="0.0006in" fo:font-size="12pt" style:font-size-asian="12pt" style:font-size-complex="12pt"/>
    </style:style>
    <style:style style:name="T536" style:parent-style-name="DefaultParagraphFont" style:family="text">
      <style:text-properties style:font-name="Times New Roman" style:font-name-complex="Times New Roman" fo:font-size="12pt" style:font-size-asian="12pt" style:font-size-complex="12pt"/>
    </style:style>
    <style:style style:name="T537" style:parent-style-name="DefaultParagraphFont" style:family="text">
      <style:text-properties style:font-name="Times New Roman" style:font-name-complex="Times New Roman" fo:letter-spacing="0.0006in" fo:font-size="12pt" style:font-size-asian="12pt" style:font-size-complex="12pt"/>
    </style:style>
    <style:style style:name="T538" style:parent-style-name="DefaultParagraphFont" style:family="text">
      <style:text-properties style:font-name="Times New Roman" style:font-name-complex="Times New Roman" fo:font-size="12pt" style:font-size-asian="12pt" style:font-size-complex="12pt"/>
    </style:style>
    <style:style style:name="T539" style:parent-style-name="DefaultParagraphFont" style:family="text">
      <style:text-properties style:font-name="Times New Roman" style:font-name-complex="Times New Roman" fo:letter-spacing="0.0006in"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fo:letter-spacing="0.0006in" fo:font-size="12pt" style:font-size-asian="12pt" style:font-size-complex="12pt"/>
    </style:style>
    <style:style style:name="T542" style:parent-style-name="DefaultParagraphFont" style:family="text">
      <style:text-properties style:font-name="Times New Roman" style:font-name-complex="Times New Roman" fo:font-size="12pt" style:font-size-asian="12pt" style:font-size-complex="12pt"/>
    </style:style>
    <style:style style:name="T543" style:parent-style-name="DefaultParagraphFont" style:family="text">
      <style:text-properties style:font-name="Times New Roman" style:font-name-complex="Times New Roman" fo:letter-spacing="0.0006in" fo:font-size="12pt" style:font-size-asian="12pt" style:font-size-complex="12pt"/>
    </style:style>
    <style:style style:name="T544" style:parent-style-name="DefaultParagraphFont" style:family="text">
      <style:text-properties style:font-name="Times New Roman" style:font-name-complex="Times New Roman" fo:font-size="12pt" style:font-size-asian="12pt" style:font-size-complex="12pt"/>
    </style:style>
    <style:style style:name="T545" style:parent-style-name="DefaultParagraphFont" style:family="text">
      <style:text-properties style:font-name="Times New Roman" style:font-name-complex="Times New Roman" fo:letter-spacing="0.0006in" fo:font-size="12pt" style:font-size-asian="12pt" style:font-size-complex="12pt"/>
    </style:style>
    <style:style style:name="T546" style:parent-style-name="DefaultParagraphFont" style:family="text">
      <style:text-properties style:font-name="Times New Roman" style:font-name-complex="Times New Roman" fo:font-size="12pt" style:font-size-asian="12pt" style:font-size-complex="12pt"/>
    </style:style>
    <style:style style:name="T547" style:parent-style-name="DefaultParagraphFont" style:family="text">
      <style:text-properties style:font-name="Times New Roman" style:font-name-complex="Times New Roman" fo:letter-spacing="0.0006in"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fo:letter-spacing="0.0006i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P551" style:parent-style-name="Normal" style:family="paragraph">
      <style:paragraph-properties fo:text-align="justify" fo:line-height="100%" fo:text-indent="0.4923in"/>
      <style:text-properties style:font-name="Times New Roman" style:font-name-complex="Times New Roman" fo:font-weight="bold" style:font-weight-asian="bold" fo:font-size="12pt" style:font-size-asian="12pt"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 New Roman" style:font-name-complex="Times New Roman" fo:font-size="12pt" style:font-size-asian="12pt" style:font-size-complex="12pt"/>
    </style:style>
    <style:style style:name="T554" style:parent-style-name="DefaultParagraphFont" style:family="text">
      <style:text-properties style:font-name="Times New Roman" style:font-name-complex="Times New Roman" fo:font-size="12pt" style:font-size-asian="12pt" style:font-size-complex="12pt"/>
    </style:style>
    <style:style style:name="T555" style:parent-style-name="DefaultParagraphFont" style:family="text">
      <style:text-properties style:font-name="Times New Roman" style:font-name-complex="Times New Roman" fo:letter-spacing="0.0006i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letter-spacing="0.0006in" fo:font-size="12pt" style:font-size-asian="12pt" style:font-size-complex="12pt"/>
    </style:style>
    <style:style style:name="T558" style:parent-style-name="DefaultParagraphFont" style:family="text">
      <style:text-properties style:font-name="Times New Roman" style:font-name-complex="Times New Roman" fo:font-size="12pt" style:font-size-asian="12pt" style:font-size-complex="12pt"/>
    </style:style>
    <style:style style:name="T559" style:parent-style-name="DefaultParagraphFont" style:family="text">
      <style:text-properties style:font-name="Times New Roman" style:font-name-complex="Times New Roman" fo:letter-spacing="0.0006i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fo:letter-spacing="0.0006in"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letter-spacing="0.0006i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fo:letter-spacing="0.0006i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letter-spacing="0.0006i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letter-spacing="0.0006i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letter-spacing="0.0416i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letter-spacing="0.0006i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letter-spacing="0.0006in" fo:font-size="12pt" style:font-size-asian="12pt" style:font-size-complex="12pt"/>
    </style:style>
    <style:style style:name="T576" style:parent-style-name="DefaultParagraphFont" style:family="text">
      <style:text-properties style:font-name="Times New Roman" style:font-name-complex="Times New Roman" fo:font-size="12pt" style:font-size-asian="12pt" style:font-size-complex="12pt"/>
    </style:style>
    <style:style style:name="T577" style:parent-style-name="DefaultParagraphFont" style:family="text">
      <style:text-properties style:font-name="Times New Roman" style:font-name-complex="Times New Roman" fo:letter-spacing="0.0006i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letter-spacing="0.0006i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letter-spacing="0.0006i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letter-spacing="0.0006i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letter-spacing="0.0006i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letter-spacing="0.0006i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letter-spacing="0.0006i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letter-spacing="0.0006i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letter-spacing="0.0006i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letter-spacing="0.0006i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letter-spacing="0.0006i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letter-spacing="0.0006i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letter-spacing="0.0006i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letter-spacing="0.0006in" fo:font-size="12pt" style:font-size-asian="12pt" style:font-size-complex="12pt"/>
    </style:style>
    <style:style style:name="T604" style:parent-style-name="DefaultParagraphFont" style:family="text">
      <style:text-properties style:font-name="Times New Roman" style:font-name-complex="Times New Roman" fo:font-size="12pt" style:font-size-asian="12pt" style:font-size-complex="12pt"/>
    </style:style>
    <style:style style:name="T605" style:parent-style-name="DefaultParagraphFont" style:family="text">
      <style:text-properties style:font-name="Times New Roman" style:font-name-complex="Times New Roman" fo:letter-spacing="0.0006i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letter-spacing="0.0006i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letter-spacing="0.0006in"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complex="Times New Roman" fo:letter-spacing="0.0006in" fo:font-size="12pt" style:font-size-asian="12pt" style:font-size-complex="12pt"/>
    </style:style>
    <style:style style:name="T612" style:parent-style-name="DefaultParagraphFont" style:family="text">
      <style:text-properties style:font-name="Times New Roman" style:font-name-complex="Times New Roman" fo:font-size="12pt" style:font-size-asian="12pt" style:font-size-complex="12pt"/>
    </style:style>
    <style:style style:name="T613" style:parent-style-name="DefaultParagraphFont" style:family="text">
      <style:text-properties style:font-name="Times New Roman" style:font-name-complex="Times New Roman" fo:letter-spacing="0.0006i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letter-spacing="0.0006i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letter-spacing="0.0006i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letter-spacing="-0.0395in" fo:font-size="12pt" style:font-size-asian="12pt" style:font-size-complex="12pt"/>
    </style:style>
    <style:style style:name="T621" style:parent-style-name="DefaultParagraphFont" style:family="text">
      <style:text-properties style:font-name="Times New Roman" style:font-name-complex="Times New Roman" fo:font-size="12pt" style:font-size-asian="12pt" style:font-size-complex="12pt"/>
    </style:style>
    <style:style style:name="T622" style:parent-style-name="DefaultParagraphFont" style:family="text">
      <style:text-properties style:font-name="Times New Roman" style:font-name-complex="Times New Roman" fo:letter-spacing="0.0006in" fo:font-size="12pt" style:font-size-asian="12pt" style:font-size-complex="12pt"/>
    </style:style>
    <style:style style:name="T623" style:parent-style-name="DefaultParagraphFont" style:family="text">
      <style:text-properties style:font-name="Times New Roman" style:font-name-complex="Times New Roman" fo:font-size="12pt" style:font-size-asian="12pt" style:font-size-complex="12pt"/>
    </style:style>
    <style:style style:name="T624" style:parent-style-name="DefaultParagraphFont" style:family="text">
      <style:text-properties style:font-name="Times New Roman" style:font-name-complex="Times New Roman" fo:letter-spacing="0.0006in" fo:font-size="12pt" style:font-size-asian="12pt" style:font-size-complex="12pt"/>
    </style:style>
    <style:style style:name="T625" style:parent-style-name="DefaultParagraphFont" style:family="text">
      <style:text-properties style:font-name="Times New Roman" style:font-name-complex="Times New Roman" fo:font-size="12pt" style:font-size-asian="12pt" style:font-size-complex="12pt"/>
    </style:style>
    <style:style style:name="T626" style:parent-style-name="DefaultParagraphFont" style:family="text">
      <style:text-properties style:font-name="Times New Roman" style:font-name-complex="Times New Roman" fo:letter-spacing="0.0006in" fo:font-size="12pt" style:font-size-asian="12pt" style:font-size-complex="12pt"/>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fo:letter-spacing="0.0006in"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letter-spacing="0.0006i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complex="Times New Roman" fo:letter-spacing="0.0006in" fo:font-size="12pt" style:font-size-asian="12pt" style:font-size-complex="12pt"/>
    </style:style>
    <style:style style:name="T633" style:parent-style-name="DefaultParagraphFont" style:family="text">
      <style:text-properties style:font-name="Times New Roman" style:font-name-complex="Times New Roman" fo:font-size="12pt" style:font-size-asian="12pt" style:font-size-complex="12pt"/>
    </style:style>
    <style:style style:name="T634" style:parent-style-name="DefaultParagraphFont" style:family="text">
      <style:text-properties style:font-name="Times New Roman" style:font-name-complex="Times New Roman" fo:letter-spacing="0.0006i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letter-spacing="0.0006i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letter-spacing="0.0006i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letter-spacing="0.0006i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letter-spacing="-0.0013i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letter-spacing="0.0006i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Times New Roman" style:font-name-complex="Times New Roman" fo:font-size="12pt" style:font-size-asian="12pt"/>
    </style:style>
    <style:style style:name="T648" style:parent-style-name="DefaultParagraphFont" style:family="text">
      <style:text-properties style:font-name="Times New Roman" style:font-name-complex="Times New Roman" fo:font-size="12pt" style:font-size-asian="12pt"/>
    </style:style>
    <style:style style:name="T649" style:parent-style-name="DefaultParagraphFont" style:family="text">
      <style:text-properties style:font-name="Times New Roman" style:font-name-complex="Times New Roman" fo:letter-spacing="0.0006in" fo:font-size="12pt" style:font-size-asian="12pt"/>
    </style:style>
    <style:style style:name="T650" style:parent-style-name="DefaultParagraphFont" style:family="text">
      <style:text-properties style:font-name="Times New Roman" style:font-name-complex="Times New Roman" fo:font-size="12pt" style:font-size-asian="12pt"/>
    </style:style>
    <style:style style:name="T651" style:parent-style-name="DefaultParagraphFont" style:family="text">
      <style:text-properties style:font-name="Times New Roman" style:font-name-complex="Times New Roman" fo:letter-spacing="0.0006in" fo:font-size="12pt" style:font-size-asian="12pt"/>
    </style:style>
    <style:style style:name="T652" style:parent-style-name="DefaultParagraphFont" style:family="text">
      <style:text-properties style:font-name="Times New Roman" style:font-name-complex="Times New Roman" fo:font-size="12pt" style:font-size-asian="12pt"/>
    </style:style>
    <style:style style:name="T653" style:parent-style-name="DefaultParagraphFont" style:family="text">
      <style:text-properties style:font-name="Times New Roman" style:font-name-complex="Times New Roman" fo:letter-spacing="0.0006in" fo:font-size="12pt" style:font-size-asian="12pt"/>
    </style:style>
    <style:style style:name="T654" style:parent-style-name="DefaultParagraphFont" style:family="text">
      <style:text-properties style:font-name="Times New Roman" style:font-name-complex="Times New Roman" fo:font-size="12pt" style:font-size-asian="12pt"/>
    </style:style>
    <style:style style:name="T655" style:parent-style-name="DefaultParagraphFont" style:family="text">
      <style:text-properties style:font-name="Times New Roman" style:font-name-complex="Times New Roman" fo:letter-spacing="0.0006in" fo:font-size="12pt" style:font-size-asian="12pt"/>
    </style:style>
    <style:style style:name="T656" style:parent-style-name="DefaultParagraphFont" style:family="text">
      <style:text-properties style:font-name="Times New Roman" style:font-name-complex="Times New Roman" fo:font-size="12pt" style:font-size-asian="12pt"/>
    </style:style>
    <style:style style:name="T657" style:parent-style-name="DefaultParagraphFont" style:family="text">
      <style:text-properties style:font-name="Times New Roman" style:font-name-complex="Times New Roman" fo:letter-spacing="-0.0006in" fo:font-size="12pt" style:font-size-asian="12pt"/>
    </style:style>
    <style:style style:name="T658" style:parent-style-name="DefaultParagraphFont" style:family="text">
      <style:text-properties style:font-name="Times New Roman" style:font-name-complex="Times New Roman" fo:font-size="12pt" style:font-size-asian="12pt"/>
    </style:style>
    <style:style style:name="T659" style:parent-style-name="DefaultParagraphFont" style:family="text">
      <style:text-properties style:font-name="Times New Roman" style:font-name-complex="Times New Roman" fo:letter-spacing="0.0006in" fo:font-size="12pt" style:font-size-asian="12pt"/>
    </style:style>
    <style:style style:name="T660" style:parent-style-name="DefaultParagraphFont" style:family="text">
      <style:text-properties style:font-name="Times New Roman" style:font-name-complex="Times New Roman" fo:font-size="12pt" style:font-size-asian="12pt"/>
    </style:style>
    <style:style style:name="T661" style:parent-style-name="DefaultParagraphFont" style:family="text">
      <style:text-properties style:font-name="Times New Roman" style:font-name-complex="Times New Roman" fo:letter-spacing="0.0006in" fo:font-size="12pt" style:font-size-asian="12pt"/>
    </style:style>
    <style:style style:name="T662" style:parent-style-name="DefaultParagraphFont" style:family="text">
      <style:text-properties style:font-name="Times New Roman" style:font-name-complex="Times New Roman" fo:font-size="12pt" style:font-size-asian="12pt"/>
    </style:style>
    <style:style style:name="T663" style:parent-style-name="DefaultParagraphFont" style:family="text">
      <style:text-properties style:font-name="Times New Roman" style:font-name-complex="Times New Roman" fo:letter-spacing="-0.0006in" fo:font-size="12pt" style:font-size-asian="12pt"/>
    </style:style>
    <style:style style:name="T664" style:parent-style-name="DefaultParagraphFont" style:family="text">
      <style:text-properties style:font-name="Times New Roman" style:font-name-complex="Times New Roman" fo:font-size="12pt" style:font-size-asian="12pt"/>
    </style:style>
    <style:style style:name="T665" style:parent-style-name="DefaultParagraphFont" style:family="text">
      <style:text-properties style:font-name="Times New Roman" style:font-name-complex="Times New Roman" fo:letter-spacing="0.002in" fo:font-size="12pt" style:font-size-asian="12pt"/>
    </style:style>
    <style:style style:name="T666" style:parent-style-name="DefaultParagraphFont" style:family="text">
      <style:text-properties style:font-name="Times New Roman" style:font-name-complex="Times New Roman" fo:font-size="12pt" style:font-size-asian="12pt"/>
    </style:style>
    <style:style style:name="P667" style:parent-style-name="Normal" style:family="paragraph">
      <style:paragraph-properties fo:text-align="justify" fo:line-height="100%" fo:text-indent="0.4923in"/>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letter-spacing="0.0006i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letter-spacing="0.0006i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letter-spacing="-0.0013i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letter-spacing="-0.0006i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P677" style:parent-style-name="Normal" style:family="paragraph">
      <style:paragraph-properties fo:text-align="justify" fo:line-height="100%" fo:text-indent="0.4923in"/>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letter-spacing="0.0006i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letter-spacing="0.0006i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letter-spacing="0.0013i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P686" style:parent-style-name="Normal" style:family="paragraph">
      <style:paragraph-properties fo:text-align="justify" fo:line-height="100%" fo:text-indent="0.4923in"/>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letter-spacing="0.0006i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DefaultParagraphFont" style:family="text">
      <style:text-properties style:font-name="Times New Roman" style:font-name-complex="Times New Roman" fo:letter-spacing="0.0006in" fo:font-size="12pt" style:font-size-asian="12pt" style:font-size-complex="12pt"/>
    </style:style>
    <style:style style:name="T692" style:parent-style-name="DefaultParagraphFont" style:family="text">
      <style:text-properties style:font-name="Times New Roman" style:font-name-complex="Times New Roman" fo:font-size="12pt" style:font-size-asian="12pt" style:font-size-complex="12pt"/>
    </style:style>
    <style:style style:name="T693" style:parent-style-name="DefaultParagraphFont" style:family="text">
      <style:text-properties style:font-name="Times New Roman" style:font-name-complex="Times New Roman" fo:letter-spacing="0.0006in" fo:font-size="12pt" style:font-size-asian="12pt" style:font-size-complex="12pt"/>
    </style:style>
    <style:style style:name="T694" style:parent-style-name="DefaultParagraphFont" style:family="text">
      <style:text-properties style:font-name="Times New Roman" style:font-name-complex="Times New Roman" fo:font-size="12pt" style:font-size-asian="12pt" style:font-size-complex="12pt"/>
    </style:style>
    <style:style style:name="T695" style:parent-style-name="DefaultParagraphFont" style:family="text">
      <style:text-properties style:font-name="Times New Roman" style:font-name-complex="Times New Roman" fo:letter-spacing="0.0006in" fo:font-size="12pt" style:font-size-asian="12pt" style:font-size-complex="12pt"/>
    </style:style>
    <style:style style:name="T696" style:parent-style-name="DefaultParagraphFont" style:family="text">
      <style:text-properties style:font-name="Times New Roman" style:font-name-complex="Times New Roman" fo:font-size="12pt" style:font-size-asian="12pt" style:font-size-complex="12pt"/>
    </style:style>
    <style:style style:name="T697" style:parent-style-name="DefaultParagraphFont" style:family="text">
      <style:text-properties style:font-name="Times New Roman" style:font-name-complex="Times New Roman" fo:letter-spacing="0.0006in" fo:font-size="12pt" style:font-size-asian="12pt" style:font-size-complex="12pt"/>
    </style:style>
    <style:style style:name="T698" style:parent-style-name="DefaultParagraphFont" style:family="text">
      <style:text-properties style:font-name="Times New Roman" style:font-name-complex="Times New Roman" fo:font-size="12pt" style:font-size-asian="12pt" style:font-size-complex="12pt"/>
    </style:style>
    <style:style style:name="T699" style:parent-style-name="DefaultParagraphFont" style:family="text">
      <style:text-properties style:font-name="Times New Roman" style:font-name-complex="Times New Roman" fo:letter-spacing="0.0006in" fo:font-size="12pt" style:font-size-asian="12pt" style:font-size-complex="12pt"/>
    </style:style>
    <style:style style:name="T700" style:parent-style-name="DefaultParagraphFont" style:family="text">
      <style:text-properties style:font-name="Times New Roman" style:font-name-complex="Times New Roman" fo:font-size="12pt" style:font-size-asian="12pt" style:font-size-complex="12pt"/>
    </style:style>
    <style:style style:name="T701" style:parent-style-name="DefaultParagraphFont" style:family="text">
      <style:text-properties style:font-name="Times New Roman" style:font-name-complex="Times New Roman" fo:letter-spacing="0.0006in" fo:font-size="12pt" style:font-size-asian="12pt" style:font-size-complex="12pt"/>
    </style:style>
    <style:style style:name="T702" style:parent-style-name="DefaultParagraphFont" style:family="text">
      <style:text-properties style:font-name="Times New Roman" style:font-name-complex="Times New Roman" fo:font-size="12pt" style:font-size-asian="12pt" style:font-size-complex="12pt"/>
    </style:style>
    <style:style style:name="T703" style:parent-style-name="DefaultParagraphFont" style:family="text">
      <style:text-properties style:font-name="Times New Roman" style:font-name-complex="Times New Roman" fo:letter-spacing="0.0006in" fo:font-size="12pt" style:font-size-asian="12pt" style:font-size-complex="12pt"/>
    </style:style>
    <style:style style:name="T704" style:parent-style-name="DefaultParagraphFont" style:family="text">
      <style:text-properties style:font-name="Times New Roman" style:font-name-complex="Times New Roman" fo:font-size="12pt" style:font-size-asian="12pt" style:font-size-complex="12pt"/>
    </style:style>
    <style:style style:name="T705" style:parent-style-name="DefaultParagraphFont" style:family="text">
      <style:text-properties style:font-name="Times New Roman" style:font-name-complex="Times New Roman" fo:letter-spacing="0.0006in" fo:font-size="12pt" style:font-size-asian="12pt" style:font-size-complex="12pt"/>
    </style:style>
    <style:style style:name="T706" style:parent-style-name="DefaultParagraphFont" style:family="text">
      <style:text-properties style:font-name="Times New Roman" style:font-name-complex="Times New Roman" fo:font-size="12pt" style:font-size-asian="12pt" style:font-size-complex="12pt"/>
    </style:style>
    <style:style style:name="T707" style:parent-style-name="DefaultParagraphFont" style:family="text">
      <style:text-properties style:font-name="Times New Roman" style:font-name-complex="Times New Roman" fo:letter-spacing="-0.0395in" fo:font-size="12pt" style:font-size-asian="12pt" style:font-size-complex="12pt"/>
    </style:style>
    <style:style style:name="T708" style:parent-style-name="DefaultParagraphFont" style:family="text">
      <style:text-properties style:font-name="Times New Roman" style:font-name-complex="Times New Roman" fo:font-size="12pt" style:font-size-asian="12pt" style:font-size-complex="12pt"/>
    </style:style>
    <style:style style:name="T709" style:parent-style-name="DefaultParagraphFont" style:family="text">
      <style:text-properties style:font-name="Times New Roman" style:font-name-complex="Times New Roman" fo:letter-spacing="0.0006in" fo:font-size="12pt" style:font-size-asian="12pt" style:font-size-complex="12pt"/>
    </style:style>
    <style:style style:name="T710" style:parent-style-name="DefaultParagraphFont" style:family="text">
      <style:text-properties style:font-name="Times New Roman" style:font-name-complex="Times New Roman" fo:font-size="12pt" style:font-size-asian="12pt" style:font-size-complex="12pt"/>
    </style:style>
    <style:style style:name="T711" style:parent-style-name="DefaultParagraphFont" style:family="text">
      <style:text-properties style:font-name="Times New Roman" style:font-name-complex="Times New Roman" fo:letter-spacing="0.0006in" fo:font-size="12pt" style:font-size-asian="12pt" style:font-size-complex="12pt"/>
    </style:style>
    <style:style style:name="T712" style:parent-style-name="DefaultParagraphFont" style:family="text">
      <style:text-properties style:font-name="Times New Roman" style:font-name-complex="Times New Roman" fo:font-size="12pt" style:font-size-asian="12pt" style:font-size-complex="12pt"/>
    </style:style>
    <style:style style:name="T713" style:parent-style-name="DefaultParagraphFont" style:family="text">
      <style:text-properties style:font-name="Times New Roman" style:font-name-complex="Times New Roman" fo:letter-spacing="0.0006in" fo:font-size="12pt" style:font-size-asian="12pt" style:font-size-complex="12pt"/>
    </style:style>
    <style:style style:name="T714" style:parent-style-name="DefaultParagraphFont" style:family="text">
      <style:text-properties style:font-name="Times New Roman" style:font-name-complex="Times New Roman" fo:font-size="12pt" style:font-size-asian="12pt" style:font-size-complex="12pt"/>
    </style:style>
    <style:style style:name="T715" style:parent-style-name="DefaultParagraphFont" style:family="text">
      <style:text-properties style:font-name="Times New Roman" style:font-name-complex="Times New Roman" fo:letter-spacing="-0.0006in" fo:font-size="12pt" style:font-size-asian="12pt" style:font-size-complex="12pt"/>
    </style:style>
    <style:style style:name="T716" style:parent-style-name="DefaultParagraphFont" style:family="text">
      <style:text-properties style:font-name="Times New Roman" style:font-name-complex="Times New Roman" fo:font-size="12pt" style:font-size-asian="12pt" style:font-size-complex="12pt"/>
    </style:style>
    <style:style style:name="T717" style:parent-style-name="DefaultParagraphFont" style:family="text">
      <style:text-properties style:font-name="Times New Roman" style:font-name-complex="Times New Roman" fo:letter-spacing="0.002i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P719"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2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2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722"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23"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24"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25"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26"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27" style:parent-style-name="Heading1" style:family="paragraph">
      <style:paragraph-properties fo:text-align="start" fo:margin-left="0in" fo:text-indent="0.4923in">
        <style:tab-stops/>
      </style:paragraph-properties>
    </style:style>
    <style:style style:name="T728" style:parent-style-name="DefaultParagraphFont" style:family="text">
      <style:text-properties fo:font-weight="normal" style:font-weight-asian="normal"/>
    </style:style>
    <style:style style:name="T729" style:parent-style-name="DefaultParagraphFont" style:family="text">
      <style:text-properties fo:font-weight="normal" style:font-weight-asian="normal" fo:letter-spacing="-0.0041in"/>
    </style:style>
    <style:style style:name="T730" style:parent-style-name="DefaultParagraphFont" style:family="text">
      <style:text-properties fo:font-weight="normal" style:font-weight-asian="normal"/>
    </style:style>
    <style:style style:name="T731" style:parent-style-name="DefaultParagraphFont" style:family="text">
      <style:text-properties fo:font-weight="normal" style:font-weight-asian="normal"/>
    </style:style>
    <style:style style:name="T732" style:parent-style-name="DefaultParagraphFont" style:family="text">
      <style:text-properties fo:font-weight="normal" style:font-weight-asian="normal" fo:letter-spacing="-0.0027in"/>
    </style:style>
    <style:style style:name="T733" style:parent-style-name="DefaultParagraphFont" style:family="text">
      <style:text-properties fo:font-weight="normal" style:font-weight-asian="normal"/>
    </style:style>
    <style:style style:name="T734" style:parent-style-name="DefaultParagraphFont" style:family="text">
      <style:text-properties fo:font-weight="normal" style:font-weight-asian="normal" fo:letter-spacing="-0.0041in"/>
    </style:style>
    <style:style style:name="T735" style:parent-style-name="DefaultParagraphFont" style:family="text">
      <style:text-properties fo:font-weight="normal" style:font-weight-asian="normal"/>
    </style:style>
    <style:style style:name="T736" style:parent-style-name="DefaultParagraphFont" style:family="text">
      <style:text-properties fo:font-weight="normal" style:font-weight-asian="normal" fo:letter-spacing="-0.0034in"/>
    </style:style>
    <style:style style:name="T737" style:parent-style-name="DefaultParagraphFont" style:family="text">
      <style:text-properties fo:font-weight="normal" style:font-weight-asian="normal"/>
    </style:style>
    <style:style style:name="T738" style:parent-style-name="DefaultParagraphFont" style:family="text">
      <style:text-properties fo:font-weight="normal" style:font-weight-asian="normal" fo:letter-spacing="-0.0041in"/>
    </style:style>
    <style:style style:name="T739" style:parent-style-name="DefaultParagraphFont" style:family="text">
      <style:text-properties fo:font-weight="normal" style:font-weight-asian="normal"/>
    </style:style>
    <style:style style:name="T740" style:parent-style-name="DefaultParagraphFont" style:family="text">
      <style:text-properties fo:font-weight="normal" style:font-weight-asian="normal" fo:letter-spacing="-0.0041in"/>
    </style:style>
    <style:style style:name="T741" style:parent-style-name="DefaultParagraphFont" style:family="text">
      <style:text-properties fo:font-weight="normal" style:font-weight-asian="normal"/>
    </style:style>
    <style:style style:name="T742" style:parent-style-name="DefaultParagraphFont" style:family="text">
      <style:text-properties fo:font-weight="normal" style:font-weight-asian="normal" fo:letter-spacing="-0.0041in"/>
    </style:style>
    <style:style style:name="T743" style:parent-style-name="DefaultParagraphFont" style:family="text">
      <style:text-properties fo:font-weight="normal" style:font-weight-asian="normal"/>
    </style:style>
    <style:style style:name="T744" style:parent-style-name="DefaultParagraphFont" style:family="text">
      <style:text-properties fo:font-weight="normal" style:font-weight-asian="normal" fo:letter-spacing="-0.0006in"/>
    </style:style>
    <style:style style:name="T745" style:parent-style-name="DefaultParagraphFont" style:family="text">
      <style:text-properties fo:font-weight="normal" style:font-weight-asian="normal"/>
    </style:style>
    <style:style style:name="T746" style:parent-style-name="DefaultParagraphFont" style:family="text">
      <style:text-properties fo:font-weight="normal" style:font-weight-asian="normal"/>
    </style:style>
    <style:style style:name="T747" style:parent-style-name="DefaultParagraphFont" style:family="text">
      <style:text-properties fo:font-weight="normal" style:font-weight-asian="normal" fo:letter-spacing="-0.0006in"/>
    </style:style>
    <style:style style:name="T748" style:parent-style-name="DefaultParagraphFont" style:family="text">
      <style:text-properties fo:font-weight="normal" style:font-weight-asian="normal"/>
    </style:style>
    <style:style style:name="T749" style:parent-style-name="DefaultParagraphFont" style:family="text">
      <style:text-properties fo:font-weight="normal" style:font-weight-asian="normal" fo:letter-spacing="-0.0006in"/>
    </style:style>
    <style:style style:name="T750" style:parent-style-name="DefaultParagraphFont" style:family="text">
      <style:text-properties fo:font-weight="normal" style:font-weight-asian="normal"/>
    </style:style>
    <style:style style:name="T751" style:parent-style-name="DefaultParagraphFont" style:family="text">
      <style:text-properties fo:font-weight="normal" style:font-weight-asian="normal" fo:letter-spacing="-0.0006in"/>
    </style:style>
    <style:style style:name="T752" style:parent-style-name="DefaultParagraphFont" style:family="text">
      <style:text-properties fo:font-weight="normal" style:font-weight-asian="normal"/>
    </style:style>
    <style:style style:name="T753" style:parent-style-name="DefaultParagraphFont" style:family="text">
      <style:text-properties fo:font-weight="normal" style:font-weight-asian="normal" fo:letter-spacing="-0.0013in"/>
    </style:style>
    <style:style style:name="T754" style:parent-style-name="DefaultParagraphFont" style:family="text">
      <style:text-properties fo:font-weight="normal" style:font-weight-asian="normal"/>
    </style:style>
    <style:style style:name="T755" style:parent-style-name="DefaultParagraphFont" style:family="text">
      <style:text-properties fo:font-weight="normal" style:font-weight-asian="normal"/>
    </style:style>
    <style:style style:name="P756" style:parent-style-name="NoSpacing" style:family="paragraph">
      <style:paragraph-properties fo:text-indent="0.4923in"/>
    </style:style>
    <style:style style:name="T757" style:parent-style-name="DefaultParagraphFont" style:family="text">
      <style:text-properties style:font-name="Times New Roman" style:font-name-complex="Times New Roman" fo:font-size="12pt" style:font-size-asian="12pt" style:font-size-complex="12pt"/>
    </style:style>
    <style:style style:name="T758" style:parent-style-name="DefaultParagraphFont" style:family="text">
      <style:text-properties style:font-name="Times New Roman" style:font-name-complex="Times New Roman" fo:letter-spacing="-0.0041in" fo:font-size="12pt" style:font-size-asian="12pt" style:font-size-complex="12pt"/>
    </style:style>
    <style:style style:name="T759" style:parent-style-name="DefaultParagraphFont" style:family="text">
      <style:text-properties style:font-name="Times New Roman" style:font-name-complex="Times New Roman" fo:font-size="12pt" style:font-size-asian="12pt" style:font-size-complex="12pt"/>
    </style:style>
    <style:style style:name="T760" style:parent-style-name="DefaultParagraphFont" style:family="text">
      <style:text-properties style:font-name="Times New Roman" style:font-name-complex="Times New Roman" fo:font-size="12pt" style:font-size-asian="12pt" style:font-size-complex="12pt"/>
    </style:style>
    <style:style style:name="T761" style:parent-style-name="DefaultParagraphFont" style:family="text">
      <style:text-properties style:font-name="Times New Roman" style:font-name-complex="Times New Roman" fo:letter-spacing="-0.0041in" fo:font-size="12pt" style:font-size-asian="12pt" style:font-size-complex="12pt"/>
    </style:style>
    <style:style style:name="T762" style:parent-style-name="DefaultParagraphFont" style:family="text">
      <style:text-properties style:font-name="Times New Roman" style:font-name-complex="Times New Roman" fo:font-size="12pt" style:font-size-asian="12pt" style:font-size-complex="12pt"/>
    </style:style>
    <style:style style:name="T763" style:parent-style-name="DefaultParagraphFont" style:family="text">
      <style:text-properties style:font-name="Times New Roman" style:font-name-complex="Times New Roman" fo:letter-spacing="-0.0034in" fo:font-size="12pt" style:font-size-asian="12pt" style:font-size-complex="12pt"/>
    </style:style>
    <style:style style:name="T764" style:parent-style-name="DefaultParagraphFont" style:family="text">
      <style:text-properties style:font-name="Times New Roman" style:font-name-complex="Times New Roman" fo:font-size="12pt" style:font-size-asian="12pt" style:font-size-complex="12pt"/>
    </style:style>
    <style:style style:name="T765" style:parent-style-name="DefaultParagraphFont" style:family="text">
      <style:text-properties style:font-name="Times New Roman" style:font-name-complex="Times New Roman" fo:font-size="12pt" style:font-size-asian="12pt" style:font-size-complex="12pt"/>
    </style:style>
    <style:style style:name="T766" style:parent-style-name="DefaultParagraphFont" style:family="text">
      <style:text-properties style:font-name="Times New Roman" style:font-name-complex="Times New Roman" fo:font-size="12pt" style:font-size-asian="12pt" style:font-size-complex="12pt"/>
    </style:style>
    <style:style style:name="T767" style:parent-style-name="DefaultParagraphFont" style:family="text">
      <style:text-properties style:font-name="Times New Roman" style:font-name-complex="Times New Roman" fo:letter-spacing="-0.0041in" fo:font-size="12pt" style:font-size-asian="12pt" style:font-size-complex="12pt"/>
    </style:style>
    <style:style style:name="T768" style:parent-style-name="DefaultParagraphFont" style:family="text">
      <style:text-properties style:font-name="Times New Roman" style:font-name-complex="Times New Roman" fo:font-size="12pt" style:font-size-asian="12pt" style:font-size-complex="12pt"/>
    </style:style>
    <style:style style:name="T769" style:parent-style-name="DefaultParagraphFont" style:family="text">
      <style:text-properties style:font-name="Times New Roman" style:font-name-complex="Times New Roman" fo:letter-spacing="-0.0041in"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letter-spacing="-0.0395i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style:text-position="super 66.6%" fo:font-size="12pt" style:font-size-asian="12pt" style:font-size-complex="12pt"/>
    </style:style>
    <style:style style:name="T778" style:parent-style-name="DefaultParagraphFont" style:family="text">
      <style:text-properties style:font-name="Times New Roman" style:font-name-complex="Times New Roman" fo:letter-spacing="0.0006i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P782" style:parent-style-name="Heading1" style:family="paragraph">
      <style:paragraph-properties fo:text-align="start" fo:margin-left="0in" fo:text-indent="0in">
        <style:tab-stops/>
      </style:paragraph-properties>
      <style:text-properties fo:font-weight="normal" style:font-weight-asian="normal"/>
    </style:style>
    <style:style style:name="P783"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84"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8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86"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87"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88"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89"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90"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91"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92"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93"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94"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95" style:parent-style-name="Normal" style:family="paragraph">
      <style:paragraph-properties fo:text-align="justify" fo:text-indent="0.4923in"/>
      <style:text-properties style:font-name="Times New Roman" style:font-name-complex="Times New Roman" fo:font-weight="bold" style:font-weight-asian="bold" fo:font-size="12pt" style:font-size-asian="12pt" style:font-size-complex="12pt"/>
    </style:style>
    <style:style style:name="P796" style:parent-style-name="Normal" style:family="paragraph">
      <style:paragraph-properties fo:text-align="justify" fo:text-indent="0.4923in"/>
      <style:text-properties style:font-name="Times New Roman" style:font-name-complex="Times New Roman" fo:font-size="12pt" style:font-size-asian="12pt" style:font-size-complex="12pt"/>
    </style:style>
    <style:style style:name="P797" style:parent-style-name="Normal" style:family="paragraph">
      <style:text-properties style:font-name="Times New Roman" style:font-name-complex="Times New Roman" fo:font-size="12pt" style:font-size-asian="12pt" style:font-size-complex="12pt"/>
    </style:style>
    <style:style style:name="P798" style:parent-style-name="Normal" style:family="paragraph">
      <style:paragraph-properties fo:line-height="100%"/>
      <style:text-properties style:font-name="Times New Roman" style:font-name-complex="Times New Roman" fo:font-style="italic" style:font-style-asian="italic" fo:font-size="12pt" style:font-size-asian="12pt" style:font-size-complex="12pt"/>
    </style:style>
    <style:style style:name="P799" style:parent-style-name="Normal" style:family="paragraph">
      <style:paragraph-properties fo:line-height="100%"/>
      <style:text-properties style:font-name="Times New Roman" style:font-name-complex="Times New Roman" fo:font-style="italic" style:font-style-asian="italic" fo:font-size="12pt" style:font-size-asian="12pt" style:font-size-complex="12pt"/>
    </style:style>
    <style:style style:name="P800"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01"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802"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Projektas Nr. XIVP-3096(3)</text:p>
      <text:p text:style-name="P2"/>
      <text:p text:style-name="P3"/>
      <text:p text:style-name="P4"/>
      <text:p text:style-name="P5">LIETUVOS RESPUBLIKOS ODONTOLOGIJOS PRAKTIKOS IR BURNOS PRIEŽIŪROS PRAKTIKOS ĮSTATYMO NR. I-1246 1, 2, 11 STRAIPSNIŲ PAKEITIMO</text:p>
      <text:p text:style-name="P6">ĮSTATYMAS</text:p>
      <text:p text:style-name="P7"/>
      <text:p text:style-name="P8">AIŠKINAMASIS RAŠTAS<text:s/></text:p>
      <text:p text:style-name="P9"/>
      <text:p text:style-name="P10">1. Įstatymų projektų rengimą paskatinusios priežastys, parengtų projektų tikslai ir uždaviniai.</text:p>
      <text:p text:style-name="P11">Praeitoje Lietuvos Respublikos Seimo kadencijoje Sveikatos reikalų komitetas 2020-06-10 svarstė Medicinos praktikos įstatymo, Slaugos praktikos ir akušerijos praktikos įstatymo, Odontologijos praktikos įstatymo, Pacientų teisių ir žalos sveikatai atlyginimo įstatymo projektus, kuriuose buvo siūlomi pakeitimai<text:s/>dėl odontologijos praktikos<text:s/>atlikimo. Svarstyme buvo nutarta daryti pertrauką, Sveikatos apsaugos ministerija<text:s/>jokių sprendimų šiuo klausimu nepriėmė, projektai perregistruoti nebuvo.</text:p>
      <text:p text:style-name="P12"><text:span text:style-name="T13">2022<text:s/></text:span><text:span text:style-name="T14">m. vasario mėnesį Lietuvos sveikatos mokslo universiteto rektorius R. Benetis ir Vilniaus universiteto</text:span><text:span text:style-name="T15"><text:s/>rektorius R. Petrauskas</text:span><text:span text:style-name="T16"><text:s/>kreipėsi į Lietuvos Respublikos Sveikatos apsaugos ministeriją,</text:span><text:span text:style-name="T17"><text:s/>tačiau iš gauto atsakymo matyti, kad problema nebus nesprendžiama, todėl rektoriai šiuo klausimu</text:span><text:span text:style-name="T18"><text:s/></text:span><text:span text:style-name="T19">kreipėsi į<text:s/></text:span><text:span text:style-name="T20">Lietuvos Respublikos Seimo</text:span><text:span text:style-name="T21"><text:s/></text:span><text:span text:style-name="T22">Sveikatos reika</text:span><text:span text:style-name="T23">lų komitetą,</text:span><text:span text:style-name="T24"><text:s/></text:span><text:span text:style-name="T25">Lietuvos</text:span><text:span text:style-name="T26"><text:s/></text:span><text:span text:style-name="T27">Respublikos</text:span><text:span text:style-name="T28"><text:s/></text:span><text:span text:style-name="T29">švietimo,</text:span><text:span text:style-name="T30"><text:s/></text:span><text:span text:style-name="T31">mokslo</text:span><text:span text:style-name="T32"><text:s/></text:span><text:span text:style-name="T33">ir</text:span><text:span text:style-name="T34"><text:s/></text:span><text:span text:style-name="T35">sporto</text:span><text:span text:style-name="T36"><text:s/></text:span><text:span text:style-name="T37">ministeriją</text:span><text:span text:style-name="T38"><text:s/>bei į Lietuvos Respubliko</text:span><text:span text:style-name="T39">s Sveikatos apsaugos<text:s/></text:span><text:soft-page-break/><text:span text:style-name="T40">ministerijas atkreipdami dėmesį</text:span><text:span text:style-name="T41">, kad</text:span><text:span text:style-name="T42"><text:s/></text:span><text:span text:style-name="T43">Universitetų keliama problema, susijusi</text:span><text:span text:style-name="T44"><text:s/>su nepakankamu gydytojų</text:span><text:span text:style-name="T45"><text:s/></text:span><text:span text:style-name="T46">odontologų</text:span><text:span text:style-name="T47"><text:s/></text:span><text:span text:style-name="T48">ir burnos</text:span><text:span text:style-name="T49"><text:s/></text:span><text:span text:style-name="T50">priežiūros</text:span><text:span text:style-name="T51"><text:s/></text:span><text:span text:style-name="T52">specialistų</text:span><text:span text:style-name="T53"><text:s/></text:span><text:span text:style-name="T54">praktikos teisiniu</text:span><text:span text:style-name="T55"><text:s/></text:span><text:span text:style-name="T56">reglamentavimu</text:span><text:span text:style-name="T57"><text:s/></text:span><text:span text:style-name="T58">ir toliau nesprendžiama</text:span><text:span text:style-name="T59">.</text:span></text:p>
      <text:p text:style-name="P60"><text:span text:style-name="T61">Odontologijos studi</text:span><text:span text:style-name="T62">jų studentų</text:span><text:span text:style-name="T63"><text:s/></text:span><text:span text:style-name="T64">pareiga</text:span><text:span text:style-name="T65"><text:s/>– įgyti praktinių įgūdžių, todėl Lietuvos Respublikos reglamentuojamų</text:span><text:span text:style-name="T66"><text:s/></text:span><text:span text:style-name="T67">profesinių kvalifikacijų pripažinimo įstatymo 32 straipsnio 2 dalyje yra įtvirtinta,<text:s/></text:span><text:span text:style-name="T68">jog<text:s/></text:span><text:span text:style-name="T69">pagrindinį</text:span><text:span text:style-name="T70"><text:s/></text:span><text:span text:style-name="T71">gydytojų odontologų rengimą sudaro ne trumpesnės kaip penkerių metų trukmės nuolatinės</text:span><text:span text:style-name="T72"><text:s/></text:span><text:span text:style-name="T73">formos studijos, kurios papildomai gali būti išreikštos lygiaverčiais ECTS kreditais ir kurias</text:span><text:span text:style-name="T74"><text:s/></text:span><text:span text:style-name="T75">sudaro ne mažiau kaip 5 000 valandų teorinio ir pr</text:span><text:span text:style-name="T76">aktinio rengimo, apimančio<text:s/></text:span><text:span text:style-name="T77"><text:s/>nurodytą</text:span><text:span text:style-name="T78"><text:s/></text:span><text:span text:style-name="T79">studijų programą, universitete ar aukštojo mokslo institucijoje, vykdančioje lygiavertes studijas</text:span><text:span text:style-name="T80"><text:s/></text:span><text:span text:style-name="T81">arba</text:span><text:span text:style-name="T82"><text:s/></text:span><text:span text:style-name="T83">prižiūrimoje</text:span><text:span text:style-name="T84"><text:s/></text:span><text:span text:style-name="T85">universiteto</text:span><text:span text:style-name="T86">.</text:span><text:span text:style-name="T87"><text:s/></text:span><text:span text:style-name="T88">Odont</text:span><text:span text:style-name="T89">ologijos studijų krypties<text:s/></text:span><text:span text:style-name="T90">apraše, patvirtintame</text:span><text:span text:style-name="T91"><text:s/></text:span><text:span text:style-name="T92">Lietuvos</text:span><text:span text:style-name="T93"><text:s/>Respublikos švietimo, mokslo ir sporto ministro 2021 m. vasario 15 d. įsakymu Nr. V-</text:span><text:span text:style-name="T94"><text:s/></text:span><text:span text:style-name="T95">254<text:s/></text:span><text:span text:style-name="T96">nustatyta</text:span><text:span text:style-name="T97">, jog bendra klinikinės praktikos trukmė turi būti ne trumpesnė kaip 20 studijų kreditų.</text:span><text:span text:style-name="T98"><text:s/></text:span><text:span text:style-name="T99">S</text:span><text:span text:style-name="T100">iekiant</text:span><text:span text:style-name="T101"><text:s/></text:span><text:span text:style-name="T102">ugdyti</text:span><text:span text:style-name="T103"><text:s/></text:span><text:span text:style-name="T104">studentų</text:span><text:span text:style-name="T105"><text:s/></text:span><text:span text:style-name="T106">savarankiškumą</text:span><text:span text:style-name="T107"><text:s/></text:span><text:span text:style-name="T108">ir</text:span><text:span text:style-name="T109"><text:s/></text:span><text:span text:style-name="T110">kritišką</text:span><text:span text:style-name="T111"><text:s/></text:span><text:span text:style-name="T112">mąstymą,</text:span><text:span text:style-name="T113"><text:s/></text:span><text:span text:style-name="T114">pirmenybė</text:span><text:span text:style-name="T115"><text:s/></text:span><text:span text:style-name="T116">turi</text:span><text:span text:style-name="T117"><text:s/></text:span><text:span text:style-name="T118">būti</text:span><text:span text:style-name="T119"><text:s/></text:span><text:span text:style-name="T120">teikiama</text:span><text:span text:style-name="T121"><text:s/></text:span><text:span text:style-name="T122">su</text:span><text:span text:style-name="T123"><text:s/></text:span><text:span text:style-name="T124">klinikine</text:span><text:span text:style-name="T125"><text:s/></text:span><text:span text:style-name="T126">praktika</text:span><text:span text:style-name="T127"><text:s/></text:span><text:span text:style-name="T128">(</text:span><text:span text:style-name="T129">internatūra</text:span><text:span text:style-name="T130">)</text:span><text:span text:style-name="T131"><text:s/></text:span><text:span text:style-name="T132">susijusiems studijų metodams, todėl į dėstymo ir studijavimo procesą turi būti įtraukti tokie</text:span><text:span text:style-name="T133"><text:s/></text:span><text:span text:style-name="T134">metodai, kaip<text:s/></text:span><text:span text:style-name="T135">praktikos darbai su pacientais, o penktaisiais studijų metais studijų programos</text:span><text:span text:style-name="T136"><text:s text:c="3"/></text:span><text:span text:style-name="T137"><text:s/></text:span><text:span text:style-name="T138">dalį (ne mažiau kaip 20 kreditų) turi sudaryti klinikinė odontologijos praktika (</text:span><text:span text:style-name="T139">internatūra</text:span><text:span text:style-name="T140">),</text:span><text:span text:style-name="T141"><text:s/></text:span><text:span text:style-name="T142">įtvirtinanti</text:span><text:span text:style-name="T143"><text:s/></text:span><text:span text:style-name="T144">sukauptas</text:span><text:span text:style-name="T145"><text:s/></text:span><text:span text:style-name="T146">bendrosios</text:span><text:span text:style-name="T147"><text:s/></text:span><text:span text:style-name="T148">odontologijos</text:span><text:span text:style-name="T149"><text:s/></text:span><text:span text:style-name="T150">žinias, gebėjimus ir klinikinę patirtį.</text:span></text:p>
      <text:p text:style-name="P151"><text:span text:style-name="T152">Tam, kad Universitetai galėtų tinkamai vykdyti visavertes odontologijos ikidiplominių</text:span><text:span text:style-name="T153"><text:s/></text:span><text:span text:style-name="T154">(vientisųjų) studijų programas, <text:s/></text:span><text:span text:style-name="T155">būtina</text:span><text:span text:style-name="T156"><text:s/></text:span><text:span text:style-name="T157">inicijuoti ir priimti Lietuvos Respublikos odontologijos</text:span><text:span text:style-name="T158"><text:s/></text:span><text:span text:style-name="T159">praktikos ir burnos priežiūros praktikos įstatymo ir Lietuvos Respublikos pacientų teisių ir žalos</text:span><text:span text:style-name="T160"><text:s/></text:span><text:span text:style-name="T161">sveikatai atlyginimo įstatymo pakeitimus</text:span><text:span text:style-name="T162">. Šiuo metu O</text:span><text:span text:style-name="T163">dontologijos praktikos ir burnos priežiūros praktikos</text:span><text:span text:style-name="T164"><text:s/>ir<text:s/></text:span><text:span text:style-name="T165">pacientų</text:span><text:span text:style-name="T166"><text:s/></text:span><text:span text:style-name="T167">teisių</text:span><text:span text:style-name="T168"><text:s/></text:span><text:span text:style-name="T169">ir</text:span><text:span text:style-name="T170"><text:s/></text:span><text:span text:style-name="T171">žalos</text:span><text:span text:style-name="T172"><text:s/></text:span><text:span text:style-name="T173">sveikatai</text:span><text:span text:style-name="T174"><text:s/></text:span><text:span text:style-name="T175">atlyginimo</text:span><text:span text:style-name="T176"><text:s/></text:span><text:span text:style-name="T177">įstatymuose</text:span><text:span text:style-name="T178"><text:s/></text:span><text:span text:style-name="T179">nėra</text:span><text:span text:style-name="T180"><text:s/></text:span><text:span text:style-name="T181">reglamentuota</text:span><text:span text:style-name="T182"><text:s/></text:span><text:soft-page-break/><text:span text:style-name="T183">odontologijos</text:span><text:span text:style-name="T184"><text:s/></text:span><text:span text:style-name="T185">studijų</text:span><text:span text:style-name="T186"><text:s/></text:span><text:span text:style-name="T187">krypties</text:span><text:span text:style-name="T188"><text:s/></text:span><text:span text:style-name="T189">studentų galimybė bei atsakomybė studijų proceso metu dalyvauti teikiant ir teikti sveikatos</text:span><text:span text:style-name="T190"><text:s/></text:span><text:span text:style-name="T191">priežiūros</text:span><text:span text:style-name="T192"><text:s/></text:span><text:span text:style-name="T193">paslaugas,</text:span><text:span text:style-name="T194"><text:s/></text:span><text:span text:style-name="T195">prižiūrint</text:span><text:span text:style-name="T196"><text:s/></text:span><text:span text:style-name="T197">licencijuotam</text:span><text:span text:style-name="T198"><text:s/></text:span><text:span text:style-name="T199">specialistui,.</text:span><text:span text:style-name="T200"><text:s/></text:span><text:span text:style-name="T201">Įstatymais</text:span><text:span text:style-name="T202"><text:s/>būtina<text:s/></text:span><text:span text:style-name="T203">suteikti<text:s/></text:span><text:span text:style-name="T204">galimybes studentui atlikti pacientui tiriamuosius bei gydomuosius</text:span><text:span text:style-name="T205"><text:s/></text:span><text:span text:style-name="T206">veiksmus ir nustatyti, kaip bus atlyginama studento, prižiūrimo dėstytojo, padaryta žala</text:span><text:span text:style-name="T207"><text:s/></text:span><text:span text:style-name="T208">pacientui.</text:span></text:p>
      <text:p text:style-name="P209"><text:span text:style-name="T210">Sveikatos apsaugos ministerija</text:span><text:span text:style-name="T211">,<text:s/></text:span><text:span text:style-name="T212">2023 m. rugpjūčio mėnesį rašte nurodė, kad<text:s/></text:span><text:span text:style-name="T213">įvertinusi kreipimesi nurodytus argumentus</text:span><text:span text:style-name="T214">,</text:span><text:span text:style-name="T215"><text:s/>pritaria,<text:s/></text:span><text:span text:style-name="T216">kad siekiant teisinio aiškumo ir apibrėžtumo<text:s/></text:span><text:span text:style-name="T217">būtini<text:s/></text:span><text:span text:style-name="T218">teisinio reguliavimo pokyčiai, kuriais būtų įtvirtintos studentų klinikinės praktikos<text:s/></text:span><text:span text:style-name="T219">ir jos metu paciento sveikatai padarytos žalos atlyg</text:span><text:span text:style-name="T220">inimo sąlygos. S</text:span><text:span text:style-name="T221">varstytina</text:span><text:span text:style-name="T222">, kad<text:s/></text:span><text:span text:style-name="T223">reikėtų</text:span><text:span text:style-name="T224"><text:s/>sistemiškai reguliuoti medicinos studijų krypčių studentų klinikinės praktikos sąlygas ir nustatyti studentų padarytos žalos paciento sveikatai atlyginimą iš sąskaitos, tai numatančios nuostatos turėtų būti taikomos ne tik odontologijos ir burnos priežiūros studijų krypties programos studentams, bet ir kitiems sveikatos mokslų studijų krypčių grupės studijų (medicinos, slaugos ir akušerijos ir kt.) studentams.</text:span></text:p>
      <text:p text:style-name="P225"><text:span text:style-name="T226">Be to, pažymėtina ir tai, kad Lietuvos Respublikos sveikatos apsaugos ministerijos</text:span><text:span text:style-name="T227"><text:s/></text:span><text:span text:style-name="T228">atsakyme atkreiptas dėmesys, kad studentai, atliekantys praktiką asmens sveikatos priežiūros</text:span><text:span text:style-name="T229"><text:s/></text:span><text:span text:style-name="T230">įstaigoje, joje nedirba, o asmens sveikatos priežiūros įstaigos įmokos į Valstybinės ligonių kasos</text:span><text:span text:style-name="T231"><text:s/></text:span><text:span text:style-name="T232">administruojamą</text:span><text:span text:style-name="T233"><text:s/></text:span><text:span text:style-name="T234">sąskaitą</text:span><text:span text:style-name="T235"><text:s/></text:span><text:span text:style-name="T236">skirtos</text:span><text:span text:style-name="T237"><text:s/></text:span><text:span text:style-name="T238">šios</text:span><text:span text:style-name="T239"><text:s/></text:span><text:span text:style-name="T240">įstaigos</text:span><text:span text:style-name="T241"><text:s/></text:span><text:span text:style-name="T242">darbuotojų</text:span><text:span text:style-name="T243"><text:s/></text:span><text:span text:style-name="T244">paciento</text:span><text:span text:style-name="T245"><text:s/></text:span><text:span text:style-name="T246">sveikatai</text:span><text:span text:style-name="T247"><text:s/></text:span><text:span text:style-name="T248">padarytai</text:span><text:span text:style-name="T249"><text:s/></text:span><text:span text:style-name="T250">žalai</text:span><text:span text:style-name="T251"><text:s/></text:span><text:span text:style-name="T252">atlyginti.</text:span></text:p>
      <text:p text:style-name="P253"><text:span text:style-name="T254">V</text:span><text:span text:style-name="T255">adovaujantis</text:span><text:span text:style-name="T256"><text:s/></text:span><text:span text:style-name="T257">Europos odontologijos studijų asociacijos (</text:span><text:span text:style-name="T258">ADEE: The Graduating European Dentist: A New</text:span><text:span text:style-name="T259"><text:s/></text:span><text:span text:style-name="T260">Undergraduate</text:span><text:span text:style-name="T261"><text:s/></text:span><text:span text:style-name="T262">Curriculum</text:span><text:span text:style-name="T263"><text:s/></text:span><text:span text:style-name="T264">Framework;</text:span><text:span text:style-name="T265"><text:s/></text:span><text:span text:style-name="T266">2017</text:span><text:span text:style-name="T267">)</text:span><text:span text:style-name="T268"><text:s/></text:span><text:span text:style-name="T269">gairėmis,</text:span><text:span text:style-name="T270"><text:s/></text:span><text:span text:style-name="T271">odontologijos</text:span><text:span text:style-name="T272"><text:s/></text:span><text:span text:style-name="T273">studijos</text:span><text:span text:style-name="T274"><text:s/></text:span><text:span text:style-name="T275">turi</text:span><text:span text:style-name="T276"><text:s/></text:span><text:span text:style-name="T277">būti</text:span><text:span text:style-name="T278"><text:s/></text:span><text:span text:style-name="T279">grindžiamos</text:span><text:span text:style-name="T280"><text:s/></text:span><text:span text:style-name="T281">profesionalumu,</text:span><text:span text:style-name="T282"><text:s/></text:span><text:span text:style-name="T283">saugia</text:span><text:span text:style-name="T284"><text:s/></text:span><text:span text:style-name="T285">ir</text:span><text:span text:style-name="T286"><text:s/></text:span><text:span text:style-name="T287">efektyvia</text:span><text:span text:style-name="T288"><text:s/></text:span><text:span text:style-name="T289">klinikine</text:span><text:span text:style-name="T290"><text:s/></text:span><text:span text:style-name="T291">praktika,</text:span><text:span text:style-name="T292"><text:s/></text:span><text:span text:style-name="T293">į</text:span><text:span text:style-name="T294"><text:s/></text:span><text:span text:style-name="T295">pacientą</text:span><text:span text:style-name="T296"><text:s/></text:span><text:span text:style-name="T297">orientuota</text:span><text:span text:style-name="T298"><text:s/></text:span><text:span text:style-name="T299">sveikatos priežiūra bei klinikinės patirties kaupimu dirbant su „realiais“ pacientais (</text:span><text:span text:style-name="T300">Field et al</text:span><text:span text:style-name="T301">,</text:span><text:span text:style-name="T302"><text:s/></text:span><text:span text:style-name="T303">2017</text:span><text:span text:style-name="T304">1</text:span><text:span text:style-name="T305">).<text:s/></text:span><text:span text:style-name="T306"><text:s/></text:span><text:span text:style-name="T307">K</text:span><text:span text:style-name="T308">li</text:span><text:span text:style-name="T309">n</text:span><text:span text:style-name="T310">i</text:span><text:span text:style-name="T311">k</text:span><text:span text:style-name="T312">i</text:span><text:span text:style-name="T313">n</text:span><text:span text:style-name="T314">ė</text:span><text:span text:style-name="T315">s <text:s/>s</text:span><text:span text:style-name="T316">t</text:span><text:span text:style-name="T317">ud</text:span><text:span text:style-name="T318">ij</text:span><text:span text:style-name="T319">os<text:s/></text:span><text:span text:style-name="T320"><text:s/></text:span><text:span text:style-name="T321">yra<text:s/></text:span><text:span text:style-name="T322"><text:s/></text:span><text:span text:style-name="T323">vykdo</text:span><text:span text:style-name="T324">m</text:span><text:span text:style-name="T325">os<text:s/></text:span><text:span text:style-name="T326"><text:s/></text:span><text:span text:style-name="T327">dv</text:span><text:span text:style-name="T328">ie</text:span><text:span text:style-name="T329">m<text:s/></text:span><text:span text:style-name="T330"><text:s/></text:span><text:span text:style-name="T331">eta</text:span><text:span text:style-name="T332">p</text:span><text:span text:style-name="T333">ai</text:span><text:span text:style-name="T334">s:<text:s/></text:span><text:span text:style-name="T335"><text:s/></text:span><text:span text:style-name="T336">p</text:span><text:span text:style-name="T337">i</text:span><text:span text:style-name="T338">r</text:span><text:span text:style-name="T339">maja</text:span><text:span text:style-name="T340">m</text:span><text:span text:style-name="T341">e</text:span><text:span text:style-name="T342">,<text:s/></text:span><text:span text:style-name="T343"><text:s/>i</text:span><text:span text:style-name="T344">k</text:span><text:span text:style-name="T345">i</text:span><text:span text:style-name="T346">k</text:span><text:span text:style-name="T347">li</text:span><text:span text:style-name="T348">n</text:span><text:span text:style-name="T349">i</text:span><text:span text:style-name="T350">k</text:span><text:span text:style-name="T351">i</text:span><text:span text:style-name="T352">n</text:span><text:span text:style-name="T353">ė</text:span><text:span text:style-name="T354">s <text:s/>pr</text:span><text:span text:style-name="T355">a</text:span><text:span text:style-name="T356">k</text:span><text:span text:style-name="T357">ti</text:span><text:span text:style-name="T358">kos<text:s/></text:span><text:span text:style-name="T359"><text:s/>etape praktiniai studentų įgūdžiai ugdomi klinikinę aplinką imituojančiose simuliatorių klasėse.</text:span><text:span text:style-name="T360"><text:s/></text:span><text:span text:style-name="T361">Tik sėkmingai išlaikiusiam ikiklinikinės praktikos egzaminą studentui leidžiama dirbti realiomis</text:span><text:span text:style-name="T362"><text:s/></text:span><text:span text:style-name="T363">darbo</text:span><text:span text:style-name="T364"><text:s/></text:span><text:span text:style-name="T365">sąlygomis</text:span><text:span text:style-name="T366"><text:s/></text:span><text:span text:style-name="T367">(klinikinės</text:span><text:span text:style-name="T368"><text:s/></text:span><text:span text:style-name="T369">praktikos</text:span><text:span text:style-name="T370"><text:s/></text:span><text:span text:style-name="T371">etapas).</text:span><text:span text:style-name="T372"><text:s/></text:span><text:span text:style-name="T373">Taigi,</text:span><text:span text:style-name="T374"><text:s/></text:span><text:span text:style-name="T375">nuo</text:span><text:span text:style-name="T376"><text:s/></text:span><text:span text:style-name="T377">trečio</text:span><text:span text:style-name="T378"><text:s/></text:span><text:span text:style-name="T379">kurso</text:span><text:span text:style-name="T380"><text:s/></text:span><text:span text:style-name="T381">studentai</text:span><text:span text:style-name="T382"><text:s/></text:span><text:span text:style-name="T383">pradeda</text:span><text:span text:style-name="T384"><text:s/></text:span><text:span text:style-name="T385">klinikinius</text:span><text:span text:style-name="T386"><text:s/></text:span><text:span text:style-name="T387">darbus</text:span><text:span text:style-name="T388"><text:s/></text:span><text:span text:style-name="T389">su pacientais</text:span><text:span text:style-name="T390"><text:s/></text:span><text:span text:style-name="T391">bei</text:span><text:span text:style-name="T392"><text:s/></text:span><text:span text:style-name="T393">juos</text:span><text:span text:style-name="T394"><text:s/></text:span><text:span text:style-name="T395">prižiūrinčiu</text:span><text:span text:style-name="T396"><text:s/></text:span><text:span text:style-name="T397">dėstytoju/gydytoju.</text:span><text:span text:style-name="T398"><text:s/></text:span><text:span text:style-name="T399">Praktinis</text:span><text:span text:style-name="T400"><text:s/></text:span><text:span text:style-name="T401">klinikinis</text:span><text:span text:style-name="T402"><text:s/></text:span><text:span text:style-name="T403">studentų</text:span><text:span text:style-name="T404"><text:s/></text:span><text:span text:style-name="T405">darbas su</text:span><text:span text:style-name="T406"><text:s/></text:span><text:span text:style-name="T407">pacientais dėstytojo priežiūroje</text:span><text:span text:style-name="T408"><text:s/></text:span><text:span text:style-name="T409">3,</text:span><text:span text:style-name="T410"><text:s/></text:span><text:span text:style-name="T411">4,</text:span><text:span text:style-name="T412"><text:s/></text:span><text:span text:style-name="T413">5</text:span><text:span text:style-name="T414"><text:s/></text:span><text:span text:style-name="T415">kursų</text:span><text:span text:style-name="T416"><text:s/></text:span><text:span text:style-name="T417">metu</text:span><text:span text:style-name="T418"><text:s/></text:span><text:span text:style-name="T419">sudaro</text:span><text:span text:style-name="T420"><text:s/></text:span><text:span text:style-name="T421">virš</text:span><text:span text:style-name="T422"><text:s/></text:span><text:span text:style-name="T423">1000</text:span><text:span text:style-name="T424"><text:s/></text:span><text:span text:style-name="T425">valandų.</text:span></text:p>
      <text:p text:style-name="P426"><text:span text:style-name="T427">Toks odontologijos studijų modelis yra įprastas daugumoje išsivysčiusių pasaulio ir</text:span><text:span text:style-name="T428"><text:s/></text:span><text:span text:style-name="T429">Europos šalių (Danijoje, Švedijoje, Olandijoje, JAV ir kt.). Analogiškas odontologijos studijų</text:span><text:span text:style-name="T430"><text:s/></text:span><text:span text:style-name="T431">modelis</text:span><text:span text:style-name="T432"><text:s/></text:span><text:span text:style-name="T433">Lietuvoje</text:span><text:span text:style-name="T434"><text:s/></text:span><text:span text:style-name="T435">buvo</text:span><text:span text:style-name="T436"><text:s/></text:span><text:span text:style-name="T437">taikomas</text:span><text:span text:style-name="T438"><text:s/></text:span><text:span text:style-name="T439">daug</text:span><text:span text:style-name="T440"><text:s/></text:span><text:span text:style-name="T441">metų</text:span><text:span text:style-name="T442"><text:s/></text:span><text:span text:style-name="T443">iki</text:span><text:span text:style-name="T444"><text:s/></text:span><text:span text:style-name="T445">šiuo</text:span><text:span text:style-name="T446"><text:s/></text:span><text:span text:style-name="T447">metu</text:span><text:span text:style-name="T448"><text:s/></text:span><text:span text:style-name="T449">taikomų</text:span><text:span text:style-name="T450"><text:s/></text:span><text:span text:style-name="T451">Lietuvos</text:span><text:span text:style-name="T452"><text:s/></text:span><text:span text:style-name="T453">Respublikos</text:span><text:span text:style-name="T454"><text:s/></text:span><text:span text:style-name="T455">odontologijos ir burnos priežiūros praktikos bei Lietuvos Respublikos pacientų teisių ir žalos</text:span><text:span text:style-name="T456"><text:s/></text:span><text:span text:style-name="T457">sveikatai atlyginimo įstatymų įsigaliojimo.</text:span></text:p>
      <text:p text:style-name="P458">2. Įstatymų projektų iniciatoriai (institucija, asmenys ar piliečių<text:s/>įgalioti atstovai) ir rengėjai.</text:p>
      <text:p text:style-name="P459">Projektą parengė Seimo narė<text:s/>Rimantė Šalaševičiūtė.<text:s/></text:p>
      <text:p text:style-name="P460">3. Kaip šiuo metu yra reguliuojami įstatymų projektuose aptarti teisiniai santykiai.</text:p>
      <text:p text:style-name="P461"><text:span text:style-name="T462">Šiuo metu<text:s/></text:span><text:span text:style-name="T463">p</text:span><text:span text:style-name="T464">aminėtais teisės aktais yra įtvirtinta tik studentų teisė, įgyjant universitetinį ar aukštąjį</text:span><text:span text:style-name="T465"><text:s/></text:span><text:span text:style-name="T466">neuniversitetinį medicininį išsilavinimą, turėti galimybę</text:span><text:span text:style-name="T467"><text:s/></text:span><text:span text:style-name="T468">(teisę) atlikti praktiką, tačiau nė vienas</text:span><text:span text:style-name="T469"><text:s/></text:span><text:span text:style-name="T470">iš</text:span><text:span text:style-name="T471"><text:s/></text:span><text:span text:style-name="T472">aukščiau</text:span><text:span text:style-name="T473"><text:s/></text:span><text:span text:style-name="T474">minėtų</text:span><text:span text:style-name="T475"><text:s/></text:span><text:span text:style-name="T476">teisės</text:span><text:span text:style-name="T477"><text:s/></text:span><text:span text:style-name="T478">aktų</text:span><text:span text:style-name="T479"><text:s/></text:span><text:span text:style-name="T480">nereglamentuoja</text:span><text:span text:style-name="T481"><text:s/></text:span><text:span text:style-name="T482">atsakomybių</text:span><text:span text:style-name="T483"><text:s/></text:span><text:span text:style-name="T484">bei</text:span><text:span text:style-name="T485"><text:s/></text:span><text:span text:style-name="T486">žalos</text:span><text:span text:style-name="T487"><text:s/></text:span><text:span text:style-name="T488">atlyginimo</text:span><text:span text:style-name="T489"><text:s/></text:span><text:span text:style-name="T490">mechanizmo, kylančio iš minėtos teisės. Taigi, vadovaujantis dabar galiojančiais teisės aktais,</text:span><text:span text:style-name="T491"><text:s/></text:span><text:span text:style-name="T492">Lietuvoje klinikinė studentų praktika nėra įteisinta, nes studentas, net ir prižiūrimas dėstytojo,</text:span><text:span text:style-name="T493"><text:s/></text:span><text:span text:style-name="T494">neturi</text:span><text:span text:style-name="T495"><text:s/></text:span><text:span text:style-name="T496">teisės</text:span><text:span text:style-name="T497"><text:s/></text:span><text:span text:style-name="T498">pats</text:span><text:span text:style-name="T499"><text:s/></text:span><text:span text:style-name="T500">tiesiogiai</text:span><text:span text:style-name="T501"><text:s/></text:span><text:span text:style-name="T502">atlikti</text:span><text:span text:style-name="T503"><text:s/></text:span><text:span text:style-name="T504">gydomųjų</text:span><text:span text:style-name="T505"><text:s/></text:span><text:span text:style-name="T506">veiksmų</text:span><text:span text:style-name="T507">,</text:span><text:span text:style-name="T508"><text:s/></text:span><text:span text:style-name="T509">kadangi</text:span><text:span text:style-name="T510"><text:s/></text:span><text:span text:style-name="T511">neturi</text:span><text:span text:style-name="T512"><text:s/></text:span><text:span text:style-name="T513">gydytojo</text:span><text:span text:style-name="T514"><text:s/></text:span><text:span text:style-name="T515">odontologo</text:span><text:span text:style-name="T516"><text:s/></text:span><text:span text:style-name="T517">licencijos. Atkreiptinas dėmesys</text:span><text:span text:style-name="T518"><text:s/>į tai, kad tinkamų praktikos įgūdžių neįmanoma išugdyti</text:span><text:span text:style-name="T519"><text:s/></text:span><text:span text:style-name="T520">dirbant</text:span><text:span text:style-name="T521"><text:s/></text:span><text:span text:style-name="T522">tik</text:span><text:span text:style-name="T523"><text:s/></text:span><text:span text:style-name="T524">su</text:span><text:span text:style-name="T525"><text:s/></text:span><text:span text:style-name="T526">simuliatoriais</text:span><text:span text:style-name="T527"><text:s/></text:span><text:span text:style-name="T528">ar</text:span><text:span text:style-name="T529"><text:s/></text:span><text:span text:style-name="T530">tik</text:span><text:span text:style-name="T531"><text:s/></text:span><text:span text:style-name="T532">stebint</text:span><text:span text:style-name="T533"><text:s/></text:span><text:span text:style-name="T534">licencijuoto</text:span><text:span text:style-name="T535"><text:s/></text:span><text:span text:style-name="T536">specialisto</text:span><text:span text:style-name="T537"><text:s/></text:span><text:span text:style-name="T538">veiksmus.</text:span><text:span text:style-name="T539"><text:s/></text:span><text:span text:style-name="T540">Neturėdamas</text:span><text:span text:style-name="T541"><text:s/></text:span><text:span text:style-name="T542">klinikinės praktikos, absolventas, vėliau pradėjęs dirbti savarankiškai, neišvengiamai susidurs su</text:span><text:span text:style-name="T543"><text:s/></text:span><text:span text:style-name="T544">sunkumais</text:span><text:span text:style-name="T545"><text:s/></text:span><text:span text:style-name="T546">bei</text:span><text:span text:style-name="T547"><text:s/></text:span><text:span text:style-name="T548">pacientų</text:span><text:span text:style-name="T549"><text:s/></text:span><text:span text:style-name="T550">nepasitenkinimu.</text:span></text:p>
      <text:p text:style-name="P551">4. Kokios siūlomos naujos teisinio reguliavimo nuostatos ir kokių teigiamų rezultatų laukiama.</text:p>
      <text:p text:style-name="P552"><text:span text:style-name="T553">Lietuvos Respublikos odontologijos praktikos ir burnos prieži</text:span><text:span text:style-name="T554">ūros praktikos įstatyme siūloma</text:span><text:span text:style-name="T555"><text:s/></text:span><text:span text:style-name="T556">tikslinti</text:span><text:span text:style-name="T557"><text:s/></text:span><text:span text:style-name="T558">odontologijos</text:span><text:span text:style-name="T559"><text:s/></text:span><text:span text:style-name="T560">praktikos</text:span><text:span text:style-name="T561"><text:s/></text:span><text:span text:style-name="T562">ir</text:span><text:span text:style-name="T563"><text:s/></text:span><text:span text:style-name="T564">burnos</text:span><text:span text:style-name="T565"><text:s/></text:span><text:span text:style-name="T566">priežiūros</text:span><text:span text:style-name="T567"><text:s/></text:span><text:span text:style-name="T568">praktikos</text:span><text:span text:style-name="T569"><text:s/></text:span><text:span text:style-name="T570">klaidų</text:span><text:span text:style-name="T571"><text:s/></text:span><text:span text:style-name="T572">apibrėžtis</text:span><text:span text:style-name="T573"><text:s/></text:span><text:span text:style-name="T574">nurodant,</text:span><text:span text:style-name="T575"><text:s/></text:span><text:span text:style-name="T576">kad</text:span><text:span text:style-name="T577"><text:s/></text:span><text:span text:style-name="T578">jos</text:span><text:span text:style-name="T579"><text:s/></text:span><text:span text:style-name="T580">apima</text:span><text:span text:style-name="T581"><text:s/></text:span><text:span text:style-name="T582">ir</text:span><text:span text:style-name="T583"><text:s/></text:span><text:span text:style-name="T584">odontologijos</text:span><text:span text:style-name="T585"><text:s/></text:span><text:span text:style-name="T586">studijų</text:span><text:span text:style-name="T587"><text:s/></text:span><text:span text:style-name="T588">studento</text:span><text:span text:style-name="T589"><text:s/></text:span><text:span text:style-name="T590">(išskyrus</text:span><text:span text:style-name="T591"><text:s/></text:span><text:span text:style-name="T592">gydytojo</text:span><text:span text:style-name="T593"><text:s/></text:span><text:span text:style-name="T594">odontologo</text:span><text:span text:style-name="T595"><text:s/></text:span><text:span text:style-name="T596">rezidento)</text:span><text:span text:style-name="T597"><text:s/></text:span><text:span text:style-name="T598">veikas</text:span><text:span text:style-name="T599"><text:s/></text:span><text:span text:style-name="T600">praktikos</text:span><text:span text:style-name="T601"><text:s/></text:span><text:span text:style-name="T602">asmens</text:span><text:span text:style-name="T603"><text:s/></text:span><text:span text:style-name="T604">sveikatos</text:span><text:span text:style-name="T605"><text:s/></text:span><text:span text:style-name="T606">priežiūros</text:span><text:span text:style-name="T607"><text:s/></text:span><text:span text:style-name="T608">įstaigoje</text:span><text:span text:style-name="T609"><text:s/></text:span><text:span text:style-name="T610">metu,</text:span><text:span text:style-name="T611"><text:s/></text:span><text:span text:style-name="T612">kai</text:span><text:span text:style-name="T613"><text:s/></text:span><text:span text:style-name="T614">jos</text:span><text:span text:style-name="T615"><text:s/></text:span><text:span text:style-name="T616">sukelia</text:span><text:span text:style-name="T617"><text:s/></text:span><text:span text:style-name="T618">žalą</text:span><text:span text:style-name="T619"><text:s/></text:span><text:span text:style-name="T620"><text:s/></text:span><text:span text:style-name="T621">pacientui. Būtina numatyti studentų praktikos sąlygas ir dėstytojo, turinčio atitinkamos srities</text:span><text:span text:style-name="T622"><text:s/></text:span><text:span text:style-name="T623">gydytojo</text:span><text:span text:style-name="T624"><text:s/></text:span><text:span text:style-name="T625">odontologo</text:span><text:span text:style-name="T626"><text:s/></text:span><text:span text:style-name="T627">licenciją,</text:span><text:span text:style-name="T628"><text:s/></text:span><text:span text:style-name="T629">studento</text:span><text:span text:style-name="T630"><text:s/></text:span><text:span text:style-name="T631">praktikos</text:span><text:span text:style-name="T632"><text:s/></text:span><text:span text:style-name="T633">priežiūros</text:span><text:span text:style-name="T634"><text:s/></text:span><text:span text:style-name="T635">atsakomybės</text:span><text:span text:style-name="T636"><text:s/></text:span><text:span text:style-name="T637">sąlygas</text:span><text:span text:style-name="T638"><text:s/></text:span><text:span text:style-name="T639">studento</text:span><text:span text:style-name="T640"><text:s/></text:span><text:span text:style-name="T641">mokymosi</text:span><text:span text:style-name="T642"><text:s/></text:span><text:span text:style-name="T643">proceso</text:span><text:span text:style-name="T644"><text:s/></text:span><text:span text:style-name="T645">metu.</text:span></text:p>
      <text:p text:style-name="P646"><text:span text:style-name="T647">Lietuvos Respublikos pacientų teisių ir žalos sveik</text:span><text:span text:style-name="T648">atai atlyginimo įstatyme siūloma</text:span><text:span text:style-name="T649"><text:s/></text:span><text:span text:style-name="T650">tikslinti žalos atlyginimo sąlygas (24 str. 6 d.) ir nurodyti, kad žala atlyginama, jeigu ji padaryta</text:span><text:span text:style-name="T651"><text:s/></text:span><text:span text:style-name="T652">teikiant asmens sveikatos priežiūros paslaugas (įskaitant, kai jas teikiant vykdomas mokymo</text:span><text:span text:style-name="T653"><text:s/></text:span><text:span text:style-name="T654">procesas, t. y. tam tikrus tiriamuosius ar gydomuosius veiksmus atlieka odontologijos (ar kitas)</text:span><text:span text:style-name="T655"><text:s/></text:span><text:span text:style-name="T656">studentas)</text:span><text:span text:style-name="T657"><text:s/></text:span><text:span text:style-name="T658">ir</text:span><text:span text:style-name="T659"><text:s/></text:span><text:span text:style-name="T660">tai</text:span><text:span text:style-name="T661"><text:s/></text:span><text:span text:style-name="T662">nėra</text:span><text:span text:style-name="T663"><text:s/></text:span><text:span text:style-name="T664">neišvengiama</text:span><text:span text:style-name="T665"><text:s/></text:span><text:span text:style-name="T666">žala.</text:span></text:p>
      <text:p text:style-name="P667"><text:span text:style-name="T668">Siūlomų Lietuvos Respublikos pacientų teisių ir žalos sveikatai atlyginimo įstatymo ir</text:span><text:span text:style-name="T669"><text:s/></text:span><text:span text:style-name="T670">Lietuvos Respublikos odontologijos praktikos ir burnos priežiūros praktikos įstatymo pakeitimų</text:span><text:span text:style-name="T671"><text:s/></text:span><text:span text:style-name="T672">projektų</text:span><text:span text:style-name="T673"><text:s/></text:span><text:span text:style-name="T674">tikslai</text:span><text:span text:style-name="T675"><text:s/></text:span><text:span text:style-name="T676">yra:</text:span></text:p>
      <text:p text:style-name="P677"><text:span text:style-name="T678">1</text:span><text:span text:style-name="T679">) įtvirtinti dėstytojo (gydymo įstaigoje dirbančio gydytojo) atsakomybės ribas už jo</text:span><text:span text:style-name="T680"><text:s/></text:span><text:span text:style-name="T681">prižiūrimo studento</text:span><text:span text:style-name="T682"><text:s/></text:span><text:span text:style-name="T683">veiksmus praktikos</text:span><text:span text:style-name="T684"><text:s/></text:span><text:span text:style-name="T685">metu.</text:span></text:p>
      <text:p text:style-name="P686"><text:span text:style-name="T687">2</text:span><text:span text:style-name="T688">) užtikrinti,</text:span><text:span text:style-name="T689"><text:s/></text:span><text:span text:style-name="T690">kad</text:span><text:span text:style-name="T691"><text:s/></text:span><text:span text:style-name="T692">žala</text:span><text:span text:style-name="T693"><text:s/></text:span><text:span text:style-name="T694">paciento</text:span><text:span text:style-name="T695"><text:s/></text:span><text:span text:style-name="T696">sveikatai,</text:span><text:span text:style-name="T697"><text:s/></text:span><text:span text:style-name="T698">padaryta</text:span><text:span text:style-name="T699"><text:s/></text:span><text:span text:style-name="T700">studento</text:span><text:span text:style-name="T701"><text:s/></text:span><text:span text:style-name="T702">jo</text:span><text:span text:style-name="T703"><text:s/></text:span><text:span text:style-name="T704">praktikos</text:span><text:span text:style-name="T705"><text:s/></text:span><text:span text:style-name="T706">(gydymo)</text:span><text:span text:style-name="T707"><text:s/></text:span><text:span text:style-name="T708">įstaigoje metu, būtų atlyginama iš Valstybinės ligonių kasos administruojamos sąskaitos, kurioje</text:span><text:span text:style-name="T709"><text:s/></text:span><text:span text:style-name="T710">kaupiamos</text:span><text:span text:style-name="T711"><text:s/></text:span><text:span text:style-name="T712">gydymo įstaigų</text:span><text:span text:style-name="T713"><text:s/></text:span><text:span text:style-name="T714">įmokos</text:span><text:span text:style-name="T715"><text:s/></text:span><text:span text:style-name="T716">žalai</text:span><text:span text:style-name="T717"><text:s/></text:span><text:span text:style-name="T718">atlyginti;</text:span></text:p>
      <text:p text:style-name="P719">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720">Neigiamų pasekmių nenumatoma.</text:p>
      <text:p text:style-name="P721"/>
      <text:p text:style-name="P722">6. Kokią įtaką priimti įstatymai turės kriminogeninei situacijai, korupcijai.</text:p>
      <text:p text:style-name="P723">Priimtas įstatymo projektas neigiamos įtakos kriminogeninei situacijai ir korupcijai neturės.</text:p>
      <text:p text:style-name="P724">7. Kaip įstatymų įgyvendinimas atsilieps verslo sąlygoms ir jo plėtrai.</text:p>
      <text:p text:style-name="P725">Įstatymo projektas verslo sąlygoms ir jo plėtrai įtakos neturės.</text:p>
      <text:p text:style-name="P726">8. Įstatymų inkorporavimas į teisinę sistemą, kokius teisės aktus būtina priimti, kokius galiojančius teisės aktus reikia pakeisti ar pripažinti netekusiais galios.</text:p>
      <text:h text:style-name="P727" text:outline-level="1"><text:span text:style-name="T728">Lietuvos</text:span><text:span text:style-name="T729"><text:s/></text:span><text:span text:style-name="T730">R</text:span><text:span text:style-name="T731">espublikos</text:span><text:span text:style-name="T732"><text:s/></text:span><text:span text:style-name="T733">pacientų</text:span><text:span text:style-name="T734"><text:s/></text:span><text:span text:style-name="T735">teisių</text:span><text:span text:style-name="T736"><text:s/></text:span><text:span text:style-name="T737">ir</text:span><text:span text:style-name="T738"><text:s/></text:span><text:span text:style-name="T739">žalos</text:span><text:span text:style-name="T740"><text:s/></text:span><text:span text:style-name="T741">sveikatai</text:span><text:span text:style-name="T742"><text:s/></text:span><text:span text:style-name="T743">atlyginimo įstatymo</text:span><text:span text:style-name="T744"><text:s/></text:span><text:span text:style-name="T745">Nr</text:span><text:span text:style-name="T746">.</text:span><text:span text:style-name="T747"><text:s/></text:span><text:span text:style-name="T748">I-1562</text:span><text:span text:style-name="T749"><text:s/></text:span><text:span text:style-name="T750">24</text:span><text:span text:style-name="T751"><text:s/></text:span><text:span text:style-name="T752">straipsnio</text:span><text:span text:style-name="T753"><text:s/></text:span><text:span text:style-name="T754">pakeitimo įstatymas</text:span><text:span text:style-name="T755">.</text:span></text:h>
      <text:p text:style-name="P756"><text:span text:style-name="T757">Lietuvos</text:span><text:span text:style-name="T758"><text:s/></text:span><text:span text:style-name="T759">R</text:span><text:span text:style-name="T760">espublikos</text:span><text:span text:style-name="T761"><text:s/></text:span><text:span text:style-name="T762">odontologijos</text:span><text:span text:style-name="T763"><text:s/></text:span><text:span text:style-name="T764">praktikos</text:span><text:span text:style-name="T765"><text:s/></text:span><text:span text:style-name="T766">ir</text:span><text:span text:style-name="T767"><text:s/></text:span><text:span text:style-name="T768">burnos</text:span><text:span text:style-name="T769"><text:s/></text:span><text:span text:style-name="T770">priežiūros</text:span><text:span text:style-name="T771"><text:s/></text:span><text:span text:style-name="T772"><text:s/></text:span><text:span text:style-name="T773">praktikos įstatymo</text:span><text:span text:style-name="T774"><text:s/>Nr. I-1246</text:span><text:span text:style-name="T775"><text:s/>1, 2, 11,</text:span><text:span text:style-name="T776"><text:s/>straipsnių pakeitimo ir papildymo 9</text:span><text:span text:style-name="T777">1</text:span><text:span text:style-name="T778"><text:s/></text:span><text:span text:style-name="T779">straipsniu</text:span><text:span text:style-name="T780"><text:s/></text:span><text:span text:style-name="T781">įstatymas</text:span></text:p>
      <text:h text:style-name="P782" text:outline-level="1"/>
      <text:p text:style-name="P783">9.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784">Įstatymo projektas parengtas laikantis Valstybinės kalbos įstatymų ir kitų teisės normų rengimo tvarkos reikalavimų ir atitinka bendrinės lietuvių kalbos normas, projekte naujų sąvokų nėra, jas įvardijantys terminai įvertinti Terminų banko įstatymo ir jo įgyvendinamųjų teisės aktų nustatyta tvarka.</text:p>
      <text:p text:style-name="P785">10. Ar įstatymų projektai atitinka Žmogaus teisių ir pagrindinių laisvių apsaugos konvencijos nuostatas<text:s/>ir Europos Sąjungos dokumentus.</text:p>
      <text:p text:style-name="P786">Įstatymo projektas atitinka Europos žmogaus teisių ir laisvių apsaugos konvencijos nuostatas, neprieštarauja Europos<text:s/>Sąjungos dokumentams.</text:p>
      <text:p text:style-name="P787">11. Jeigu įstatymui<text:s/>įgyvendinti reikia įgyvendinamųjų teisės aktų, –<text:s/>kas ir kada juos turėtų priimti.</text:p>
      <text:p text:style-name="P788">Poįstatyminių teisės aktų priimti nereikės.</text:p>
      <text:p text:style-name="P789">12. Kiek valstybės, savivaldybių biudžetų ir kitų valstybės įsteigtų fondų lėšų prireiks įstatymams įgyvendinti, ar bus galima sutaupyti (pateikiami prognozuojami rodikliai einamaisiais ir artimiausiais 3 biudžetiniais metais).</text:p>
      <text:p text:style-name="P790">Papildomų biudžeto lėšų nereikės.</text:p>
      <text:p text:style-name="P791">13. Įstatymų projektų rengimo metu gauti specialistų vertinimai ir išvados.</text:p>
      <text:p text:style-name="P792">Įstatymo projekto rengimo metu specialistų vertinimų ir išvadų negauta.</text:p>
      <text:p text:style-name="P793">14. Reikšminiai žodžiai, kurių reikia šiems projektams įtraukti į kompiuterinę paieškos sistemą, įskaitant Europos žodyno „Eurovoc“ terminus, temas bei sritis.<text:s/></text:p>
      <text:p text:style-name="P794">„Odontologas“, „odontologijos praktika“, „odontologijos praktikos klaida“, „odontologijos rezidentūra“, „odontologijos rezidentūros bazė“.<text:s/></text:p>
      <text:p text:style-name="P795">15. Kiti, iniciatorių nuomone, reikalingi pagrindimai ir paaiškinimai.</text:p>
      <text:p text:style-name="P796">Nėra.</text:p>
      <text:p text:style-name="P797"/>
      <text:p text:style-name="P798">Teikia <text:s/></text:p>
      <text:p text:style-name="P799">LR<text:s/>Seimo nariai:</text:p>
      <text:p text:style-name="P800">Rimantė Šalaševičiūtė</text:p>
      <text:p text:style-name="P801">Aurelijus Veryga</text:p>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text-align="justify" fo:margin-bottom="0in" fo:line-height="100%" fo:margin-left="0.6673in" fo:text-indent="0.394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widows="0" fo:orphans="0" style:text-autospace="none" fo:text-align="justify" fo:margin-bottom="0.0555in" fo:line-height="100%"/>
      <style:text-properties style:font-name="Times New Roman" style:font-name-asian="Times New Roman" style:font-name-complex="Times New Roman" fo:font-size="11.5pt" style:font-size-asian="11.5pt" style:font-size-complex="11.5pt" fo:language="pl" fo:country="PL"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5pt" style:font-size-asian="11.5pt" style:font-size-complex="11.5pt" fo:language="pl" fo:country="PL"/>
    </style:style>
    <style:style style:name="ListParagraph" style:display-name="List Paragraph" style:family="paragraph" style:parent-style-name="Normal">
      <style:paragraph-properties fo:widows="0" fo:orphans="0" style:text-autospace="none" fo:text-align="justify" fo:margin-top="0.0875in" fo:margin-bottom="0.0555in" fo:line-height="100%" fo:margin-left="0.1368in" fo:text-indent="-0.3618in">
        <style:tab-stops/>
      </style:paragraph-properties>
      <style:text-properties style:font-name="Times New Roman" style:font-name-asian="Times New Roman" style:font-name-complex="Times New Roman" fo:language="pl" fo:country="P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2">
      <text:list-level-style-number text:level="1" style:num-suffix="." style:num-format="1">
        <style:list-level-properties text:space-before="0.3388in" text:min-label-width="0.25in" text:list-level-position-and-space-mode="label-alignment">
          <style:list-level-label-alignment text:label-followed-by="listtab" fo:margin-left="0.5888in" fo:text-indent="-0.25in"/>
        </style:list-level-properties>
      </text:list-level-style-number>
      <text:list-level-style-number text:level="2" style:num-suffix="." style:num-format="a" style:num-letter-sync="true">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suffix="." style:num-format="i">
        <style:list-level-properties fo:text-align="end" text:space-before="1.4638in" text:min-label-width="0.125in" text:list-level-position-and-space-mode="label-alignment">
          <style:list-level-label-alignment text:label-followed-by="listtab" fo:margin-left="1.5888in" fo:text-indent="-0.125in"/>
        </style:list-level-properties>
      </text:list-level-style-number>
      <text:list-level-style-number text:level="4" style:num-suffix="." style:num-format="1">
        <style:list-level-properties text:space-before="1.8388in" text:min-label-width="0.25in" text:list-level-position-and-space-mode="label-alignment">
          <style:list-level-label-alignment text:label-followed-by="listtab" fo:margin-left="2.0888in" fo:text-indent="-0.25in"/>
        </style:list-level-properties>
      </text:list-level-style-number>
      <text:list-level-style-number text:level="5" style:num-suffix="." style:num-format="a" style:num-letter-sync="true">
        <style:list-level-properties text:space-before="2.3388in" text:min-label-width="0.25in" text:list-level-position-and-space-mode="label-alignment">
          <style:list-level-label-alignment text:label-followed-by="listtab" fo:margin-left="2.5888in" fo:text-indent="-0.25in"/>
        </style:list-level-properties>
      </text:list-level-style-number>
      <text:list-level-style-number text:level="6" style:num-suffix="." style:num-format="i">
        <style:list-level-properties fo:text-align="end" text:space-before="2.9638in" text:min-label-width="0.125in" text:list-level-position-and-space-mode="label-alignment">
          <style:list-level-label-alignment text:label-followed-by="listtab" fo:margin-left="3.0888in" fo:text-indent="-0.125in"/>
        </style:list-level-properties>
      </text:list-level-style-number>
      <text:list-level-style-number text:level="7" style:num-suffix="." style:num-format="1">
        <style:list-level-properties text:space-before="3.3388in" text:min-label-width="0.25in" text:list-level-position-and-space-mode="label-alignment">
          <style:list-level-label-alignment text:label-followed-by="listtab" fo:margin-left="3.5888in" fo:text-indent="-0.25in"/>
        </style:list-level-properties>
      </text:list-level-style-number>
      <text:list-level-style-number text:level="8" style:num-suffix="." style:num-format="a" style:num-letter-sync="true">
        <style:list-level-properties text:space-before="3.8388in" text:min-label-width="0.25in" text:list-level-position-and-space-mode="label-alignment">
          <style:list-level-label-alignment text:label-followed-by="listtab" fo:margin-left="4.0888in" fo:text-indent="-0.25in"/>
        </style:list-level-properties>
      </text:list-level-style-number>
      <text:list-level-style-number text:level="9" style:num-suffix="." style:num-format="i">
        <style:list-level-properties fo:text-align="end" text:space-before="4.4638in" text:min-label-width="0.125in" text:list-level-position-and-space-mode="label-alignment">
          <style:list-level-label-alignment text:label-followed-by="listtab" fo:margin-left="4.5888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KAUSKIENĖ Asta</meta:initial-creator>
    <dc:creator>adlibuser</dc:creator>
    <meta:creation-date>2024-01-31T14:17:00Z</meta:creation-date>
    <dc:date>2024-01-31T14:17:00Z</dc:date>
    <meta:print-date>2023-09-20T11:07:00Z</meta:print-date>
    <meta:template xlink:href="Normal.dotm" xlink:type="simple"/>
    <meta:editing-cycles>2</meta:editing-cycles>
    <meta:editing-duration>PT0S</meta:editing-duration>
    <meta:document-statistic meta:page-count="3" meta:paragraph-count="162" meta:word-count="1483" meta:character-count="11707" meta:row-count="253" meta:non-whitespace-character-count="10386"/>
  </office:meta>
</office:document-meta>
</file>