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  <style:text-properties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text-position="super 66.6%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text-position="super 66.6%"/>
    </style:style>
    <style:style style:name="T166" style:parent-style-name="DefaultParagraphFont" style:family="text">
      <style:text-properties style:text-position="super 66.6%"/>
    </style:style>
    <style:style style:name="T167" style:parent-style-name="DefaultParagraphFont" style:family="text">
      <style:text-properties style:text-position="super 66.6%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tyle="italic" style:font-style-asian="italic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indent="0.5in"/>
      <style:text-properties style:font-size-complex="12pt"/>
    </style:style>
    <style:style style:name="P2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  <style:text-properties fo:font-style="italic" style:font-style-asian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  <style:text-properties fo:font-style="italic" style:font-style-asian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tyle-complex="italic" style:font-size-complex="12pt"/>
    </style:style>
    <style:style style:name="P3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  <style:text-properties fo:font-style="italic" style:font-style-asian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9" style:parent-style-name="Normal" style:family="paragraph">
      <style:paragraph-properties fo:text-indent="0.5in"/>
      <style:text-properties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P4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2" style:parent-style-name="Normal" style:family="paragraph">
      <style:paragraph-properties fo:text-indent="0.5in"/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P4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5" style:parent-style-name="Normal" style:family="paragraph">
      <style:paragraph-properties fo:text-indent="0.5in"/>
      <style:text-properties fo:font-style="italic" style:font-style-asian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4" style:parent-style-name="Normal" style:family="paragraph">
      <style:paragraph-properties fo:text-indent="0.5in"/>
      <style:text-properties fo:font-style="italic" style:font-style-asian="italic"/>
    </style:style>
    <style:style style:name="P4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/>
      <style:text-properties fo:font-style="italic" style:font-style-asian="italic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3" style:parent-style-name="DefaultParagraphFont" style:family="text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9" style:parent-style-name="Normal" style:family="paragraph">
      <style:paragraph-properties fo:text-indent="0.5in"/>
      <style:text-properties fo:font-style="italic" style:font-style-asian="italic"/>
    </style:style>
    <style:style style:name="P5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2" style:parent-style-name="Normal" style:family="paragraph">
      <style:paragraph-properties fo:text-indent="0.5in"/>
      <style:text-properties fo:font-style="italic" style:font-style-asian="italic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3" style:parent-style-name="DefaultParagraphFont" style:family="text">
      <style:text-properties fo:font-weight="bold" style:font-weight-asian="bold"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1" style:parent-style-name="Normal" style:family="paragraph">
      <style:paragraph-properties fo:text-indent="0.5in"/>
      <style:text-properties fo:font-style="italic" style:font-style-asian="italic"/>
    </style:style>
    <style:style style:name="P5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4" style:parent-style-name="Normal" style:family="paragraph">
      <style:paragraph-properties fo:text-indent="0.5in"/>
      <style:text-properties fo:font-style="italic" style:font-style-asian="italic"/>
    </style:style>
    <style:style style:name="P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6" style:parent-style-name="Normal" style:family="paragraph">
      <style:paragraph-properties fo:text-indent="0.5in"/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T560" style:parent-style-name="DefaultParagraphFont" style:family="text">
      <style:text-properties fo:font-weight="bold" style:font-weight-asian="bold" fo:font-style="italic" style:font-style-asian="italic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7" style:parent-style-name="Normal" style:family="paragraph">
      <style:paragraph-properties fo:text-indent="0.5in"/>
      <style:text-properties fo:font-style="italic" style:font-style-asian="italic"/>
    </style:style>
    <style:style style:name="P5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indent="0.5in"/>
      <style:text-properties style:font-size-complex="12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tyle-complex="italic" style:font-size-complex="12pt"/>
    </style:style>
    <style:style style:name="P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  <style:text-properties fo:font-style="italic" style:font-style-asian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P662" style:parent-style-name="Normal" style:family="paragraph">
      <style:paragraph-properties fo:text-indent="0.5in"/>
      <style:text-properties style:font-size-complex="12pt"/>
    </style:style>
    <style:style style:name="P663" style:parent-style-name="Normal" style:family="paragraph">
      <style:paragraph-properties fo:text-indent="0.5in"/>
      <style:text-properties style:font-size-complex="12pt"/>
    </style:style>
    <style:style style:name="P664" style:parent-style-name="Normal" style:family="paragraph">
      <style:paragraph-properties fo:text-indent="0.5in"/>
      <style:text-properties fo:font-style="italic" style:font-style-asian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3" style:parent-style-name="Normal" style:family="paragraph">
      <style:paragraph-properties fo:text-indent="0.5in"/>
      <style:text-properties fo:font-style="italic" style:font-style-asian="italic"/>
    </style:style>
    <style:style style:name="P684" style:parent-style-name="Normal" style:family="paragraph">
      <style:paragraph-properties fo:text-indent="0.5in"/>
      <style:text-properties style:font-size-complex="12pt"/>
    </style:style>
    <style:style style:name="P685" style:parent-style-name="Normal" style:family="paragraph">
      <style:paragraph-properties fo:text-indent="0.5in"/>
      <style:text-properties style:font-size-complex="12pt"/>
    </style:style>
    <style:style style:name="P686" style:parent-style-name="Normal" style:family="paragraph">
      <style:paragraph-properties fo:text-indent="0.5in"/>
      <style:text-properties fo:font-style="italic" style:font-style-asian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text-position="super 66.6%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/>
      <style:text-properties style:font-size-complex="12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P761" style:parent-style-name="Normal" style:family="paragraph">
      <style:paragraph-properties fo:text-indent="0.5in"/>
      <style:text-properties style:font-size-complex="12pt"/>
    </style:style>
    <style:style style:name="P762" style:parent-style-name="Normal" style:family="paragraph">
      <style:paragraph-properties fo:text-indent="0.5in"/>
      <style:text-properties style:font-size-complex="12pt"/>
    </style:style>
    <style:style style:name="P763" style:parent-style-name="Normal" style:family="paragraph">
      <style:paragraph-properties fo:text-indent="0.5in"/>
      <style:text-properties fo:font-style="italic" style:font-style-asian="italic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text-position="super 66.6%"/>
    </style:style>
    <style:style style:name="T768" style:parent-style-name="DefaultParagraphFont" style:family="text">
      <style:text-properties style:text-position="super 66.6%"/>
    </style:style>
    <style:style style:name="T769" style:parent-style-name="DefaultParagraphFont" style:family="text">
      <style:text-properties style:text-position="super 66.6%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0" style:parent-style-name="DefaultParagraphFont" style:family="text">
      <style:text-properties fo:font-weight="bold" style:font-weight-asian="bold" fo:font-style="italic" style:font-style-asian="italic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P8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0" style:parent-style-name="Normal" style:family="paragraph">
      <style:paragraph-properties fo:text-indent="0.5in"/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4" style:parent-style-name="DefaultParagraphFont" style:family="text">
      <style:text-properties fo:font-weight="bold" style:font-weight-asian="bold"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P9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4" style:parent-style-name="Normal" style:family="paragraph">
      <style:paragraph-properties fo:text-indent="0.5in"/>
      <style:text-properties fo:font-style="italic" style:font-style-asian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T9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P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9" style:parent-style-name="Normal" style:family="paragraph">
      <style:paragraph-properties fo:text-indent="0.5in"/>
      <style:text-properties fo:font-style="italic" style:font-style-asian="italic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tyle-complex="italic" style:font-size-complex="12pt"/>
    </style:style>
    <style:style style:name="T999" style:parent-style-name="DefaultParagraphFont" style:family="text">
      <style:text-properties fo:font-style="italic" style:font-style-asian="italic" style:font-style-complex="italic" style:font-size-complex="12pt"/>
    </style:style>
    <style:style style:name="T1000" style:parent-style-name="DefaultParagraphFont" style:family="text">
      <style:text-properties fo:font-style="italic" style:font-style-asian="italic" style:font-style-complex="italic"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P10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2" style:parent-style-name="Normal" style:family="paragraph">
      <style:paragraph-properties fo:text-indent="0.5in"/>
      <style:text-properties fo:font-style="italic" style:font-style-asian="italic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6" style:parent-style-name="DefaultParagraphFont" style:family="text">
      <style:text-properties fo:font-weight="bold" style:font-weight-asian="bold" fo:font-style="italic" style:font-style-asian="italic"/>
    </style:style>
    <style:style style:name="T1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Normal" style:family="paragraph">
      <style:paragraph-properties fo:text-indent="0.5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P11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5" style:parent-style-name="Normal" style:family="paragraph">
      <style:paragraph-properties fo:text-indent="0.5in"/>
      <style:text-properties fo:font-style="italic" style:font-style-asian="italic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style:text-position="super 66.6%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0" style:parent-style-name="DefaultParagraphFont" style:family="text">
      <style:text-properties fo:font-weight="bold" style:font-weight-asian="bold" fo:font-style="italic" style:font-style-asian="italic"/>
    </style:style>
    <style:style style:name="T1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fo:font-weight="bold" style:font-weight-asian="bold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P12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8" style:parent-style-name="Normal" style:family="paragraph">
      <style:paragraph-properties fo:text-indent="0.5in"/>
      <style:text-properties fo:font-style="italic" style:font-style-asian="italic"/>
    </style:style>
    <style:style style:name="P1209" style:parent-style-name="Normal" style:family="paragraph">
      <style:paragraph-properties fo:text-indent="0.5in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style:text-position="super 66.6%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3" style:parent-style-name="DefaultParagraphFont" style:family="text">
      <style:text-properties fo:font-weight="bold" style:font-weight-asian="bold" fo:font-style="italic" style:font-style-asian="italic"/>
    </style:style>
    <style:style style:name="T1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fo:font-weight="bold" style:font-weight-asian="bold"/>
    </style:style>
    <style:style style:name="P1229" style:parent-style-name="Normal" style:family="paragraph">
      <style:paragraph-properties fo:text-indent="0.5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/>
    </style:style>
    <style:style style:name="P1256" style:parent-style-name="Normal" style:family="paragraph">
      <style:paragraph-properties fo:text-indent="0.5in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P1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3" style:parent-style-name="Normal" style:family="paragraph">
      <style:paragraph-properties fo:text-indent="0.5in"/>
      <style:text-properties fo:font-style="italic" style:font-style-asian="italic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fo:font-weight="bold" style:font-weight-asian="bold"/>
    </style:style>
    <style:style style:name="P1304" style:parent-style-name="Normal" style:family="paragraph">
      <style:paragraph-properties fo:text-indent="0.5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 style:font-size-complex="12pt"/>
    </style:style>
    <style:style style:name="T1321" style:parent-style-name="DefaultParagraphFont" style:family="text">
      <style:text-properties fo:font-style="italic" style:font-style-asian="italic" style:font-size-complex="12pt"/>
    </style:style>
    <style:style style:name="T1322" style:parent-style-name="DefaultParagraphFont" style:family="text">
      <style:text-properties fo:font-style="italic" style:font-style-asian="italic"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indent="0.5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5in"/>
    </style:style>
    <style:style style:name="P1359" style:parent-style-name="Normal" style:family="paragraph">
      <style:paragraph-properties fo:text-indent="0.5in"/>
      <style:text-properties fo:font-style="italic" style:font-style-asian="italic"/>
    </style:style>
    <style:style style:name="P1360" style:parent-style-name="Normal" style:family="paragraph">
      <style:paragraph-properties fo:text-indent="0.5in"/>
    </style:style>
    <style:style style:name="T1361" style:parent-style-name="DefaultParagraphFont" style:family="text">
      <style:text-properties fo:font-weight="bold" style:font-weight-asian="bold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tyle="italic" style:font-style-asian="italic"/>
    </style:style>
    <style:style style:name="T1369" style:parent-style-name="DefaultParagraphFont" style:family="text">
      <style:text-properties fo:font-weight="bold" style:font-weight-asian="bold" fo:font-style="italic" style:font-style-asian="italic"/>
    </style:style>
    <style:style style:name="T1370" style:parent-style-name="DefaultParagraphFont" style:family="text">
      <style:text-properties fo:font-weight="bold" style:font-weight-asian="bold" fo:font-style="italic" style:font-style-asian="italic"/>
    </style:style>
    <style:style style:name="P1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2" style:parent-style-name="Normal" style:family="paragraph">
      <style:paragraph-properties fo:text-indent="0.5in"/>
      <style:text-properties fo:font-style="italic" style:font-style-asian="italic"/>
    </style:style>
    <style:style style:name="P1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P1393" style:parent-style-name="Normal" style:family="paragraph">
      <style:paragraph-properties fo:text-indent="0.5in"/>
    </style:style>
    <style:style style:name="P1394" style:parent-style-name="Normal" style:family="paragraph">
      <style:paragraph-properties fo:text-indent="0.5in"/>
    </style:style>
    <style:style style:name="P1395" style:parent-style-name="Normal" style:family="paragraph">
      <style:paragraph-properties fo:text-indent="0.5in"/>
      <style:text-properties fo:font-style="italic" style:font-style-asian="italic"/>
    </style:style>
    <style:style style:name="P1396" style:parent-style-name="Normal" style:family="paragraph">
      <style:paragraph-properties fo:text-indent="0.5in"/>
    </style:style>
    <style:style style:name="T1397" style:parent-style-name="DefaultParagraphFont" style:family="text">
      <style:text-properties fo:font-weight="bold" style:font-weight-asian="bold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weight="bold" style:font-weight-asian="bold" fo:font-style="italic" style:font-style-asian="italic"/>
    </style:style>
    <style:style style:name="T1405" style:parent-style-name="DefaultParagraphFont" style:family="text">
      <style:text-properties fo:font-weight="bold" style:font-weight-asian="bold" fo:font-style="italic" style:font-style-asian="italic"/>
    </style:style>
    <style:style style:name="T1406" style:parent-style-name="DefaultParagraphFont" style:family="text">
      <style:text-properties fo:font-weight="bold" style:font-weight-asian="bold" fo:font-style="italic" style:font-style-asian="italic"/>
    </style:style>
    <style:style style:name="P1407" style:parent-style-name="Normal" style:family="paragraph">
      <style:paragraph-properties fo:text-indent="0.5in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indent="0.5in"/>
    </style:style>
    <style:style style:name="P1430" style:parent-style-name="Normal" style:family="paragraph">
      <style:paragraph-properties fo:text-indent="0.5in"/>
      <style:text-properties fo:font-style="italic" style:font-style-asian="italic"/>
    </style:style>
    <style:style style:name="P1431" style:parent-style-name="Normal" style:family="paragraph">
      <style:paragraph-properties fo:text-indent="0.5in"/>
    </style:style>
    <style:style style:name="P1432" style:parent-style-name="Normal" style:family="paragraph">
      <style:paragraph-properties fo:text-indent="0.5in"/>
    </style:style>
    <style:style style:name="T1433" style:parent-style-name="DefaultParagraphFont" style:family="text">
      <style:text-properties fo:font-weight="bold" style:font-weight-asian="bold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P1448" style:parent-style-name="Normal" style:family="paragraph">
      <style:paragraph-properties fo:text-indent="0.5in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  <style:text-properties fo:font-style="italic" style:font-style-asian="italic"/>
    </style:style>
    <style:style style:name="P1451" style:parent-style-name="Normal" style:family="paragraph">
      <style:paragraph-properties fo:text-indent="0.5in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weight="bold" style:font-weight-asian="bold" fo:font-style="italic" style:font-style-asian="italic"/>
    </style:style>
    <style:style style:name="T1460" style:parent-style-name="DefaultParagraphFont" style:family="text">
      <style:text-properties fo:font-weight="bold" style:font-weight-asian="bold" fo:font-style="italic" style:font-style-asian="italic"/>
    </style:style>
    <style:style style:name="T1461" style:parent-style-name="DefaultParagraphFont" style:family="text">
      <style:text-properties fo:font-weight="bold" style:font-weight-asian="bold" fo:font-style="italic" style:font-style-asian="italic"/>
    </style:style>
    <style:style style:name="P14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3" style:parent-style-name="Normal" style:family="paragraph">
      <style:paragraph-properties fo:text-indent="0.5in"/>
      <style:text-properties fo:font-style="italic" style:font-style-asian="italic"/>
    </style:style>
    <style:style style:name="P14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65" style:parent-style-name="Normal" style:family="paragraph">
      <style:paragraph-properties fo:text-indent="0.5in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</style:style>
    <style:style style:name="P1487" style:parent-style-name="Normal" style:family="paragraph">
      <style:paragraph-properties fo:text-indent="0.5in"/>
      <style:text-properties fo:font-style="italic" style:font-style-asian="italic"/>
    </style:style>
    <style:style style:name="P1488" style:parent-style-name="Normal" style:family="paragraph">
      <style:paragraph-properties fo:text-indent="0.5in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weight="bold" style:font-weight-asian="bold" fo:font-style="italic" style:font-style-asian="italic"/>
    </style:style>
    <style:style style:name="T1497" style:parent-style-name="DefaultParagraphFont" style:family="text">
      <style:text-properties fo:font-weight="bold" style:font-weight-asian="bold" fo:font-style="italic" style:font-style-asian="italic"/>
    </style:style>
    <style:style style:name="T1498" style:parent-style-name="DefaultParagraphFont" style:family="text">
      <style:text-properties fo:font-weight="bold" style:font-weight-asian="bold" fo:font-style="italic" style:font-style-asian="italic"/>
    </style:style>
    <style:style style:name="P14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0" style:parent-style-name="Normal" style:family="paragraph">
      <style:paragraph-properties fo:text-indent="0.5in"/>
      <style:text-properties fo:font-style="italic" style:font-style-asian="italic"/>
    </style:style>
    <style:style style:name="P15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P1521" style:parent-style-name="Normal" style:family="paragraph">
      <style:paragraph-properties fo:text-indent="0.5in"/>
    </style:style>
    <style:style style:name="P1522" style:parent-style-name="Normal" style:family="paragraph">
      <style:paragraph-properties fo:text-indent="0.5in"/>
    </style:style>
    <style:style style:name="P1523" style:parent-style-name="Normal" style:family="paragraph">
      <style:paragraph-properties fo:text-indent="0.5in"/>
      <style:text-properties fo:font-style="italic" style:font-style-asian="italic"/>
    </style:style>
    <style:style style:name="P1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3" style:parent-style-name="DefaultParagraphFont" style:family="text">
      <style:text-properties fo:font-weight="bold" style:font-weight-asian="bold" fo:font-style="italic" style:font-style-asian="italic"/>
    </style:style>
    <style:style style:name="T1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P1537" style:parent-style-name="Normal" style:family="paragraph">
      <style:paragraph-properties fo:text-indent="0.5in"/>
    </style:style>
    <style:style style:name="P1538" style:parent-style-name="Normal" style:family="paragraph">
      <style:paragraph-properties fo:text-indent="0.5in"/>
      <style:text-properties fo:font-style="italic" style:font-style-asian="italic"/>
    </style:style>
    <style:style style:name="P1539" style:parent-style-name="Normal" style:family="paragraph">
      <style:paragraph-properties fo:text-indent="0.5in"/>
    </style:style>
    <style:style style:name="P1540" style:parent-style-name="Normal" style:family="paragraph">
      <style:paragraph-properties fo:text-indent="0.5in"/>
    </style:style>
    <style:style style:name="T1541" style:parent-style-name="DefaultParagraphFont" style:family="text">
      <style:text-properties fo:font-weight="bold" style:font-weight-asian="bold"/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P1561" style:parent-style-name="Normal" style:family="paragraph">
      <style:paragraph-properties fo:text-indent="0.5in"/>
    </style:style>
    <style:style style:name="P1562" style:parent-style-name="Normal" style:family="paragraph">
      <style:paragraph-properties fo:text-indent="0.5in"/>
    </style:style>
    <style:style style:name="P1563" style:parent-style-name="Normal" style:family="paragraph">
      <style:paragraph-properties fo:text-indent="0.5in"/>
      <style:text-properties fo:font-style="italic" style:font-style-asian="italic"/>
    </style:style>
    <style:style style:name="P1564" style:parent-style-name="Normal" style:family="paragraph">
      <style:paragraph-properties fo:text-indent="0.5in"/>
    </style:style>
    <style:style style:name="T1565" style:parent-style-name="DefaultParagraphFont" style:family="text">
      <style:text-properties fo:font-weight="bold" style:font-weight-asian="bold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weight="bold" style:font-weight-asian="bold" fo:font-style="italic" style:font-style-asian="italic"/>
    </style:style>
    <style:style style:name="T1573" style:parent-style-name="DefaultParagraphFont" style:family="text">
      <style:text-properties fo:font-weight="bold" style:font-weight-asian="bold" fo:font-style="italic" style:font-style-asian="italic"/>
    </style:style>
    <style:style style:name="T1574" style:parent-style-name="DefaultParagraphFont" style:family="text">
      <style:text-properties fo:font-weight="bold" style:font-weight-asian="bold" fo:font-style="italic" style:font-style-asian="italic"/>
    </style:style>
    <style:style style:name="P1575" style:parent-style-name="Normal" style:family="paragraph">
      <style:paragraph-properties fo:text-indent="0.5in"/>
    </style:style>
    <style:style style:name="P1576" style:parent-style-name="Normal" style:family="paragraph">
      <style:paragraph-properties fo:text-indent="0.5in"/>
      <style:text-properties fo:font-style="italic" style:font-style-asian="italic"/>
    </style:style>
    <style:style style:name="P1577" style:parent-style-name="Normal" style:family="paragraph">
      <style:paragraph-properties fo:text-indent="0.5in"/>
    </style:style>
    <style:style style:name="P1578" style:parent-style-name="Normal" style:family="paragraph">
      <style:paragraph-properties fo:text-indent="0.5in"/>
    </style:style>
    <style:style style:name="T1579" style:parent-style-name="DefaultParagraphFont" style:family="text">
      <style:text-properties fo:font-weight="bold" style:font-weight-asian="bold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P1598" style:parent-style-name="Normal" style:family="paragraph">
      <style:paragraph-properties fo:text-indent="0.5in"/>
    </style:style>
    <style:style style:name="P1599" style:parent-style-name="Normal" style:family="paragraph">
      <style:paragraph-properties fo:text-indent="0.5in"/>
    </style:style>
    <style:style style:name="P1600" style:parent-style-name="Normal" style:family="paragraph">
      <style:paragraph-properties fo:text-indent="0.5in"/>
      <style:text-properties fo:font-style="italic" style:font-style-asian="italic"/>
    </style:style>
    <style:style style:name="P1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02" style:parent-style-name="DefaultParagraphFont" style:family="text">
      <style:text-properties fo:font-weight="bold" style:font-weight-asian="bold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P1612" style:parent-style-name="Normal" style:family="paragraph">
      <style:paragraph-properties fo:text-indent="0.5in"/>
    </style:style>
    <style:style style:name="P1613" style:parent-style-name="Normal" style:family="paragraph">
      <style:paragraph-properties fo:text-indent="0.5in"/>
      <style:text-properties fo:font-style="italic" style:font-style-asian="italic"/>
    </style:style>
    <style:style style:name="P1614" style:parent-style-name="Normal" style:family="paragraph">
      <style:paragraph-properties fo:text-indent="0.5in"/>
    </style:style>
    <style:style style:name="P1615" style:parent-style-name="Normal" style:family="paragraph">
      <style:paragraph-properties fo:text-indent="0.5in"/>
    </style:style>
    <style:style style:name="T1616" style:parent-style-name="DefaultParagraphFont" style:family="text">
      <style:text-properties fo:font-weight="bold" style:font-weight-asian="bold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P1632" style:parent-style-name="Normal" style:family="paragraph">
      <style:paragraph-properties fo:text-indent="0.5in"/>
      <style:text-properties fo:font-size="10pt" style:font-size-asian="10pt"/>
    </style:style>
    <style:style style:name="P1633" style:parent-style-name="Normal" style:family="paragraph">
      <style:paragraph-properties fo:text-indent="0.5in"/>
      <style:text-properties fo:font-size="10pt" style:font-size-asian="10pt"/>
    </style:style>
    <style:style style:name="P1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35" style:parent-style-name="Normal" style:family="paragraph">
      <style:paragraph-properties fo:text-indent="0.5in"/>
      <style:text-properties fo:font-size="10pt" style:font-size-asian="10pt"/>
    </style:style>
    <style:style style:name="P1636" style:parent-style-name="Normal" style:family="paragraph">
      <style:paragraph-properties fo:text-indent="0.5in"/>
      <style:text-properties fo:font-size="10pt" style:font-size-asian="10pt"/>
    </style:style>
    <style:style style:name="P1637" style:parent-style-name="Normal" style:family="paragraph">
      <style:paragraph-properties fo:text-indent="0.5in"/>
      <style:text-properties fo:font-style="italic" style:font-style-asian="italic"/>
    </style:style>
    <style:style style:name="P1638" style:parent-style-name="Normal" style:family="paragraph">
      <style:paragraph-properties fo:text-indent="0.5in"/>
    </style:style>
    <style:style style:name="T1639" style:parent-style-name="DefaultParagraphFont" style:family="text">
      <style:text-properties fo:font-weight="bold" style:font-weight-asian="bold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indent="0.5in"/>
    </style:style>
    <style:style style:name="P1658" style:parent-style-name="Normal" style:family="paragraph">
      <style:paragraph-properties fo:text-indent="0.5in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indent="0.5in"/>
    </style:style>
    <style:style style:name="P1661" style:parent-style-name="Normal" style:family="paragraph">
      <style:paragraph-properties fo:text-indent="0.5in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indent="0.5in"/>
    </style:style>
    <style:style style:name="P1665" style:parent-style-name="Normal" style:family="paragraph">
      <style:paragraph-properties fo:text-indent="0.5in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P1677" style:parent-style-name="Normal" style:family="paragraph">
      <style:paragraph-properties fo:text-indent="0.5in"/>
    </style:style>
    <style:style style:name="P1678" style:parent-style-name="Normal" style:family="paragraph">
      <style:paragraph-properties fo:text-indent="0.5in"/>
    </style:style>
    <style:style style:name="P16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6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84" style:parent-style-name="DefaultParagraphFont" style:family="text">
      <style:text-properties style:font-style-complex="italic" style:font-size-complex="12pt"/>
    </style:style>
    <style:style style:name="T1685" style:parent-style-name="DefaultParagraphFont" style:family="text">
      <style:text-properties style:font-style-complex="italic" style:font-size-complex="12pt"/>
    </style:style>
    <style:style style:name="T1686" style:parent-style-name="DefaultParagraphFont" style:family="text">
      <style:text-properties style:font-style-complex="italic" style:font-size-complex="12pt"/>
    </style:style>
    <style:style style:name="T1687" style:parent-style-name="DefaultParagraphFont" style:family="text">
      <style:text-properties style:font-style-complex="italic"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tyle-complex="italic" style:font-size-complex="12pt"/>
    </style:style>
    <style:style style:name="P16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00" style:parent-style-name="DefaultParagraphFont" style:family="text">
      <style:text-properties style:font-style-complex="italic" style:font-size-complex="12pt"/>
    </style:style>
    <style:style style:name="T1701" style:parent-style-name="DefaultParagraphFont" style:family="text">
      <style:text-properties style:font-style-complex="italic" style:font-size-complex="12pt"/>
    </style:style>
    <style:style style:name="T1702" style:parent-style-name="DefaultParagraphFont" style:family="text">
      <style:text-properties style:font-style-complex="italic" style:font-size-complex="12pt"/>
    </style:style>
    <style:style style:name="T1703" style:parent-style-name="DefaultParagraphFont" style:family="text">
      <style:text-properties style:font-style-complex="italic" style:font-size-complex="12pt"/>
    </style:style>
    <style:style style:name="T1704" style:parent-style-name="DefaultParagraphFont" style:family="text">
      <style:text-properties style:font-style-complex="italic"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2" style:parent-style-name="Normal" style:family="paragraph">
      <style:paragraph-properties fo:text-indent="0.5in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style:font-style-complex="italic"/>
    </style:style>
    <style:style style:name="P1762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88" style:parent-style-name="Pareigos" style:family="text">
      <style:text-properties style:font-name="Times New Roman" fo:text-transform="none" style:font-size-complex="12pt"/>
    </style:style>
    <style:style style:name="P17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0" style:parent-style-name="Pareigos" style:family="text">
      <style:text-properties style:font-name="Times New Roman" fo:text-transform="none" style:font-size-complex="12pt"/>
    </style:style>
    <style:style style:name="P17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2" style:parent-style-name="Pareigos" style:family="text">
      <style:text-properties style:font-name="Times New Roman" fo:text-transform="none" style:font-size-complex="12pt"/>
    </style:style>
    <style:style style:name="P179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94" style:parent-style-name="Pareigos" style:family="text">
      <style:text-properties style:font-name="Times New Roman" fo:text-transform="none" style:font-size-complex="12pt"/>
    </style:style>
    <style:style style:name="T1795" style:parent-style-name="Pareigos" style:family="text">
      <style:text-properties style:font-name="Times New Roman" fo:text-transform="none" style:font-size-complex="12pt"/>
    </style:style>
    <style:style style:name="T1796" style:parent-style-name="Pareigos" style:family="text">
      <style:text-properties style:font-name="Times New Roman" fo:text-transform="none" style:font-size-complex="12pt"/>
    </style:style>
    <style:style style:name="T1797" style:parent-style-name="Pareigos" style:family="text">
      <style:text-properties style:font-name="Times New Roman" fo:text-transform="none" style:font-size-complex="12pt"/>
    </style:style>
    <style:style style:name="P17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9</text:span><text:span text:style-name="T18">-</text:span><text:span text:style-name="T19">14</text:span><text:span text:style-name="T20"><text:s text:c="2"/></text:span><text:span text:style-name="T21">Nr. SPP-</text:span><text:span text:style-name="T22">300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96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<text:span text:style-name="T42">Tylos minute pagerbtas Lietuvos Nepriklausomybės Akto signataro L. N. Rasimo</text:span><text:span text:style-name="T43"><text:s/></text:span><text:span text:style-name="T44">atminimas.</text:span></text:p>
      <text:p text:style-name="P45"/>
      <text:p text:style-name="P46">Posėdžio pirmininkė<text:s/>tarė<text:s/>atminimo<text:s/>žodį<text:s/>apie<text:s/>Lietuvos Nepriklausomybės Akto signatarą<text:s/>L. N. Rasimą.<text:s/></text:p>
      <text:p text:style-name="P47"/>
      <text:p text:style-name="P48"/>
      <text:p text:style-name="P49">10.04<text:s/>val.</text:p>
      <text:p text:style-name="P50"><text:span text:style-name="T51">SVARSTYTA.</text:span><text:span text:style-name="T52"> Seimo s</text:span><text:span text:style-name="T53">eniūnų sueigos patikslinta 202</text:span><text:span text:style-name="T54">3 m. rugsėjo 14 </text:span><text:span text:style-name="T55">d. (ketvirtadienio) posėdžių darbotvarkė.</text:span></text:p>
      <text:soft-page-break/>
      <text:p text:style-name="P56">Pranešėja –<text:s/>Seimo Pirmininkė V. Čmilytė-Nielsen.<text:s/></text:p>
      <text:p text:style-name="P57"/>
      <text:p text:style-name="P58">Kalbėjo Seimo nariai:<text:s/>A. Širinskienė,<text:s/>G. Burokienė (Lietuvos valstiečių ir žaliųjų sąjungos frakcijos<text:s/>vardu<text:s/>siūlė<text:s/>išbraukti iš darbotvarkės projektą Nr. XIVP-3026),<text:s/>A. Vyšniauskas<text:s/>(Tėvynės sąjungos-Lietuvos krikščionių demokratų frakcijos<text:s/>vardu<text:s/>prašė balsuoti dėl<text:s/>pasiūlymo išbraukti iš darbotvarkės projektą Nr. XIVP-3026).<text:s/></text:p>
      <text:p text:style-name="P59"/>
      <text:p text:style-name="P60"><text:span text:style-name="T61">Balsuota dėl</text:span><text:span text:style-name="T62"><text:s/></text:span><text:span text:style-name="T63">Lietuvos valstiečių ir žaliųjų sąjungos frakcijos</text:span><text:span text:style-name="T64"><text:s/>pasiūlymo išbraukti iš darbotvarkės projektą<text:s/></text:span><text:span text:style-name="T65">Nr.</text:span><text:span text:style-name="T66"> </text:span><text:span text:style-name="T67">XI</text:span><text:span text:style-name="T68">V</text:span><text:span text:style-name="T69">P-</text:span><text:span text:style-name="T70">3026</text:span><text:span text:style-name="T71">:<text:s/></text:span><text:span text:style-name="T72">už –<text:s/></text:span><text:span text:style-name="T73">64</text:span><text:span text:style-name="T74">, prieš –<text:s/></text:span><text:span text:style-name="T75">34</text:span><text:span text:style-name="T76">, susilaikė<text:s/></text:span><text:span text:style-name="T77">6</text:span><text:span text:style-name="T78">.<text:s/></text:span><text:span text:style-name="T79">Pritarta</text:span><text:span text:style-name="T80">.</text:span><text:span text:style-name="T81"><text:s/></text:span><text:span text:style-name="T82">Užsiregistravo<text:s/></text:span><text:span text:style-name="T83">105</text:span><text:span text:style-name="T84"><text:s/>Seimo nariai (10.</text:span><text:span text:style-name="T85">07 </text:span><text:span text:style-name="T86">val.)</text:span><text:span text:style-name="T87">.<text:s/></text:span></text:p>
      <text:p text:style-name="P88"/>
      <text:p text:style-name="P89"><text:span text:style-name="T90">NUTARTA.</text:span><text:span text:style-name="T91"> </text:span><text:span text:style-name="T92">Patvirtinti<text:s/></text:span><text:span text:style-name="T93">Seimo<text:s/></text:span><text:span text:style-name="T94">202</text:span><text:span text:style-name="T95">3 </text:span><text:span text:style-name="T96">m.<text:s/></text:span><text:span text:style-name="T97">rugsėjo 14 </text:span><text:span text:style-name="T98">d.<text:s/></text:span><text:span text:style-name="T99">(ketvirtadienio)<text:s/></text:span><text:span text:style-name="T100">posėdžių</text:span><text:span text:style-name="T101"><text:s/>darbotvarkę.<text:s/></text:span><text:span text:style-name="T102">Pritarta<text:s/></text:span><text:span text:style-name="T103">bendru sutarimu.</text:span></text:p>
      <text:p text:style-name="P104"/>
      <text:p text:style-name="P105"/>
      <text:p text:style-name="P106">10.08<text:s/>val. </text:p>
      <text:p text:style-name="P107"><text:span text:style-name="T108">SVARSTYTA</text:span><text:span text:style-name="T109">.</text:span> Vidaus vandenų transporto kodekso 27<text:span text:style-name="T110">1</text:span>, 40 ir 47 straipsnių ir priedo pakeitimo įstatymo projektas Nr. XIVP-3048<text:s/><text:span text:style-name="T111">(</text:span><text:span text:style-name="T112">teikėja</text:span><text:span text:style-name="T113">i</text:span><text:span text:style-name="T114"><text:s/>–</text:span><text:span text:style-name="T115"><text:s/></text:span><text:span text:style-name="T116">Vyriausybė</text:span><text:span text:style-name="T117"><text:s/>/<text:s/></text:span><text:span text:style-name="T118">susisiekimo ministras M. Skuodis</text:span><text:span text:style-name="T119">)<text:s/></text:span><text:span text:style-name="T120">(pateikimas)</text:span><text:span text:style-name="T121">.</text:span><text:s/></text:p>
      <text:p text:style-name="P122"><text:span text:style-name="T123">Pranešėja<text:s/></text:span><text:span text:style-name="T124">– susisiekimo<text:s/></text:span><text:span text:style-name="T125">viceministrė</text:span><text:span text:style-name="T126"><text:s/></text:span><text:span text:style-name="T127">L. Maskaliovienė</text:span>.<text:s/></text:p>
      <text:p text:style-name="P128"/>
      <text:p text:style-name="P129"><text:span text:style-name="T130">Kalbėjo Seimo nar</text:span><text:span text:style-name="T131">ys R. Šarknickas</text:span>.<text:s/></text:p>
      <text:p text:style-name="P132">Klausė Seimo narys<text:s/><text:span text:style-name="T133">V. Ąžuolas</text:span>.</text:p>
      <text:p text:style-name="P134"/>
      <text:p text:style-name="P135">Dėl balsavimo motyvų kalbėjo Seimo narys V. Rakutis.<text:s/></text:p>
      <text:p text:style-name="P136"/>
      <text:soft-page-break/>
      <text:p text:style-name="P137"><text:span text:style-name="T138">Posėdžio pirminink</text:span><text:span text:style-name="T139">ė pranešė, kad b</text:span><text:span text:style-name="T140">alsavimas dėl ši</text:span><text:span text:style-name="T141">o</text:span><text:span text:style-name="T142"><text:s/>projekt</text:span><text:span text:style-name="T143">o</text:span><text:span text:style-name="T144"><text:s/></text:span><text:span text:style-name="T145">vyks</text:span><text:span text:style-name="T146"><text:s/></text:span><text:span text:style-name="T147">darbotvarkėje<text:s/></text:span><text:span text:style-name="T148">numatytu<text:s/></text:span><text:span text:style-name="T149">balsavimo<text:s/></text:span><text:span text:style-name="T150">laik</text:span><text:span text:style-name="T151">otarpiu (11.30</text:span><text:span text:style-name="T152">–</text:span><text:span text:style-name="T153">11</text:span><text:span text:style-name="T154">.</text:span><text:span text:style-name="T155">50 </text:span><text:span text:style-name="T156">val</text:span><text:span text:style-name="T157">.)</text:span><text:span text:style-name="T158">.</text:span></text:p>
      <text:p text:style-name="P159"/>
      <text:p text:style-name="P160"/>
      <text:p text:style-name="P161">10.12<text:s/>val. </text:p>
      <text:p text:style-name="P162"><text:span text:style-name="T163">SVARSTYTA</text:span><text:span text:style-name="T164">.</text:span> Aplinkos apsaugos įstatymo Nr. I-2223 8, 15, 19, 19<text:span text:style-name="T165">1</text:span>, 19<text:span text:style-name="T166">2</text:span><text:s/>ir 19<text:span text:style-name="T167">3</text:span><text:s/>straipsnių pakeitimo įstatymo projektas Nr. XIVP-3019<text:s/><text:span text:style-name="T168">(</text:span><text:span text:style-name="T169">teikėja</text:span><text:span text:style-name="T170">i</text:span><text:span text:style-name="T171"><text:s/>–</text:span><text:span text:style-name="T172"><text:s/></text:span><text:span text:style-name="T173">Vyriausybė</text:span><text:span text:style-name="T174"><text:s/>/<text:s/></text:span><text:span text:style-name="T175">aplinkos ministras S. Gentvilas</text:span><text:span text:style-name="T176">)<text:s/></text:span><text:span text:style-name="T177">(pateikimas)</text:span><text:span text:style-name="T178">.</text:span><text:s/></text:p>
      <text:p text:style-name="P179"><text:span text:style-name="T180">Pranešėja<text:s/></text:span><text:span text:style-name="T181">–<text:s/></text:span><text:span text:style-name="T182">aplinkos<text:s/></text:span><text:span text:style-name="T183">vice</text:span><text:span text:style-name="T184">ministr</text:span><text:span text:style-name="T185">ė</text:span><text:span text:style-name="T186"><text:s/></text:span><text:span text:style-name="T187">R. Radavičienė</text:span>.<text:s/></text:p>
      <text:p text:style-name="P188"/>
      <text:p text:style-name="P189">Klausė Seimo narys<text:s/>A. Skardžius.<text:s/></text:p>
      <text:p text:style-name="P190"/>
      <text:p text:style-name="P191"><text:span text:style-name="T192">Balsavimas dėl ši</text:span><text:span text:style-name="T193">o</text:span><text:span text:style-name="T194"><text:s/>projekt</text:span><text:span text:style-name="T195">o</text:span><text:span text:style-name="T196"><text:s/>–<text:s/></text:span><text:span text:style-name="T197">darbotvarkėje<text:s/></text:span><text:span text:style-name="T198">numatytu<text:s/></text:span><text:span text:style-name="T199">balsavimo<text:s/></text:span><text:span text:style-name="T200">laiku.<text:s/></text:span></text:p>
      <text:p text:style-name="P201"/>
      <text:p text:style-name="P202"/>
      <text:p text:style-name="P203">10.17 val.</text:p>
      <text:p text:style-name="P204"><text:span text:style-name="T205">SVARSTYTA.</text:span> Seimo nutarimo „Dėl Lietuvos Respublikos Seimo 2020 m. lapkričio 13 d. nutarimo Nr. XIV-6 „Dėl Lietuvos Respublikos Seimo seniūnų sueigos sudarymo“ pakeitimo“ projektas Nr. XIVP-3074<text:s/><text:span text:style-name="T206">(</text:span><text:span text:style-name="T207">teikėjas – Seimo Pirmininko pirmasis pavaduotojas J. Razma</text:span><text:span text:style-name="T208">)</text:span><text:span text:style-name="T209"><text:s/></text:span><text:span text:style-name="T210">(pateikimas, svarstymas ir priėmimas)</text:span><text:span text:style-name="T211">.</text:span><text:span text:style-name="T212"><text:s/></text:span></text:p>
      <text:p text:style-name="P213">Pranešėjas<text:s/>–<text:s/>Seimo Pirmininko pirmasis pavaduotojas J. Razma.<text:s/></text:p>
      <text:p text:style-name="P214"/>
      <text:p text:style-name="P215"><text:span text:style-name="T216">NUTARTA.</text:span><text:span text:style-name="T217"> </text:span><text:span text:style-name="T218">Pritarti šiam projektui po pateikimo.</text:span><text:span text:style-name="T219"><text:s/></text:span><text:span text:style-name="T220">Pritarta bendru sutarimu.</text:span><text:span text:style-name="T221"><text:s/></text:span></text:p>
      <text:p text:style-name="P222"/>
      <text:p text:style-name="P223"><text:span text:style-name="T224">NUTARTA.</text:span><text:span text:style-name="T225"> </text:span><text:span text:style-name="T226">Pritarti šiam projektui po svarstymo Seimo posėdyje.<text:s/></text:span><text:span text:style-name="T227">Pritarta bendru sutarimu.</text:span></text:p>
      <text:p text:style-name="P228"/>
      <text:p text:style-name="P229">1 straipsnis priimtas bendru sutarimu.<text:s/></text:p>
      <text:p text:style-name="P230"/>
      <text:p text:style-name="P231">Balsavimas<text:s/>dėl šio Seimo nutarimo priėmimo –<text:s/>darbotvarkėje numatytu balsavimo laiku.<text:s/></text:p>
      <text:p text:style-name="P232"/>
      <text:p text:style-name="P233"/>
      <text:p text:style-name="P234">10.18<text:s/>val. </text:p>
      <text:p text:style-name="P235"><text:span text:style-name="T236">SVARSTYTA</text:span><text:span text:style-name="T237">.</text:span> Žemės ūkio, maisto ūkio ir kaimo plėtros įstatymo Nr. IX-987 2 ir 4 straipsnių pakeitimo įstatymo projektas Nr. XIVP-3000<text:s/><text:span text:style-name="T238">(</text:span><text:span text:style-name="T239">teikėja</text:span><text:span text:style-name="T240">i</text:span><text:span text:style-name="T241"><text:s/>–</text:span><text:span text:style-name="T242"><text:s/></text:span><text:span text:style-name="T243">Vyriausybė</text:span><text:span text:style-name="T244"><text:s/>/<text:s/></text:span><text:span text:style-name="T245">žemės ūkio ministras K. Navickas</text:span><text:span text:style-name="T246">)<text:s/></text:span><text:span text:style-name="T247">(pateikimas)</text:span><text:span text:style-name="T248">.</text:span><text:s/></text:p>
      <text:p text:style-name="P249"><text:span text:style-name="T250">Pranešėjas<text:s/></text:span><text:span text:style-name="T251">–<text:s/></text:span>žemės ūkio<text:s/>ministras K. Navickas.<text:s/></text:p>
      <text:p text:style-name="P252"/>
      <text:p text:style-name="P253">Klausė Seimo narys<text:s/>K. Mažeika.<text:s/></text:p>
      <text:p text:style-name="P254"/>
      <text:p text:style-name="P255"><text:span text:style-name="T256">Balsavimas dėl ši</text:span><text:span text:style-name="T257">o</text:span><text:span text:style-name="T258"><text:s/>projekt</text:span><text:span text:style-name="T259">o</text:span><text:span text:style-name="T260"><text:s/>–<text:s/></text:span><text:span text:style-name="T261">darbotvarkėje<text:s/></text:span><text:span text:style-name="T262">numatytu<text:s/></text:span><text:span text:style-name="T263">balsavimo<text:s/></text:span><text:span text:style-name="T264">laiku.<text:s/></text:span></text:p>
      <text:p text:style-name="P265"/>
      <text:p text:style-name="P266"/>
      <text:p text:style-name="P267">10.22<text:s/>val. </text:p>
      <text:p text:style-name="P268"><text:span text:style-name="T269">SVARSTYTA</text:span><text:span text:style-name="T270">.</text:span> Rinkimų kodekso 51 ir 52 straipsnių pakeitimo konstitucinio įstatymo projektas Nr. XIVP-3044<text:s/><text:span text:style-name="T271">(</text:span><text:span text:style-name="T272">teikėja</text:span><text:span text:style-name="T273">s</text:span><text:span text:style-name="T274"><text:s/>–</text:span><text:span text:style-name="T275"><text:s/>A. Vyšniauskas</text:span><text:span text:style-name="T276">)<text:s/></text:span><text:span text:style-name="T277">(pateikimas)</text:span><text:span text:style-name="T278">.</text:span><text:s/></text:p>
      <text:p text:style-name="P279"><text:span text:style-name="T280">Pranešėjas<text:s/></text:span><text:span text:style-name="T281">–<text:s/></text:span>Seimo narys<text:s/><text:span text:style-name="T282">A. Vyšniauskas</text:span>.<text:s/></text:p>
      <text:p text:style-name="P283"/>
      <text:p text:style-name="P284">Klausė Seimo narys<text:s/>K. Mažeika.<text:s/></text:p>
      <text:p text:style-name="P285"/>
      <text:p text:style-name="P286"><text:span text:style-name="T287">Balsavimas dėl ši</text:span><text:span text:style-name="T288">o</text:span><text:span text:style-name="T289"><text:s/>projekt</text:span><text:span text:style-name="T290">o</text:span><text:span text:style-name="T291"><text:s/>–<text:s/></text:span><text:span text:style-name="T292">darbotvarkėje<text:s/></text:span><text:span text:style-name="T293">numatytu<text:s/></text:span><text:span text:style-name="T294">balsavimo<text:s/></text:span><text:span text:style-name="T295">laiku.<text:s/></text:span></text:p>
      <text:p text:style-name="P296"/>
      <text:p text:style-name="P297"/>
      <text:p text:style-name="P298">10.25<text:s/>val. </text:p>
      <text:p text:style-name="P299"><text:span text:style-name="T300">SVARSTYTA</text:span><text:span text:style-name="T301">.</text:span> Pilietybės įstatymo Nr. XI-1196 45 straipsnio pakeitimo įstatymo projektas Nr. XIVP-2943<text:s/><text:span text:style-name="T302">(</text:span><text:span text:style-name="T303">teikėja</text:span><text:span text:style-name="T304">i</text:span><text:span text:style-name="T305"><text:s/>–</text:span><text:span text:style-name="T306"><text:s/></text:span><text:span text:style-name="T307">A. Armonaitė</text:span><text:span text:style-name="T308"><text:s/>/ 4<text:s/></text:span><text:span text:style-name="T309">Seimo nariai</text:span><text:span text:style-name="T310">)<text:s/></text:span><text:span text:style-name="T311">(pateikimas)</text:span><text:span text:style-name="T312">.</text:span><text:s/></text:p>
      <text:p text:style-name="P313"><text:span text:style-name="T314">Pranešėja<text:s/></text:span><text:span text:style-name="T315">–<text:s/></text:span>Seimo narė<text:s/><text:span text:style-name="T316">A. Armonaitė</text:span>.<text:s/></text:p>
      <text:p text:style-name="P317"/>
      <text:p text:style-name="P318">Klausė Seimo nariai:<text:s/>S. Tumėnas,<text:s/>L. Nagienė.<text:s/></text:p>
      <text:p text:style-name="P319"/>
      <text:p text:style-name="P320">Dėl balsavimo motyvų kalbėjo Seimo narys<text:s/>A. Bagdonas.<text:s/></text:p>
      <text:p text:style-name="P321"/>
      <text:p text:style-name="P322"><text:span text:style-name="T323">Balsavimas dėl ši</text:span><text:span text:style-name="T324">o</text:span><text:span text:style-name="T325"><text:s/>projekt</text:span><text:span text:style-name="T326">o</text:span><text:span text:style-name="T327"><text:s/>–<text:s/></text:span><text:span text:style-name="T328">darbotvarkėje<text:s/></text:span><text:span text:style-name="T329">numatytu<text:s/></text:span><text:span text:style-name="T330">balsavimo<text:s/></text:span><text:span text:style-name="T331">laiku.<text:s/></text:span></text:p>
      <text:p text:style-name="P332"/>
      <text:p text:style-name="P333"/>
      <text:p text:style-name="P334">10.32<text:s/>val. </text:p>
      <text:p text:style-name="P335"><text:span text:style-name="T336">SVARSTYTA</text:span><text:span text:style-name="T337">.</text:span> Valstybės vėliavos ir kitų vėliavų įstatymo Nr. I-1497 10 straipsnio pakeitimo įstatymo projektas Nr. XIVP-3017<text:s/><text:span text:style-name="T338">(</text:span><text:span text:style-name="T339">teikėja</text:span><text:span text:style-name="T340">i</text:span><text:span text:style-name="T341"><text:s/>–</text:span><text:span text:style-name="T342"><text:s/></text:span><text:span text:style-name="T343">A. Kupčinskas</text:span><text:span text:style-name="T344"><text:s/>/ 4<text:s/></text:span><text:span text:style-name="T345">Seimo nariai</text:span><text:span text:style-name="T346">)<text:s/></text:span><text:span text:style-name="T347">(pateikimas)</text:span><text:span text:style-name="T348">.</text:span><text:s/></text:p>
      <text:p text:style-name="P349"><text:span text:style-name="T350">Pranešėjas<text:s/></text:span><text:span text:style-name="T351">–<text:s/></text:span>Seimo narys A. Kupčinskas.<text:s/></text:p>
      <text:p text:style-name="P352"/>
      <text:p text:style-name="P353">Klausė Seimo nariai:<text:s/>S. Tumėnas, V. Mitalas,<text:s/>A. Skardžius.<text:s/></text:p>
      <text:p text:style-name="P354"/>
      <text:p text:style-name="P355">Dėl balsavimo motyvų kalbėjo Seimo narys<text:s/>S. Tumėnas.<text:s/></text:p>
      <text:p text:style-name="P356"/>
      <text:p text:style-name="P357"><text:span text:style-name="T358">Balsavimas dėl ši</text:span><text:span text:style-name="T359">o</text:span><text:span text:style-name="T360"><text:s/>projekt</text:span><text:span text:style-name="T361">o</text:span><text:span text:style-name="T362"><text:s/>–<text:s/></text:span><text:span text:style-name="T363">darbotvarkėje<text:s/></text:span><text:span text:style-name="T364">numatytu<text:s/></text:span><text:span text:style-name="T365">balsavimo<text:s/></text:span><text:span text:style-name="T366">laiku.<text:s/></text:span></text:p>
      <text:p text:style-name="P367"/>
      <text:p text:style-name="P368"/>
      <text:p text:style-name="P369">10.44<text:s/>val. </text:p>
      <text:soft-page-break/>
      <text:p text:style-name="P370"><text:span text:style-name="T371">SVARSTYTA</text:span><text:span text:style-name="T372">.</text:span> Administracinių nusižengimų kodekso 12, 33, 223, 321, 325, 327, 401, 413<text:span text:style-name="T373">1</text:span>, 558, 560, 569, 578, 579, 589, 608, 609, 610, 611, 617, 618, 620, 621, 644, 664, 665 straipsnių, XXXIX skyriaus pavadinimo ir priedo pakeitimo ir 323 straipsnio pripažinimo netekusiu galios įstatymo Nr. XIV-785 19 straipsnio pakeitimo įstatymo projektas Nr. XIVP-3032<text:s/><text:span text:style-name="T374">(</text:span><text:span text:style-name="T375">teikėja</text:span><text:span text:style-name="T376">i</text:span><text:span text:style-name="T377"><text:s/>–</text:span><text:span text:style-name="T378"><text:s/></text:span><text:span text:style-name="T379">I. Haase</text:span><text:span text:style-name="T380"><text:s/>/ 30<text:s/></text:span><text:span text:style-name="T381">Seimo narių</text:span><text:span text:style-name="T382">)<text:s/></text:span><text:span text:style-name="T383">(pateikimas)</text:span><text:span text:style-name="T384">.</text:span><text:s/></text:p>
      <text:p text:style-name="P385"><text:span text:style-name="T386">Pranešėja<text:s/></text:span><text:span text:style-name="T387">–<text:s/></text:span>Seimo narė<text:s/><text:span text:style-name="T388">I. Haase</text:span>.<text:s/></text:p>
      <text:p text:style-name="P389"/>
      <text:p text:style-name="P390"><text:span text:style-name="T391">Balsavimas dėl ši</text:span><text:span text:style-name="T392">o</text:span><text:span text:style-name="T393"><text:s/>projekt</text:span><text:span text:style-name="T394">o</text:span><text:span text:style-name="T395"><text:s/>–<text:s/></text:span><text:span text:style-name="T396">darbotvarkėje<text:s/></text:span><text:span text:style-name="T397">numatytu<text:s/></text:span><text:span text:style-name="T398">balsavimo<text:s/></text:span><text:span text:style-name="T399">laiku.<text:s/></text:span></text:p>
      <text:p text:style-name="P400"/>
      <text:p text:style-name="P401"/>
      <text:p text:style-name="P402">10.46<text:s/>val. </text:p>
      <text:p text:style-name="P403"><text:span text:style-name="T404">SVARSTYTA</text:span><text:span text:style-name="T405">.</text:span> Administracinių nusižengimų kodekso 29, 212, 589 straipsnių pakeitimo ir Kodekso papildymo 188<text:span text:style-name="T406">4</text:span><text:s/>straipsniu įstatymo Nr. XIV-1949 4 straipsnio pakeitimo įstatymo projektas Nr. XIVP-3033<text:s/><text:span text:style-name="T407">(</text:span><text:span text:style-name="T408">teikėja</text:span><text:span text:style-name="T409">i</text:span><text:span text:style-name="T410"><text:s/>–</text:span><text:span text:style-name="T411"><text:s/></text:span><text:span text:style-name="T412">I. Haase</text:span><text:span text:style-name="T413"><text:s/>/ 30<text:s/></text:span><text:span text:style-name="T414">Seimo narių</text:span><text:span text:style-name="T415">)<text:s/></text:span><text:span text:style-name="T416">(pateikimas)</text:span><text:span text:style-name="T417">.</text:span><text:s/></text:p>
      <text:p text:style-name="P418"><text:span text:style-name="T419">Pranešėja<text:s/></text:span><text:span text:style-name="T420">–<text:s/></text:span>Seimo narė<text:s/><text:span text:style-name="T421">I. Haase</text:span>.<text:s/></text:p>
      <text:p text:style-name="P422"/>
      <text:p text:style-name="P423"><text:span text:style-name="T424">Balsavimas dėl ši</text:span><text:span text:style-name="T425">o</text:span><text:span text:style-name="T426"><text:s/>projekt</text:span><text:span text:style-name="T427">o</text:span><text:span text:style-name="T428"><text:s/>–<text:s/></text:span><text:span text:style-name="T429">darbotvarkėje<text:s/></text:span><text:span text:style-name="T430">numatytu<text:s/></text:span><text:span text:style-name="T431">balsavimo<text:s/></text:span><text:span text:style-name="T432">laiku.<text:s/></text:span></text:p>
      <text:p text:style-name="P433"/>
      <text:p text:style-name="P434"/>
      <text:p text:style-name="P435">10.48<text:s/>val.</text:p>
      <text:p text:style-name="P436"><text:span text:style-name="T437">SVARSTYTA.</text:span> Seimo nutarimo „Dėl Lietuvos Respublikos Seimo Peticijų komisijos išvados dėl Natalios Haselton ir Thomo Miles’o Haseltono peticijos“ projektas Nr. XIVP-3050<text:s/><text:span text:style-name="T438">(teikėjai –<text:s/></text:span><text:span text:style-name="T439">E. Pupinis</text:span><text:span text:style-name="T440"> </text:span><text:span text:style-name="T441">/<text:s/></text:span><text:span text:style-name="T442">Peticijų komisija)</text:span><text:span text:style-name="T443"><text:s/></text:span><text:span text:style-name="T444">(</text:span><text:span text:style-name="T445">pateikimas</text:span><text:span text:style-name="T446">,<text:s/></text:span><text:span text:style-name="T447">svarstymas</text:span><text:span text:style-name="T448"><text:s/>ir priėmimas</text:span><text:span text:style-name="T449">)</text:span>.</text:p>
      <text:p text:style-name="P450">Pranešėjas – Peticijų komisijos pirmininkas E. Pupinis.<text:s/></text:p>
      <text:p text:style-name="P451"/>
      <text:p text:style-name="P452">1 straipsnis priimtas bendru sutarimu.<text:s/></text:p>
      <text:p text:style-name="P453"/>
      <text:soft-page-break/>
      <text:p text:style-name="P454">Balsavimas dėl šio<text:s/>Seimo nutarimo priėmimo<text:s/>–<text:s/>darbotvarkėje<text:s/>numatytu<text:s/>balsavimo<text:s/>laiku.<text:s/></text:p>
      <text:p text:style-name="P455"/>
      <text:p text:style-name="P456"/>
      <text:p text:style-name="P457">10.50<text:s/>val.</text:p>
      <text:p text:style-name="P458"><text:span text:style-name="T459">SVARSTYTA.</text:span> Seimo nutarimo<text:s/>„Dėl Lietuvos Respublikos Seimo Peticijų komisijos išvados dėl Mariaus Kadelsko peticijos“ projektas Nr. XIVP-3051<text:s/><text:span text:style-name="T460">(teikėjai –<text:s/></text:span><text:span text:style-name="T461">E. Pupinis</text:span><text:span text:style-name="T462"> </text:span><text:span text:style-name="T463">/<text:s/></text:span><text:span text:style-name="T464">Peticijų komisija)</text:span><text:span text:style-name="T465"><text:s/></text:span><text:span text:style-name="T466">(</text:span><text:span text:style-name="T467">pateikimas</text:span><text:span text:style-name="T468">,<text:s/></text:span><text:span text:style-name="T469">svarstymas</text:span><text:span text:style-name="T470"><text:s/>ir priėmimas</text:span><text:span text:style-name="T471">)</text:span>.</text:p>
      <text:p text:style-name="P472">Pranešėjas – Peticijų komisijos pirmininkas E. Pupinis.<text:s/></text:p>
      <text:p text:style-name="P473"/>
      <text:p text:style-name="P474">Klausė Seimo nariai:<text:s/>A. Skardžius, L. Girskienė.<text:s/></text:p>
      <text:p text:style-name="P475"/>
      <text:p text:style-name="P476"><text:span text:style-name="T477">Posėdžio pirmininkė pranešė, kad šis klausimas atidedamas iki balsavimo laiko.</text:span></text:p>
      <text:p text:style-name="P478"/>
      <text:p text:style-name="P479"/>
      <text:p text:style-name="P480">10.55<text:s/>val.</text:p>
      <text:p text:style-name="P481"><text:span text:style-name="T482">SVARSTYTA.</text:span> Seimo nutarimo<text:s/>„Dėl Lietuvos Respublikos Seimo Peticijų komisijos išvados dėl Prano Kuconio peticijos“ projektas Nr. XIVP-3052<text:s/><text:span text:style-name="T483">(teikėjai –<text:s/></text:span><text:span text:style-name="T484">E. Pupinis</text:span><text:span text:style-name="T485"> </text:span><text:span text:style-name="T486">/<text:s/></text:span><text:span text:style-name="T487">Peticijų komisija)</text:span><text:span text:style-name="T488"><text:s/></text:span><text:span text:style-name="T489">(</text:span><text:span text:style-name="T490">pateikimas</text:span><text:span text:style-name="T491">,<text:s/></text:span><text:span text:style-name="T492">svarstymas</text:span><text:span text:style-name="T493"><text:s/>ir priėmimas</text:span><text:span text:style-name="T494">)</text:span>.</text:p>
      <text:p text:style-name="P495">Pranešėjas – Peticijų komisijos pirmininkas E. Pupinis.<text:s/></text:p>
      <text:p text:style-name="P496"/>
      <text:p text:style-name="P497">1, 2<text:s/>straipsniai<text:s/>priimti<text:s/>bendru sutarimu.</text:p>
      <text:p text:style-name="P498"/>
      <text:p text:style-name="P499">Balsavimas dėl šio<text:s/>Seimo nutarimo priėmimo<text:s/>–<text:s/>darbotvarkėje<text:s/>numatytu<text:s/>balsavimo<text:s/>laiku.<text:s/></text:p>
      <text:p text:style-name="P500"/>
      <text:p text:style-name="P501"/>
      <text:p text:style-name="P502">10.58<text:s/>val.</text:p>
      <text:soft-page-break/>
      <text:p text:style-name="P503"><text:span text:style-name="T504">SVARSTYTA.</text:span> Seimo nutarimo<text:s/>„Dėl Lietuvos Respublikos Seimo Peticijų komisijos išvados dėl Edvardo Laužinsko peticijos“ projektas Nr. XIVP-3053<text:s/><text:span text:style-name="T505">(teikėjai –<text:s/></text:span><text:span text:style-name="T506">E. Pupinis</text:span><text:span text:style-name="T507"> </text:span><text:span text:style-name="T508">/<text:s/></text:span><text:span text:style-name="T509">Peticijų komisija)</text:span><text:span text:style-name="T510"><text:s/></text:span><text:span text:style-name="T511">(</text:span><text:span text:style-name="T512">pateikimas</text:span><text:span text:style-name="T513">,<text:s/></text:span><text:span text:style-name="T514">svarstymas</text:span><text:span text:style-name="T515"><text:s/>ir priėmimas</text:span><text:span text:style-name="T516">)</text:span>.</text:p>
      <text:p text:style-name="P517">Pranešėjas – Peticijų komisijos pirmininkas E. Pupinis.<text:s/></text:p>
      <text:p text:style-name="P518"/>
      <text:p text:style-name="P519">1 straipsnis priimtas bendru sutarimu.<text:s/></text:p>
      <text:p text:style-name="P520"/>
      <text:p text:style-name="P521">Balsavimas dėl šio<text:s/>Seimo nutarimo priėmimo<text:s/>–<text:s/>darbotvarkėje<text:s/>numatytu<text:s/>balsavimo<text:s/>laiku.<text:s/></text:p>
      <text:p text:style-name="P522"/>
      <text:p text:style-name="P523"/>
      <text:p text:style-name="P524">10.59 val.</text:p>
      <text:p text:style-name="P525"><text:span text:style-name="T526">SVARSTYTA.</text:span> Seimo nutarimo<text:s/>„Dėl Lietuvos Respublikos Seimo Peticijų komisijos išvados dėl Tomo Puodžiūno peticijos“ projektas Nr. XIVP-3054<text:s/><text:span text:style-name="T527">(teikėjai –<text:s/></text:span><text:span text:style-name="T528">E. Pupinis</text:span><text:span text:style-name="T529"> </text:span><text:span text:style-name="T530">/<text:s/></text:span><text:span text:style-name="T531">Peticijų komisija)</text:span><text:span text:style-name="T532"><text:s/></text:span><text:span text:style-name="T533">(pateikimas, svarstymas ir priėmimas)</text:span><text:span text:style-name="T534">.</text:span><text:span text:style-name="T535"><text:s/></text:span></text:p>
      <text:p text:style-name="P536"><text:span text:style-name="T537">Pranešėjas<text:s/></text:span><text:span text:style-name="T538">–<text:s/></text:span>Peticijų komisijos pirmininkas E. Pupinis<text:span text:style-name="T539">.<text:s/></text:span></text:p>
      <text:p text:style-name="P540"/>
      <text:p text:style-name="P541">1 straipsnis priimtas bendru sutarimu.<text:s/></text:p>
      <text:p text:style-name="P542"/>
      <text:p text:style-name="P543">Balsavimas<text:s/>dėl šio Seimo nutarimo priėmimo –<text:s/>darbotvarkėje numatytu balsavimo laiku.<text:s/></text:p>
      <text:p text:style-name="P544"/>
      <text:p text:style-name="P545"/>
      <text:p text:style-name="P546">11.01<text:s/>val.</text:p>
      <text:p text:style-name="P547"><text:span text:style-name="T548">SVARSTYTA.</text:span> Seimo nutarimo „Dėl Lietuvos Respublikos Seimo Peticijų komisijos išvados dėl Mindaugo Gedeikio peticijos“ projektas Nr. XIVP-3055<text:s/><text:span text:style-name="T549">(teikėjai –<text:s/></text:span><text:span text:style-name="T550">E. Pupinis</text:span><text:span text:style-name="T551"> </text:span><text:span text:style-name="T552">/<text:s/></text:span><text:span text:style-name="T553">Peticijų komisija)</text:span><text:span text:style-name="T554"><text:s/></text:span><text:span text:style-name="T555">(</text:span><text:span text:style-name="T556">pateikimas</text:span><text:span text:style-name="T557">,<text:s/></text:span><text:span text:style-name="T558">svarstymas</text:span><text:span text:style-name="T559"><text:s/>ir priėmimas</text:span><text:span text:style-name="T560">)</text:span>.</text:p>
      <text:p text:style-name="P561">Pranešėjas – Peticijų komisijos pirmininkas E. Pupinis.<text:s/></text:p>
      <text:p text:style-name="P562"/>
      <text:soft-page-break/>
      <text:p text:style-name="P563">Klausė Seimo narys<text:s/>V. Semeška.<text:s/></text:p>
      <text:p text:style-name="P564"/>
      <text:p text:style-name="P565">1 straipsnis priimtas bendru sutarimu.<text:s/></text:p>
      <text:p text:style-name="P566"/>
      <text:p text:style-name="P567">Balsavimas dėl šio<text:s/>Seimo nutarimo priėmimo<text:s/>–<text:s/>darbotvarkėje<text:s/>numatytu<text:s/>balsavimo<text:s/>laiku.<text:s/></text:p>
      <text:p text:style-name="P568"/>
      <text:p text:style-name="P569"/>
      <text:p text:style-name="P570">11.05<text:s/>val.</text:p>
      <text:p text:style-name="P571"><text:span text:style-name="T572">SVARSTYTA</text:span><text:span text:style-name="T573">. </text:span><text:span text:style-name="T574">Seimo savaitės (202</text:span><text:span text:style-name="T575">3</text:span><text:span text:style-name="T576">-0</text:span><text:span text:style-name="T577">9</text:span><text:span text:style-name="T578">-</text:span><text:span text:style-name="T579">18<text:s/></text:span><text:span text:style-name="T580">–</text:span><text:span text:style-name="T581"><text:s/></text:span><text:span text:style-name="T582">202</text:span><text:span text:style-name="T583">3</text:span><text:span text:style-name="T584">-0</text:span><text:span text:style-name="T585">9</text:span><text:span text:style-name="T586">-</text:span><text:span text:style-name="T587">22</text:span><text:span text:style-name="T588">) – 202</text:span><text:span text:style-name="T589">3 </text:span><text:span text:style-name="T590">m.<text:s/></text:span><text:span text:style-name="T591">rugsėjo 19 </text:span><text:span text:style-name="T592">d. (antradienio) ir<text:s/></text:span><text:span text:style-name="T593">21 </text:span><text:span text:style-name="T594">d. (ketvirtadienio) posėdžių darbotvarkė.</text:span></text:p>
      <text:p text:style-name="P595">Pranešėjas –<text:s/>Seimo Pirmininko pirmasis pavaduotojas J. Razma.<text:s/></text:p>
      <text:p text:style-name="P596"/>
      <text:p text:style-name="P597"><text:span text:style-name="T598">NUTARTA.</text:span><text:span text:style-name="T599"> </text:span><text:span text:style-name="T600">Patvirtinti<text:s/></text:span><text:span text:style-name="T601">Seimo savaitės (202</text:span><text:span text:style-name="T602">3</text:span><text:span text:style-name="T603">-0</text:span><text:span text:style-name="T604">9</text:span><text:span text:style-name="T605">-</text:span><text:span text:style-name="T606">18<text:s/></text:span><text:span text:style-name="T607">–</text:span><text:span text:style-name="T608"><text:s/></text:span><text:span text:style-name="T609">202</text:span><text:span text:style-name="T610">3</text:span><text:span text:style-name="T611">-0</text:span><text:span text:style-name="T612">9</text:span><text:span text:style-name="T613">-</text:span><text:span text:style-name="T614">22</text:span><text:span text:style-name="T615">) – 202</text:span><text:span text:style-name="T616">3 </text:span><text:span text:style-name="T617">m.<text:s/></text:span><text:span text:style-name="T618">rugsėjo 19 </text:span><text:span text:style-name="T619">d. (antradienio) ir<text:s/></text:span><text:span text:style-name="T620">21 </text:span><text:span text:style-name="T621">d. (ketvirtadienio) posėdžių darbotvarkę.<text:s/></text:span><text:span text:style-name="T622">Pritarta bendru sutarimu.</text:span></text:p>
      <text:p text:style-name="P623"/>
      <text:p text:style-name="P624"/>
      <text:p text:style-name="P625">11.08 val. </text:p>
      <text:p text:style-name="P626"><text:span text:style-name="T627">SVARSTYTA</text:span><text:span text:style-name="T628">.</text:span> Vietos savivaldos įstatymo Nr. I-533 27, 34 ir 38 straipsnių pakeitimo įstatymo projektas<text:s/>Nr. XIVP-3046<text:s/><text:span text:style-name="T629">(</text:span><text:span text:style-name="T630">teikėja</text:span><text:span text:style-name="T631">i</text:span><text:span text:style-name="T632"><text:s/>–</text:span><text:span text:style-name="T633"><text:s/></text:span><text:span text:style-name="T634">R. Tamašunienė</text:span><text:span text:style-name="T635">, Č. Olševski / 29<text:s/></text:span><text:span text:style-name="T636">Seimo nari</text:span><text:span text:style-name="T637">ai</text:span><text:span text:style-name="T638">)<text:s/></text:span><text:span text:style-name="T639">(pateikimas)</text:span><text:span text:style-name="T640">.</text:span><text:s/></text:p>
      <text:p text:style-name="P641"><text:span text:style-name="T642">Pranešėja<text:s/></text:span><text:span text:style-name="T643">–<text:s/></text:span>Seimo narė<text:s/><text:span text:style-name="T644">R. Tamašunienė</text:span>.<text:s/></text:p>
      <text:p text:style-name="P645"/>
      <text:p text:style-name="P646">Klausė Seimo nariai:<text:s/>K. Vilkauskas,<text:s/>V. Semeška, L. Girskienė,<text:s/><text:span text:style-name="T647">A. Sysas</text:span>,<text:s/><text:span text:style-name="T648">R. Šarknickas</text:span>.<text:s/></text:p>
      <text:p text:style-name="P649"/>
      <text:p text:style-name="P650">Dėl balsavimo motyvų kalbėjo Seimo narys<text:s/>Č. Olševski.<text:s/></text:p>
      <text:p text:style-name="P651"/>
      <text:p text:style-name="P652"><text:span text:style-name="T653">Balsavimas dėl ši</text:span><text:span text:style-name="T654">o</text:span><text:span text:style-name="T655"><text:s/>projekt</text:span><text:span text:style-name="T656">o</text:span><text:span text:style-name="T657"><text:s/>–<text:s/></text:span><text:span text:style-name="T658">darbotvarkėje<text:s/></text:span><text:span text:style-name="T659">numatytu<text:s/></text:span><text:span text:style-name="T660">balsavimo<text:s/></text:span><text:span text:style-name="T661">laiku.<text:s/></text:span></text:p>
      <text:p text:style-name="P662"/>
      <text:p text:style-name="P663"/>
      <text:p text:style-name="P664">11.24 val. </text:p>
      <text:p text:style-name="P665"><text:span text:style-name="T666">SVARSTYTA</text:span><text:span text:style-name="T667">.</text:span> Vietos savivaldos įstatymo Nr. I-533 3, 22, 35, 36, 38, 39, 40, 41 straipsnių pakeitimo įstatymo projektas Nr. XIVP-2996<text:s/><text:span text:style-name="T668">(</text:span><text:span text:style-name="T669">teikėja</text:span><text:span text:style-name="T670">i</text:span><text:span text:style-name="T671"><text:s/>–</text:span><text:span text:style-name="T672"><text:s/></text:span><text:span text:style-name="T673">K. Vilkauskas</text:span><text:span text:style-name="T674"><text:s/>/ 29<text:s/></text:span><text:span text:style-name="T675">Seimo nariai</text:span><text:span text:style-name="T676">)<text:s/></text:span><text:span text:style-name="T677">(pateikimas)</text:span><text:span text:style-name="T678">.</text:span><text:s/></text:p>
      <text:p text:style-name="P679"><text:span text:style-name="T680">Pranešėjas<text:s/></text:span><text:span text:style-name="T681">–<text:s/></text:span>Seimo narys K. Vilkauskas.<text:s/></text:p>
      <text:p text:style-name="P682"/>
      <text:p text:style-name="P683">Posėdžio pirmininkė<text:s/>pranešė, kad prasidėjo balsavimo laikotarpis,<text:s/>todėl<text:s/>pasiūlė<text:s/>šiuo klausimu padaryti pertrauką<text:s/>ir<text:s/>prie jo grįžti vėliau,<text:s/>po<text:s/>balsavimo<text:s/>dėl tų klausimų, kurie yra jau apsvarstyti.<text:s/></text:p>
      <text:p text:style-name="P684"/>
      <text:p text:style-name="P685"/>
      <text:p text:style-name="P686">11.30<text:s/>val. </text:p>
      <text:p text:style-name="P687"><text:span text:style-name="T688">SVARSTYTA</text:span><text:span text:style-name="T689">.</text:span> Vidaus vandenų transporto kodekso 27<text:span text:style-name="T690">1</text:span>, 40 ir 47 straipsnių ir priedo pakeitimo įstatymo projektas Nr. XIVP-3048<text:s/><text:span text:style-name="T691">(</text:span><text:span text:style-name="T692">teikėja</text:span><text:span text:style-name="T693">i</text:span><text:span text:style-name="T694"><text:s/>–</text:span><text:span text:style-name="T695"><text:s/></text:span><text:span text:style-name="T696">Vyriausybė</text:span><text:span text:style-name="T697"><text:s/>/<text:s/></text:span><text:span text:style-name="T698">susisiekimo ministras M. Skuodis</text:span><text:span text:style-name="T699">)<text:s/></text:span><text:span text:style-name="T700">(pateikim</text:span><text:span text:style-name="T701">o tęsinys</text:span><text:span text:style-name="T702">)</text:span><text:span text:style-name="T703">.</text:span><text:s/></text:p>
      <text:p text:style-name="P704"/>
      <text:p text:style-name="P705"><text:span text:style-name="T706">NUTARTA:</text:span> </text:p>
      <text:p text:style-name="P707"><text:span text:style-name="T708">1. </text:span><text:span text:style-name="T709">Pritarti š</text:span><text:span text:style-name="T710">ia</text:span><text:span text:style-name="T711">m</text:span><text:span text:style-name="T712"><text:s/>projektui</text:span><text:span text:style-name="T713"><text:s/>po pateikimo ir pradėti j</text:span><text:span text:style-name="T714">o</text:span><text:span text:style-name="T715"><text:s/>svarstymo procedūrą.<text:s/></text:span><text:span text:style-name="T716">Balsavimo rezultatai: už –<text:s/></text:span><text:span text:style-name="T717">1</text:span><text:span text:style-name="T718">0</text:span><text:span text:style-name="T719">2</text:span><text:span text:style-name="T720">, prieš –<text:s/></text:span><text:span text:style-name="T721">0</text:span><text:span text:style-name="T722">, susilaikė<text:s/></text:span><text:span text:style-name="T723">0</text:span><text:span text:style-name="T724">.<text:s/></text:span><text:span text:style-name="T725">Užsiregistravo<text:s/></text:span><text:span text:style-name="T726">1</text:span><text:span text:style-name="T727">0</text:span><text:span text:style-name="T728">2</text:span><text:span text:style-name="T729"><text:s/>Seimo nariai (1</text:span><text:span text:style-name="T730">1</text:span><text:span text:style-name="T731">.</text:span><text:span text:style-name="T732">31</text:span><text:span text:style-name="T733"> </text:span><text:span text:style-name="T734">val.)</text:span><text:span text:style-name="T735">.<text:s/></text:span></text:p>
      <text:p text:style-name="P736"><text:span text:style-name="T737">2. </text:span><text:span text:style-name="T738">Paskirti<text:s/></text:span><text:span text:style-name="T739">Ekonomikos komitetą</text:span><text:span text:style-name="T740"><text:s/>pagrindiniu komitetu ši</text:span><text:span text:style-name="T741">a</text:span><text:span text:style-name="T742">m projekt</text:span><text:span text:style-name="T743">ui</text:span><text:span text:style-name="T744"><text:s/>svarstyti.<text:s/></text:span><text:span text:style-name="T745">Pritarta bendru sutarimu.</text:span><text:span text:style-name="T746"><text:s/></text:span></text:p>
      <text:p text:style-name="P747"><text:span text:style-name="T748">3. </text:span><text:span text:style-name="T749">Paskirti ši</text:span><text:span text:style-name="T750">o</text:span><text:span text:style-name="T751"><text:s/>projekt</text:span><text:span text:style-name="T752">o</text:span><text:span text:style-name="T753"><text:s/>preliminarią svarstymo Seimo posėdyje datą – 202</text:span><text:span text:style-name="T754">3</text:span><text:span text:style-name="T755">-</text:span><text:span text:style-name="T756">11</text:span><text:span text:style-name="T757">-0</text:span><text:span text:style-name="T758">7</text:span><text:span text:style-name="T759">.<text:s/></text:span><text:span text:style-name="T760">Pritarta bendru sutarimu.</text:span></text:p>
      <text:p text:style-name="P761"/>
      <text:p text:style-name="P762"/>
      <text:p text:style-name="P763">11.31<text:s/>val. </text:p>
      <text:p text:style-name="P764"><text:span text:style-name="T765">SVARSTYTA</text:span><text:span text:style-name="T766">.</text:span> Aplinkos apsaugos įstatymo Nr. I-2223 8, 15, 19, 19<text:span text:style-name="T767">1</text:span>, 19<text:span text:style-name="T768">2</text:span><text:s/>ir 19<text:span text:style-name="T769">3</text:span><text:s/>straipsnių pakeitimo įstatymo projektas Nr. XIVP-3019<text:s/><text:span text:style-name="T770">(</text:span><text:span text:style-name="T771">teikėja</text:span><text:span text:style-name="T772">i</text:span><text:span text:style-name="T773"><text:s/>–</text:span><text:span text:style-name="T774"><text:s/></text:span><text:span text:style-name="T775">Vyriausybė</text:span><text:span text:style-name="T776"><text:s/>/<text:s/></text:span><text:span text:style-name="T777">aplinkos ministras S. Gentvilas</text:span><text:span text:style-name="T778">)<text:s/></text:span><text:span text:style-name="T779">(pateikim</text:span><text:span text:style-name="T780">o tęsinys</text:span><text:span text:style-name="T781">)</text:span><text:span text:style-name="T782">.</text:span><text:s/></text:p>
      <text:p text:style-name="P783"/>
      <text:p text:style-name="P784"><text:span text:style-name="T785">NUTARTA:</text:span> </text:p>
      <text:p text:style-name="P786"><text:span text:style-name="T787">1. </text:span><text:span text:style-name="T788">Pritarti š</text:span><text:span text:style-name="T789">ia</text:span><text:span text:style-name="T790">m</text:span><text:span text:style-name="T791"><text:s/>projektui</text:span><text:span text:style-name="T792"><text:s/>po pateikimo ir pradėti j</text:span><text:span text:style-name="T793">o</text:span><text:span text:style-name="T794"><text:s/>svarstymo procedūrą.<text:s/></text:span><text:span text:style-name="T795">Balsavimo rezultatai: už –<text:s/></text:span><text:span text:style-name="T796">104</text:span><text:span text:style-name="T797">, prieš –<text:s/></text:span><text:span text:style-name="T798">0</text:span><text:span text:style-name="T799">, susilaikė<text:s/></text:span><text:span text:style-name="T800">4</text:span><text:span text:style-name="T801">.<text:s/></text:span><text:span text:style-name="T802">Užsiregistravo<text:s/></text:span><text:span text:style-name="T803">108</text:span><text:span text:style-name="T804"><text:s/>Seimo nariai (1</text:span><text:span text:style-name="T805">1</text:span><text:span text:style-name="T806">.</text:span><text:span text:style-name="T807">32</text:span><text:span text:style-name="T808"> </text:span><text:span text:style-name="T809">val.)</text:span><text:span text:style-name="T810">.<text:s/></text:span></text:p>
      <text:p text:style-name="P811"><text:span text:style-name="T812">2. </text:span><text:span text:style-name="T813">Paskirti<text:s/></text:span><text:span text:style-name="T814">Aplinkos apsaugos komitet</text:span><text:span text:style-name="T815">ą</text:span><text:span text:style-name="T816"><text:s/>pagrindiniu komitetu ši</text:span><text:span text:style-name="T817">a</text:span><text:span text:style-name="T818">m projekt</text:span><text:span text:style-name="T819">ui</text:span><text:span text:style-name="T820"><text:s/>svarstyti.<text:s/></text:span><text:span text:style-name="T821">Pritarta bendru sutarimu.</text:span><text:span text:style-name="T822"><text:s/></text:span></text:p>
      <text:p text:style-name="P823"><text:span text:style-name="T824">3. </text:span><text:span text:style-name="T825">Paskirti<text:s/></text:span><text:span text:style-name="T826">Valstybės<text:s/></text:span><text:span text:style-name="T827">valdymo ir savivaldybių komitetą<text:s/></text:span><text:span text:style-name="T828">papildomu komitetu ši</text:span><text:span text:style-name="T829">a</text:span><text:span text:style-name="T830">m projekt</text:span><text:span text:style-name="T831">ui</text:span><text:span text:style-name="T832"><text:s/>svarstyti.<text:s/></text:span><text:span text:style-name="T833">Pritarta bendru sutarimu.</text:span></text:p>
      <text:p text:style-name="P834"><text:span text:style-name="T835">4. </text:span><text:span text:style-name="T836">Paskirti ši</text:span><text:span text:style-name="T837">o</text:span><text:span text:style-name="T838"><text:s/>projekt</text:span><text:span text:style-name="T839">o</text:span><text:span text:style-name="T840"><text:s/>preliminarią svarstymo Seimo posėdyje datą – 202</text:span><text:span text:style-name="T841">3</text:span><text:span text:style-name="T842">-</text:span><text:span text:style-name="T843">1</text:span><text:span text:style-name="T844">0-</text:span><text:span text:style-name="T845">19</text:span><text:span text:style-name="T846">.<text:s/></text:span><text:span text:style-name="T847">Pritarta bendru sutarimu.</text:span></text:p>
      <text:p text:style-name="P848"/>
      <text:p text:style-name="P849"/>
      <text:p text:style-name="P850">11.32<text:s/>val. </text:p>
      <text:p text:style-name="P851"><text:span text:style-name="T852">SVARSTYTA</text:span><text:span text:style-name="T853">.</text:span> Žemės ūkio, maisto ūkio ir kaimo plėtros įstatymo Nr. IX-987 2 ir 4 straipsnių pakeitimo įstatymo projektas Nr. XIVP-3000<text:s/><text:span text:style-name="T854">(</text:span><text:span text:style-name="T855">teikėja</text:span><text:span text:style-name="T856">i</text:span><text:span text:style-name="T857"><text:s/>–</text:span><text:span text:style-name="T858"><text:s/></text:span><text:span text:style-name="T859">Vyriausybė</text:span><text:span text:style-name="T860"><text:s/>/<text:s/></text:span><text:span text:style-name="T861">žemės ūkio ministras K. Navickas</text:span><text:span text:style-name="T862">)<text:s/></text:span><text:span text:style-name="T863">(pateikim</text:span><text:span text:style-name="T864">o tęsinys</text:span><text:span text:style-name="T865">)</text:span><text:span text:style-name="T866">.</text:span><text:s/></text:p>
      <text:p text:style-name="P867"/>
      <text:p text:style-name="P868"><text:span text:style-name="T869">NUTARTA:</text:span> </text:p>
      <text:p text:style-name="P870"><text:span text:style-name="T871">1. </text:span><text:span text:style-name="T872">Pritarti š</text:span><text:span text:style-name="T873">ia</text:span><text:span text:style-name="T874">m</text:span><text:span text:style-name="T875"><text:s/>projektui</text:span><text:span text:style-name="T876"><text:s/>po pateikimo ir pradėti j</text:span><text:span text:style-name="T877">o</text:span><text:span text:style-name="T878"><text:s/>svarstymo procedūrą.<text:s/></text:span><text:span text:style-name="T879">Balsavimo rezultatai: už –<text:s/></text:span><text:span text:style-name="T880">104</text:span><text:span text:style-name="T881">, prieš –<text:s/></text:span><text:span text:style-name="T882">0</text:span><text:span text:style-name="T883">, susilaikė<text:s/></text:span><text:span text:style-name="T884">5</text:span><text:span text:style-name="T885">.<text:s/></text:span><text:span text:style-name="T886">Užsiregistravo<text:s/></text:span><text:span text:style-name="T887">110</text:span><text:span text:style-name="T888"><text:s/>Seimo nari</text:span><text:span text:style-name="T889">ų</text:span><text:span text:style-name="T890"><text:s/>(1</text:span><text:span text:style-name="T891">1</text:span><text:span text:style-name="T892">.</text:span><text:span text:style-name="T893">32</text:span><text:span text:style-name="T894"> </text:span><text:span text:style-name="T895">val.)</text:span><text:span text:style-name="T896">.<text:s/></text:span></text:p>
      <text:soft-page-break/>
      <text:p text:style-name="P897"><text:span text:style-name="T898">2. </text:span><text:span text:style-name="T899">Paskirti<text:s/></text:span><text:span text:style-name="T900">Kaimo reikalų komitetą</text:span><text:span text:style-name="T901"><text:s/>pagrindiniu komitetu ši</text:span><text:span text:style-name="T902">a</text:span><text:span text:style-name="T903">m projekt</text:span><text:span text:style-name="T904">ui</text:span><text:span text:style-name="T905"><text:s/>svarstyti.<text:s/></text:span><text:span text:style-name="T906">Pritarta bendru sutarimu.</text:span><text:span text:style-name="T907"><text:s/></text:span></text:p>
      <text:p text:style-name="P908"><text:span text:style-name="T909">3. </text:span><text:span text:style-name="T910">Paskirti ši</text:span><text:span text:style-name="T911">o</text:span><text:span text:style-name="T912"><text:s/>projekt</text:span><text:span text:style-name="T913">o</text:span><text:span text:style-name="T914"><text:s/>preliminarią svarstymo Seimo posėdyje datą – 202</text:span><text:span text:style-name="T915">3</text:span><text:span text:style-name="T916">-</text:span><text:span text:style-name="T917">1</text:span><text:span text:style-name="T918">0-</text:span><text:span text:style-name="T919">17</text:span><text:span text:style-name="T920">.<text:s/></text:span><text:span text:style-name="T921">Pritarta bendru sutarimu.</text:span></text:p>
      <text:p text:style-name="P922"/>
      <text:p text:style-name="P923"/>
      <text:p text:style-name="P924">11.33<text:s/>val. </text:p>
      <text:p text:style-name="P925"><text:span text:style-name="T926">SVARSTYTA</text:span><text:span text:style-name="T927">.</text:span> Rinkimų kodekso 51 ir 52 straipsnių pakeitimo konstitucinio įstatymo projektas Nr. XIVP-3044<text:s/><text:span text:style-name="T928">(</text:span><text:span text:style-name="T929">teikėja</text:span><text:span text:style-name="T930">s</text:span><text:span text:style-name="T931"><text:s/>–</text:span><text:span text:style-name="T932"><text:s/>A. Vyšniauskas</text:span><text:span text:style-name="T933">)<text:s/></text:span><text:span text:style-name="T934">(pateikim</text:span><text:span text:style-name="T935">o tęsinys</text:span><text:span text:style-name="T936">)</text:span><text:span text:style-name="T937">.</text:span><text:s/></text:p>
      <text:p text:style-name="P938"/>
      <text:p text:style-name="P939"><text:span text:style-name="T940">NUTARTA:</text:span> </text:p>
      <text:p text:style-name="P941"><text:span text:style-name="T942">1. </text:span><text:span text:style-name="T943">Pritarti š</text:span><text:span text:style-name="T944">ia</text:span><text:span text:style-name="T945">m</text:span><text:span text:style-name="T946"><text:s/>projektui</text:span><text:span text:style-name="T947"><text:s/>po pateikimo ir pradėti j</text:span><text:span text:style-name="T948">o</text:span><text:span text:style-name="T949"><text:s/>svarstymo procedūrą.<text:s/></text:span><text:span text:style-name="T950">Balsavimo rezultatai: už –<text:s/></text:span><text:span text:style-name="T951">107</text:span><text:span text:style-name="T952">, prieš –<text:s/></text:span><text:span text:style-name="T953">0</text:span><text:span text:style-name="T954">, susilaikė<text:s/></text:span><text:span text:style-name="T955">1</text:span><text:span text:style-name="T956">.<text:s/></text:span><text:span text:style-name="T957">Užsiregistravo<text:s/></text:span><text:span text:style-name="T958">109</text:span><text:span text:style-name="T959"><text:s/>Seimo nariai (1</text:span><text:span text:style-name="T960">1</text:span><text:span text:style-name="T961">.</text:span><text:span text:style-name="T962">33</text:span><text:span text:style-name="T963"> </text:span><text:span text:style-name="T964">val.)</text:span><text:span text:style-name="T965">.<text:s/></text:span></text:p>
      <text:p text:style-name="P966"><text:span text:style-name="T967">2. </text:span><text:span text:style-name="T968">Paskirti<text:s/></text:span><text:span text:style-name="T969">Teisės ir teisėtvarkos komitetą</text:span><text:span text:style-name="T970"><text:s/>pagrindiniu komitetu ši</text:span><text:span text:style-name="T971">a</text:span><text:span text:style-name="T972">m projekt</text:span><text:span text:style-name="T973">ui</text:span><text:span text:style-name="T974"><text:s/>svarstyti.<text:s/></text:span><text:span text:style-name="T975">Pritarta bendru sutarimu.</text:span><text:span text:style-name="T976"><text:s/></text:span></text:p>
      <text:p text:style-name="P977"><text:span text:style-name="T978">3. </text:span><text:span text:style-name="T979">Paskirti ši</text:span><text:span text:style-name="T980">o</text:span><text:span text:style-name="T981"><text:s/>projekt</text:span><text:span text:style-name="T982">o</text:span><text:span text:style-name="T983"><text:s/>preliminarią svarstymo Seimo posėdyje datą –<text:s/></text:span>2023-10-17<text:span text:style-name="T984">.</text:span><text:span text:style-name="T985"><text:s/></text:span><text:span text:style-name="T986">Pritarta bendru sutarimu.</text:span></text:p>
      <text:p text:style-name="P987"/>
      <text:p text:style-name="P988"/>
      <text:p text:style-name="P989">11.34<text:s/>val. </text:p>
      <text:p text:style-name="P990"><text:span text:style-name="T991">SVARSTYTA</text:span><text:span text:style-name="T992">.</text:span> Pilietybės įstatymo Nr. XI-1196 45 straipsnio pakeitimo įstatymo projektas Nr. XIVP-2943<text:s/><text:span text:style-name="T993">(</text:span><text:span text:style-name="T994">teikėja</text:span><text:span text:style-name="T995">i</text:span><text:span text:style-name="T996"><text:s/>–</text:span><text:span text:style-name="T997"><text:s/></text:span><text:span text:style-name="T998">A. Armonaitė</text:span><text:span text:style-name="T999"><text:s/>/ 4<text:s/></text:span><text:span text:style-name="T1000">Seimo nariai</text:span><text:span text:style-name="T1001">)<text:s/></text:span><text:span text:style-name="T1002">(pateikim</text:span><text:span text:style-name="T1003">o tęsinys</text:span><text:span text:style-name="T1004">)</text:span><text:span text:style-name="T1005">.</text:span><text:s/></text:p>
      <text:p text:style-name="P1006"/>
      <text:p text:style-name="P1007"><text:span text:style-name="T1008">NUTARTA:</text:span> </text:p>
      <text:p text:style-name="P1009"><text:span text:style-name="T1010">1. </text:span><text:span text:style-name="T1011">Pritarti š</text:span><text:span text:style-name="T1012">ia</text:span><text:span text:style-name="T1013">m</text:span><text:span text:style-name="T1014"><text:s/>projektui</text:span><text:span text:style-name="T1015"><text:s/>po pateikimo ir pradėti j</text:span><text:span text:style-name="T1016">o</text:span><text:span text:style-name="T1017"><text:s/>svarstymo procedūrą.<text:s/></text:span><text:span text:style-name="T1018">Balsavimo rezultatai: už –<text:s/></text:span><text:span text:style-name="T1019">102</text:span><text:span text:style-name="T1020">, prieš –<text:s/></text:span><text:span text:style-name="T1021">0</text:span><text:span text:style-name="T1022">, susilaikė<text:s/></text:span><text:span text:style-name="T1023">5</text:span><text:span text:style-name="T1024">.<text:s/></text:span><text:span text:style-name="T1025">Užsiregistravo<text:s/></text:span><text:span text:style-name="T1026">108</text:span><text:span text:style-name="T1027"><text:s/>Seimo nariai (1</text:span><text:span text:style-name="T1028">1</text:span><text:span text:style-name="T1029">.</text:span><text:span text:style-name="T1030">34</text:span><text:span text:style-name="T1031"> </text:span><text:span text:style-name="T1032">val.)</text:span><text:span text:style-name="T1033">.<text:s/></text:span></text:p>
      <text:soft-page-break/>
      <text:p text:style-name="P1034"><text:span text:style-name="T1035">2. </text:span><text:span text:style-name="T1036">Paskirti<text:s/></text:span><text:span text:style-name="T1037">Žmogaus teisių<text:s/></text:span><text:span text:style-name="T1038">komitetą</text:span><text:span text:style-name="T1039"><text:s/>pagrindiniu komitetu ši</text:span><text:span text:style-name="T1040">a</text:span><text:span text:style-name="T1041">m projekt</text:span><text:span text:style-name="T1042">ui</text:span><text:span text:style-name="T1043"><text:s/>svarstyti.<text:s/></text:span><text:span text:style-name="T1044">Pritarta bendru sutarimu.</text:span><text:span text:style-name="T1045"><text:s/></text:span></text:p>
      <text:p text:style-name="P1046"><text:span text:style-name="T1047">3. </text:span><text:span text:style-name="T1048">Paskirti ši</text:span><text:span text:style-name="T1049">o</text:span><text:span text:style-name="T1050"><text:s/>projekt</text:span><text:span text:style-name="T1051">o</text:span><text:span text:style-name="T1052"><text:s/>preliminarią svarstymo Seimo posėdyje datą – 202</text:span><text:span text:style-name="T1053">3</text:span><text:span text:style-name="T1054">-</text:span><text:span text:style-name="T1055">1</text:span><text:span text:style-name="T1056">0-</text:span><text:span text:style-name="T1057">17</text:span><text:span text:style-name="T1058">.<text:s/></text:span><text:span text:style-name="T1059">Pritarta bendru sutarimu.</text:span></text:p>
      <text:p text:style-name="P1060"/>
      <text:p text:style-name="P1061"/>
      <text:p text:style-name="P1062">11.34<text:s/>val. </text:p>
      <text:p text:style-name="P1063"><text:span text:style-name="T1064">SVARSTYTA</text:span><text:span text:style-name="T1065">.</text:span> Valstybės vėliavos ir kitų vėliavų įstatymo Nr. I-1497 10 straipsnio pakeitimo įstatymo projektas Nr. XIVP-3017<text:s/><text:span text:style-name="T1066">(</text:span><text:span text:style-name="T1067">teikėja</text:span><text:span text:style-name="T1068">i</text:span><text:span text:style-name="T1069"><text:s/>–</text:span><text:span text:style-name="T1070"><text:s/></text:span><text:span text:style-name="T1071">A. Kupčinskas</text:span><text:span text:style-name="T1072"><text:s/>/ 4<text:s/></text:span><text:span text:style-name="T1073">Seimo nariai</text:span><text:span text:style-name="T1074">)<text:s/></text:span><text:span text:style-name="T1075">(pateikim</text:span><text:span text:style-name="T1076">o tęsinys</text:span><text:span text:style-name="T1077">)</text:span><text:span text:style-name="T1078">.</text:span><text:s/></text:p>
      <text:p text:style-name="P1079"/>
      <text:p text:style-name="P1080"><text:span text:style-name="T1081">NUTARTA:</text:span> </text:p>
      <text:p text:style-name="P1082"><text:span text:style-name="T1083">1. </text:span><text:span text:style-name="T1084">Pritarti š</text:span><text:span text:style-name="T1085">ia</text:span><text:span text:style-name="T1086">m</text:span><text:span text:style-name="T1087"><text:s/>projektui</text:span><text:span text:style-name="T1088"><text:s/>po pateikimo ir pradėti j</text:span><text:span text:style-name="T1089">o</text:span><text:span text:style-name="T1090"><text:s/>svarstymo procedūrą.<text:s/></text:span><text:span text:style-name="T1091">Balsavimo rezultatai: už –<text:s/></text:span><text:span text:style-name="T1092">103</text:span><text:span text:style-name="T1093">, prieš –<text:s/></text:span><text:span text:style-name="T1094">0</text:span><text:span text:style-name="T1095">, susilaikė<text:s/></text:span><text:span text:style-name="T1096">5</text:span><text:span text:style-name="T1097">.<text:s/></text:span><text:span text:style-name="T1098">Užsiregistravo<text:s/></text:span><text:span text:style-name="T1099">109</text:span><text:span text:style-name="T1100"><text:s/>Seimo nariai (1</text:span><text:span text:style-name="T1101">1</text:span><text:span text:style-name="T1102">.</text:span><text:span text:style-name="T1103">35</text:span><text:span text:style-name="T1104"> </text:span><text:span text:style-name="T1105">val.)</text:span><text:span text:style-name="T1106">.<text:s/></text:span></text:p>
      <text:p text:style-name="P1107"><text:span text:style-name="T1108">2. </text:span><text:span text:style-name="T1109">Paskirti<text:s/></text:span><text:span text:style-name="T1110">Valstybės<text:s/></text:span><text:span text:style-name="T1111">valdymo ir savivaldybių komitetą</text:span><text:span text:style-name="T1112"><text:s/>pagrindiniu komitetu ši</text:span><text:span text:style-name="T1113">a</text:span><text:span text:style-name="T1114">m projekt</text:span><text:span text:style-name="T1115">ui</text:span><text:span text:style-name="T1116"><text:s/>svarstyti.<text:s/></text:span><text:span text:style-name="T1117">Pritarta bendru sutarimu.</text:span><text:span text:style-name="T1118"><text:s/></text:span></text:p>
      <text:p text:style-name="P1119"><text:span text:style-name="T1120">3. </text:span><text:span text:style-name="T1121">Paskirti ši</text:span><text:span text:style-name="T1122">o</text:span><text:span text:style-name="T1123"><text:s/>projekt</text:span><text:span text:style-name="T1124">o</text:span><text:span text:style-name="T1125"><text:s/>preliminarią svarstymo Seimo posėdyje datą – 202</text:span><text:span text:style-name="T1126">3</text:span><text:span text:style-name="T1127">-</text:span><text:span text:style-name="T1128">11</text:span><text:span text:style-name="T1129">-0</text:span><text:span text:style-name="T1130">9</text:span><text:span text:style-name="T1131">.<text:s/></text:span><text:span text:style-name="T1132">Pritarta bendru sutarimu.</text:span></text:p>
      <text:p text:style-name="P1133"/>
      <text:p text:style-name="P1134"/>
      <text:p text:style-name="P1135">11.35<text:s/>val. </text:p>
      <text:p text:style-name="P1136"><text:span text:style-name="T1137">SVARSTYTA</text:span><text:span text:style-name="T1138">.</text:span> Administracinių nusižengimų kodekso 12, 33, 223, 321, 325, 327, 401, 413<text:span text:style-name="T1139">1</text:span>, 558, 560, 569, 578, 579, 589, 608, 609, 610, 611, 617, 618, 620, 621, 644, 664, 665 straipsnių, XXXIX skyriaus pavadinimo ir priedo pakeitimo ir 323 straipsnio pripažinimo netekusiu galios įstatymo Nr. XIV-785 19 straipsnio pakeitimo įstatymo projektas Nr. XIVP-3032<text:s/><text:span text:style-name="T1140">(</text:span><text:span text:style-name="T1141">teikėja</text:span><text:span text:style-name="T1142">i</text:span><text:span text:style-name="T1143"><text:s/>–</text:span><text:span text:style-name="T1144"><text:s/></text:span><text:span text:style-name="T1145">I. Haase</text:span><text:span text:style-name="T1146"><text:s/>/ 30<text:s/></text:span><text:span text:style-name="T1147">Seimo narių</text:span><text:span text:style-name="T1148">)<text:s/></text:span><text:span text:style-name="T1149">(pateikim</text:span><text:span text:style-name="T1150">o tęsinys</text:span><text:span text:style-name="T1151">)</text:span><text:span text:style-name="T1152">.</text:span><text:s/></text:p>
      <text:p text:style-name="P1153"/>
      <text:p text:style-name="P1154"><text:span text:style-name="T1155">NUTARTA:</text:span> </text:p>
      <text:p text:style-name="P1156"><text:span text:style-name="T1157">1. </text:span><text:span text:style-name="T1158">Pritarti š</text:span><text:span text:style-name="T1159">ia</text:span><text:span text:style-name="T1160">m</text:span><text:span text:style-name="T1161"><text:s/>projektui</text:span><text:span text:style-name="T1162"><text:s/>po pateikimo ir pradėti j</text:span><text:span text:style-name="T1163">o</text:span><text:span text:style-name="T1164"><text:s/>svarstymo procedūrą.<text:s/></text:span><text:span text:style-name="T1165">Balsavimo rezultatai: už –<text:s/></text:span><text:span text:style-name="T1166">108</text:span><text:span text:style-name="T1167">, prieš –<text:s/></text:span><text:span text:style-name="T1168">0</text:span><text:span text:style-name="T1169">, susilaikė<text:s/></text:span><text:span text:style-name="T1170">0</text:span><text:span text:style-name="T1171">.<text:s/></text:span><text:span text:style-name="T1172">Užsiregistravo<text:s/></text:span><text:span text:style-name="T1173">109</text:span><text:span text:style-name="T1174"><text:s/>Seimo nariai (1</text:span><text:span text:style-name="T1175">1</text:span><text:span text:style-name="T1176">.</text:span><text:span text:style-name="T1177">35</text:span><text:span text:style-name="T1178"> </text:span><text:span text:style-name="T1179">val.)</text:span><text:span text:style-name="T1180">.<text:s/></text:span></text:p>
      <text:p text:style-name="P1181"><text:span text:style-name="T1182">2. </text:span><text:span text:style-name="T1183">Paskirti<text:s/></text:span><text:span text:style-name="T1184">Teisės ir teisėtvarkos komitetą</text:span><text:span text:style-name="T1185"><text:s/>pagrindiniu komitetu ši</text:span><text:span text:style-name="T1186">a</text:span><text:span text:style-name="T1187">m projekt</text:span><text:span text:style-name="T1188">ui</text:span><text:span text:style-name="T1189"><text:s/>svarstyti.<text:s/></text:span><text:span text:style-name="T1190">Pritarta bendru sutarimu.</text:span><text:span text:style-name="T1191"><text:s/></text:span></text:p>
      <text:p text:style-name="P1192"><text:span text:style-name="T1193">3. </text:span><text:span text:style-name="T1194">Paskirti ši</text:span><text:span text:style-name="T1195">o</text:span><text:span text:style-name="T1196"><text:s/>projekt</text:span><text:span text:style-name="T1197">o</text:span><text:span text:style-name="T1198"><text:s/>preliminarią svarstymo Seimo posėdyje datą – 202</text:span><text:span text:style-name="T1199">3</text:span><text:span text:style-name="T1200">-</text:span><text:span text:style-name="T1201">11</text:span><text:span text:style-name="T1202">-0</text:span><text:span text:style-name="T1203">7</text:span><text:span text:style-name="T1204">.<text:s/></text:span><text:span text:style-name="T1205">Pritarta bendru sutarimu.</text:span></text:p>
      <text:p text:style-name="P1206"/>
      <text:p text:style-name="P1207"/>
      <text:p text:style-name="P1208">11.36<text:s/>val. </text:p>
      <text:p text:style-name="P1209"><text:span text:style-name="T1210">SVARSTYTA</text:span><text:span text:style-name="T1211">.</text:span> Administracinių nusižengimų kodekso 29, 212, 589 straipsnių pakeitimo ir Kodekso papildymo 188<text:span text:style-name="T1212">4</text:span><text:s/>straipsniu įstatymo Nr. XIV-1949 4 straipsnio pakeitimo įstatymo projektas Nr. XIVP-3033<text:s/><text:span text:style-name="T1213">(</text:span><text:span text:style-name="T1214">teikėja</text:span><text:span text:style-name="T1215">i</text:span><text:span text:style-name="T1216"><text:s/>–</text:span><text:span text:style-name="T1217"><text:s/></text:span><text:span text:style-name="T1218">I. Haase</text:span><text:span text:style-name="T1219"><text:s/>/ 30<text:s/></text:span><text:span text:style-name="T1220">Seimo narių</text:span><text:span text:style-name="T1221">)<text:s/></text:span><text:span text:style-name="T1222">(pateikim</text:span><text:span text:style-name="T1223">o tęsinys</text:span><text:span text:style-name="T1224">)</text:span><text:span text:style-name="T1225">.</text:span><text:s/></text:p>
      <text:p text:style-name="P1226"/>
      <text:p text:style-name="P1227"><text:span text:style-name="T1228">NUTARTA:</text:span> </text:p>
      <text:p text:style-name="P1229"><text:span text:style-name="T1230">1. </text:span><text:span text:style-name="T1231">Pritarti š</text:span><text:span text:style-name="T1232">ia</text:span><text:span text:style-name="T1233">m</text:span><text:span text:style-name="T1234"><text:s/>projektui</text:span><text:span text:style-name="T1235"><text:s/>po pateikimo ir pradėti j</text:span><text:span text:style-name="T1236">o</text:span><text:span text:style-name="T1237"><text:s/>svarstymo procedūrą.<text:s/></text:span><text:span text:style-name="T1238">Balsavimo rezultatai: už –<text:s/></text:span><text:span text:style-name="T1239">111</text:span><text:span text:style-name="T1240">, prieš –<text:s/></text:span><text:span text:style-name="T1241">0</text:span><text:span text:style-name="T1242">, susilaikė<text:s/></text:span><text:span text:style-name="T1243">1</text:span><text:span text:style-name="T1244">.<text:s/></text:span><text:span text:style-name="T1245">Užsiregistravo<text:s/></text:span><text:span text:style-name="T1246">112</text:span><text:span text:style-name="T1247"><text:s/>Seimo nari</text:span><text:span text:style-name="T1248">ų</text:span><text:span text:style-name="T1249"><text:s/>(1</text:span><text:span text:style-name="T1250">1</text:span><text:span text:style-name="T1251">.</text:span><text:span text:style-name="T1252">36</text:span><text:span text:style-name="T1253"> </text:span><text:span text:style-name="T1254">val.)</text:span><text:span text:style-name="T1255">.<text:s/></text:span></text:p>
      <text:p text:style-name="P1256"><text:span text:style-name="T1257">2. </text:span><text:span text:style-name="T1258">Paskirti<text:s/></text:span><text:span text:style-name="T1259">Teisės ir teisėtvarkos komitetą</text:span><text:span text:style-name="T1260"><text:s/>pagrindiniu komitetu ši</text:span><text:span text:style-name="T1261">a</text:span><text:span text:style-name="T1262">m projekt</text:span><text:span text:style-name="T1263">ui</text:span><text:span text:style-name="T1264"><text:s/>svarstyti.<text:s/></text:span><text:span text:style-name="T1265">Pritarta bendru sutarimu.</text:span><text:span text:style-name="T1266"><text:s/></text:span></text:p>
      <text:p text:style-name="P1267"><text:span text:style-name="T1268">3. </text:span><text:span text:style-name="T1269">Paskirti ši</text:span><text:span text:style-name="T1270">o</text:span><text:span text:style-name="T1271"><text:s/>projekt</text:span><text:span text:style-name="T1272">o</text:span><text:span text:style-name="T1273"><text:s/>preliminarią svarstymo Seimo posėdyje datą – 202</text:span><text:span text:style-name="T1274">3</text:span><text:span text:style-name="T1275">-</text:span><text:span text:style-name="T1276">11</text:span><text:span text:style-name="T1277">-0</text:span><text:span text:style-name="T1278">7</text:span><text:span text:style-name="T1279">.<text:s/></text:span><text:span text:style-name="T1280">Pritarta bendru sutarimu.</text:span></text:p>
      <text:p text:style-name="P1281"/>
      <text:p text:style-name="P1282"/>
      <text:p text:style-name="P1283">11.37 val. </text:p>
      <text:soft-page-break/>
      <text:p text:style-name="P1284"><text:span text:style-name="T1285">SVARSTYTA</text:span><text:span text:style-name="T1286">.</text:span> Vietos savivaldos įstatymo Nr. I-533 27, 34 ir 38 straipsnių pakeitimo įstatymo projektas<text:s/>Nr. XIVP-3046<text:s/><text:span text:style-name="T1287">(</text:span><text:span text:style-name="T1288">teikėja</text:span><text:span text:style-name="T1289">i</text:span><text:span text:style-name="T1290"><text:s/>–</text:span><text:span text:style-name="T1291"><text:s/></text:span><text:span text:style-name="T1292">R. Tamašunienė</text:span><text:span text:style-name="T1293">, Č. Olševski / 29<text:s/></text:span><text:span text:style-name="T1294">Seimo nari</text:span><text:span text:style-name="T1295">ai</text:span><text:span text:style-name="T1296">)<text:s/></text:span><text:span text:style-name="T1297">(pateikim</text:span><text:span text:style-name="T1298">o tęsinys</text:span><text:span text:style-name="T1299">)</text:span><text:span text:style-name="T1300">.</text:span><text:s/></text:p>
      <text:p text:style-name="P1301"/>
      <text:p text:style-name="P1302"><text:span text:style-name="T1303">NUTARTA:</text:span> </text:p>
      <text:p text:style-name="P1304"><text:span text:style-name="T1305">1. </text:span><text:span text:style-name="T1306">Pritarti š</text:span><text:span text:style-name="T1307">ia</text:span><text:span text:style-name="T1308">m</text:span><text:span text:style-name="T1309"><text:s/>projektui</text:span><text:span text:style-name="T1310"><text:s/>po pateikimo ir pradėti j</text:span><text:span text:style-name="T1311">o</text:span><text:span text:style-name="T1312"><text:s/>svarstymo procedūrą.<text:s/></text:span><text:span text:style-name="T1313">Balsavimo rezultatai: už –<text:s/></text:span><text:span text:style-name="T1314">58</text:span><text:span text:style-name="T1315">, prieš –<text:s/></text:span><text:span text:style-name="T1316">3</text:span><text:span text:style-name="T1317">, susilaikė<text:s/></text:span><text:span text:style-name="T1318">48</text:span><text:span text:style-name="T1319">.<text:s/></text:span><text:span text:style-name="T1320">Užsiregistravo<text:s/></text:span><text:span text:style-name="T1321">111</text:span><text:span text:style-name="T1322"><text:s/>Seimo nari</text:span><text:span text:style-name="T1323">ų</text:span><text:span text:style-name="T1324"><text:s/>(1</text:span><text:span text:style-name="T1325">1</text:span><text:span text:style-name="T1326">.</text:span><text:span text:style-name="T1327">37</text:span><text:span text:style-name="T1328"> </text:span><text:span text:style-name="T1329">val.)</text:span><text:span text:style-name="T1330">.<text:s/></text:span></text:p>
      <text:p text:style-name="P1331"><text:span text:style-name="T1332">2. </text:span><text:span text:style-name="T1333">Paskirti<text:s/></text:span><text:span text:style-name="T1334">Valstybės<text:s/></text:span><text:span text:style-name="T1335">valdymo ir savivaldybių komitetą</text:span><text:span text:style-name="T1336"><text:s/>pagrindiniu komitetu ši</text:span><text:span text:style-name="T1337">a</text:span><text:span text:style-name="T1338">m projekt</text:span><text:span text:style-name="T1339">ui</text:span><text:span text:style-name="T1340"><text:s/>svarstyti.<text:s/></text:span><text:span text:style-name="T1341">Pritarta bendru sutarimu.</text:span><text:span text:style-name="T1342"><text:s/></text:span></text:p>
      <text:p text:style-name="P1343"><text:span text:style-name="T1344">3. </text:span><text:span text:style-name="T1345">Paskirti ši</text:span><text:span text:style-name="T1346">o</text:span><text:span text:style-name="T1347"><text:s/>projekt</text:span><text:span text:style-name="T1348">o</text:span><text:span text:style-name="T1349"><text:s/>preliminarią svarstymo Seimo posėdyje datą – 202</text:span><text:span text:style-name="T1350">3</text:span><text:span text:style-name="T1351">-</text:span><text:span text:style-name="T1352">12</text:span><text:span text:style-name="T1353">-0</text:span><text:span text:style-name="T1354">5</text:span><text:span text:style-name="T1355">.<text:s/></text:span><text:span text:style-name="T1356">Pritarta bendru sutarimu.</text:span></text:p>
      <text:p text:style-name="P1357"/>
      <text:p text:style-name="P1358"/>
      <text:p text:style-name="P1359">11.38<text:s/>val.</text:p>
      <text:p text:style-name="P1360"><text:span text:style-name="T1361">SVARSTYTA.</text:span> Seimo nutarimo „Dėl Lietuvos Respublikos Seimo Peticijų komisijos išvados dėl Natalios Haselton ir Thomo Miles’o Haseltono peticijos“ projektas Nr. XIVP-3050<text:s/><text:span text:style-name="T1362">(teikėjai –<text:s/></text:span><text:span text:style-name="T1363">E. Pupinis</text:span><text:span text:style-name="T1364"> </text:span><text:span text:style-name="T1365">/<text:s/></text:span><text:span text:style-name="T1366">Peticijų komisija)</text:span><text:span text:style-name="T1367"><text:s/></text:span><text:span text:style-name="T1368">(priėmim</text:span><text:span text:style-name="T1369">o tęsinys</text:span><text:span text:style-name="T1370">)</text:span>.</text:p>
      <text:p text:style-name="P1371"/>
      <text:p text:style-name="P1372">Posėdžio pirmininkė<text:s/>paskelbė balsavimą dėl šio<text:s/>Seimo nutarimo<text:s/>priėmimo.</text:p>
      <text:p text:style-name="P1373"/>
      <text:p text:style-name="P1374"><text:span text:style-name="T1375">NUTARTA.</text:span> Priimti Seimo nutarimą „Dėl Lietuvos Respublikos Seimo Peticijų komisijos išvados dėl Natalios Haselton ir Thomo Miles’o Haseltono peticijos“.<text:s/><text:span text:style-name="T1376">Balsavimo rezultatai: už –<text:s/></text:span><text:span text:style-name="T1377">101</text:span><text:span text:style-name="T1378">, prieš –<text:s/></text:span><text:span text:style-name="T1379">1</text:span><text:span text:style-name="T1380">, susilaikė<text:s/></text:span><text:span text:style-name="T1381">6</text:span><text:span text:style-name="T1382">.<text:s/></text:span><text:span text:style-name="T1383">Užsiregistravo<text:s/></text:span><text:span text:style-name="T1384">11</text:span><text:span text:style-name="T1385">0 Seimo nari</text:span><text:span text:style-name="T1386">ų</text:span><text:span text:style-name="T1387"><text:s/>(1</text:span><text:span text:style-name="T1388">1</text:span><text:span text:style-name="T1389">.</text:span><text:span text:style-name="T1390">38</text:span><text:span text:style-name="T1391"> </text:span><text:span text:style-name="T1392">val.)</text:span>.</text:p>
      <text:p text:style-name="P1393"/>
      <text:p text:style-name="P1394"/>
      <text:p text:style-name="P1395">11.38<text:s/>val.</text:p>
      <text:soft-page-break/>
      <text:p text:style-name="P1396"><text:span text:style-name="T1397">SVARSTYTA.</text:span> Seimo nutarimo<text:s/>„Dėl Lietuvos Respublikos Seimo Peticijų komisijos išvados dėl Mariaus Kadelsko peticijos“ projektas Nr. XIVP-3051<text:s/><text:span text:style-name="T1398">(teikėjai –<text:s/></text:span><text:span text:style-name="T1399">E. Pupinis</text:span><text:span text:style-name="T1400"> </text:span><text:span text:style-name="T1401">/<text:s/></text:span><text:span text:style-name="T1402">Peticijų komisija)</text:span><text:span text:style-name="T1403"><text:s/></text:span><text:span text:style-name="T1404">(priėmim</text:span><text:span text:style-name="T1405">o tęsinys</text:span><text:span text:style-name="T1406">)</text:span>.</text:p>
      <text:p text:style-name="Normal"/>
      <text:p text:style-name="P1407"><text:span text:style-name="T1408">Balsuota dėl 1 straipsnio:<text:s/></text:span><text:span text:style-name="T1409">už –<text:s/></text:span><text:span text:style-name="T1410">69</text:span><text:span text:style-name="T1411">, prieš –<text:s/></text:span><text:span text:style-name="T1412">28</text:span><text:span text:style-name="T1413">, susilaikė<text:s/></text:span><text:span text:style-name="T1414">1</text:span><text:span text:style-name="T1415">0</text:span><text:span text:style-name="T1416">.<text:s/></text:span><text:span text:style-name="T1417">1 straipsnis priimtas.<text:s/></text:span><text:span text:style-name="T1418">Užsiregistravo<text:s/></text:span><text:span text:style-name="T1419">110</text:span><text:span text:style-name="T1420"><text:s/>Seimo nari</text:span><text:span text:style-name="T1421">ų</text:span><text:span text:style-name="T1422"><text:s/>(1</text:span><text:span text:style-name="T1423">1</text:span><text:span text:style-name="T1424">.</text:span><text:span text:style-name="T1425">39</text:span><text:span text:style-name="T1426"><text:s/>val.)</text:span><text:span text:style-name="T1427">.</text:span><text:span text:style-name="T1428"><text:s/></text:span></text:p>
      <text:p text:style-name="P1429"/>
      <text:p text:style-name="P1430">Posėdžio pirmininkė<text:s/>paskelbė balsavimą dėl šio<text:s/>Seimo nutarimo<text:s/>priėmimo.</text:p>
      <text:p text:style-name="P1431"/>
      <text:p text:style-name="P1432"><text:span text:style-name="T1433">NUTARTA.</text:span> Priimti<text:s/>Seimo nutarimą<text:s/>„Dėl Lietuvos Respublikos Seimo Peticijų komisijos išvados dėl Mariaus Kadelsko peticijos“.<text:s/><text:span text:style-name="T1434">Balsavimo rezultatai: už –<text:s/></text:span><text:span text:style-name="T1435">75</text:span><text:span text:style-name="T1436">, prieš –<text:s/></text:span><text:span text:style-name="T1437">15</text:span><text:span text:style-name="T1438">, susilaikė<text:s/></text:span><text:span text:style-name="T1439">12</text:span><text:span text:style-name="T1440">.<text:s/></text:span><text:span text:style-name="T1441">Užsiregistravo<text:s/></text:span><text:span text:style-name="T1442">103</text:span><text:span text:style-name="T1443"><text:s/>Seimo nariai (1</text:span><text:span text:style-name="T1444">1</text:span><text:span text:style-name="T1445">.</text:span><text:span text:style-name="T1446">39 </text:span><text:span text:style-name="T1447">val.)</text:span>.</text:p>
      <text:p text:style-name="P1448"/>
      <text:p text:style-name="P1449"/>
      <text:p text:style-name="P1450">11.40<text:s/>val.</text:p>
      <text:p text:style-name="P1451"><text:span text:style-name="T1452">SVARSTYTA.</text:span> Seimo nutarimo<text:s/>„Dėl Lietuvos Respublikos Seimo Peticijų komisijos išvados dėl Prano Kuconio peticijos“ projektas Nr. XIVP-3052<text:s/><text:span text:style-name="T1453">(teikėjai –<text:s/></text:span><text:span text:style-name="T1454">E. Pupinis</text:span><text:span text:style-name="T1455"> </text:span><text:span text:style-name="T1456">/<text:s/></text:span><text:span text:style-name="T1457">Peticijų komisija)</text:span><text:span text:style-name="T1458"><text:s/></text:span><text:span text:style-name="T1459">(priėmim</text:span><text:span text:style-name="T1460">o tęsinys</text:span><text:span text:style-name="T1461">)</text:span>.</text:p>
      <text:p text:style-name="P1462"/>
      <text:p text:style-name="P1463">Posėdžio pirmininkė<text:s/>paskelbė balsavimą dėl šio<text:s/>Seimo nutarimo<text:s/>priėmimo.</text:p>
      <text:p text:style-name="P1464"/>
      <text:p text:style-name="P1465"><text:span text:style-name="T1466">NUTARTA.</text:span> Priimti<text:s/>Seimo nutarimą<text:s/>„Dėl Lietuvos Respublikos Seimo Peticijų komisijos išvados dėl Prano Kuconio peticijos“.<text:s/><text:span text:style-name="T1467">Balsavimo rezultatai: už –<text:s/></text:span><text:span text:style-name="T1468">101</text:span><text:span text:style-name="T1469">, prieš –<text:s/></text:span><text:span text:style-name="T1470">4</text:span><text:span text:style-name="T1471">, susilaikė<text:s/></text:span><text:span text:style-name="T1472">7</text:span><text:span text:style-name="T1473">.<text:s/></text:span><text:span text:style-name="T1474">Užsiregistravo<text:s/></text:span><text:span text:style-name="T1475">113</text:span><text:span text:style-name="T1476"><text:s/>Seimo nari</text:span><text:span text:style-name="T1477">ų</text:span><text:span text:style-name="T1478"><text:s/>(1</text:span><text:span text:style-name="T1479">1</text:span><text:span text:style-name="T1480">.</text:span><text:span text:style-name="T1481">4</text:span><text:span text:style-name="T1482">0</text:span><text:span text:style-name="T1483"> </text:span><text:span text:style-name="T1484">val.)</text:span>.</text:p>
      <text:p text:style-name="P1485"/>
      <text:p text:style-name="P1486"/>
      <text:soft-page-break/>
      <text:p text:style-name="P1487">11.40<text:s/>val.</text:p>
      <text:p text:style-name="P1488"><text:span text:style-name="T1489">SVARSTYTA.</text:span> Seimo nutarimo<text:s/>„Dėl Lietuvos Respublikos Seimo Peticijų komisijos išvados dėl Edvardo Laužinsko peticijos“ projektas Nr. XIVP-3053<text:s/><text:span text:style-name="T1490">(teikėjai –<text:s/></text:span><text:span text:style-name="T1491">E. Pupinis</text:span><text:span text:style-name="T1492"> </text:span><text:span text:style-name="T1493">/<text:s/></text:span><text:span text:style-name="T1494">Peticijų komisija)</text:span><text:span text:style-name="T1495"><text:s/></text:span><text:span text:style-name="T1496">(priėmim</text:span><text:span text:style-name="T1497">o tęsinys</text:span><text:span text:style-name="T1498">)</text:span>.</text:p>
      <text:p text:style-name="P1499"/>
      <text:p text:style-name="P1500">Posėdžio pirmininkė<text:s/>paskelbė balsavimą dėl šio<text:s/>Seimo nutarimo<text:s/>priėmimo.</text:p>
      <text:p text:style-name="P1501"/>
      <text:p text:style-name="P1502"><text:span text:style-name="T1503">NUTARTA.</text:span> Priimti<text:s/>Seimo nutarimą<text:s/>„Dėl Lietuvos Respublikos Seimo Peticijų komisijos išvados dėl Edvardo Laužinsko peticijos“.<text:s/><text:span text:style-name="T1504">Balsavimo rezultatai: už –</text:span><text:span text:style-name="T1505"><text:s/></text:span><text:span text:style-name="T1506">95</text:span><text:span text:style-name="T1507">, prieš –<text:s/></text:span><text:span text:style-name="T1508">2</text:span><text:span text:style-name="T1509">, susilaikė<text:s/></text:span><text:span text:style-name="T1510">11</text:span><text:span text:style-name="T1511">.<text:s/></text:span><text:span text:style-name="T1512">Užsiregistravo<text:s/></text:span><text:span text:style-name="T1513">108</text:span><text:span text:style-name="T1514"><text:s/>Seimo nariai (1</text:span><text:span text:style-name="T1515">1</text:span><text:span text:style-name="T1516">.</text:span><text:span text:style-name="T1517">4</text:span><text:span text:style-name="T1518">0</text:span><text:span text:style-name="T1519"> </text:span><text:span text:style-name="T1520">val.)</text:span>.</text:p>
      <text:p text:style-name="P1521"/>
      <text:p text:style-name="P1522"/>
      <text:p text:style-name="P1523">11.41 val.</text:p>
      <text:p text:style-name="P1524"><text:span text:style-name="T1525">SVARSTYTA.</text:span> Seimo nutarimo<text:s/>„Dėl Lietuvos Respublikos Seimo Peticijų komisijos išvados dėl Tomo Puodžiūno peticijos“ projektas Nr. XIVP-3054<text:s/><text:span text:style-name="T1526">(teikėjai –<text:s/></text:span><text:span text:style-name="T1527">E. Pupinis</text:span><text:span text:style-name="T1528"> </text:span><text:span text:style-name="T1529">/<text:s/></text:span><text:span text:style-name="T1530">Peticijų komisija)</text:span><text:span text:style-name="T1531"><text:s/></text:span><text:span text:style-name="T1532">(priėmim</text:span><text:span text:style-name="T1533">o tęsinys</text:span><text:span text:style-name="T1534">)</text:span><text:span text:style-name="T1535">.</text:span><text:span text:style-name="T1536"><text:s/></text:span></text:p>
      <text:p text:style-name="P1537"/>
      <text:p text:style-name="P1538">Posėdžio pirmininkė<text:s/>paskelbė balsavimą dėl šio<text:s/>Seimo nutarimo<text:s/>priėmimo.</text:p>
      <text:p text:style-name="P1539"/>
      <text:p text:style-name="P1540"><text:span text:style-name="T1541">NUTARTA</text:span><text:span text:style-name="T1542">.</text:span> Priimti<text:s/>Seimo nutarimą<text:s/>„Dėl Lietuvos Respublikos Seimo Peticijų komisijos išvados dėl Tomo Puodžiūno peticijos“.<text:s/><text:span text:style-name="T1543">Balsavimo rezultatai: už –<text:s/></text:span><text:span text:style-name="T1544">100</text:span><text:span text:style-name="T1545">, prieš –<text:s/></text:span><text:span text:style-name="T1546">2</text:span><text:span text:style-name="T1547">, susilaikė<text:s/></text:span><text:span text:style-name="T1548">8</text:span><text:span text:style-name="T1549">.<text:s/></text:span><text:span text:style-name="T1550">Užsiregistravo<text:s/></text:span><text:span text:style-name="T1551">111</text:span><text:span text:style-name="T1552"><text:s/>Seimo nari</text:span><text:span text:style-name="T1553">ų</text:span><text:span text:style-name="T1554"><text:s/>(1</text:span><text:span text:style-name="T1555">1</text:span><text:span text:style-name="T1556">.</text:span><text:span text:style-name="T1557">41</text:span><text:span text:style-name="T1558"> </text:span><text:span text:style-name="T1559">val.)</text:span><text:span text:style-name="T1560">.<text:s/></text:span></text:p>
      <text:p text:style-name="P1561"/>
      <text:p text:style-name="P1562"/>
      <text:p text:style-name="P1563">11.41<text:s/>val.</text:p>
      <text:soft-page-break/>
      <text:p text:style-name="P1564"><text:span text:style-name="T1565">SVARSTYTA.</text:span> Seimo nutarimo „Dėl Lietuvos Respublikos Seimo Peticijų komisijos išvados dėl Mindaugo Gedeikio peticijos“ projektas Nr. XIVP-3055<text:s/><text:span text:style-name="T1566">(teikėjai –<text:s/></text:span><text:span text:style-name="T1567">E. Pupinis</text:span><text:span text:style-name="T1568"> </text:span><text:span text:style-name="T1569">/<text:s/></text:span><text:span text:style-name="T1570">Peticijų komisija)</text:span><text:span text:style-name="T1571"><text:s/></text:span><text:span text:style-name="T1572">(</text:span><text:span text:style-name="T1573">priėmimo tęsinys</text:span><text:span text:style-name="T1574">)</text:span>.</text:p>
      <text:p text:style-name="P1575"/>
      <text:p text:style-name="P1576">Posėdžio pirmininkė<text:s/>paskelbė balsavimą dėl šio<text:s/>Seimo nutarimo<text:s/>priėmimo.</text:p>
      <text:p text:style-name="P1577"/>
      <text:p text:style-name="P1578"><text:span text:style-name="T1579">NUTARTA.</text:span> Priimti Seimo nutarimą „Dėl Lietuvos Respublikos Seimo Peticijų komisijos išvados dėl Mindaugo Gedeikio peticijos“.<text:s/><text:span text:style-name="T1580">Balsavimo rezultatai: už –<text:s/></text:span><text:span text:style-name="T1581">96</text:span><text:span text:style-name="T1582">, prieš –<text:s/></text:span><text:span text:style-name="T1583">4</text:span><text:span text:style-name="T1584">, susilaikė<text:s/></text:span><text:span text:style-name="T1585">1</text:span><text:span text:style-name="T1586">0</text:span><text:span text:style-name="T1587">.<text:s/></text:span><text:span text:style-name="T1588">Užsiregistravo<text:s/></text:span><text:span text:style-name="T1589">112</text:span><text:span text:style-name="T1590"><text:s/>Seimo nari</text:span><text:span text:style-name="T1591">ų</text:span><text:span text:style-name="T1592"><text:s/>(1</text:span><text:span text:style-name="T1593">1</text:span><text:span text:style-name="T1594">.</text:span><text:span text:style-name="T1595">42</text:span><text:span text:style-name="T1596"> </text:span><text:span text:style-name="T1597">val.)</text:span>.</text:p>
      <text:p text:style-name="P1598"/>
      <text:p text:style-name="P1599"/>
      <text:p text:style-name="P1600">11.42 val.</text:p>
      <text:p text:style-name="P1601"><text:span text:style-name="T1602">SVARSTYTA.</text:span> Seimo nutarimo „Dėl Lietuvos Respublikos Seimo 2020 m. lapkričio 13 d. nutarimo Nr. XIV-6 „Dėl Lietuvos Respublikos Seimo seniūnų sueigos sudarymo“ pakeitimo“ projektas Nr. XIVP-3074<text:s/><text:span text:style-name="T1603">(</text:span><text:span text:style-name="T1604">teikėjas – Seimo Pirmininko pirmasis pavaduotojas J. Razma</text:span><text:span text:style-name="T1605">)</text:span><text:span text:style-name="T1606"><text:s/></text:span><text:span text:style-name="T1607">(priėmim</text:span><text:span text:style-name="T1608">o tęsinys</text:span><text:span text:style-name="T1609">)</text:span><text:span text:style-name="T1610">.</text:span><text:span text:style-name="T1611"><text:s/></text:span></text:p>
      <text:p text:style-name="P1612"/>
      <text:p text:style-name="P1613">Posėdžio pirmininkė<text:s/>paskelbė balsavimą dėl šio<text:s/>Seimo nutarimo<text:s/>priėmimo.</text:p>
      <text:p text:style-name="P1614"/>
      <text:p text:style-name="P1615"><text:span text:style-name="T1616">NUTARTA</text:span><text:span text:style-name="T1617">.</text:span> Priimti<text:s/>Seimo nutarimą<text:s/>„Dėl Lietuvos Respublikos Seimo 2020 m. lapkričio 13 d. nutarimo Nr. XIV-6 „Dėl Lietuvos Respublikos Seimo seniūnų sueigos sudarymo“ pakeitimo“.<text:s/><text:span text:style-name="T1618">Balsavimo rezultatai: už –<text:s/></text:span><text:span text:style-name="T1619">105</text:span><text:span text:style-name="T1620">, prieš –<text:s/></text:span><text:span text:style-name="T1621">0</text:span><text:span text:style-name="T1622">, susilaikė<text:s/></text:span><text:span text:style-name="T1623">1.<text:s/></text:span><text:span text:style-name="T1624">Užsiregistravo<text:s/></text:span><text:span text:style-name="T1625">106</text:span><text:span text:style-name="T1626"><text:s/>Seimo nariai (1</text:span><text:span text:style-name="T1627">1</text:span><text:span text:style-name="T1628">.</text:span><text:span text:style-name="T1629">42 </text:span><text:span text:style-name="T1630">val.)</text:span><text:span text:style-name="T1631">.<text:s/></text:span></text:p>
      <text:p text:style-name="P1632"/>
      <text:p text:style-name="P1633"/>
      <text:p text:style-name="P1634">Toliau posėdžiui pirmininkavo Seimo Pirmininko pavaduotojas<text:s/>V. Mitalas.<text:s/></text:p>
      <text:p text:style-name="P1635"/>
      <text:p text:style-name="P1636"/>
      <text:p text:style-name="P1637">11.44 val. </text:p>
      <text:p text:style-name="P1638"><text:span text:style-name="T1639">SVARSTYTA</text:span><text:span text:style-name="T1640">.</text:span> Vietos savivaldos įstatymo Nr. I-533 3, 22, 35, 36, 38, 39, 40, 41 straipsnių pakeitimo įstatymo projektas Nr. XIVP-2996<text:s/><text:span text:style-name="T1641">(</text:span><text:span text:style-name="T1642">teikėja</text:span><text:span text:style-name="T1643">i</text:span><text:span text:style-name="T1644"><text:s/>–</text:span><text:span text:style-name="T1645"><text:s/></text:span><text:span text:style-name="T1646">K. Vilkauskas</text:span><text:span text:style-name="T1647"><text:s/>/ 29<text:s/></text:span><text:span text:style-name="T1648">Seimo nariai</text:span><text:span text:style-name="T1649">)<text:s/></text:span><text:span text:style-name="T1650">(pateikim</text:span><text:span text:style-name="T1651">o tęsinys</text:span><text:span text:style-name="T1652">)</text:span><text:span text:style-name="T1653">.</text:span><text:s/></text:p>
      <text:p text:style-name="P1654"><text:span text:style-name="T1655">Pranešėjas<text:s/></text:span><text:span text:style-name="T1656">–<text:s/></text:span>Seimo narys K. Vilkauskas.<text:s/></text:p>
      <text:p text:style-name="P1657"/>
      <text:p text:style-name="P1658">Klausė Seimo nariai: L. Nagienė, D. Griškevičius,<text:s/>A. Čepononis,<text:s/><text:span text:style-name="T1659">E. Pupinis</text:span>, A. Skardžius.<text:s/></text:p>
      <text:p text:style-name="P1660"/>
      <text:p text:style-name="P1661">Dėl balsavimo motyvų kalbėjo Seimo nariai:<text:s/><text:span text:style-name="T1662">E. Gentvilas</text:span>,<text:s/><text:span text:style-name="T1663">A. Vyšniauskas</text:span>.<text:s/></text:p>
      <text:p text:style-name="P1664"/>
      <text:p text:style-name="P1665"><text:span text:style-name="T1666">Posėdžio pirmininkas</text:span><text:span text:style-name="T1667"><text:s/>pranešė, kad b</text:span><text:span text:style-name="T1668">alsavimas dėl ši</text:span><text:span text:style-name="T1669">o</text:span><text:span text:style-name="T1670"><text:s/>projekt</text:span><text:span text:style-name="T1671">o</text:span><text:span text:style-name="T1672"><text:s/></text:span><text:span text:style-name="T1673">vyks<text:s/></text:span><text:span text:style-name="T1674">Seimo<text:s/></text:span><text:span text:style-name="T1675">vakariniame posėdyje</text:span><text:span text:style-name="T1676">.<text:s/></text:span></text:p>
      <text:p text:style-name="P1677"/>
      <text:p text:style-name="P1678"/>
      <text:p text:style-name="P1679">12.00<text:s/>val.</text:p>
      <text:p text:style-name="P1680">Vyriausybės valanda<text:s/></text:p>
      <text:p text:style-name="P1681"/>
      <text:p text:style-name="P1682">Seimo posėdyje dalyvavo Vyriausybės nariai:</text:p>
      <text:p text:style-name="P1683"><text:span text:style-name="T1684">Ministr</text:span><text:span text:style-name="T1685">ė</text:span><text:span text:style-name="T1686"><text:s/>Pirminink</text:span><text:span text:style-name="T1687">ė</text:span><text:span text:style-name="T1688"><text:s/></text:span><text:span text:style-name="T1689">I</text:span><text:span text:style-name="T1690">. </text:span><text:span text:style-name="T1691">Šimonytė</text:span><text:span text:style-name="T1692">,</text:span></text:p>
      <text:p text:style-name="P1693">aplinkos ministras<text:s/>S. Gentvilas,</text:p>
      <text:p text:style-name="P1694">ekonomikos ir inovacijų ministrė A. Armonaitė,</text:p>
      <text:p text:style-name="P1695">krašto apsaugos ministras<text:s/>A. Anušauskas,</text:p>
      <text:p text:style-name="P1696">kultūros ministras<text:s/>S. Kairys,</text:p>
      <text:p text:style-name="P1697">socialinės apsaugos ir darbo ministrė<text:s/>M. Navickienė,</text:p>
      <text:soft-page-break/>
      <text:p text:style-name="P1698">susisiekimo ministras<text:s/>M. Skuodis,</text:p>
      <text:p text:style-name="P1699"><text:span text:style-name="T1700">sveikatos apsaugos ministras</text:span><text:span text:style-name="T1701"><text:s/></text:span><text:span text:style-name="T1702">A</text:span><text:span text:style-name="T1703">. </text:span><text:span text:style-name="T1704">Dulkys</text:span><text:span text:style-name="T1705">,</text:span></text:p>
      <text:p text:style-name="P1706">švietimo, mokslo ir sporto ministras G. Jakštas,<text:s/></text:p>
      <text:p text:style-name="P1707">teisingumo ministrė<text:s/>E. Dobrowolska,</text:p>
      <text:p text:style-name="P1708">užsienio reikalų ministras<text:s/>G. Landsbergis,</text:p>
      <text:p text:style-name="P1709">vidaus reikalų ministrė<text:s/>A. Bilotaitė,</text:p>
      <text:p text:style-name="P1710">žemės ūkio ministras<text:s/>K. Navickas.</text:p>
      <text:p text:style-name="P1711"/>
      <text:p text:style-name="P1712">Į Seimo nario<text:s/>S. Tumėno<text:s/>klausimą (dėl<text:s/>kolegijų pertvarkymo) atsakė<text:s/>švietimo, mokslo ir sporto ministras G. Jakštas.<text:s/></text:p>
      <text:p text:style-name="P1713">Į Seimo nario<text:s/>A. Butkevičiaus<text:s/>klausimą (dėl<text:s/>AB „Kelių priežiūra“<text:s/>pranešime<text:s/>pateiktos informacijos) atsakė<text:s/>susisiekimo ministras M. Skuodis.<text:s/></text:p>
      <text:p text:style-name="P1714">Į Seimo narės<text:s/>O. Leiputės<text:s/>klausimą (dėl<text:s/>vaikų<text:s/>nuvežimo<text:s/>į mokyklas<text:s/>ir kitas veiklas) atsakė<text:s/>švietimo, mokslo ir sporto ministras G. Jakštas.<text:s/></text:p>
      <text:p text:style-name="P1715">Į Seimo nario<text:s/>A. Skardžiaus<text:s/>klausimą (dėl<text:s/>kelių<text:s/>būklės) atsakė<text:s/>susisiekimo ministras M. Skuodis.<text:s/></text:p>
      <text:p text:style-name="P1716">Į Seimo nario<text:s/>J. Baublio<text:s/>klausimą (dėl<text:s/>specialiųjų žemės naudojimo sąlygų) atsakė<text:s/>aplinkos ministras S. Gentvilas.<text:s/></text:p>
      <text:p text:style-name="P1717">Į Seimo nario<text:s/>K. Adomaičio<text:s/>klausimą (dėl<text:s/>mokytojų atlyginimų) atsakė<text:s/>švietimo, mokslo ir sporto ministras G. Jakštas, atsakymą papildė<text:s/>Ministrė Pirmininkė I. Šimonytė.<text:s/></text:p>
      <text:p text:style-name="P1718">Kalbėjo<text:s/>Seimo narys<text:s/>D. Kepenis.</text:p>
      <text:p text:style-name="P1719">Replikavo<text:s/>Ministrė Pirmininkė I. Šimonytė.<text:s/></text:p>
      <text:p text:style-name="P1720"><text:span text:style-name="T1721">Į Seimo nario<text:s/></text:span><text:span text:style-name="T1722">K. </text:span>Mažeikos<text:s/><text:span text:style-name="T1723">klausim</text:span><text:span text:style-name="T1724">us</text:span><text:span text:style-name="T1725"><text:s/>(dėl<text:s/></text:span><text:span text:style-name="T1726">konsultavimo žemės ūkio klausimais</text:span><text:span text:style-name="T1727"><text:s/>ir<text:s/></text:span><text:span text:style-name="T1728">dėl<text:s/></text:span><text:span text:style-name="T1729">situacijos<text:s/></text:span><text:span text:style-name="T1730">žemės ūk</text:span><text:span text:style-name="T1731">yje</text:span><text:span text:style-name="T1732">) atsakė<text:s/></text:span><text:span text:style-name="T1733">Ministrė Pirmininkė I. Šimonytė</text:span><text:span text:style-name="T1734">.<text:s/></text:span></text:p>
      <text:p text:style-name="P1735">Į Seimo nario<text:s/>K. Vilkausko<text:s/>klausimą (dėl<text:s/>mokytojų rengimo) atsakė<text:s/>švietimo, mokslo ir sporto ministras G. Jakštas.<text:s/></text:p>
      <text:soft-page-break/>
      <text:p text:style-name="P1736">Į Seimo nario<text:s/>A. Gedvilo<text:s/>klausimą (dėl<text:s/>privalomos<text:s/>moterų karo tarnybos) atsakė<text:s/>Ministrė Pirmininkė I. Šimonytė, atsakymą papildė<text:s/>krašto apsaugos ministras A. Anušauskas.<text:s/></text:p>
      <text:p text:style-name="P1737">Į Seimo nario<text:s/>V. Pranckiečio<text:s/>klausimą (dėl<text:s/>minimalių<text:s/>stojimo į aukštąsias mokyklas reikalavimų) atsakė<text:s/>švietimo, mokslo ir sporto ministras G. Jakštas, atsakymą papildė<text:s/>Ministrė Pirmininkė I. Šimonytė.<text:s/></text:p>
      <text:p text:style-name="P1738">Į Seimo nario<text:s/>A. Dumbravos<text:s/>klausimą (dėl<text:s/>socialinių paslaugų)<text:s/>atsakė<text:s/>socialinės apsaugos ir darbo ministrė M. Navickienė.<text:s/></text:p>
      <text:p text:style-name="P1739">Į Seimo narės<text:s/>L. Nagienės<text:s/>klausimą (dėl<text:s/>kelių būklės) atsakė<text:s/>Ministrė Pirmininkė I. Šimonytė, atsakymą papildė<text:s/>susisiekimo ministras M. Skuodis.<text:s/></text:p>
      <text:p text:style-name="P1740">Į Seimo narės<text:s/>R. Tamašunienės<text:s/>klausimą (dėl<text:s/>istorijos<text:s/>ir geografijos<text:s/>vadovėlių) atsakė<text:s/>švietimo, mokslo ir sporto ministras G. Jakštas.<text:s/></text:p>
      <text:p text:style-name="P1741">Į Seimo narės<text:s/>L. Girskienės<text:s/>klausimą (dėl<text:s/>kvapų higienos normatyvo) atsakė<text:s/>aplinkos ministras S. Gentvilas.<text:s/></text:p>
      <text:p text:style-name="P1742">Į Seimo nario<text:s/>R. Šarknicko<text:s/>klausimą (dėl<text:s/>Alytaus kolegijos) atsakė<text:s/>švietimo, mokslo ir sporto ministras G. Jakštas.<text:s/></text:p>
      <text:p text:style-name="P1743">Į Seimo nario<text:s/>G. Kindurio<text:s/>klausimą (dėl<text:s/>lėšų skyrimo<text:s/>keliams<text:s/>remontuoti) atsakė<text:s/>susisiekimo ministras M. Skuodis.<text:s/></text:p>
      <text:p text:style-name="P1744"><text:span text:style-name="T1745">Dėl posėdžio vedimo tvarkos ka</text:span><text:span text:style-name="T1746">l</text:span><text:span text:style-name="T1747">bėjo Seimo nar</text:span><text:span text:style-name="T1748">ys D. </text:span>Kepenis.<text:s/></text:p>
      <text:p text:style-name="P1749">Replikavo<text:s/>Ministrė Pirmininkė I. Šimonytė.<text:span text:style-name="T1750"><text:s/></text:span></text:p>
      <text:p text:style-name="P1751"/>
      <text:p text:style-name="P1752"/>
      <text:p text:style-name="P1753">Posėdis baigtas</text:p>
      <text:p text:style-name="P1754"><text:s/><text:span text:style-name="T1755">(</text:span><text:span text:style-name="T1756">1</text:span><text:span text:style-name="T1757">2</text:span><text:span text:style-name="T1758">.</text:span><text:span text:style-name="T1759">45</text:span><text:span text:style-name="T1760"><text:s/>val.</text:span><text:span text:style-name="T1761">)</text:span></text:p>
      <text:p text:style-name="Normal"/>
      <text:p text:style-name="Normal"/>
      <text:p text:style-name="Normal"/>
      <text:soft-page-break/>
      <text:p text:style-name="P1762">Seimo Pirmininkė<text:tab/><text:tab/><text:span text:style-name="T1763">V</text:span><text:span text:style-name="T1764">iktorija<text:s/></text:span><text:span text:style-name="T1765">Čmilytė-Nielsen</text:span></text:p>
      <text:p text:style-name="P1766"/>
      <text:p text:style-name="P1767"/>
      <text:p text:style-name="P1768"/>
      <text:p text:style-name="P1769">Seimo Pirmininko pavaduotojas<text:tab/><text:tab/>Vytautas Mitalas</text:p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><text:span text:style-name="T1788">Protokolą rašė</text:span></text:p>
      <text:p text:style-name="P1789"><text:span text:style-name="T1790">Dokumentų departamento</text:span></text:p>
      <text:p text:style-name="P1791"><text:span text:style-name="T1792">Stenogramų skyriaus</text:span></text:p>
      <text:p text:style-name="P1793"><text:span text:style-name="T1794">vyriausioji specialistė</text:span><text:span text:style-name="T1795"><text:tab/></text:span><text:span text:style-name="T1796"><text:tab/></text:span><text:span text:style-name="T1797">Rima Staričenkaitė</text:span></text:p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19T16:12:00Z</meta:creation-date>
    <dc:date>2023-09-19T16:12:00Z</dc:date>
    <meta:print-date>2023-09-14T14:04:00Z</meta:print-date>
    <meta:template xlink:href="PROTOKOL.DOT" xlink:type="simple"/>
    <meta:editing-cycles>2</meta:editing-cycles>
    <meta:editing-duration>PT0S</meta:editing-duration>
    <meta:document-statistic meta:page-count="23" meta:paragraph-count="96" meta:word-count="2897" meta:character-count="22650" meta:row-count="431" meta:non-whitespace-character-count="19849"/>
  </office:meta>
</office:document-meta>
</file>