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language="en" fo:country="US"/>
    </style:style>
    <style:style style:name="P13" style:parent-style-name="Normal" style:family="paragraph">
      <style:paragraph-properties fo:text-align="center"/>
      <style:text-properties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it" fo:country="IT"/>
    </style:style>
    <style:style style:name="T16" style:parent-style-name="DefaultParagraphFont" style:family="text">
      <style:text-properties fo:language="it" fo:country="IT"/>
    </style:style>
    <style:style style:name="P1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DĖL<text:s/>LIETUVOS RESPUBLIKOS SEIMO NUTARIMO „DĖL REMIGIJAUS ŽEMAITAIČIO IŠRINKIMO<text:s/>LIETUVOS RESPUBLIKOS SEIMO<text:s/>PIRMININKO PAVADUOTOJU“</text:p>
      <text:p text:style-name="P11">PROJEKTO</text:p>
      <text:p text:style-name="P12"/>
      <text:p text:style-name="P13">2018-09-28<text:s/><text:s text:c="2"/>Nr. XIIIP-2615</text:p>
      <text:p text:style-name="P14"><text:span text:style-name="T15">Vilnius</text:span></text:p>
      <text:p text:style-name="Normal"><text:span text:style-name="T16"> </text:span></text:p>
      <text:p text:style-name="P17"><text:span text:style-name="T18"><text:tab/></text:span></text:p>
      <text:p text:style-name="P19">Įvertinę projektą pagal jo santykį su Konstitucija, galiojančiais įstatymais bei teisės technikos taisyklėmis,<text:s/>pastabų neturime.</text:p>
      <text:p text:style-name="P20"/>
      <text:p text:style-name="P21"/>
      <text:p text:style-name="P22">Departamento direktorius<text:s text:c="82"/><text:tab/><text:s text:c="4"/>Andrius Kabišaiti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J. Jarmakovič, tel. (8 5) 239 6055, el. p. jelena.jarmakovic@lrs.lt</text:p>
      <text:p text:style-name="P37">A. Ožiūnienė, tel. (8 5) 239 6168, el. p.<text:s/>audrone.oziun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18-09-28T06:03:00Z</meta:creation-date>
    <dc:date>2018-09-28T06:03:00Z</dc:date>
    <meta:print-date>2018-04-24T08:1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78" meta:character-count="648" meta:row-count="44" meta:non-whitespace-character-count="584"/>
  </office:meta>
</office:document-meta>
</file>