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vertical-align="baseline"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20" style:parent-style-name="ListParagraph" style:family="paragraph">
      <style:paragraph-properties fo:text-align="justify" fo:line-height="150%" fo:margin-left="0in" fo:text-indent="0.5909in">
        <style:tab-stops>
          <style:tab-stop style:type="left" style:position="0.7875in"/>
        </style:tab-stops>
      </style:paragraph-properties>
      <style:text-properties style:font-size-complex="12pt"/>
    </style:style>
    <style:style style:name="P21" style:parent-style-name="ListParagraph" style:family="paragraph">
      <style:paragraph-properties fo:text-align="justify" fo:line-height="150%" fo:margin-left="0in" fo:text-indent="0.5909in">
        <style:tab-stops>
          <style:tab-stop style:type="left" style:position="0.7875in"/>
        </style:tab-stops>
      </style:paragraph-properties>
      <style:text-properties style:font-size-complex="12pt"/>
    </style:style>
    <style:style style:name="P22" style:parent-style-name="ListParagraph" style:family="paragraph">
      <style:paragraph-properties fo:text-align="justify" fo:line-height="150%" fo:margin-left="0in" fo:text-indent="0.5909in">
        <style:tab-stops>
          <style:tab-stop style:type="left" style:position="0.7875in"/>
        </style:tab-stops>
      </style:paragraph-properties>
      <style:text-properties style:font-size-complex="12pt"/>
    </style:style>
    <style:style style:name="P23" style:parent-style-name="ListParagraph" style:family="paragraph">
      <style:paragraph-properties fo:text-align="justify" fo:line-height="150%" fo:margin-left="0in" fo:text-indent="0.5909in">
        <style:tab-stops>
          <style:tab-stop style:type="left" style:position="0.7875in"/>
        </style:tab-stops>
      </style:paragraph-properties>
      <style:text-properties style:font-size-complex="12pt"/>
    </style:style>
    <style:style style:name="P24" style:parent-style-name="ListParagraph" style:family="paragraph">
      <style:paragraph-properties fo:text-align="justify" fo:line-height="150%" fo:margin-left="0in" fo:text-indent="0.5909in">
        <style:tab-stops>
          <style:tab-stop style:type="left" style:position="0.7875in"/>
        </style:tab-stops>
      </style:paragraph-properties>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27" style:parent-style-name="ListParagraph" style:family="paragraph">
      <style:paragraph-properties fo:text-align="justify" fo:line-height="150%" fo:margin-left="0.4923in">
        <style:tab-stops>
          <style:tab-stop style:type="left" style:position="0.2951in"/>
        </style:tab-stops>
      </style:paragraph-properties>
      <style:text-properties style:font-size-complex="12pt" fo:background-color="#FFFF00"/>
    </style:style>
    <style:style style:name="P28" style:parent-style-name="Normal" style:family="paragraph">
      <style:paragraph-properties fo:text-align="justify" fo:line-height="150%"/>
      <style:text-properties style:font-size-complex="12pt" style:language-asian="lt" style:country-asian="L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line-height="150%"/>
      <style:text-properties style:font-size-complex="12pt"/>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fo:line-height="150%"/>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style:text-properties style:font-size-complex="12p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justify" fo:line-height="150%"/>
      <style:text-properties style:font-size-complex="12pt"/>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justify" fo:line-height="150%"/>
      <style:text-properties style:font-size-complex="12pt"/>
    </style:style>
    <style:style style:name="P47" style:parent-style-name="Normal" style:family="paragraph">
      <style:paragraph-properties fo:text-align="justify" fo:line-height="150%"/>
      <style:text-properties style:font-size-complex="12pt"/>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VAIKO MINIMALIOS IR VIDUTINĖS PRIEŽIŪROS</text:span></text:p>
      <text:p text:style-name="P11"><text:span text:style-name="T12">ĮSTATYMO NR. X-1238 2, 7, 11, 12, 15, 16, 17, 18, 21, 22, 23, 24, 28, 29, 30 IR 31 STRAIPSNIŲ PAKEITIMO<text:s/></text:span><text:span text:style-name="T13">ĮSTATYMO<text:s/></text:span><text:span text:style-name="T14">PROJEKTO</text:span></text:p>
      <text:p text:style-name="P15"/>
      <text:p text:style-name="P16">2023-03-13<text:s/>Nr. XIVP-2500</text:p>
      <text:p text:style-name="P17">Vilnius</text:p>
      <text:p text:style-name="P18"/>
      <text:p text:style-name="P19">Įvertinę projekto atitiktį Konstitucijai, įstatymams, teisėkūros principams ir teisės technikos taisyklėms,<text:s/>teikiame šias<text:s/>pastabas.<text:s/></text:p>
      <text:soft-page-break/>
      <text:list text:style-name="LFO7" text:continue-numbering="true">
        <text:list-item>
          <text:p text:style-name="P20">Projekto 5 straipsniu keičiamo įstatymo 15 straipsnyje siūloma nustatyti, kad savivaldybės mero<text:s/>sprendimai gali būti apskųsti ne tik Lietuvos Respublikos administracinių bylų teisenos įstatymo nustatyta tvarka, tačiau ir Viešojo administravimo įstatymo nustatyta tvarka. Vertinant tokį siūlymą, nėra aišku kurios Viešojo administravimo įstatymo 14 straipsnyje numatytos viešojo administravimo subjekto priimtų sprendimų apskundimo tvarkos turimos omenyje, nes, mūsų nuomone, savivaldybių merų priimti sprendimai negalės būti apskųsti nei tam pačiam viešojo administravimo subjektui, nei aukštesniam pagal pavaldumą viešojo administravimo subjektui, nei išankstinio ginčų nagrinėjimo ne teismo tvarka institucijai. Kitaip sakant, iš visų Viešojo administravimo įstatymo 14 straipsnyje nurodytų subjektų savivaldybės merų sprendimai galės būti skundžiami tik administraciniam teismui.<text:s/>Atsižvelgus<text:s/>į tai, projekto 5 straipsniu keičiamo įstatymo 15 straipsnyje siūlome atsisakyti klaidinančios nuorodos į Viešojo administravimo įstatymą.<text:s/></text:p>
        </text:list-item>
        <text:list-item>
          <text:p text:style-name="P21">Siekiant teisinio aiškumo bei atsižvelgus į projekto 9 straipsniu keičiamo įstatymo 21 straipsniu atliekamus pakeitimus, siūlytina keisti ne visą šį straipsnį, bet konkrečias<text:s/>šio straipsnio<text:s/>dalis, t.<text:s/>y.<text:s/>keisti tik<text:s/>21 straipsnio 1 dalies 7, 8, 11 punktus, 2 dalies 1 punktą, 3 dalies 6, 9, 10, 13 punktus.</text:p>
        </text:list-item>
        <text:list-item>
          <text:p text:style-name="P22">Atsižvelgus į projekto 14 straipsniu keičiamo įstatymo 29 straipsnio 1 dalies punktų turinį, siūlytina šios dalies 3 ir 4 punktus sukeisti vietomis.</text:p>
        </text:list-item>
        <text:list-item>
          <text:p text:style-name="P23">Svarstytina, ar, atsižvelgiant į naujo turinio savivaldybės merų įgaliojimų Savivaldybės administracijos Vaiko gerovės komisijos sudarymo bei jos veiklos reglamentavimo atžvilgiu pobūdį, projekto 15 straipsniu keičiamo įstatymo 30 straipsnio 4 dalies 1 punkte vietoj žodžių „savivaldybės administracijos direktoriaus nustatyta tvarka“<text:s/>neturėtų būti įrašyti žodžiai „savivaldybės mero nustatyta tvarka“.</text:p>
        </text:list-item>
        <text:list-item>
          <text:p text:style-name="P24">Siekiant teisinio aiškumo bei atsižvelgus į projekto 15 straipsniu keičiamo įstatymo 30 straipsniu atliekamus pakeitimus, siūlytina keisti ne visą šį straipsnį, bet konkrečias<text:s/>šio straipsnio<text:s/>dalis, t.<text:s/>y.<text:s/>keisti tik<text:s/>30 straipsnio 3, 4, 7 dalis.</text:p>
        </text:list-item>
      </text:list>
      <text:p text:style-name="P25"/>
      <text:p text:style-name="P26"/>
      <text:p text:style-name="P27"/>
      <text:p text:style-name="P28">Departamento direktorius<text:s/><text:tab/><text:tab/><text:tab/><text:tab/><text:tab/><text:tab/><text:tab/><text:s text:c="11"/>Dainius Zebleckis</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R. Dirgėlienė, tel. (8 5) 239<text:s/>6350, el. p.<text:s/>renata.dirgeliene@lrs.lt</text:p>
      <text:p text:style-name="P51"><text:span text:style-name="T52">E. Mušinskis</text:span><text:span text:style-name="T53">, tel.</text:span><text:span text:style-name="T54"><text:s/>(8 5)<text:s/></text:span><text:span text:style-name="T55">239</text:span><text:span text:style-name="T56"><text:s/>6356</text:span><text:span text:style-name="T57">, el. p.<text:s/></text:span><text:span text:style-name="T58">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3-13T08:36:00Z</meta:creation-date>
    <dc:date>2023-03-13T08:36:00Z</dc:date>
    <meta:print-date>2016-10-06T12:44:00Z</meta:print-date>
    <meta:template xlink:href="Normal.dotm" xlink:type="simple"/>
    <meta:editing-cycles>2</meta:editing-cycles>
    <meta:editing-duration>PT0S</meta:editing-duration>
    <meta:document-statistic meta:page-count="5" meta:paragraph-count="31" meta:word-count="337" meta:character-count="2753" meta:row-count="87" meta:non-whitespace-character-count="2447"/>
  </office:meta>
</office:document-meta>
</file>