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text-transform="uppercase" fo:font-size="11pt" style:font-size-asian="11pt" style:font-size-complex="11pt"/>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style:font-name-complex="Times New Roman" style:font-weight-complex="bold" fo:font-size="11pt" style:font-size-asian="11pt" style:font-size-complex="11pt"/>
    </style:style>
    <style:style style:name="T15" style:parent-style-name="DefaultParagraphFont" style:family="text">
      <style:text-properties style:font-name-complex="Times New Roman" style:font-weight-complex="bold" fo:font-size="11pt" style:font-size-asian="11pt" style:font-size-complex="11pt"/>
    </style:style>
    <style:style style:name="T16" style:parent-style-name="DefaultParagraphFont" style:family="text">
      <style:text-properties style:font-name-complex="Times New Roman" fo:font-size="11pt" style:font-size-asian="11pt" style:font-size-complex="11pt"/>
    </style:style>
    <style:style style:name="T17" style:parent-style-name="DefaultParagraphFont" style:family="text">
      <style:text-properties style:font-name-complex="Times New Roman" style:font-weight-complex="bold" fo:font-size="11pt" style:font-size-asian="11pt" style:font-size-complex="11pt"/>
    </style:style>
    <style:style style:name="T18" style:parent-style-name="DefaultParagraphFont" style:family="text">
      <style:text-properties style:font-name-complex="Times New Roman" style:font-weight-complex="bold" fo:font-size="11pt" style:font-size-asian="11pt" style:font-size-complex="11pt"/>
    </style:style>
    <style:style style:name="T19" style:parent-style-name="DefaultParagraphFont" style:family="text">
      <style:text-properties style:font-name-complex="Times New Roman" style:font-weight-complex="bold"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fo:text-indent="0.4923in">
        <style:tab-stops>
          <style:tab-stop style:type="left" style:position="0.6895in"/>
        </style:tab-stops>
      </style:paragraph-properties>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Dalyviai" style:family="paragraph">
      <style:paragraph-properties fo:line-height="100%" fo:text-indent="0.4923in">
        <style:tab-stops>
          <style:tab-stop style:type="left" style:position="0.6895in"/>
        </style:tab-stops>
      </style:paragraph-properties>
      <style:text-properties fo:font-size="11pt" style:font-size-asian="11pt" style:font-size-complex="11pt"/>
    </style:style>
    <style:style style:name="P31" style:parent-style-name="Dalyviai" style:family="paragraph">
      <style:paragraph-properties fo:line-height="100%" fo:text-indent="0.4923in">
        <style:tab-stops>
          <style:tab-stop style:type="left" style:position="0.6895in"/>
        </style:tab-stops>
      </style:paragraph-properties>
      <style:text-properties style:font-name-asian="Calibri" fo:font-size="11pt" style:font-size-asian="11pt" style:font-size-complex="11pt"/>
    </style:style>
    <style:style style:name="P32" style:parent-style-name="Dalyviai" style:family="paragraph">
      <style:paragraph-properties fo:line-height="100%"/>
      <style:text-properties style:font-name-asian="Calibri" fo:font-size="11pt" style:font-size-asian="11pt" style:font-size-complex="11pt"/>
    </style:style>
    <style:style style:name="P33" style:parent-style-name="Dalyviai" style:family="paragraph">
      <style:paragraph-properties fo:line-height="100%"/>
      <style:text-properties fo:font-size="11pt" style:font-size-asian="11pt" style:font-size-complex="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size="11pt" style:font-size-asian="11pt" style:font-size-complex="11pt"/>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0.9993in" style:use-optimal-column-width="false"/>
    </style:style>
    <style:style style:name="TableColumn45" style:family="table-column">
      <style:table-column-properties style:column-width="2.268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text-indent="0.4923in"/>
      <style:text-properties fo:font-size="11pt" style:font-size-asian="11pt"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keep-with-next="always" fo:text-align="justify" fo:text-indent="0.5in"/>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keep-with-next="always" fo:text-align="justify" fo:text-indent="0.5in"/>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keep-with-next="always" fo:text-indent="0.5in"/>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keep-with-next="always" fo:text-indent="0.5in"/>
      <style:text-properties style:font-weight-complex="bold" fo:font-size="11pt" style:font-size-asian="11pt" style:font-size-complex="11pt"/>
    </style:style>
    <style:style style:name="TableColumn112" style:family="table-column">
      <style:table-column-properties style:column-width="0.3902in" style:use-optimal-column-width="false"/>
    </style:style>
    <style:style style:name="TableColumn113" style:family="table-column">
      <style:table-column-properties style:column-width="1.0902in" style:use-optimal-column-width="false"/>
    </style:style>
    <style:style style:name="TableColumn114" style:family="table-column">
      <style:table-column-properties style:column-width="0.4923in" style:use-optimal-column-width="false"/>
    </style:style>
    <style:style style:name="TableColumn115" style:family="table-column">
      <style:table-column-properties style:column-width="0.4923in" style:use-optimal-column-width="false"/>
    </style:style>
    <style:style style:name="TableColumn116" style:family="table-column">
      <style:table-column-properties style:column-width="0.4923in" style:use-optimal-column-width="false"/>
    </style:style>
    <style:style style:name="TableColumn117" style:family="table-column">
      <style:table-column-properties style:column-width="0.3937in" style:use-optimal-column-width="false"/>
    </style:style>
    <style:style style:name="TableColumn118" style:family="table-column">
      <style:table-column-properties style:column-width="3.8298in" style:use-optimal-column-width="false"/>
    </style:style>
    <style:style style:name="TableColumn119" style:family="table-column">
      <style:table-column-properties style:column-width="1.2798in" style:use-optimal-column-width="false"/>
    </style:style>
    <style:style style:name="TableColumn120" style:family="table-column">
      <style:table-column-properties style:column-width="2.0375in" style:use-optimal-column-width="false"/>
    </style:style>
    <style:style style:name="Table111" style:family="table">
      <style:table-properties style:width="10.4986in" fo:margin-left="0in" table:align="center"/>
    </style:style>
    <style:style style:name="TableRow121" style:family="table-row">
      <style:table-row-properties style:min-row-height="0.3277in" style:use-optimal-row-height="false"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weight-complex="bold" fo:font-size="11pt" style:font-size-asian="11pt" style:font-size-complex="11pt"/>
    </style:style>
    <style:style style:name="P124" style:parent-style-name="Normal" style:family="paragraph">
      <style:paragraph-properties fo:text-align="center"/>
    </style:style>
    <style:style style:name="T125" style:parent-style-name="DefaultParagraphFont" style:family="text">
      <style:text-properties style:font-weight-complex="bold"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glyph-orientation-vertical="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paragraph-properties fo:text-align="center"/>
      <style:text-properties fo:font-size="11pt" style:font-size-asian="11pt" style:font-size-complex="11pt"/>
    </style:style>
    <style:style style:name="TableRow139" style:family="table-row">
      <style:table-row-properties style:min-row-height="0.4111in" style:use-optimal-row-height="false" fo:keep-together="always"/>
    </style:style>
    <style:style style:name="P140" style:parent-style-name="Normal" style:family="paragraph">
      <style:text-properties style:font-size-complex="10pt"/>
    </style:style>
    <style:style style:name="P141" style:parent-style-name="Normal" style:family="paragraph">
      <style:text-properties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font-size-complex="10pt"/>
    </style:style>
    <style:style style:name="P148" style:parent-style-name="Normal" style:family="paragraph">
      <style:text-properties style:font-size-complex="10pt"/>
    </style:style>
    <style:style style:name="P149" style:parent-style-name="Normal" style:family="paragraph">
      <style:text-properties style:font-size-complex="10pt"/>
    </style:style>
    <style:style style:name="P150" style:parent-style-name="Normal" style:family="paragraph">
      <style:text-properties style:font-size-complex="10pt"/>
    </style:style>
    <style:style style:name="P151" style:parent-style-name="Normal" style:family="paragraph">
      <style:text-properties style:font-size-complex="10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weight-complex="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text-indent="0.5in"/>
      <style:text-properties fo:color="#000000"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paragraph-properties fo:text-align="justify" fo:text-indent="0.5in"/>
      <style:text-properties fo:color="#000000"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font-weight="bold" style:font-weight-asian="bold" style:font-weight-complex="bold" fo:color="#000000" fo:font-size="11pt" style:font-size-asian="11pt" style:font-size-complex="11pt"/>
    </style:style>
    <style:style style:name="P177" style:parent-style-name="Normal" style:family="paragraph">
      <style:paragraph-properties fo:text-align="justify" fo:text-indent="0.5in"/>
      <style:text-properties fo:color="#000000" fo:font-size="11pt" style:font-size-asian="11pt" style:font-size-complex="11pt"/>
    </style:style>
    <style:style style:name="P178" style:parent-style-name="Normal" style:family="paragraph">
      <style:paragraph-properties fo:text-align="justify"/>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1" style:parent-style-name="DefaultParagraphFont" style:family="text">
      <style:text-properties fo:font-weight="bold" style:font-weight-asian="bold" style:font-weight-complex="bold"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style:text-properties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style>
    <style:style style:name="P186" style:parent-style-name="Normal"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T193" style:parent-style-name="DefaultParagraphFont" style:family="text">
      <style:text-properties fo:color="#000000"/>
    </style:style>
    <style:style style:name="P194" style:parent-style-name="Normal" style:family="paragraph">
      <style:paragraph-properties fo:keep-with-next="always"/>
      <style:text-properties style:font-weight-complex="bold" fo:font-size="11pt" style:font-size-asian="11pt" style:font-size-complex="11pt"/>
    </style:style>
    <style:style style:name="P195" style:parent-style-name="Normal" style:family="paragraph">
      <style:paragraph-properties fo:keep-with-next="always" fo:text-indent="0.5in"/>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text-properties fo:font-size="11pt" style:font-size-asian="11pt" style:font-size-complex="11pt"/>
    </style:style>
    <style:style style:name="P218" style:parent-style-name="Normal" style:family="paragraph">
      <style:paragraph-properties fo:text-align="justify" fo:text-indent="0.5in"/>
      <style:text-properties fo:font-weight="bold" style:font-weight-asian="bold" fo:font-size="11pt" style:font-size-asian="11pt" style:font-size-complex="11pt"/>
    </style:style>
    <style:style style:name="TableColumn220" style:family="table-column">
      <style:table-column-properties style:column-width="0.3902in" style:use-optimal-column-width="false"/>
    </style:style>
    <style:style style:name="TableColumn221" style:family="table-column">
      <style:table-column-properties style:column-width="1.5062in" style:use-optimal-column-width="false"/>
    </style:style>
    <style:style style:name="TableColumn222" style:family="table-column">
      <style:table-column-properties style:column-width="0.5611in" style:use-optimal-column-width="false"/>
    </style:style>
    <style:style style:name="TableColumn223" style:family="table-column">
      <style:table-column-properties style:column-width="0.5909in" style:use-optimal-column-width="false"/>
    </style:style>
    <style:style style:name="TableColumn224" style:family="table-column">
      <style:table-column-properties style:column-width="0.4916in" style:use-optimal-column-width="false"/>
    </style:style>
    <style:style style:name="TableColumn225" style:family="table-column">
      <style:table-column-properties style:column-width="0.4923in" style:use-optimal-column-width="false"/>
    </style:style>
    <style:style style:name="TableColumn226" style:family="table-column">
      <style:table-column-properties style:column-width="6.2638in" style:use-optimal-column-width="false"/>
    </style:style>
    <style:style style:name="Table219" style:family="table">
      <style:table-properties style:width="10.2965in" fo:margin-left="0in" table:align="center"/>
    </style:style>
    <style:style style:name="TableRow227" style:family="table-row">
      <style:table-row-properties style:min-row-height="0.3277in" style:use-optimal-row-height="false" fo:keep-together="alway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weight-complex="bold" fo:font-size="11pt" style:font-size-asian="11pt" style:font-size-complex="11pt"/>
    </style:style>
    <style:style style:name="P230" style:parent-style-name="Normal" style:family="paragraph">
      <style:paragraph-properties fo:text-align="center"/>
    </style:style>
    <style:style style:name="T231" style:parent-style-name="DefaultParagraphFont" style:family="text">
      <style:text-properties style:font-weight-complex="bold"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glyph-orientation-vertical="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Row240" style:family="table-row">
      <style:table-row-properties style:min-row-height="0.4111in" style:use-optimal-row-height="false" fo:keep-together="always"/>
    </style:style>
    <style:style style:name="P241" style:parent-style-name="Normal" style:family="paragraph">
      <style:text-properties style:font-size-complex="10pt"/>
    </style:style>
    <style:style style:name="P242" style:parent-style-name="Normal" style:family="paragraph">
      <style:text-properties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font-size-complex="10pt"/>
    </style:style>
    <style:style style:name="P249" style:parent-style-name="Normal" style:family="paragraph">
      <style:text-properties style:font-size-complex="10pt"/>
    </style:style>
    <style:style style:name="P250" style:parent-style-name="Normal" style:family="paragraph">
      <style:text-properties style:font-size-complex="10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weight-complex="bold"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weight-complex="bold"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weight-complex="bold"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7" style:family="paragraph">
      <style:paragraph-properties fo:text-indent="0.3694in"/>
    </style:style>
    <style:style style:name="T266" style:parent-style-name="DefaultParagraphFont" style:family="text">
      <style:text-properties fo:font-weight="bold" style:font-weight-asian="bold"/>
    </style:style>
    <style:style style:name="P267" style:parent-style-name="Pasiūlymai7" style:family="paragraph">
      <style:paragraph-properties fo:text-indent="0.2479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pasilymai7" style:family="paragraph">
      <style:paragraph-properties fo:text-align="justify" fo:margin-top="0in" fo:margin-bottom="0in" fo:text-indent="0.1576in"/>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style:text-properties style:font-weight-complex="bold"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weight="bold" style:font-weight-asian="bold" fo:color="#000000" fo:font-size="11pt" style:font-size-asian="11pt" style:font-size-complex="11pt"/>
    </style:style>
    <style:style style:name="P279" style:parent-style-name="Normal" style:family="paragraph">
      <style:paragraph-properties fo:text-align="justify" fo:text-indent="0.5in"/>
      <style:text-properties fo:color="#000000"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weight="bold" style:font-weight-asian="bold" style:font-weight-complex="bold" fo:color="#000000" fo:font-size="11pt" style:font-size-asian="11pt" style:font-size-complex="11pt"/>
    </style:style>
    <style:style style:name="P283" style:parent-style-name="Normal" style:family="paragraph">
      <style:paragraph-properties fo:text-align="justify" fo:text-indent="0.5in"/>
      <style:text-properties fo:color="#000000" fo:font-size="11pt" style:font-size-asian="11pt" style:font-size-complex="11pt"/>
    </style:style>
    <style:style style:name="P284" style:parent-style-name="Normal" style:family="paragraph">
      <style:paragraph-properties fo:text-align="justify" fo:text-indent="0.468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weight="bold" style:font-weight-asian="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weight="bold" style:font-weight-asian="bold"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text-align="justify" fo:text-indent="0.5in"/>
      <style:text-properties fo:font-weight="bold" style:font-weight-asian="bold" fo:font-size="11pt" style:font-size-asian="11pt" style:font-size-complex="11pt"/>
    </style:style>
    <style:style style:name="P293" style:parent-style-name="Normal" style:family="paragraph">
      <style:paragraph-properties fo:text-align="justify"/>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Pranešėjas" style:family="paragraph">
      <style:paragraph-properties fo:line-height="100%"/>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text-properties fo:font-size="11pt" style:font-size-asian="11pt" style:font-size-complex="11pt"/>
    </style:style>
    <style:style style:name="P318" style:parent-style-name="Normal" style:family="paragraph">
      <style:paragraph-properties fo:text-align="justify"/>
      <style:text-properties fo:font-size="11pt" style:font-size-asian="11pt" style:font-size-complex="11pt"/>
    </style:style>
    <style:style style:name="P319" style:parent-style-name="Normal" style:family="paragraph">
      <style:paragraph-properties fo:text-align="justify"/>
      <style:text-properties fo:font-size="11pt" style:font-size-asian="11pt" style:font-size-complex="11pt"/>
    </style:style>
    <style:style style:name="P320" style:parent-style-name="Normal" style:family="paragraph">
      <style:paragraph-properties fo:text-align="justify"/>
      <style:text-properties fo:font-size="11pt" style:font-size-asian="11pt" style:font-size-complex="11pt"/>
    </style:style>
    <style:style style:name="P321" style:parent-style-name="Normal" style:family="paragraph">
      <style:paragraph-properties fo:text-align="justify"/>
      <style:text-properties fo:font-size="11pt" style:font-size-asian="11pt" style:font-size-complex="11pt"/>
    </style:style>
    <style:style style:name="P322" style:parent-style-name="Normal" style:family="paragraph">
      <style:paragraph-properties fo:text-align="justify"/>
      <style:text-properties fo:font-size="11pt" style:font-size-asian="11pt" style:font-size-complex="11pt"/>
    </style:style>
    <style:style style:name="P323"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324"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325"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326"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327"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328"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329"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330"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pan><text:span text:style-name="T15"><text:s/></text:span><text:span text:style-name="T16">LIETUVOS RESPUBLIKOS<text:s/></text:span><text:span text:style-name="T17">VIEŠOJO ADMINISTRAVIMO ĮSTATYMO Nr. VIII-1234 pakeitimo įstatymo Nr. XIII-2987 2 STRAIPSNIO pakeitimo ĮSTATYMO projekto</text:span><text:span text:style-name="T18"><text:s/></text:span></text:h>
      <text:h text:style-name="Projektas" text:outline-level="3"><text:span text:style-name="T19">nr. xvp-33</text:span></text:h>
      <text:p text:style-name="P20"/>
      <text:p text:style-name="P21">2024-12-11<text:s/>Nr.<text:s/>113-P-37</text:p>
      <text:p text:style-name="P22">Vilnius</text:p>
      <text:p text:style-name="P23"/>
      <text:p text:style-name="P24"><text:span text:style-name="T25">1. Komiteto<text:s/></text:span><text:span text:style-name="T26">posėdyje</text:span><text:span text:style-name="T27"><text:s/>dalyvavo:</text:span><text:span text:style-name="T28"><text:s/></text:span><text:span text:style-name="T29"><text:s text:c="3"/></text:span></text:p>
      <text:p text:style-name="P30">Komiteto pirmininkė Daiva Žebelienė,<text:s/>komiteto pirmininko pavaduotojas Martynas Katelynas,<text:s/>komiteto nariai:<text:s/>Tadas Barauskas, Kęstutis Bilius, Domas Griškevičius, Vytautas Grubliauskas, Ričardas Juška, Saulius Luščikas, Audrius Petrošius, Valdas Rakutis, Vitalijus Šeršniovas, Rita Tamašunienė, Violeta Turauskaitė.</text:p>
      <text:p text:style-name="P31">Komiteto biuras:<text:s/>l. e. vedėjos pareigas<text:s/>Kristina Šimkutė,<text:s/>patarėjai:<text:s/>Giedrė Lukošiūnienė,<text:s/>Rasa Mačiulytė,<text:s/>Dalia Masaitienė,<text:s/>Aušra Balčiūnaitytė,<text:s/>padėjėja Vilma Keidūnė.</text:p>
      <text:p text:style-name="P32">Kviestieji asmenys:<text:s/>Lietuvos Respublikos vidaus reikalų ministerijos<text:s/>Viešojo valdymo politikos grupės vadovė Alma Bulkevičienė, Lietuvos Respublikos ekonomikos ir inovacijų ministerijos<text:s/>Įmonių politikos departamento direktorius Vaidotas Rudokas, Vį Registrų centras Teisės departamento Teisinio reguliavimo ir teisės taikymo skyriaus vyriausioji teisininkė Aurelija Bertašienė,<text:s/>Lietuvos savivaldybių asociacijos direktorė Roma Žakaitienė, patarėja Linda Kreimerytė.</text:p>
      <text:p text:style-name="P33"/>
      <text:soft-page-break/>
      <text:h text:style-name="P34" text:outline-level="6"><text:span text:style-name="T35">2. Ekspertų, konsultantų, specialistų išvados, pasiūlymai, pataisos, pastabos<text:s/></text:span><text:span text:style-name="T36">(toliau – pasiūlymai):</text:span></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ext:p text:style-name="P77">1.</text:p>
          </table:table-cell>
          <table:table-cell table:style-name="TableCell78">
            <text:p text:style-name="Pasiūlymai2">Seimo kanceliarijos Teisės departamentas</text:p>
            <text:p text:style-name="Pasiūlymai2">2024-12-04</text:p>
          </table:table-cell>
          <table:table-cell table:style-name="TableCell79">
            <text:p text:style-name="P80">1</text:p>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teisėkūros principams ir teisės technikos taisyklėms, teikiame šią pastabą.</text:p>
            <text:p text:style-name="P87"><text:span text:style-name="T88">Lietuvos Respublikos viešojo administravimo</text:span><text:span text:style-name="T89"><text:s/></text:span><text:span text:style-name="T90">įstatymo Nr. VIII-1234 pakeitimo įstatymo Nr. XIII-2987</text:span><text:span text:style-name="T91"><text:s/>buvo priimtas 2020 m. gegužės 28 d., o įsigaliojo 2020 m. lapkričio 1 d.. Atsižvelgiant į Vyriausybei, ministerijoms ar savivaldybės institucijoms pavaldžioms ar atskaitingoms biudžetinėms įstaigoms, viešosioms įstaigoms, valstybės ar savivaldybės valdomoms įmonėms iki šio įstatymo įsigaliojimo suteiktų viešojo administravimo įgaliojimų apimtis ir šių įgaliojimų turinį, pagrįstą ir būtiną laiką šių įgaliojimų peržiūrai ir pasirengimui suderinti suteiktų viešojo administravimo įgaliojimų mastą bei jų suteikimo formą su nauju įstatyminiu reglamentavimu, buvo nustatytas net daugiau negu keturių metų pereinamasis laikotarpis, per kurį atsakingos valstybės ir savivaldybės institucijos turėjo parengti ir patvirtinti reikalingų teisės aktų pakeitimus. Nors projekto aiškinamajame rašte teigiama, kad „sprendimai, kuriais turėtų būti keičiamas viešojo administravimo įgaliojimų mastas, šių įgaliojimų suteikimo forma ar pats subjektas, kuriam konkretūs viešojo administravimo įgaliojimai suteikiami, negali būti priimami skubotai, nes šie sprendimai būna susiję ir su veikiančių viešųjų juridinių asmenų pertvarka ar jų reorganizavimu“, tačiau jokie konkretūs pavyzdžiai, pagrindžiantys nepasirengimą įstatymo taikymui nuo 2025 m. sausio 1 d. nėra pateikiami. Taip pat kelia abejonių pasirinkto prailginamo pereinamojo laikotarpio termino – net pusantrų metų - pagrįstumas (nes bet kokios juridinio asmens pertvarkymo ar reorganizavimo procedūros, jeigu buvo ar būtų nuspręsta jas atlikti, tiek laiko neužtrunka). Atsižvelgiant į tai, kas išdėstyta ir į teisėkūros efektyvumo principą, manytume, kad teikiamo įstatymo<text:s/></text:span><text:soft-page-break/><text:span text:style-name="T92">projekto tikslingumas bei jame įtvirtintas Viešojo administravimo įstatymo įgyvendinimo pereinamojo laikotarpio pratęsimo terminas turėtų būti pagrįsti.</text:span></text:p>
          </table:table-cell>
          <table:table-cell table:style-name="TableCell93">
            <text:p text:style-name="P94">Iš dalies</text:p>
            <text:p text:style-name="P95">pritarti</text:p>
          </table:table-cell>
          <table:table-cell table:style-name="TableCell96">
            <text:p text:style-name="Pasiūlymai7">Žr. argumentus ir<text:s/>Valstybės valdymo ir savivaldybių komiteto<text:s/>pasiūlymą Nr. 1,<text:s/>kuriuo siūloma kompromisinį (1 metams) termino atidėjimą.</text:p>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ext:p text:style-name="Pasiūlymai7"/>
          </table:table-cell>
        </table:table-row>
      </table:table>
      <text:h text:style-name="P97" text:outline-level="6"><text:span text:style-name="T98">3. Piliečių, asociacijų, politinių partijų, lobistų ir kitų suinteresuotų asmenų pasiūlymai:</text:span><text:span text:style-name="T99"><text:s/></text:span><text:span text:style-name="T100">n</text:span><text:span text:style-name="T101">egauta</text:span><text:span text:style-name="T102">.</text:span></text:h>
      <text:h text:style-name="P103" text:outline-level="6"><text:span text:style-name="T104">4. Valstybės ir savivaldybių institucijų ir įstaigų pasiūlymai:</text:span><text:span text:style-name="T105"><text:s/></text:span><text:span text:style-name="T106">negauta.</text:span></text:h>
      <text:h text:style-name="P107" text:outline-level="6"><text:span text:style-name="T108">5. Subjektų, turinčių įstatymų leidybos iniciatyvos teisę, pasiūlymai:</text:span><text:span text:style-name="T109"><text:s/></text:span></text:h>
      <text:h text:style-name="P110" text:outline-level="6"/>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Eil.</text:p>
            <text:p text:style-name="P124"><text:span text:style-name="T125">Nr.</text:span></text:p>
          </table:table-cell>
          <table:table-cell table:style-name="TableCell126" table:number-rows-spanned="2">
            <text:p text:style-name="P127">Pasiūlymo teikėjas, data</text:p>
          </table:table-cell>
          <table:table-cell table:style-name="TableCell128" table:number-columns-spanned="3">
            <text:p text:style-name="P129">Siūloma keisti</text:p>
          </table:table-cell>
          <table:covered-table-cell/>
          <table:covered-table-cell/>
          <table:table-cell table:style-name="TableCell130" table:number-rows-spanned="2">
            <text:p text:style-name="P131">Pastabos</text:p>
          </table:table-cell>
          <table:table-cell table:style-name="TableCell132" table:number-rows-spanned="2">
            <text:p text:style-name="P133">Pasiūlymo turinys</text:p>
          </table:table-cell>
          <table:table-cell table:style-name="TableCell134" table:number-rows-spanned="2">
            <text:p text:style-name="P135">Komiteto / Komisijos nuomonė</text:p>
          </table:table-cell>
          <table:table-cell table:style-name="TableCell136" table:number-rows-spanned="2">
            <text:p text:style-name="P137">Argumentai,<text:s/></text:p>
            <text:p text:style-name="P138">pagrindžiantys nuomonę</text:p>
          </table:table-cell>
        </table:table-row>
        <table:table-row table:style-name="TableRow139">
          <table:covered-table-cell>
            <text:p text:style-name="P140"/>
          </table:covered-table-cell>
          <table:covered-table-cell>
            <text:p text:style-name="P141"/>
          </table:covered-table-cell>
          <table:table-cell table:style-name="TableCell142">
            <text:p text:style-name="P143">str.</text:p>
          </table:table-cell>
          <table:table-cell table:style-name="TableCell144">
            <text:p text:style-name="P145">str. d.</text:p>
          </table:table-cell>
          <table:table-cell table:style-name="TableCell146">
            <text:p text:style-name="P147">p.</text:p>
          </table: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row>
        <table:table-row table:style-name="TableRow152">
          <table:table-cell table:style-name="TableCell153">
            <text:p text:style-name="P154">1.</text:p>
          </table:table-cell>
          <table:table-cell table:style-name="TableCell155">
            <text:p text:style-name="Pasiūlymai2">Seimo narė Agnė Širinskienė</text:p>
            <text:p text:style-name="P156">2024 12 09</text:p>
          </table:table-cell>
          <table:table-cell table:style-name="TableCell157">
            <text:p text:style-name="P158">1</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pan text:style-name="T167">Argumentai:</text:span><text:span text:style-name="T168"><text:s/>Vyriausybė, ministerijos ir savivaldybės turėjo kone 4 metus pasirengti įstatymo įsigaliojimui. Dėl to pakeitimo projekte numatytas pusantrų metų terminas prasilenkia su atsakingo valdymo principu ir yra siūloma papildomai suteikti pusę metų pasirengti įstatymo įsigaliojimui.</text:span></text:p>
            <text:p text:style-name="P169"/>
            <text:p text:style-name="P170"><text:span text:style-name="T171">Pasiūlymas:</text:span><text:span text:style-name="T172"><text:s/></text:span></text:p>
            <text:p text:style-name="P173">Pakeisti 1 straipsnį ir jį išdėstyti taip:</text:p>
            <text:p text:style-name="P174"><text:span text:style-name="T175"> „</text:span><text:span text:style-name="T176">1 straipsnis. 2 straipsnio pakeitimas</text:span></text:p>
            <text:p text:style-name="P177"><text:bookmark-start text:name="part_ff1d8ba989f04f23a51ac33e600f0bcd"/><text:bookmark-end text:name="part_ff1d8ba989f04f23a51ac33e600f0bcd"/>Pakeisti 2 straipsnio 10 dalį ir ją išdėstyti taip:</text:p>
            <text:p text:style-name="P178"><text:bookmark-start text:name="part_eae684cd72df4c3d9d32949a943fc0f5"/><text:bookmark-start text:name="part_47fbc7556ba9401da502e5d297e1d9a7"/><text:bookmark-end text:name="part_eae684cd72df4c3d9d32949a943fc0f5"/><text:bookmark-end text:name="part_47fbc7556ba9401da502e5d297e1d9a7"/><text:span text:style-name="T179">„10. Vyriausybė, ministerijos ar savivaldybės institucijos peržiūri joms pavaldžioms ar atskaitingoms biudžetinėms įstaigoms, viešosioms įstaigoms, valstybės ar savivaldybės įmonėms iki šio įstatymo įsigaliojimo suteiktus viešojo administravimo įgaliojimus ir iki 202</text:span><text:span text:style-name="T180">6</text:span><text:span text:style-name="T181">5</text:span><text:span text:style-name="T182"> m. birželio 30 d. parengia reikiamų teisės aktų pakeitimus, kuriais iki šio įstatymo įsigaliojimo vykdyti viešojo administravimo įgaliojimai būtų perduoti laikantis šiame įstatyme nustatytos tvarkos ir reikalavimų. Kol įsigalios viešojo administravimo įgaliojimų perdavimą reglamentuojančių teisės aktų pakeitimai, viešojo administravimo įgaliojimai vykdomi vadovaujantis iki šio įstatymo įsigaliojimo nustatyta tvarka.“</text:span></text:p>
            <text:p text:style-name="P183"/>
          </table:table-cell>
          <table:table-cell table:style-name="TableCell184">
            <text:p text:style-name="P185">Iš dalies</text:p>
            <text:p text:style-name="P186">pritarti</text:p>
          </table:table-cell>
          <table:table-cell table:style-name="TableCell187">
            <text:p text:style-name="Pasiūlymai7">Viešojo administravimo įstatymo įgyvendinimo pereinamojo laikotarpio pratęsimas yra būtinas, siekiant nuosekliai įgyvendinti viešojo sektoriaus subjektų (valstybės ir savivaldybės biudžetinių, viešųjų įstaigų ir įmonių) įgaliojimų ir vykdomų funkcijų išgryninimą, todėl siūloma šį terminą pratęsti vieneriems metams, per kuriuos būtų tinkamai pasirengta šio pokyčio įgyvendinimui.</text:p>
            <text:p text:style-name="Pasiūlymai7">Praktikoje pasirengimo įgyvendinti Viešojo administravimo įstatymą terminą iš dalies sąlygoja tai, kad 2023 m. balandžio 1 d. įsigaliojus nauja redakcija išdėstytam Vietos savivaldos įstatymui ir iš esmės pasikeitus vietos savivaldos modeliui – merui tapus savivaldybės vykdomąja institucija, naujai buvo peržiūrima savivaldybių biudžetinių bei viešųjų įstaigų ir savivaldybės įmonių veikla ir vertinamos <text:s/>šių viešojo sektoriaus subjektų pertvarkos ar reorganizavimo perspektyvos. Pažymėtina, kad 2024 m. gegužės 1 d. įsigaliojo nauja redakcija išdėstytas Lietuvos Respublikos viešųjų įstaigų įstatymas<text:span text:style-name="T188"><text:s/>Nr. XIV-2242</text:span>, tarp kitų teisinio reguliavimo pokyčių, nustatantis pareigą, valstybės, kaip viešosios įstaigos savininkės ar dalininkės teises ir pareigas įgyvendinančioms institucijoms, arba savivaldybių taryboms,<text:span text:style-name="T189"><text:s/>ne vėliau kaip iki 2025 m. spalio 31 d. inicijuoti sprendimus dėl šiame įstatyme aprašytų viešųjų įstaigų<text:s/></text:span><text:span text:style-name="T190">(tarp jų galimai ir tų, kurioms yra suteikti viešojo administravimo įgaliojimai)</text:span><text:s/><text:span text:style-name="T191">pertvarkymo į kitos teisinės formos juridinius asmenis arba dalininko teisių ir pareigų perleidimo kitiems asmenims.<text:s/></text:span></text:p>
            <text:p text:style-name="P192"><text:span text:style-name="T193">Atsižvelgiant į tai, kas išdėstyta, siūloma<text:s/></text:span>Viešojo administravimo įstatymo pakeitimo įstatymo Nr. XIII-2987 2 straipsnio 10 dalies nuostatų įgyvendinimo terminą nustatyti 2026 m. sausio 1 d.</text:p>
          </table:table-cell>
        </table:table-row>
      </table:table>
      <text:h text:style-name="P194" text:outline-level="6"/>
      <text:h text:style-name="P195" text:outline-level="6"><text:span text:style-name="T196">6. Seimo paskirtų papildomų komitetų</text:span><text:span text:style-name="T197"><text:s/>/ komisijų</text:span><text:span text:style-name="T198"><text:s/>pasiūlymai:</text:span><text:span text:style-name="T199"><text:s/></text:span><text:span text:style-name="T200">nepaskirta.</text:span></text:h>
      <text:p text:style-name="P201"><text:span text:style-name="T202">7. Komiteto sprendimas ir pasiūlymai:</text:span><text:span text:style-name="T203"><text:s/></text:span></text:p>
      <text:p text:style-name="P204"><text:span text:style-name="T205">7.1. Sprendimas</text:span><text:span text:style-name="T206">:</text:span><text:span text:style-name="T207"><text:s/></text:span></text:p>
      <text:p text:style-name="P208"><text:span text:style-name="T209">1) pritarti<text:s/></text:span><text:span text:style-name="T210">k</text:span><text:span text:style-name="T211">omiteto<text:s/></text:span><text:span text:style-name="T212">patobulintam įstatymo projektui</text:span><text:span text:style-name="T213"><text:s/></text:span><text:span text:style-name="T214">Nr. XVP-33(2)<text:s/></text:span><text:span text:style-name="T215">ir k</text:span><text:span text:style-name="T216">omiteto išvadoms.<text:s/></text:span></text:p>
      <text:p text:style-name="P217">2) siūlyti<text:s/>šį<text:s/>projektą svarstyti<text:s/>skubos tvarka.</text:p>
      <text:p text:style-name="P218">7.2. Pasiūlymai:<text:s/></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Eil.</text:p>
            <text:p text:style-name="P230"><text:span text:style-name="T231">Nr.</text:span></text:p>
          </table:table-cell>
          <table:table-cell table:style-name="TableCell232" table:number-rows-spanned="2">
            <text:p text:style-name="P233">Pasiūlymo teikėjas, data</text:p>
          </table:table-cell>
          <table:table-cell table:style-name="TableCell234" table:number-columns-spanned="3">
            <text:p text:style-name="P235">Siūloma keisti</text:p>
          </table:table-cell>
          <table:covered-table-cell/>
          <table:covered-table-cell/>
          <table:table-cell table:style-name="TableCell236" table:number-rows-spanned="2">
            <text:p text:style-name="P237">Pastabos</text:p>
          </table:table-cell>
          <table:table-cell table:style-name="TableCell238" table:number-rows-spanned="2">
            <text:p text:style-name="P239">Pasiūlymo turinys</text:p>
          </table:table-cell>
        </table:table-row>
        <table:table-row table:style-name="TableRow240">
          <table:covered-table-cell>
            <text:p text:style-name="P241"/>
          </table:covered-table-cell>
          <table:covered-table-cell>
            <text:p text:style-name="P242"/>
          </table:covered-table-cell>
          <table:table-cell table:style-name="TableCell243">
            <text:p text:style-name="P244">str.</text:p>
          </table:table-cell>
          <table:table-cell table:style-name="TableCell245">
            <text:p text:style-name="P246">str. d.</text:p>
          </table:table-cell>
          <table:table-cell table:style-name="TableCell247">
            <text:p text:style-name="P248">p.</text:p>
          </table:table-cell>
          <table:covered-table-cell>
            <text:p text:style-name="P249"/>
          </table:covered-table-cell>
          <table:covered-table-cell>
            <text:p text:style-name="P250"/>
          </table:covered-table-cell>
        </table:table-row>
        <table:table-row table:style-name="TableRow251">
          <table:table-cell table:style-name="TableCell252">
            <text:p text:style-name="P253">1.</text:p>
          </table:table-cell>
          <table:table-cell table:style-name="TableCell254">
            <text:p text:style-name="Pasiūlymai2">Valstybės valdymo ir savivaldybių komitetas</text:p>
            <text:p text:style-name="Pasiūlymai2">2024-12-11</text:p>
            <text:p text:style-name="P255"/>
          </table:table-cell>
          <table:table-cell table:style-name="TableCell256">
            <text:p text:style-name="P257">1</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text:span text:style-name="T266">Argumentai:</text:span><text:s/>Viešojo administravimo įstatymo įgyvendinimo pereinamojo laikotarpio pratęsimas yra būtinas, siekiant nuosekliai įgyvendinti viešojo sektoriaus subjektų (valstybės ir savivaldybės biudžetinių, viešųjų įstaigų ir įmonių) įgaliojimų ir vykdomų funkcijų išgryninimą, todėl siūloma šį terminą pratęsti vieneriems metams, per kuriuos būtų tinkamai pasirengta šio pokyčio įgyvendinimui.</text:p>
            <text:p text:style-name="P267">Praktikoje pasirengimo įgyvendinti Viešojo administravimo įstatymą terminą iš dalies sąlygojo tai, kad 2023 m. balandžio 1 d. įsigaliojus nauja redakcija išdėstytam Vietos savivaldos įstatymui ir iš esmės pasikeitus vietos savivaldos modeliui – merui tapus savivaldybės vykdomąja institucija – naujai buvo peržiūrima savivaldybių biudžetinių bei viešųjų įstaigų ir savivaldybės įmonių veikla ir vertinamos <text:s/>šių viešojo sektoriaus subjektų pertvarkos ar reorganizavimo perspektyvos. Pažymėtina, kad 2024 m. gegužės 1 d. įsigaliojo nauja redakcija išdėstytas Viešųjų įstaigų įstatymas<text:span text:style-name="T268"><text:s/>Nr. XIV-2242,</text:span><text:s/>tarp kitų teisinio reguliavimo pokyčių nustatantis pareigą, valstybės, kaip viešosios įstaigos savininkės ar dalininkės teises ir pareigas įgyvendinančioms institucijoms arba savivaldybių taryboms<text:span text:style-name="T269"><text:s/>ne vėliau kaip iki 2025 m. spalio 31 d. inicijuoti sprendimus dėl šiame įstatyme aprašytų viešųjų įstaigų<text:s/></text:span><text:span text:style-name="T270">(tarp jų galimai ir tų, kurioms yra suteikti viešojo administravimo įgaliojimai)</text:span> <text:span text:style-name="T271">pertvarkymo į kitos teisinės formos juridinius asmenis arba dalininko teisių ir pareigų perleidimo kitiems asmenims.</text:span><text:s/><text:s/></text:p>
            <text:p text:style-name="P272"><text:span text:style-name="T273">Atsižvelgiant į tai, kas išdėstyta, siūloma<text:s/></text:span><text:span text:style-name="T274">Viešojo administravimo įstatymo pakeitimo įstatymo Nr. XIII-2987 2 straipsnio 10 dalies nuostatų įgyvendinimo terminą nustatyti 2026 m. sausio 1 d. <text:s/></text:span></text:p>
            <text:p text:style-name="P275"/>
            <text:p text:style-name="P276"><text:span text:style-name="T277">Pasiūlymas:</text:span><text:span text:style-name="T278"><text:s/></text:span></text:p>
            <text:p text:style-name="P279">Pakeisti 1 straipsnį ir jį išdėstyti taip:</text:p>
            <text:p text:style-name="P280"><text:span text:style-name="T281"> „</text:span><text:span text:style-name="T282">1 straipsnis. 2 straipsnio pakeitimas</text:span></text:p>
            <text:p text:style-name="P283">Pakeisti 2 straipsnio 10 dalį ir ją išdėstyti taip:</text:p>
            <text:p text:style-name="P284"><text:span text:style-name="T285">„10. Vyriausybė, ministerijos ar savivaldybės institucijos peržiūri joms pavaldžioms ar atskaitingoms biudžetinėms įstaigoms, viešosioms įstaigoms, valstybės ar savivaldybės įmonėms iki šio įstatymo įsigaliojimo suteiktus viešojo administravimo įgaliojimus ir iki 2026 m.<text:s/></text:span><text:span text:style-name="T286">birželio 30 d.</text:span><text:span text:style-name="T287"> </text:span><text:span text:style-name="T288">sausio 1</text:span><text:span text:style-name="T289"><text:s/></text:span><text:span text:style-name="T290">d.</text:span><text:span text:style-name="T291"><text:s/>parengia reikiamų teisės aktų pakeitimus, kuriais iki šio įstatymo įsigaliojimo vykdyti viešojo administravimo įgaliojimai būtų perduoti laikantis šiame įstatyme nustatytos tvarkos ir reikalavimų. Kol įsigalios viešojo administravimo įgaliojimų perdavimą reglamentuojančių teisės aktų pakeitimai, viešojo administravimo įgaliojimai vykdomi vadovaujantis iki šio įstatymo įsigaliojimo nustatyta tvarka.“</text:span></text:p>
          </table:table-cell>
        </table:table-row>
      </table:table>
      <text:p text:style-name="P292"/>
      <text:p text:style-name="P293"/>
      <text:p text:style-name="P294"><text:span text:style-name="T295">8. Balsavimo rezultatai:</text:span><text:span text:style-name="T296"><text:s/></text:span><text:span text:style-name="T297">pritarta bendru sutarimu.</text:span></text:p>
      <text:p text:style-name="P298"><text:span text:style-name="T299">9. Komiteto paskirti pranešėjai:</text:span><text:span text:style-name="T300"><text:s/></text:span><text:span text:style-name="T301">Audrius Petrošius.</text:span></text:p>
      <text:p text:style-name="P302"><text:span text:style-name="T303">10. Komiteto narių atskiroji nuomonė:</text:span><text:span text:style-name="T304"><text:s/></text:span><text:span text:style-name="T305">negauta.</text:span></text:p>
      <text:p text:style-name="P306"/>
      <text:p text:style-name="P307"><text:span text:style-name="T308">PRIDEDAMA.<text:s/></text:span><text:span text:style-name="T309">Komiteto siūlomas</text:span><text:span text:style-name="T310"><text:s/>patobulintas</text:span><text:span text:style-name="T311"><text:s/></text:span><text:span text:style-name="T312">įstatymo</text:span><text:span text:style-name="T313"><text:s/></text:span><text:span text:style-name="T314">projektas</text:span><text:span text:style-name="T315"><text:s/>Nr. XVP-33(2)</text:span><text:span text:style-name="T316">, jo lyginamasis variantas.</text:span></text:p>
      <text:p text:style-name="P317"/>
      <text:p text:style-name="P318"/>
      <text:p text:style-name="P319"/>
      <text:p text:style-name="P320"/>
      <text:p text:style-name="P321"/>
      <text:p text:style-name="P322">Komiteto<text:s/>pirmininkė<text:tab/><text:tab/><text:tab/><text:tab/><text:tab/><text:tab/><text:tab/><text:tab/><text:tab/><text:tab/><text:tab/><text:tab/><text:tab/><text:tab/><text:tab/><text:tab/>Daiva Žebelienė<text:tab/><text:tab/><text:tab/><text:tab/><text:tab/><text:tab/><text:tab/><text:tab/><text:tab/><text:tab/><text:tab/><text:tab/><text:tab/><text:tab/></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Normal"><text:span text:style-name="T338">Valstybės valdymo ir savivaldybių komiteto</text:span><text:span text:style-name="T339"><text:s/>biuro patarėja</text:span><text:span text:style-name="T340"><text:s/>Dalia Mas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pasilymai7" style:display-name="pasilymai7"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vados projektas</dc:title>
    <meta:initial-creator>KEIDŪNĖ Vilma</meta:initial-creator>
    <dc:creator>adlibuser</dc:creator>
    <meta:creation-date>2024-12-12T06:06:00Z</meta:creation-date>
    <dc:date>2024-12-12T06:06:00Z</dc:date>
    <meta:print-date>2024-12-10T11:2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3" meta:paragraph-count="168" meta:word-count="786" meta:character-count="10297" meta:row-count="460" meta:non-whitespace-character-count="9679"/>
  </office:meta>
</office:document-meta>
</file>