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Heading1" style:family="paragraph">
      <style:paragraph-properties fo:text-align="center"/>
      <style:text-properties style:text-underline-type="none"/>
    </style:style>
    <style:style style:name="P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10" style:parent-style-name="Caption" style:family="paragraph">
      <style:text-properties fo:font-size="12pt" style:font-size-asian="12pt"/>
    </style:style>
    <style:style style:name="TableColumn12" style:family="table-column">
      <style:table-column-properties style:column-width="6.5291in" style:use-optimal-column-width="false"/>
    </style:style>
    <style:style style:name="Table11" style:family="table">
      <style:table-properties style:width="6.5291in" fo:margin-left="0in" table:align="center"/>
    </style:style>
    <style:style style:name="TableRow13" style:family="table-row">
      <style:table-row-properties style:row-height="0.4847in" style:use-optimal-row-height="false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  <style:text-properties fo:font-size="10pt" style:font-size-asian="10pt"/>
    </style:style>
    <style:style style:name="P21" style:parent-style-name="Pavadinimas1" style:family="paragraph">
      <style:text-properties fo:font-weight="bold" style:font-weight-asian="bold"/>
    </style:style>
    <style:style style:name="TableColumn23" style:family="table-column">
      <style:table-column-properties style:column-width="0.6659in" style:use-optimal-column-width="false"/>
    </style:style>
    <style:style style:name="TableColumn24" style:family="table-column">
      <style:table-column-properties style:column-width="1.1583in" style:use-optimal-column-width="false"/>
    </style:style>
    <style:style style:name="TableColumn25" style:family="table-column">
      <style:table-column-properties style:column-width="1.3027in" style:use-optimal-column-width="false"/>
    </style:style>
    <style:style style:name="Table22" style:family="table">
      <style:table-properties style:width="3.127in" fo:margin-left="0in" table:align="left"/>
    </style:style>
    <style:style style:name="TableRow26" style:family="table-row">
      <style:table-row-properties style:min-row-height="0.2361in" style:use-optimal-row-height="false" fo:keep-together="alway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end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margin-right="-0.0361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ableRow32" style:family="table-row">
      <style:table-row-properties style:min-row-height="0.2361in" style:use-optimal-row-height="false" fo:keep-together="always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end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margin-right="-0.0361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style:line-height-at-least="0.1916in" fo:background-color="#FFFFFF"/>
      <style:text-properties fo:text-transform="uppercase"/>
    </style:style>
    <style:style style:name="P39" style:parent-style-name="Adresas" style:family="paragraph">
      <style:paragraph-properties fo:text-align="justify"/>
      <style:text-properties fo:font-weight="bold" style:font-weight-asian="bold"/>
    </style:style>
    <style:style style:name="P40" style:parent-style-name="Adresas" style:family="paragraph">
      <style:paragraph-properties fo:text-align="justify" fo:margin-right="0in">
        <style:tab-stops>
          <style:tab-stop style:type="left" style:position="1.9826in"/>
        </style:tab-stops>
      </style:paragraph-properties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Adresas" style:family="paragraph">
      <style:paragraph-properties fo:text-align="justify" fo:margin-right="0in">
        <style:tab-stops>
          <style:tab-stop style:type="left" style:position="1.9826in"/>
        </style:tab-stops>
      </style:paragraph-properties>
      <style:text-properties fo:font-weight="bold" style:font-weight-asian="bold" fo:text-transform="uppercase"/>
    </style:style>
    <style:style style:name="P54" style:parent-style-name="Adresas" style:family="paragraph">
      <style:paragraph-properties fo:text-align="justify" fo:margin-right="0in" fo:text-indent="0.3937in">
        <style:tab-stops>
          <style:tab-stop style:type="left" style:position="1.9826in"/>
        </style:tab-stops>
      </style:paragraph-properties>
    </style:style>
    <style:style style:name="P55" style:parent-style-name="Adresas" style:family="paragraph">
      <style:paragraph-properties fo:text-align="justify" fo:margin-right="0in" fo:text-indent="0.3937in">
        <style:tab-stops>
          <style:tab-stop style:type="left" style:position="1.9826in"/>
        </style:tab-stops>
      </style:paragraph-properties>
    </style:style>
    <style:style style:name="T56" style:parent-style-name="DefaultParagraphFont" style:family="text">
      <style:text-properties fo:language="it" fo:country="IT"/>
    </style:style>
    <style:style style:name="T57" style:parent-style-name="DefaultParagraphFont" style:family="text">
      <style:text-properties fo:language="pt" fo:country="PT"/>
    </style:style>
    <style:style style:name="T58" style:parent-style-name="DefaultParagraphFont" style:family="text">
      <style:text-properties fo:language="pt" fo:country="PT"/>
    </style:style>
    <style:style style:name="T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0" style:parent-style-name="FootnoteText" style:family="paragraph">
      <style:paragraph-properties fo:text-align="justify"/>
    </style:style>
    <style:style style:name="T61" style:parent-style-name="DefaultParagraphFont" style:family="text">
      <style:text-properties fo:language="it" fo:country="IT"/>
    </style:style>
    <style:style style:name="P62" style:parent-style-name="Adresas" style:family="paragraph">
      <style:paragraph-properties fo:text-align="justify" fo:margin-right="0in" fo:text-indent="0.3937in">
        <style:tab-stops>
          <style:tab-stop style:type="left" style:position="1.9826in"/>
        </style:tab-stops>
      </style:paragraph-properties>
    </style:style>
    <style:style style:name="P63" style:parent-style-name="Adresas" style:family="paragraph">
      <style:paragraph-properties fo:text-align="justify" fo:margin-right="0in" fo:text-indent="0.3937in">
        <style:tab-stops>
          <style:tab-stop style:type="left" style:position="1.9826in"/>
        </style:tab-stops>
      </style:paragraph-properties>
    </style:style>
    <style:style style:name="P64" style:parent-style-name="Normal" style:family="paragraph">
      <style:paragraph-properties fo:text-align="justify" fo:text-indent="0.3937in"/>
    </style:style>
    <style:style style:name="TableColumn66" style:family="table-column">
      <style:table-column-properties style:column-width="3.2659in"/>
    </style:style>
    <style:style style:name="TableColumn67" style:family="table-column">
      <style:table-column-properties style:column-width="3.5777in"/>
    </style:style>
    <style:style style:name="Table65" style:family="table">
      <style:table-properties style:width="6.8437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/>
    </style:style>
    <style:style style:name="P7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7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7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7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7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7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7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1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3" text:anchor-type="as-char" svg:x="0in" svg:y="0in" svg:width="0.60903in" svg:height="0.61736in" style:rel-width="scale" style:rel-height="scale"><draw:image xlink:href="media/image2.png" xlink:type="simple" xlink:show="embed" xlink:actuate="onLoad"/><svg:title/><svg:desc/></draw:frame></text:span></text:p>
      <text:p text:style-name="P7"/>
      <text:h text:style-name="P8" text:outline-level="1">EUROPOS TEISĖS DEPARTAMENTAS</text:h>
      <text:p text:style-name="P9">PRIE LIETUVOS RESPUBLIKOS TEISINGUMO MINISTERIJOS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B</text:span><text:span text:style-name="T17">iudžetinė įstaiga</text:span><text:span text:style-name="T18">,<text:s/></text:span><text:span text:style-name="T19">Vilniaus g. 23-7A, LT-01402 Vilnius, tel. 8 706 63 687, faks. 8 706 63 679,</text:span></text:p>
            <text:p text:style-name="P20">el. p.<text:s/>etd@etd.lt.<text:s/>Duomenys kaupiami ir saugomi Juridinių asmenų registre, kodas 188600362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2017-08-</text:p>
          </table:table-cell>
          <table:table-cell table:style-name="TableCell31">
            <text:p text:style-name="Normal">Nr.<text:s/></text:p>
          </table:table-cell>
        </table:table-row>
        <table:table-row table:style-name="TableRow32">
          <table:table-cell table:style-name="TableCell33">
            <text:p text:style-name="P34">Į</text:p>
          </table:table-cell>
          <table:table-cell table:style-name="TableCell35">
            <text:p text:style-name="P36">2017-08-14</text:p>
          </table:table-cell>
          <table:table-cell table:style-name="TableCell37">
            <text:p text:style-name="Normal">Nr.<text:s/>S-2017-7442</text:p>
            <text:p text:style-name="Normal"/>
          </table:table-cell>
        </table:table-row>
      </table:table>
      <text:p text:style-name="Normal"/>
      <text:p text:style-name="Adresas">Lietuvos Respublikos<text:s/>Seimui</text:p>
      <text:p text:style-name="Kopija"/>
      <text:p text:style-name="P38"/>
      <text:p text:style-name="P39"/>
      <text:p text:style-name="P40"><text:span text:style-name="T41">dėl</text:span><text:span text:style-name="T42"><text:s/></text:span><text:span text:style-name="T43">lietuvos<text:s/></text:span><text:span text:style-name="T44">respublikos<text:s/></text:span><text:span text:style-name="T45">s</text:span><text:span text:style-name="T46">VEIKATOS DRAUDIMO ĮSTATYMO NR. I-1343 2, 26, 30, 31, 33, 34, 39 STRAIPSNIŲ IR V SKYRIAUS PAVADINIMO PAKEITIMO, 36 IR 37 STRAIPSNIŲ PRIPAŽINIMO NETEKUSIU GALIOS IR ĮSTATYMO PAPILDYMO 34(1), 34(2) IR 34(3) STRAIPSNIAIS ĮSTATYMO<text:s/></text:span><text:span text:style-name="T47">projekto<text:s/></text:span><text:span text:style-name="T48">Nr.<text:s/></text:span><text:span text:style-name="T49">XIIIP-793(3)</text:span><text:s/><text:span text:style-name="T50">A</text:span><text:span text:style-name="T51">TITIKTIES</text:span><text:span text:style-name="T52"><text:s/>EUROPOS SĄJUNGOS TEISEI</text:span></text:p>
      <text:p text:style-name="P53"/>
      <text:p text:style-name="P54">Įvertinę<text:s/>Lietuvos Respublikos<text:s/>Seimo<text:s/>2017<text:s/>m.<text:s/>rugpjūčio<text:s/>14<text:s/>d. raštu Nr. S-2017-7442<text:s/>pateiktą<text:s/>derinti<text:s/>Lietuvos Respublikos<text:s/>sveikatos draudimo įstatymo Nr. I-1343 2, 26, 30, 31, 33, 34, 39 straipsnių ir V skyriaus pavadinimo pakeitimo, 36 ir 37 straipsnių pripažinimo netekusiu galios ir Įstatymo papildymo 34(1), 34(2) ir 34(3) straipsniais įstatymo<text:s/>projektą<text:s/>Nr. XIIIP-793(3)<text:s/>(toliau – Projektas),<text:s/>informuojame, kad<text:s/>pastabų ir pasiūlymų dėl<text:s/>šio<text:s/>projekto<text:s/>turinio atitikties Europos Sąjungos teisei neturime.</text:p>
      <text:p text:style-name="P55">Atkreipiame dėmesį, kad Projekto<text:s/>26 straipsnio 2 dalies<text:s/>tekstas nesutampa su Projekto lyginamajame variante pateiktu<text:s/>minėtosios<text:s/>straipsnio nuostatos<text:s/>tekstu.<text:s/>Projekte nurodoma, kad<text:s/>teritorinių<text:s/><text:span text:style-name="T56">ligoni</text:span>ų kasų<text:s/>sutartys<text:s/>su ūkio subjektais yra<text:s/>sudaromos<text:s/><text:span text:style-name="T57">sveikatos apsaugos ministro</text:span><text:s/>nustatyta tvarka, o Projekto lyginamajame variante nurodoma, kad<text:s/>šios<text:s/>sutartys<text:s/><text:span text:style-name="T58">sudaromos sveikatos apsaugos ministro</text:span><text:s/>nustatyta tvarka<text:s/><text:span text:style-name="T59">ir sąlygomis</text:span>.<text:s/>Pažymime, kad<text:s/>pagal Lietuvos Respublikos Konstitucinio<text:s/>Teismo praktiką ūkinės laisvės ribojimai turi būti įtvirtinti įstatyme<text:span text:style-name="FootnoteReference"><text:note text:note-class="footnote" text:id="_ftn0"><text:note-citation>1</text:note-citation><text:note-body><text:p text:style-name="P60"><text:s/>Žr., pvz., 2004 m. sausio 26 d. Lietuvos Respublikos Konstitucinio Teismo nutarimas;<text:s/>2005 m. gegužės 13 d. Lietuvos Respublikos Konstitucinio Teismo nutarimas, 2006 m. gegužės 31 d. Lietuvos Respublikos Konstitucinio Teismo nutarimas.</text:p></text:note-body></text:note></text:span>.<text:s/>Atsižvelgdami į tai, siūlytume<text:s/>sąlygas, kuriomis<text:s/>vadovaudamosi teritorinės<text:s/><text:span text:style-name="T61">ligoni</text:span>ų kasos sudarytų sutartis su ūkio subjektais,<text:s/>įtvirtinti ne įstatymą įgyvendinančiame<text:s/>teisės akte, o įstatyme, pavyzdžiui, papildant Projektą atitinkamomis nuostatomis.</text:p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Generalinio direktoriaus<text:s/>pavaduotojas</text:p>
          </table:table-cell>
          <table:table-cell table:style-name="TableCell71">
            <text:p text:style-name="P72">Karolis Dieninis</text:p>
          </table:table-cell>
        </table:table-row>
      </table:table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Karolina Mickutė</text:span><text:span text:style-name="T83">, tel.<text:s/></text:span><text:span text:style-name="T84">8<text:s/></text:span><text:span text:style-name="T85">706 63</text:span><text:span text:style-name="T86"><text:s/>6</text:span><text:span text:style-name="T87">86</text:span><text:span text:style-name="T88">, el. p.<text:s/></text:span><text:span text:style-name="T89">karolina.mickute</text:span><text:span text:style-name="T90">@e</text:span><text:span text:style-name="T91">td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" style:display-name="Text" style:family="paragraph" style:parent-style-name="Normal">
      <style:paragraph-properties fo:text-align="justify" fo:margin-top="0.0277in" fo:margin-bottom="0.0277in" fo:margin-right="0.0277in" fo:text-indent="0.8659in"/>
      <style:text-properties style:language-asian="ar" style:country-asian="S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0%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lt" fo:country="LT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outputecliaff" style:display-name="outputecliaff" style:family="text"/>
    <style:style style:name="Strong" style:display-name="Strong" style:family="text">
      <style:text-properties fo:font-weight="bold" style:font-weight-asian="bold" style:font-weight-complex="bold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style:language-asian="en" style:country-asian="US"/>
    </style:style>
    <style:style style:name="EndnoteReference" style:display-name="Endnote Reference" style:family="text">
      <style:text-properties style:text-position="super 60%"/>
    </style:style>
    <style:style style:name="affaire_title" style:display-name="affaire_title" style:family="text"/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font-style="normal" style:font-style-asian="normal"/>
    </style:style>
    <style:style style:name="WW_CharLFO7LVL2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916in" fo:margin-left="1.181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4" style:parent-style-name="Footer" style:family="paragraph">
      <style:paragraph-properties fo:text-align="start">
        <style:tab-stops>
          <style:tab-stop style:type="left" style:position="4.4437in"/>
          <style:tab-stop style:type="right" style:position="5.768in"/>
          <style:tab-stop style:type="right" style:position="6.6937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P4"><text:span text:style-name="T5"><draw:frame draw:z-index="251659264" draw:style-name="a0" draw:name="Picture 7" text:anchor-type="paragraph" svg:x="4.77708in" svg:y="-0.19897in" svg:width="1.86319in" svg:height="0.8in" style:rel-width="scale" style:rel-height="scale"><draw:image xlink:href="media/image1.png" xlink:type="simple" xlink:show="embed" xlink:actuate="onLoad"/><svg:title/><svg:desc/></draw:frame></text:span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vada</dc:title>
    <meta:initial-creator>KM</meta:initial-creator>
    <dc:creator>adlibuser</dc:creator>
    <meta:creation-date>2017-08-23T12:40:00Z</meta:creation-date>
    <dc:date>2017-08-23T12:40:00Z</dc:date>
    <meta:print-date>2016-01-19T10:32:00Z</meta:print-date>
    <meta:template xlink:href="Blankas%20LT_tukst.dot" xlink:type="simple"/>
    <meta:editing-cycles>2</meta:editing-cycles>
    <meta:editing-duration>PT0S</meta:editing-duration>
    <meta:document-statistic meta:page-count="1" meta:paragraph-count="58" meta:word-count="314" meta:character-count="2048" meta:row-count="112" meta:non-whitespace-character-count="1792"/>
  </office:meta>
</office:document-meta>
</file>