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4" style:family="table-column">
      <style:table-column-properties style:column-width="2.6791in"/>
    </style:style>
    <style:style style:name="TableColumn55" style:family="table-column">
      <style:table-column-properties style:column-width="1.8187in"/>
    </style:style>
    <style:style style:name="TableColumn56" style:family="table-column">
      <style:table-column-properties style:column-width="2.0763in"/>
    </style:style>
    <style:style style:name="Table53" style:family="table">
      <style:table-properties style:width="6.57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P64" style:parent-style-name="Normal" style:family="paragraph">
      <style:paragraph-properties fo:text-align="end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Hyperlink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7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7-03<text:s/>Nr.<text:s/>S-2023-3188-XIVP-2953(2)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Finansinės apskaitos įstatymo Nr. IX-574 7 straipsnio pakeitimo įstatymo</text:span><text:span text:style-name="T33"><text:s/>projekto</text:span><text:span text:style-name="T34"><text:s/>Nr.</text:span><text:span text:style-name="T35"><text:s/></text:span><text:span text:style-name="T36">XIVP-</text:span><text:span text:style-name="T37">2</text:span><text:span text:style-name="T38">9</text:span><text:span text:style-name="T39">5</text:span><text:span text:style-name="T40">3(2)</text:span><text:span text:style-name="T41"><text:s/></text:span><text:span text:style-name="T42">ATITIKTIES EUROPOS SĄJUNGOS TEISEI</text:span></text:p>
      <text:p text:style-name="P43"/>
      <text:p text:style-name="P44"><text:span text:style-name="T45">Įvertinę<text:s/></text:span><text:span text:style-name="T46">Lietuvos Respublikos Seimo pateikto derinti</text:span><text:span text:style-name="T47"><text:s/></text:span><text:a xlink:href="https://e-seimas.lrs.lt/portal/legalAct/lt/TAP/3d68a8a0168311eea9b3de7dd350a34e?positionInSearchResults=33&amp;searchModelUUID=be9982f5-5abb-4b2b-b06b-fd9ec2617ff8" office:target-frame-name="_top" xlink:show="replace"><text:span text:style-name="T48">Lietuvos Respublikos finansinės apskaitos įstatymo Nr. IX-574 7 straipsnio pakeitimo įstatymo projekto Nr. XIVP-2953(2)</text:span></text:a><text:span text:style-name="T49"><text:s/></text:span><text:span text:style-name="T50">atitiktį Europos Sąjungos teisei, pažymime, kad pastabų ir pasiūlymų neturim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eisingumo ministerijos kancleris</text:p>
          </table:table-cell>
          <table:table-cell table:style-name="TableCell60">
            <text:p text:style-name="P61"/>
          </table:table-cell>
          <table:table-cell table:style-name="TableCell62">
            <text:p text:style-name="P63">Augustas Ručinskas</text:p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Petras Butrimas,<text:s/></text:span><text:span text:style-name="T98">mob.<text:s/></text:span><text:span text:style-name="T99">tel.</text:span><text:s/><text:span text:style-name="T100">8 671 855 15</text:span><text:span text:style-name="T101">, el. p.<text:s/></text:span><text:a xlink:href="mailto:petras.butrimas@tm.lt" office:target-frame-name="_top" xlink:show="replace"><text:span text:style-name="T102">petras.butrimas@tm.lt</text:span></text:a><text:span text:style-name="T103"><text:tab/>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7-18T10:24:00Z</meta:creation-date>
    <dc:date>2023-07-18T10:2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09" meta:character-count="866" meta:row-count="52" meta:non-whitespace-character-count="781"/>
  </office:meta>
</office:document-meta>
</file>