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line-height="150%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2958in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fo:color="#333333"/>
    </style:style>
    <style:style style:name="T23" style:parent-style-name="DefaultParagraphFont" style:family="text">
      <style:text-properties fo:font-weight="bold" style:font-weight-asian="bold" fo:color="#333333"/>
    </style:style>
    <style:style style:name="P24" style:parent-style-name="Normal" style:family="paragraph">
      <style:paragraph-properties fo:text-align="center" fo:text-indent="0.2958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" style:parent-style-name="Normal" style:family="paragraph">
      <style:paragraph-properties fo:text-align="center" fo:line-height="150%" fo:text-indent="0.2951in" fo:background-color="#FFFFFF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line-height="150%"/>
      <style:text-properties style:font-weight-complex="bold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FF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language="en" fo:country="US" style:language-asian="lt" style:country-asian="LT"/>
    </style:style>
    <style:style style:name="T45" style:parent-style-name="DefaultParagraphFont" style:family="text">
      <style:text-properties style:font-weight-complex="bold" fo:language="en" fo:country="US" style:language-asian="lt" style:country-asian="LT"/>
    </style:style>
    <style:style style:name="P4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7" style:parent-style-name="Normal" style:family="paragraph">
      <style:paragraph-properties fo:keep-with-next="always"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90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P10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line-height="150%" fo:text-indent="0.5in" fo:background-color="#FFFFFF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style:font-weight-complex="bold" fo:color="#000000" style:language-asian="lt" style:country-asian="L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color="#333333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style:text-position="super 62.5%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color="#000000" style:language-asian="lt" style:country-asian="LT"/>
    </style:style>
    <style:style style:name="T126" style:parent-style-name="DefaultParagraphFont" style:family="text">
      <style:text-properties style:font-weight-complex="bold" fo:color="#000000" style:language-asian="lt" style:country-asian="LT"/>
    </style:style>
    <style:style style:name="T127" style:parent-style-name="DefaultParagraphFont" style:family="text">
      <style:text-properties style:font-weight-complex="bold" fo:color="#000000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style:text-autospace="none" fo:margin-top="0.0138in" fo:margin-bottom="0.0138in" fo:margin-left="0.0395in" fo:margin-right="0.0395in" fo:text-indent="0.460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FFFFFF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PILDOMO KOMITETO IŠVADA</text:span></text:p>
      <text:p text:style-name="P14"><text:span text:style-name="T15">DĖL</text:span><text:span text:style-name="T16"><text:s/></text:span><text:span text:style-name="T17">LIETUVOS</text:span><text:s/><text:span text:style-name="T18">RESPUBLIKOS</text:span><text:s/><text:span text:style-name="T19">ŽEMĖS ŪKIO BENDROVIŲ<text:s/></text:span><text:span text:style-name="T20">ĮSTATYMO<text:s/></text:span><text:span text:style-name="T21">NR.<text:s/></text:span><text:span text:style-name="T22">I-1</text:span><text:span text:style-name="T23">222</text:span></text:p>
      <text:p text:style-name="P24"><text:span text:style-name="T25">11</text:span><text:span text:style-name="T26">1</text:span><text:span text:style-name="T27"><text:s/>STRAIPSNI</text:span><text:span text:style-name="T28">O<text:s/></text:span><text:span text:style-name="T29">ĮSTATYMO</text:span><text:span text:style-name="T30"><text:s/>PRO</text:span><text:span text:style-name="T31">J</text:span><text:span text:style-name="T32">E</text:span><text:span text:style-name="T33">KTO NR. XIIIP-2</text:span><text:span text:style-name="T34">682</text:span></text:p>
      <text:p text:style-name="P35"/>
      <text:p text:style-name="P36">2020-12-09<text:s/>Nr. 102-P-48(7)</text:p>
      <text:p text:style-name="P37">Vilnius</text:p>
      <text:p text:style-name="P38"/>
      <text:p text:style-name="P39"><text:span text:style-name="T40">1. Komiteto posėdyje dalyvavo:</text:span><text:s/>komiteto pirmininkas Stasys Šedbaras, komiteto nariai: Aušrinė Armonaitė. Irena Haase, Gabrielius Landsbergis, Česlav Olševski, Julius Sabatauskas, Algirdas Stončaitis, Agnė Širinskienė.</text:p>
      <text:p text:style-name="P41">Komiteto biuro vedėja Dalia Komparskienė, patarėjos: Martyna Civilkienė, Jurgita Janušauskienė, Rita Karpavičiūtė, Dalia Latvelienė, Irma Leonavičiūtė, Rita Varanauskienė, Loreta Zdanavičienė,<text:span text:style-name="T42"><text:s/></text:span>padėjėjos: Aidena Bacevičienė, Meilė Čeputienė, Rivena Zegerienė.</text:p>
      <text:p text:style-name="P43">Susisiekimo ir<text:s/>Kultūros ministerijų atstovai, Žurnalistų etikos inspektoriaus tarnybos, Valstybinės duomenų apsaugos inspekcijos,<text:s/>Lietuvos<text:s/>informacijos verslo asociacijos,<text:s/><text:span text:style-name="T44">In</text:span><text:span text:style-name="T45">terneto žiniasklaidos asociacijos atstovai</text:span>.<text:s/></text:p>
      <text:p text:style-name="P46"/>
      <text:p text:style-name="P47"><text:span text:style-name="T48">2. Ekspertų, konsultantų, specialistų išvados, pasiūlymai, pataisos, pastabos<text:s/></text:span>(toliau – pasiūlymai)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</text:p>
            <text:p text:style-name="P87">2018-10-15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teikiamo įstatymo projekto atitiktį Konstitucijai, galiojantiems įstatymams, teisėkūros principams ir teisės technikos taisyklių reikalavimams, pažymime, kad projekto 1 straipsnio pakeitimų esmėje brauktinas žodis „nauju“.</text:p>
            <text:p text:style-name="P96"/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3. Piliečių, asociacijų, politinių partijų, lobistų ir kitų suinteresuotų asmenų pasiūlymai:<text:s/></text:span><text:span text:style-name="T104">negauta.</text:span></text:p>
      <text:p text:style-name="P105"><text:span text:style-name="T106">4. Valstybės ir savivaldybių institucijų ir įstaigų pasiūlymai:</text:span><text:span text:style-name="T107"><text:s/></text:span><text:span text:style-name="T108">negauta</text:span></text:p>
      <text:p text:style-name="P109"><text:span text:style-name="T110">5. Subjektų, turinčių įstatymų leidybos iniciatyvos teisę, pasiūlymai:</text:span><text:span text:style-name="T111"><text:s/></text:span><text:span text:style-name="T112">negauta.</text:span></text:p>
      <text:p text:style-name="P113"><text:span text:style-name="T114">6. Komiteto sprendimas ir pasiūlymai:</text:span></text:p>
      <text:p text:style-name="P115"><text:span text:style-name="T116">6.1. Sprendimas</text:span>: Pasiūlyti<text:s/><text:span text:style-name="T117">pagrindiniam komitetui<text:s/></text:span>Lietuvos Respublikos<text:s/><text:span text:style-name="T118">žemės ūkio bendrovių įstatymo Nr.<text:s/></text:span><text:span text:style-name="T119">I-1222</text:span><text:span text:style-name="T120"><text:s/></text:span><text:span text:style-name="T121">11</text:span><text:span text:style-name="T122">1</text:span><text:span text:style-name="T123"><text:s/>straipsnio</text:span><text:span text:style-name="T124"><text:s/></text:span>įstatymo<text:s/><text:span text:style-name="T125">projektą</text:span><text:span text:style-name="T126"><text:s/>Nr. XIIIP-2</text:span><text:span text:style-name="T127">682 grąžinti iniciatoriams tobulinti.</text:span></text:p>
      <text:p text:style-name="P128"><text:span text:style-name="T129">7. Balsavimo rezultatai:</text:span><text:s/>už – 7, prieš – nėra, susilaikė – nėra.</text:p>
      <text:p text:style-name="P130"><text:span text:style-name="T131">8</text:span><text:span text:style-name="T132">. Komiteto paskirti pranešėjai:</text:span><text:s/>S. Šedbaras, A. Širinskienė, J. Sabatauskas.</text:p>
      <text:p text:style-name="P133"/>
      <text:p text:style-name="P134"/>
      <text:p text:style-name="P135"/>
      <text:p text:style-name="P136">Komiteto pirmininkas<text:tab/><text:tab/><text:tab/><text:tab/><text:tab/><text:tab/><text:tab/><text:tab/><text:tab/>Stasys Šedbaras<text:tab/><text:span text:style-name="T137">Stasys</text:span><text:tab/><text:tab/><text:tab/><text:tab/><text:tab/></text:p>
      <text:p text:style-name="P138"/>
      <text:p text:style-name="P139"/>
      <text:p text:style-name="P140"/>
      <text:p text:style-name="P141"/>
      <text:p text:style-name="P142"/>
      <text:p text:style-name="P143">Komiteto biuro patarėja I. Leona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0-12-09T16:40:00Z</meta:creation-date>
    <dc:date>2020-12-09T16:40:00Z</dc:date>
    <meta:print-date>2020-12-09T10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1" meta:character-count="2217" meta:row-count="39" meta:non-whitespace-character-count="1956"/>
  </office:meta>
</office:document-meta>
</file>