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6.6%"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text-position="super 66.6%"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text-position="super 66.6%"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4" style:parent-style-name="Normal" style:family="paragraph">
      <style:paragraph-properties fo:text-align="center">
        <style:tab-stops>
          <style:tab-stop style:type="left" style:position="9.45in"/>
        </style:tab-stops>
      </style:paragraph-properties>
    </style:style>
    <style:style style:name="P35" style:parent-style-name="Normal" style:family="paragraph">
      <style:paragraph-properties fo:text-align="center">
        <style:tab-stops>
          <style:tab-stop style:type="left" style:position="9.45in"/>
        </style:tab-stops>
      </style:paragraph-properties>
    </style:style>
    <style:style style:name="P36" style:parent-style-name="Normal" style:family="paragraph">
      <style:paragraph-properties>
        <style:tab-stops>
          <style:tab-stop style:type="left" style:position="9.45in"/>
        </style:tab-stops>
      </style:paragraph-properties>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15%" fo:text-indent="0.5in">
        <style:tab-stops>
          <style:tab-stop style:type="left" style:position="9.45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15%" fo:text-indent="0.5in">
        <style:tab-stops>
          <style:tab-stop style:type="left" style:position="9.45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44in" style:use-optimal-column-width="false"/>
    </style:style>
    <style:style style:name="TableColumn49" style:family="table-column">
      <style:table-column-properties style:column-width="0.9805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3.7402in" style:use-optimal-column-width="false"/>
    </style:style>
    <style:style style:name="TableColumn55" style:family="table-column">
      <style:table-column-properties style:column-width="1.2798in" style:use-optimal-column-width="false"/>
    </style:style>
    <style:style style:name="TableColumn56" style:family="table-column">
      <style:table-column-properties style:column-width="2.0673in" style:use-optimal-column-width="false"/>
    </style:style>
    <style:style style:name="Table47" style:family="table">
      <style:table-properties style:width="10.3333in" fo:margin-left="0in" table:align="left"/>
    </style:style>
    <style:style style:name="TableRow57" style:family="table-row">
      <style:table-row-properties style:min-row-height="0.3277in" style:use-optimal-row-height="false"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60" style:parent-style-name="Normal" style:family="paragraph">
      <style:paragraph-properties fo:text-align="center">
        <style:tab-stops>
          <style:tab-stop style:type="left" style:position="9.45in"/>
        </style:tab-stops>
      </style:paragraph-properties>
    </style:style>
    <style:style style:name="T61" style:parent-style-name="DefaultParagraphFont" style:family="text">
      <style:text-properties style:font-weight-complex="bold"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069in solid #000000" style:glyph-orientation-vertical="0" style:vertical-align="middle" fo:padding-top="0in" fo:padding-left="0.075in" fo:padding-bottom="0in" fo:padding-right="0.075in"/>
    </style:style>
    <style:style style:name="P67"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5" style:family="table-row">
      <style:table-row-properties style:min-row-height="0.4111in" style:use-optimal-row-height="false" fo:keep-together="always"/>
    </style:style>
    <style:style style:name="P76" style:parent-style-name="Normal" style:family="paragraph">
      <style:paragraph-properties>
        <style:tab-stops>
          <style:tab-stop style:type="left" style:position="9.45in"/>
        </style:tab-stops>
      </style:paragraph-properties>
    </style:style>
    <style:style style:name="P77" style:parent-style-name="Normal" style:family="paragraph">
      <style:paragraph-properties>
        <style:tab-stops>
          <style:tab-stop style:type="left" style:position="9.45in"/>
        </style:tab-stops>
      </style:paragraph-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style>
    <style:style style:name="T80" style:parent-style-name="DefaultParagraphFont" style:family="text">
      <style:text-properties fo:font-size="10pt" style:font-size-asian="10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style>
    <style:style style:name="T83" style:parent-style-name="DefaultParagraphFont" style:family="text">
      <style:text-properties fo:font-size="10pt" style:font-size-asian="10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style>
    <style:style style:name="T86" style:parent-style-name="DefaultParagraphFont" style:family="text">
      <style:text-properties fo:font-size="10pt" style:font-size-asian="10pt" style:font-size-complex="12pt"/>
    </style:style>
    <style:style style:name="P87" style:parent-style-name="Normal" style:family="paragraph">
      <style:paragraph-properties>
        <style:tab-stops>
          <style:tab-stop style:type="left" style:position="9.45in"/>
        </style:tab-stops>
      </style:paragraph-properties>
    </style:style>
    <style:style style:name="P88" style:parent-style-name="Normal" style:family="paragraph">
      <style:paragraph-properties>
        <style:tab-stops>
          <style:tab-stop style:type="left" style:position="9.45in"/>
        </style:tab-stops>
      </style:paragraph-properties>
    </style:style>
    <style:style style:name="P89" style:parent-style-name="Normal" style:family="paragraph">
      <style:paragraph-properties>
        <style:tab-stops>
          <style:tab-stop style:type="left" style:position="9.45in"/>
        </style:tab-stops>
      </style:paragraph-properties>
    </style:style>
    <style:style style:name="P90" style:parent-style-name="Normal" style:family="paragraph">
      <style:paragraph-properties>
        <style:tab-stops>
          <style:tab-stop style:type="left" style:position="9.45in"/>
        </style:tab-stops>
      </style:paragraph-properties>
    </style:style>
    <style:style style:name="TableRow91" style:family="table-row">
      <style:table-row-properties style:min-row-height="1.1527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style:font-weight-complex="bold"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 style:parent-style-name="DefaultParagraphFont" style:family="text">
      <style:text-properties style:font-weight-complex="bold" fo:color="#000000" fo:font-size="11pt" style:font-size-asian="11pt" style:font-size-complex="11pt" style:language-asian="lt" style:country-asian="LT"/>
    </style:style>
    <style:style style:name="T109" style:parent-style-name="DefaultParagraphFont" style:family="text">
      <style:text-properties style:font-weight-complex="bold" fo:color="#000000" fo:font-size="11pt" style:font-size-asian="11pt" style:font-size-complex="11pt" style:language-asian="lt" style:country-asian="LT"/>
    </style:style>
    <style:style style:name="T110" style:parent-style-name="DefaultParagraphFont" style:family="text">
      <style:text-properties style:font-weight-complex="bold"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P115" style:parent-style-name="Pasiūlymai7" style:family="paragraph">
      <style:paragraph-properties fo:text-indent="0.1576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P119"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color="#000000"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4"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style:font-weight-complex="bold"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font-weight="bold" style:font-weight-asian="bold"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font-weight="bold" style:font-weight-asian="bold"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font-weight="bold" style:font-weight-asian="bold"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weight="bold" style:font-weight-asian="bold"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7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fo:font-size="11pt" style:font-size-asian="11pt" style:font-size-complex="11pt" style:language-asian="lt" style:country-asian="LT"/>
    </style:style>
    <style:style style:name="T182" style:parent-style-name="DefaultParagraphFont" style:family="text">
      <style:text-properties fo:font-weight="bold" style:font-weight-asian="bold" fo:font-size="11pt" style:font-size-asian="11pt" style:font-size-complex="11pt" style:language-asian="lt" style:country-asian="L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4" style:parent-style-name="DefaultParagraphFont" style:family="text">
      <style:text-properties fo:font-weight="bold" style:font-weight-asian="bold" fo:font-size="11pt" style:font-size-asian="11pt" style:font-size-complex="11pt" style:language-asian="lt" style:country-asian="LT"/>
    </style:style>
    <style:style style:name="T1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P20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9.45in"/>
        </style:tab-stops>
      </style:paragraph-properties>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17"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18"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20" style:parent-style-name="Normal" style:family="paragraph">
      <style:paragraph-properties fo:text-align="justify" fo:line-height="150%">
        <style:tab-stops>
          <style:tab-stop style:type="left" style:position="9.45in"/>
        </style:tab-stops>
      </style:paragraph-properties>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T223" style:parent-style-name="DefaultParagraphFont" style:family="text">
      <style:text-properties fo:color="#FFFFFF"/>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T23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ŠVIETIMO IR MOKSLO KOMITETAS</text:p>
      <text:p text:style-name="P12"/>
      <text:p text:style-name="P13"><text:span text:style-name="T14">PAGRINDINIO KOMITETO PAPILDOMA IŠVADA<text:s/></text:span></text:p>
      <text:p text:style-name="P15"><text:span text:style-name="T16">DĖL PASIŪLYMŲ</text:span><text:span text:style-name="T17"><text:s/></text:span><text:span text:style-name="T18">DĖL</text:span><text:span text:style-name="T19"><text:s/></text:span><text:span text:style-name="T20">MOKSLO IR STUDIJŲ ĮSTATYMO NR. XI-242 4, 10, 11, 15, 27, 28, 35, 38, 39, 48, 52, 53, 56, 58, 60, 65, 66, 67, 69, 71, 72, 72</text:span><text:span text:style-name="T21">1</text:span><text:span text:style-name="T22">, 73, 75</text:span><text:span text:style-name="T23">3</text:span><text:span text:style-name="T24">, 77, 85 STRAIPSNIŲ PAKEITIMO IR ĮSTATYMO PAPILDYMO 64</text:span><text:span text:style-name="T25">1</text:span><text:span text:style-name="T26"><text:s/>STRAIPSNIU ĮSTATYMO NR. XIV-1257 18</text:span><text:span text:style-name="T27"><text:s/>STRAIPSNIO<text:s/></text:span><text:span text:style-name="T28">PAKEITIMO</text:span><text:span text:style-name="T29"><text:s/></text:span><text:span text:style-name="T30">ĮSTATYM</text:span><text:span text:style-name="T31">O PROJEKTO NR.<text:s/></text:span><text:span text:style-name="T32">XIVP-3206(2)</text:span></text:p>
      <text:p text:style-name="P33"/>
      <text:p text:style-name="P34">2023-11-29<text:s/>Nr.<text:s/>106-P-48<text:s/></text:p>
      <text:p text:style-name="P35">Vilnius</text:p>
      <text:p text:style-name="P36"/>
      <text:p text:style-name="P37"><text:span text:style-name="T38">1. Komiteto posėdyje dalyvavo:</text:span><text:span text:style-name="T39"><text:s/></text:span>Komiteto pirmininkas Artūras Žukauskas, Komiteto nariai: Dalia Asanavičiūtė, Silva Lengvinienė, Laima Nagienė, Aušrinė Norkienė, Edmundas Pupinis, Edita Rudelienė,<text:s/>Jurgita Šiugždinienė, Vilija Targamadzė.<text:s/>Švietimo ir mokslo komiteto biuro vedėja Lina Vingrytė, patarėjos Justina Paukštė, Rūta Steponėnienė, Deimantė Žegunė, padėjėja Girmantė Petrauskaitė.</text:p>
      <text:p text:style-name="P40"><text:span text:style-name="T41">2. Seimo kanceliarijos Teisės departamento išvados ir kitų ekspertų pasiūlymai:</text:span><text:span text:style-name="T42"><text:s/></text:span><text:span text:style-name="T43">negauta.</text:span></text:p>
      <text:p text:style-name="P44"><text:span text:style-name="T45">3. Subjektų, turinčių įstatymų leidybos iniciatyvos teisę, pasiūlymai:</text:span><text:span text:style-name="T46"><text: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soft-page-break/>
            <text:p text:style-name="P59">Eil.</text:p>
            <text:p text:style-name="P60"><text:span text:style-name="T61">Nr.</text:span></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Pastabos</text:p>
          </table:table-cell>
          <table:table-cell table:style-name="TableCell68" table:number-rows-spanned="2">
            <text:p text:style-name="P69">Pasiūlymo turinys</text:p>
          </table:table-cell>
          <table:table-cell table:style-name="TableCell70" table:number-rows-spanned="2">
            <text:p text:style-name="P71">Komiteto sprendimas</text:p>
          </table:table-cell>
          <table:table-cell table:style-name="TableCell72" table:number-rows-spanned="2">
            <text:p text:style-name="P73">Argumentai,<text:s/></text:p>
            <text:p text:style-name="P74">pagrindžiantys sprendimą</text:p>
          </table:table-cell>
        </table:table-row>
        <table:table-row table:style-name="TableRow75">
          <table:covered-table-cell>
            <text:p text:style-name="P76"/>
          </table:covered-table-cell>
          <table:covered-table-cell>
            <text:p text:style-name="P77"/>
          </table:covered-table-cell>
          <table:table-cell table:style-name="TableCell78">
            <text:p text:style-name="P79"><text:span text:style-name="T80">str.</text:span></text:p>
          </table:table-cell>
          <table:table-cell table:style-name="TableCell81">
            <text:p text:style-name="P82"><text:span text:style-name="T83">str. d.</text:span></text:p>
          </table:table-cell>
          <table:table-cell table:style-name="TableCell84">
            <text:p text:style-name="P85"><text:span text:style-name="T86">p.</text:span></text:p>
          </table: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ext:p text:style-name="P93">1.<text:s/></text:p>
          </table:table-cell>
          <table:table-cell table:style-name="TableCell94">
            <text:p text:style-name="P95">Seimo narys A. Žukauskas, 2023-11-28</text:p>
          </table:table-cell>
          <table:table-cell table:style-name="TableCell96">
            <text:p text:style-name="P97">1</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text:span text:style-name="T106">Argumentai:</text:span><text:span text:style-name="T107"><text:s/></text:span><text:span text:style-name="T108">Siūloma,<text:s/></text:span><text:span text:style-name="T109">kad pripažintas menininkas, kuris yra</text:span><text:span text:style-name="T110"><text:s/>k</text:span><text:span text:style-name="T111">ūrėjas arba meno kūrinių atlikėjas, kurio kūrybinę veiklą apibūdina menui ir kultūrai ypač reikšmingi kūriniai, įgyvendinti Lietuvoje arba (ir) užsienyje, pelnę platų visuomenės ir meno specialistų pripažinimą, įvertinti prestižinėmis tarptautinėmis arba nacionalinėmis premijomis bei kitokiais aukštais apdovanojimais, arba (ir) kuris yra išugdęs pasižymėjusių menininkų ir atitinka aukštosios mokyklos, kurioje jis siekia eiti arba eina pareigas, nustatytus reikalavimus<text:s/></text:span><text:span text:style-name="T112">būtų galima suteikti profesoriaus ar kitas pareigas be meno daktaro laipsnio,</text:span><text:span text:style-name="T113"><text:s/>teikiamas šis pasiūlymas.</text:span></text:p>
            <text:p text:style-name="P114"/>
            <text:p text:style-name="P115"><text:bookmark-start text:name="part_67180adf030b4efabacdc8ff45bfb386"/><text:bookmark-end text:name="part_67180adf030b4efabacdc8ff45bfb386"/><text:span text:style-name="T116">Pasiūlymas:</text:span><text:span text:style-name="T117"><text:s/></text:span>Pakeisti projekto 1 straipsnį ir jį išdėstyti taip:</text:p>
            <text:p text:style-name="P118">1 straipsnis. 18 straipsnio pakeitimas</text:p>
            <text:p text:style-name="P119">Pakeisti 18 straipsnį ir jį išdėstyti taip:</text:p>
            <text:p text:style-name="P120"><text:span text:style-name="T121">„</text:span><text:span text:style-name="T122">18 straipsnis.<text:s/></text:span><text:span text:style-name="T123">65 straipsnio pakeitimas</text:span></text:p>
            <text:p text:style-name="P124">Pakeisti 65 straipsnį ir jį išdėstyti taip:</text:p>
            <text:p text:style-name="P125"><text:span text:style-name="T126">„65 straipsnis. Dėstytojai</text:span></text:p>
            <text:p text:style-name="P127"><text:bookmark-start text:name="part_265b9392583a48b2b40eeab08d2afea1"/><text:bookmark-end text:name="part_265b9392583a48b2b40eeab08d2afea1"/>1. Tyrėjai arba pripažinti menininkai aukštosiose mokyklose gali užimti šias dėstytojų pareigybes: profesoriaus, docento, asistento, jaunesniojo asistento. Asmenys, kurie nėra tyrėjai arba pripažinti menininkai, aukštosiose mokyklose gali užimti šias dėstytojų pareigybes: vyresniojo lektoriaus, lektoriaus. Šio straipsnio 8 dalyje nurodyti asmenys gali užimti dėstytojo praktiko pareigas.</text:p>
            <text:p text:style-name="P128"><text:bookmark-start text:name="part_6cb8e8b79b8b4fae93624ad3c30a831c"/><text:bookmark-end text:name="part_6cb8e8b79b8b4fae93624ad3c30a831c"/><text:span text:style-name="T129">2. Profesoriaus pareigas gali eiti mokslininkas arba meno daktaras, esantis pirmaujantysis</text:span><text:span text:style-name="T130"> </text:span><text:span text:style-name="T131">tyrėjas</text:span><text:span text:style-name="T132">,</text:span><text:span text:style-name="T133"><text:s/>arba pripažintas menininkas. Profesoriaus pareigas einantis pirmaujantysis</text:span><text:span text:style-name="T134"> </text:span><text:span text:style-name="T135">tyrėjas<text:s/></text:span><text:span text:style-name="T136">arba pripažintas menininkas</text:span><text:span text:style-name="T137"><text:s/>turi rengti mokslininkus, dėstyti studentams, vykdyti mokslinius tyrimus ir eksperimentinę plėtrą ir jiems vadovauti, skelbti tyrimų rezultatus. Profesoriaus pareigas einantis pripažintas menininkas</text:span><text:span text:style-name="T138">, meno daktaras</text:span><text:span text:style-name="T139"><text:s/>turi rengti profesionalius menininkus, dėstyti studentams, dalyvauti meno veikloje ir (arba) formuoti meno projektų tematiką ir jiems vadovauti</text:span><text:span text:style-name="T140">, skelbti tyrimų rezultatus</text:span><text:span text:style-name="T141">.</text:span></text:p>
            <text:p text:style-name="P142"><text:bookmark-start text:name="part_f499f1f0846749e4b3a39f5e3b17ae00"/><text:bookmark-end text:name="part_f499f1f0846749e4b3a39f5e3b17ae00"/><text:span text:style-name="T143">3. Docento pareigas gali eiti mokslininkas arba meno daktaras, esantis ne žemesnės pakopos kaip pripažintas tyrėjas</text:span><text:span text:style-name="T144">,</text:span><text:span text:style-name="T145"><text:s/>arba pripažintas menininkas. Docento pareigas<text:s/></text:span><text:span text:style-name="T146">einantis ne žemesnės pakopos kaip</text:span><text:span text:style-name="T147"><text:s/>pripažintas</text:span><text:span text:style-name="T148"> </text:span><text:span text:style-name="T149">tyrėjas</text:span><text:span text:style-name="T150"><text:s/></text:span><text:span text:style-name="T151">asmuo</text:span><text:span text:style-name="T152"><text:s/></text:span><text:span text:style-name="T153">arba pripažintas menininkas</text:span><text:span text:style-name="T154"><text:s/></text:span><text:span text:style-name="T155">turi dėstyti studentams, vykdyti mokslinius tyrimus ir eksperimentinę plėtrą, skelbti šios veiklos rezultatus. Docento pareigas einantis pripažintas menininkas</text:span><text:span text:style-name="T156">, meno daktaras</text:span><text:span text:style-name="T157"><text:s/>turi rengti profesionalius menininkus, dėstyti studentams, dalyvauti meno veikloje.</text:span></text:p>
            <text:p text:style-name="P158"><text:bookmark-start text:name="part_1d5e8df01d1846eba1ab0cbfb1f3e045"/><text:bookmark-end text:name="part_1d5e8df01d1846eba1ab0cbfb1f3e045"/><text:soft-page-break/><text:span text:style-name="T159">4. Asistento pareigas gali eiti mokslininkas arba meno daktaras, esantis ne žemesnės pakopos kaip patvirtintas</text:span><text:span text:style-name="T160"> </text:span><text:span text:style-name="T161">tyrėjas</text:span><text:span text:style-name="T162">,</text:span><text:span text:style-name="T163"><text:s/>arba pripažintas menininkas. Asistentas turi vadovauti studentų praktiniams užsiėmimams (praktiniams darbams, pratyboms, studentų praktikai ir kt.), padėti atlikti mokslinius tyrimus ir eksperimentinės plėtros darbus. Pastarasis reikalavimas gali būti netaikomas universiteto meno studijų asistentams.</text:span></text:p>
            <text:p text:style-name="P164"><text:bookmark-start text:name="part_02ebe7ed3e0442fd914ce23c5ca7a4be"/><text:bookmark-end text:name="part_02ebe7ed3e0442fd914ce23c5ca7a4be"/><text:span text:style-name="T165">5. Jaunesniojo asistento pareigas gali eiti pradedantysis</text:span><text:span text:style-name="T166"> </text:span><text:span text:style-name="T167">tyrėjas. Jaunesnysis asistentas turi atlikti arba padėti atlikti dėstymo darbus<text:s/></text:span><text:span text:style-name="T168">bei padėti atlikti mokslinius tyrimus ir eksperimentinės plėtros darbus.</text:span></text:p>
            <text:p text:style-name="P169"><text:bookmark-start text:name="part_9b99f39e8860474d828c4335630f4b62"/><text:bookmark-end text:name="part_9b99f39e8860474d828c4335630f4b62"/>6. Į vyresniojo lektoriaus pareigas gali pretenduoti asmuo, turintis mokslo (meno) daktaro laipsnį. Vyresnysis lektorius turi dėstyti studentams, dirbti metodinį darbą.</text:p>
            <text:p text:style-name="P170"><text:bookmark-start text:name="part_27f8a8483c3142d2a31913d42e9f674f"/><text:bookmark-end text:name="part_27f8a8483c3142d2a31913d42e9f674f"/>7. Į lektoriaus pareigas gali pretenduoti asmuo, turintis ne žemesnį kaip magistro kvalifikacinį laipsnį ar jam lygiavertę aukštojo mokslo kvalifikaciją. Lektorius turi dėstyti studentams, dirbti metodinį darbą.</text:p>
            <text:p text:style-name="P171"><text:bookmark-start text:name="part_c9c9e3081a1049f795f069c75de3dbfb"/><text:bookmark-start text:name="part_91f22ea97b1c4e40bca9aae257baaedb"/><text:bookmark-end text:name="part_c9c9e3081a1049f795f069c75de3dbfb"/><text:bookmark-end text:name="part_91f22ea97b1c4e40bca9aae257baaedb"/><text:span text:style-name="T172">8. Aukštosios mokyklos gali nustatyti įvairias dėstytojų praktikų pareigybes. Tokie dėstytojai dėsto, veda praktinius užsiėmimus, vadovauja studentų praktiniams darbams, supažindina studentus su mokslinių tyrimų taikymu praktikoje, padeda jiems atlikti taikomosios mokslinės veiklos darbus, perteikia jiems praktinio darbo žinias.<text:s/></text:span><text:span text:style-name="T173">Į<text:s/></text:span><text:span text:style-name="T174">Su į<text:s/></text:span><text:span text:style-name="T175">šias</text:span><text:span text:style-name="T176"><text:s/>pareigas aukštosios mokyklos nustatyta tvarka</text:span><text:span text:style-name="T177"><text:s/>priimami asmenys, su kuriais</text:span><text:span text:style-name="T178"><text:s/>priimamais asmenimis</text:span><text:span text:style-name="T179"><text:s/>gali būti sudaryta</text:span><text:span text:style-name="T180"><text:s/></text:span><text:span text:style-name="T181">terminuota darbo sutartis ne ilgesniam kaip</text:span><text:span text:style-name="T182"><text:s/></text:span><text:span text:style-name="T183">dviejų</text:span><text:span text:style-name="T184"><text:s/>2 metų laikotarpiui<text:s/></text:span><text:span text:style-name="T185">turintys</text:span><text:span text:style-name="T186"><text:s/>ne trumpesnę kaip 3 metų praktinio darbo patirtį dėstymo srityje ir profesinių pasiekimų</text:span><text:span text:style-name="T187">.</text:span><text:span text:style-name="T188"><text:s/></text:span><text:span text:style-name="T189">Atlikdami pareigas tokie dėstytojai privalo dirbti praktinį darbą<text:s/></text:span><text:span text:style-name="T190">ne mokslo ir studijų institucijose, turėti ne<text:s/></text:span><text:span text:style-name="T191">trumpesnę</text:span><text:span text:style-name="T192"><text:s/>mažesnę</text:span><text:span text:style-name="T193"><text:s/>kaip 3<text:s/></text:span><text:span text:style-name="T194">metų tokio praktinio darbo susijusio su dėstymo sritimi patirtį<text:s/></text:span><text:span text:style-name="T195">dėstymo srityje</text:span><text:span text:style-name="T196">,</text:span><text:span text:style-name="T197"><text:s/>profesinių pasiekimų</text:span><text:span text:style-name="T198"><text:s/>ir</text:span><text:span text:style-name="T199"><text:s/></text:span><text:span text:style-name="T200">turėti<text:s/></text:span><text:span text:style-name="T201">atitikti<text:s/></text:span><text:span text:style-name="T202">aukštosios mokyklos<text:s/></text:span><text:span text:style-name="T203">nustatyta tvarka</text:span><text:span text:style-name="T204"><text:s/>numatytas dėstymo kompetencijas.<text:s/></text:span><text:span text:style-name="T205">Aukštosioms mokykloms, į kurias dėstyti atvyksta dėstytojai praktikai iš užsienio<text:s/></text:span><text:span text:style-name="T206">valstybių</text:span><text:span text:style-name="T207">, šiai akademinei veiklai švietimo, mokslo ir sporto ministro nustatyta tvarka gali būti skiriama lėšų iš valstybės biudžeto.</text:span></text:p>
            <text:p text:style-name="P208">9. Kvalifikacinius dėstytojų pareigybių reikalavimus, ne žemesnius, kaip nustatyti šio straipsnio 2–7 dalyse, konkursų šioms pareigoms eiti organizavimo ir dėstytojų atestavimo tvarką nustato aukštoji mokykla.“</text:p>
          </table:table-cell>
          <table:table-cell table:style-name="TableCell209">
            <text:p text:style-name="P210">Pritarti</text:p>
          </table:table-cell>
          <table:table-cell table:style-name="TableCell211">
            <text:p text:style-name="P212"><text:span text:style-name="T213">Balsavimo rezultatai:</text:span><text:span text:style-name="T214"><text:s/></text:span><text:span text:style-name="T215">pritarta bendru sutarimu.</text:span></text:p>
            <text:p text:style-name="P216"/>
            <text:p text:style-name="P217"/>
            <text:p text:style-name="P218"/>
            <text:p text:style-name="P219"/>
          </table:table-cell>
        </table:table-row>
      </table:table>
      <text:p text:style-name="P220"/>
      <text:p text:style-name="P221"/>
      <text:p text:style-name="P222">Komiteto<text:s/><text:s/>pirmininkas<text:s/><text:tab/><text:tab/><text:tab/><text:tab/><text:tab/><text:tab/><text:span text:style-name="T223">(Parašas)</text:span><text:tab/><text:tab/><text:tab/><text:tab/><text:tab/><text:tab/>Artūras Žukauskas</text:p>
      <text:p text:style-name="Normal"/>
      <text:p text:style-name="Normal"/>
      <text:p text:style-name="Normal"/>
      <text:p text:style-name="Normal"/>
      <text:p text:style-name="Normal"/>
      <text:p text:style-name="Normal"/>
      <text:p text:style-name="Normal"/>
      <text:p text:style-name="P224"/>
      <text:p text:style-name="P225"/>
      <text:p text:style-name="P226"/>
      <text:p text:style-name="P227"/>
      <text:p text:style-name="P228"/>
      <text:p text:style-name="P229"/>
      <text:p text:style-name="P230"/>
      <text:p text:style-name="Normal"><text:span text:style-name="T231">Biuro patarėja Rūta Stepon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style:font-size-complex="12pt" style:language-asian="lt" style:country-asian="LT" fo:hyphenate="false"/>
    </style:style>
    <style:style style:name="x_contentpasted0" style:display-name="x_contentpasted0" style:family="text" style:parent-style-name="DefaultParagraphFont"/>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1-29T09:46:00Z</meta:creation-date>
    <dc:date>2023-11-29T09:46:00Z</dc:date>
    <meta:print-date>2022-08-25T05:56: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50" meta:word-count="767" meta:character-count="6113" meta:row-count="174" meta:non-whitespace-character-count="5396"/>
  </office:meta>
</office:document-meta>
</file>