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75in" text:list-level-position-and-space-mode="label-alignment">
          <style:list-level-label-alignment text:label-followed-by="listtab" fo:margin-left="2.2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5in" text:list-level-position-and-space-mode="label-alignment">
          <style:list-level-label-alignment text:label-followed-by="listtab" fo:margin-left="2.226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63in" text:min-label-width="1in" text:list-level-position-and-space-mode="label-alignment">
          <style:list-level-label-alignment text:label-followed-by="listtab" fo:margin-left="2.476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63in" text:min-label-width="1in" text:list-level-position-and-space-mode="label-alignment">
          <style:list-level-label-alignment text:label-followed-by="listtab" fo:margin-left="2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763in" text:min-label-width="1.25in" text:list-level-position-and-space-mode="label-alignment">
          <style:list-level-label-alignment text:label-followed-by="listtab" fo:margin-left="2.726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ListParagraph" style:family="paragraph">
      <style:paragraph-properties fo:text-align="justify" style:line-height-at-least="0.2222in" fo:margin-left="0in" fo:text-indent="0.5909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margin-bottom="0.1111in" fo:line-height="107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6- <text:s text:c="6"/>Nr.<text:s/></text:p>
          </table:table-cell>
        </table:table-row>
        <table:table-row table:style-name="TableRow30">
          <table:table-cell table:style-name="TableCell31">
            <text:p text:style-name="P32">Į 2024-05-20<text:s/>Nr.<text:s/>S-2024-2212-XIVP-3779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Laikinojo solidarumo įnašo įstatymo Nr. XIV-1936 pavadinimo, 1, 2, 4, 5, 6, 8 straipsnių pakeitimo ir 11 straipsnio pripažinimo netekusiu galios įstatymo</text:span><text:span text:style-name="T38"><text:s/></text:span><text:span text:style-name="T39">projekto Nr.</text:span><text:span text:style-name="T40"><text:s/></text:span><text:span text:style-name="T41">XIVP-3779</text:span><text:span text:style-name="T42"><text:s/></text:span><text:span text:style-name="T43">ATITIKTIES EUROPOS SĄJUNGOS TEISEI</text:span></text:p>
      <text:p text:style-name="P44"/>
      <text:list text:style-name="LFO12" text:continue-numbering="true">
        <text:list-item>
          <text:p text:style-name="P45"><text:span text:style-name="T46"><text:tab/></text:span><text:span text:style-name="T47">Įvertinę<text:s/></text:span><text:span text:style-name="T48">Lietuvos Respublikos Seimo pateikto derinti</text:span><text:s/><text:a xlink:href="https://e-seimas.lrs.lt/portal/legalAct/lt/TAP/3251b5f2137211ef8e4be9fad87afa59?positionInSearchResults=10&amp;searchModelUUID=208ae8c7-8ba0-4738-ade4-e5ecb06d6589" office:target-frame-name="_top" xlink:show="replace"><text:span text:style-name="Hyperlink">Lietuvos Respublikos laikinojo solidarumo įnašo įstatymo Nr. XIV-1936 pavadinimo, 1, 2, 4, 5, 6, 8 straipsnių pakeitimo ir 11 straipsnio pripažinimo netekusiu galios įstatymo projekto Nr. XIVP-3779</text:span></text:a><text:s/>(toliau – Įstatymo projektas)<text:s/><text:span text:style-name="T49">atitiktį Europos Sąjungos teisei,<text:s/></text:span><text:span text:style-name="T50">informuojame, kad<text:s/></text:span>remiantis Sutarties dėl Europos Sąjungos veikimo 127 str.<text:s/>4 d., 282 str.<text:s/>5 d.<text:s/>ir 1998 m. birželio 29 d. Tarybos sprendimo 98/415/EB dėl nacionalinių institucijų konsultavimosi su Europos centriniu banku teisės akto projekto nuostatų klausimais 2 str.<text:s/>1 d.<text:s/>nuostatomis, pagal kurias nacionalinės valdžios institucijos konsultuojasi su Europos centriniu banku dėl bet kurio teisės akto projekto nuostatų Europos centrinio banko kompetencijai priklausančiais klausimais,<text:s/><text:span text:style-name="T51">inter alia</text:span>, taisyklių, taikomų finansų institucijoms tiek, kiek jos daro esminę įtaką finansų institucijų ir rinkų stabilumui, siūlytina Įstatymo projektą papildomai suderinti su Europos Centriniu Banku, nes Įstatymo projektu<text:s/>siekiama neribotai pratęsti solidarumo įnašo taikymą, o šio įnašo taikymas, kaip nurodė Europos Centrinio Bankas savo 2023 m. balandžio 4 d. nuomonėje dėl laikinojo solidarumo įnašo nustatymo<text:s/><text:a xlink:href="https://eur-lex.europa.eu/legal-content/LT/TXT/PDF/?uri=CELEX:52023AB0009" office:target-frame-name="_top" xlink:show="replace"><text:span text:style-name="Hyperlink">(CON/2023/9)</text:span></text:a>, gali turėti įtakos su pinigų politika ir finansiniu stabilumu susijusioms aplinkybėms, kurias reikia papildomai įvertinti.</text:p>
        </text:list-item>
      </text:list>
      <text:p text:style-name="P52"/>
      <text:p text:style-name="P53"/>
      <text:p text:style-name="P54">Teisingumo ministrė<text:s text:c="20"/><text:s text:c="9"/><text:s/><text:tab/><text:tab/><text:tab/><text:tab/><text:tab/>Ewelina Dobrowolska</text:p>
      <text:p text:style-name="P55"/>
      <text:p text:style-name="P56"/>
      <text:p text:style-name="P57"/>
      <text:p text:style-name="P58"/>
      <text:p text:style-name="P59"/>
      <text:p text:style-name="Normal"/>
      <text:p text:style-name="P60"><text:span text:style-name="T61">Petras Butrimas, mob. tel.<text:s/></text:span><text:span text:style-name="T62">+370</text:span><text:span text:style-name="T63"><text:s/>671 855 15, el. p.<text:s/></text:span><text:a xlink:href="mailto:petras.butrimas@tm.lt" office:target-frame-name="_top" xlink:show="replace"><text:span text:style-name="Hyperlink">petras.butrimas@tm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763in" text:min-label-width="0.75in" text:list-level-position-and-space-mode="label-alignment">
          <style:list-level-label-alignment text:label-followed-by="listtab" fo:margin-left="2.2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5in" text:list-level-position-and-space-mode="label-alignment">
          <style:list-level-label-alignment text:label-followed-by="listtab" fo:margin-left="2.226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63in" text:min-label-width="1in" text:list-level-position-and-space-mode="label-alignment">
          <style:list-level-label-alignment text:label-followed-by="listtab" fo:margin-left="2.476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63in" text:min-label-width="1in" text:list-level-position-and-space-mode="label-alignment">
          <style:list-level-label-alignment text:label-followed-by="listtab" fo:margin-left="2.476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763in" text:min-label-width="1.25in" text:list-level-position-and-space-mode="label-alignment">
          <style:list-level-label-alignment text:label-followed-by="listtab" fo:margin-left="2.7263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4T07:02:00Z</meta:creation-date>
    <dc:date>2024-06-04T07:0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8" meta:word-count="300" meta:character-count="2358" meta:row-count="94" meta:non-whitespace-character-count="2086"/>
  </office:meta>
</office:document-meta>
</file>