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text-transform="none" style:font-size-complex="12pt" style:language-asian="lt" style:country-asian="LT"/>
    </style:style>
    <style:style style:name="T13" style:parent-style-name="DefaultParagraphFont" style:family="text">
      <style:text-properties fo:text-transform="none" style:font-size-complex="12pt" style:language-asian="lt" style:country-asian="LT"/>
    </style:style>
    <style:style style:name="T14" style:parent-style-name="DefaultParagraphFont" style:family="text">
      <style:text-properties fo:text-transform="none" style:font-size-complex="12pt" style:language-asian="lt" style:country-asian="LT"/>
    </style:style>
    <style:style style:name="T15" style:parent-style-name="DefaultParagraphFont" style:family="text">
      <style:text-properties fo:text-transform="none" style:font-size-complex="12pt" style:language-asian="lt" style:country-asian="LT"/>
    </style:style>
    <style:style style:name="T16" style:parent-style-name="DefaultParagraphFont" style:family="text">
      <style:text-properties fo:text-transform="none" style:font-size-complex="12pt" style:language-asian="lt" style:country-asian="LT"/>
    </style:style>
    <style:style style:name="T17" style:parent-style-name="DefaultParagraphFont" style:family="text">
      <style:text-properties fo:text-transform="none" style:font-size-complex="12pt" style:language-asian="lt" style:country-asian="LT"/>
    </style:style>
    <style:style style:name="T18" style:parent-style-name="DefaultParagraphFont" style:family="text">
      <style:text-properties fo:text-transform="none" style:font-size-complex="12pt" style:language-asian="lt" style:country-asian="LT"/>
    </style:style>
    <style:style style:name="T19" style:parent-style-name="DefaultParagraphFont" style:family="text">
      <style:text-properties fo:text-transform="none" style:font-size-complex="12pt" style:language-asian="lt" style:country-asian="LT"/>
    </style:style>
    <style:style style:name="T20" style:parent-style-name="DefaultParagraphFont" style:family="text">
      <style:text-properties fo:text-transform="none" style:font-size-complex="12pt" style:language-asian="lt" style:country-asian="LT"/>
    </style:style>
    <style:style style:name="T21" style:parent-style-name="DefaultParagraphFont" style:family="text">
      <style:text-properties fo:text-transform="none" style:font-size-complex="12pt" style:language-asian="lt" style:country-asian="LT"/>
    </style:style>
    <style:style style:name="T22" style:parent-style-name="DefaultParagraphFont" style:family="text">
      <style:text-properties fo:text-transform="none" style:font-size-complex="12pt" style:language-asian="lt" style:country-asian="LT"/>
    </style:style>
    <style:style style:name="T23" style:parent-style-name="DefaultParagraphFont" style:family="text">
      <style:text-properties fo:text-transform="none" style:font-size-complex="12pt" style:language-asian="lt" style:country-asian="LT"/>
    </style:style>
    <style:style style:name="T24" style:parent-style-name="DefaultParagraphFont" style:family="text">
      <style:text-properties fo:text-transform="none" style:font-size-complex="12pt" style:language-asian="lt" style:country-asian="LT"/>
    </style:style>
    <style:style style:name="T25" style:parent-style-name="DefaultParagraphFont" style:family="text">
      <style:text-properties fo:text-transform="none" style:font-size-complex="12pt" style:language-asian="lt" style:country-asian="LT"/>
    </style:style>
    <style:style style:name="T26" style:parent-style-name="DefaultParagraphFont" style:family="text">
      <style:text-properties fo:text-transform="none" style:font-size-complex="12pt" style:language-asian="lt" style:country-asian="LT"/>
    </style:style>
    <style:style style:name="T27" style:parent-style-name="DefaultParagraphFont" style:family="text">
      <style:text-properties fo:text-transform="none" style:font-size-complex="12pt" style:language-asian="lt" style:country-asian="LT"/>
    </style:style>
    <style:style style:name="T28" style:parent-style-name="DefaultParagraphFont" style:family="text">
      <style:text-properties fo:text-transform="none" style:font-size-complex="12pt" style:language-asian="lt" style:country-asian="LT"/>
    </style:style>
    <style:style style:name="T29" style:parent-style-name="DefaultParagraphFont" style:family="text">
      <style:text-properties fo:text-transform="none" style:font-size-complex="12pt" style:language-asian="lt" style:country-asian="LT"/>
    </style:style>
    <style:style style:name="T30" style:parent-style-name="DefaultParagraphFont" style:family="text">
      <style:text-properties fo:text-transform="none" style:font-size-complex="12pt" style:language-asian="lt" style:country-asian="LT"/>
    </style:style>
    <style:style style:name="T31" style:parent-style-name="DefaultParagraphFont" style:family="text">
      <style:text-properties fo:text-transform="none" style:font-size-complex="12pt" style:language-asian="lt" style:country-asian="LT"/>
    </style:style>
    <style:style style:name="T32" style:parent-style-name="DefaultParagraphFont" style:family="text">
      <style:text-properties fo:text-transform="none" style:font-size-complex="12pt" style:language-asian="lt" style:country-asian="LT"/>
    </style:style>
    <style:style style:name="P33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line-height="100%" fo:text-indent="0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-0.1965in" fo:margin-right="0.0979in" style:writing-mode="lr-tb"/>
    </style:style>
    <style:style style:name="P52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53" style:parent-style-name="Normal" style:family="paragraph">
      <style:paragraph-properties style:vertical-align="baseline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vertical-align="baseline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style:vertical-align="baseline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vertical-align="baseline">
        <style:tab-stops/>
      </style:paragraph-properties>
      <style:text-properties style:font-size-complex="12pt"/>
    </style:style>
    <style:style style:name="P66" style:parent-style-name="Normal" style:family="paragraph">
      <style:paragraph-properties style:vertical-align="baseline">
        <style:tab-stops/>
      </style:paragraph-properties>
      <style:text-properties style:font-size-complex="12pt"/>
    </style:style>
    <style:style style:name="P6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Hyperlink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" style:parent-style-name="Hyperlink" style:family="text">
      <style:text-properties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Hyperlink" style:family="text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Hyperlink" style:family="text">
      <style:text-properties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PROKURATŪROS ĮSTATYMO NR. I-599</text:span><text:span text:style-name="T14"><text:s text:c="18"/></text:span><text:span text:style-name="T15">1, 2, 9, 16, 19,</text:span><text:span text:style-name="T16"><text:s/>24,<text:s/></text:span><text:span text:style-name="T17">25, 27, 28, 29, 31, 32, 33, 36, 37</text:span><text:span text:style-name="T18">-</text:span><text:span text:style-name="T19">5, 39, 40, 41, 42, 43, 44, 45, 46, 47, 49, 50, 52 STRAIPSNIŲ<text:s/></text:span><text:span text:style-name="T20">IR PRIEDO<text:s/></text:span><text:span text:style-name="T21">PAKEITIMO,<text:s/></text:span><text:span text:style-name="T22">ĮSTATYMO<text:s/></text:span><text:span text:style-name="T23">PAPILDYMO 16</text:span><text:span text:style-name="T24">-</text:span><text:span text:style-name="T25">1, 37</text:span><text:span text:style-name="T26">-</text:span><text:span text:style-name="T27">7 STRAIPSNIAIS IR<text:s/></text:span><text:span text:style-name="T28">1</text:span><text:span text:style-name="T29"><text:s/>PRIEDU IR 35 STRAIPSNIO</text:span><text:span text:style-name="T30"><text:s/></text:span><text:span text:style-name="T31">PRIPAŽINIMO NETEKUSIU GALIOS</text:span><text:span text:style-name="T32"><text:s/>ĮSTATYMO PROJEKTO</text:span></text:p>
      <text:p text:style-name="P33"/>
      <text:p text:style-name="P34"><text:span text:style-name="T35">201</text:span><text:span text:style-name="T36">7</text:span><text:span text:style-name="T37">-</text:span><text:span text:style-name="T38">12</text:span><text:span text:style-name="T39">-</text:span><text:span text:style-name="T40">1</text:span><text:span text:style-name="T41">4</text:span><text:span text:style-name="T42"><text:s/></text:span><text:span text:style-name="T43">Nr.<text:s/></text:span><text:span text:style-name="T44">XII</text:span><text:span text:style-name="T45">I</text:span><text:span text:style-name="T46">P-</text:span><text:span text:style-name="T47">1080</text:span><text:span text:style-name="T48">(2)</text:span><text:span text:style-name="T49"><text:s/></text:span></text:p>
      <text:p text:style-name="P50">Vilnius</text:p>
      <text:p text:style-name="P51"/>
      <text:section text:name="Sect1" text:style-name="S1">
        <text:soft-page-break/>
        <text:p text:style-name="P52">Įvertinę projekto atitiktį Konstitucijai, įstatymams ir teisės technikos taisyklių reikalavimams, teikiame šias pastabas:</text:p>
        <text:p text:style-name="P53"><text:span text:style-name="T54">1.<text:s/></text:span><text:span text:style-name="T55">Keičiamo įstatymo 16</text:span><text:span text:style-name="T56">1</text:span><text:span text:style-name="T57"><text:s/>straipsnio pavadinime žodžius „vadovų pavaduotojai“ reikėtų rašyti ne skliausteliuose, kaip paaiškinančią nuostatą, o kaip apibrėžiančią savarankiškus subjektus.</text:span></text:p>
        <text:p text:style-name="P58">2.<text:s/>Keičiamo įstatymo 25 straipsnio 1 dalyje, 27 straipsnio 2 dalyje, 36 straipsnio 3 dalies 2 punkte reikėtų ištaisyti rašybos netikslumus.</text:p>
        <text:p text:style-name="P59"><text:span text:style-name="T60">3.<text:s/></text:span><text:span text:style-name="T61">Atsižvelgiant į teisės technikos taisykles, projekto 23 straipsniu keičiamo įstatymo 43 straipsnio paskutinė pastraipa turi būti sunumeruota;</text:span><text:span text:style-name="T62"><text:s/></text:span><text:span text:style-name="T63">projekto 26 straipsnio 2 dalyje prieš dėstomą keičiamo įstatymo 46 straipsnio 2 dalį įrašytinas dalies numeris ,,2“</text:span><text:span text:style-name="T64">.</text:span></text:p>
        <text:p text:style-name="P65">4.<text:s/>Įstatymo projekto<text:s/>32 straipsnio pakeitimo esmėje po skaičiaus ir žodžio „2 priedu“ vietoje skyrybos ženklo „dvitaškio“ rašytinas skyrybos ženklas „taškas“, o toliau einantys žodžiai – „Lietuvos Respublikos prokuratūros įstatymo 2 priedas“ – brauktini.</text:p>
        <text:p text:style-name="P66">5.<text:s/>Atsižvelgiant į tai, kad įstatymo projekto 33 straipsnyje siūloma nustatyti įstatymo įsigaliojimą 2018 m. liepos 1 d., siūlytina braukti įstatymo projekto 34 straipsnį kaip neaktualų.</text:p>
        <text:p text:style-name="P67"><text:tab/></text:p>
        <text:p text:style-name="P68">Departamento direktorius<text:tab/><text:tab/><text:tab/><text:tab/><text:tab/><text:tab/><text:tab/><text:tab/>Andrius Kabišaitis</text:p>
        <text:p text:style-name="P69"/>
        <text:p text:style-name="P70"/>
        <text:p text:style-name="P71"><text:span text:style-name="T72">J. Andriuškevičiūtė</text:span><text:span text:style-name="T73">,</text:span><text:span text:style-name="T74"><text:s/></text:span><text:span text:style-name="T75">tel. (8 5) 239 6159, el. p.<text:s/></text:span><text:a xlink:href="mailto:jadvyga.andriuskeviciute@lrs.lt" office:target-frame-name="_top" xlink:show="replace"><text:span text:style-name="T76">jadvyga.andriuskeviciute@lrs.lt</text:span></text:a><text:span text:style-name="T77"><text:s/></text:span></text:p>
        <text:p text:style-name="P78"><text:span text:style-name="T79">I. Šambaraitė,<text:s/></text:span><text:span text:style-name="T80">tel. (8 5) 239 6850, el. p.<text:s/></text:span><text:a xlink:href="mailto:irena.sambaraite@lrs.lt" office:target-frame-name="_top" xlink:show="replace"><text:span text:style-name="T81">irena.sambaraite@lrs.lt</text:span></text:a><text:span text:style-name="T82"><text:s/></text:span></text:p>
        <text:p text:style-name="P83"><text:span text:style-name="T84">P. Veršekys, tel. (8 5) 239 6353, el. p.<text:s/></text:span><text:a xlink:href="mailto:paulius.versekys@lrs.lt" office:target-frame-name="_top" xlink:show="replace"><text:span text:style-name="T85">paulius.versekys@lrs.lt</text:span></text:a></text:p>
        <text:p text:style-name="P86"><text:span text:style-name="T87">S. Zamara, tel. (85) 239 6895, el. p.<text:s/></text:span><text:a xlink:href="mailto:svetlana.zamara@lrs.lt" office:target-frame-name="_top" xlink:show="replace"><text:span text:style-name="T88">svetlana.zamara@lrs.lt</text:span></text:a><text:span text:style-name="T89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statymopavad" style:display-name="statymopavad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12-14T09:44:00Z</meta:creation-date>
    <dc:date>2017-12-14T09:44:00Z</dc:date>
    <meta:print-date>2017-09-11T06:1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97" meta:character-count="2174" meta:row-count="46" meta:non-whitespace-character-count="1899"/>
  </office:meta>
</office:document-meta>
</file>