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Times New Roman" style:font-name-complex="Times New Roman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Times New Roman" style:font-name-complex="Times New Roman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Times New Roman" style:font-name-complex="Times New Roman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name-asian="Times New Roman" style:font-name-complex="Times New Roman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name-asian="Times New Roman" style:font-name-complex="Times New Roman" fo:color="#000000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text-properties style:font-name-asian="Times New Roman" style:font-name-complex="Times New Roman" fo:color="#000000"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 lyginamasis<text:s/>variantas</text:p>
      <text:p text:style-name="P2"/>
      <text:p text:style-name="P3"><text:span text:style-name="T4">LIETUVOS RESPUBLIKOS</text:span></text:p>
      <text:p text:style-name="P5">VIEŠŲJŲ ĮSTAIGŲ ĮSTATYMO NR. I-1428<text:s/>1 STRAIPSNIO PAKEITIMO<text:s/></text:p>
      <text:p text:style-name="P6">ĮSTATYMAS</text:p>
      <text:p text:style-name="P7"/>
      <text:p text:style-name="P8">2017 m.  <text:s text:c="12"/>d. Nr. </text:p>
      <text:p text:style-name="P9">Vilnius</text:p>
      <text:p text:style-name="P10"> </text:p>
      <text:p text:style-name="P11"/>
      <text:p text:style-name="P12"/>
      <text:p text:style-name="P13">1 straipsnis. 1 straipsnio pakeitimas</text:p>
      <text:p text:style-name="P14">Pakeisti 1<text:s/>straipsnio<text:s/>2 dalį ir ją išdėstyti taip:</text:p>
      <text:p text:style-name="P15"><text:bookmark-start text:name="part_27e837f05a7641229476db1dddf1169f"/><text:bookmark-end text:name="part_27e837f05a7641229476db1dddf1169f"/><text:span text:style-name="T16">„</text:span><text:span text:style-name="T17">2. Šio Įstatymo nuostatos valstybinėms mokslo ir studijų institucijoms, kurių teisinė forma yra viešoji įstaiga,<text:s/></text:span><text:span text:style-name="T18">taip pat profesinio mokymo įstaigoms<text:s/></text:span><text:span text:style-name="T19">taikomos tiek, kiek jos neprieštarauja Lietuvos Respublikos mokslo ir studijų įstatymui</text:span><text:span text:style-name="T20"><text:s/></text:span><text:span text:style-name="T21">arba atitinkamai Lietuvos Respublikos profesinio mokymo įstatymui</text:span><text:span text:style-name="T22">.</text:span><text:span text:style-name="T23">“</text:span></text:p>
      <text:p text:style-name="P24"/>
      <text:p text:style-name="P25">2 straipsnis. Įstatymo įsigaliojimas</text:p>
      <text:p text:style-name="P26">Šis įstatymas įsigalioja 2020 m. sausio 1 d.</text:p>
      <text:p text:style-name="P27"/>
      <text:p text:style-name="P28"><text:span text:style-name="T29">Skelbiu šį Lietuvos Respublikos Seimo priimtą įstatymą.</text:span></text:p>
      <text:p text:style-name="P30"><text:span text:style-name="T31"> </text:span></text:p>
      <text:p text:style-name="P32"><text:span text:style-name="T33"> </text:span></text:p>
      <text:p text:style-name="Normal"><text:span text:style-name="T34"> </text:span></text:p>
      <text:p text:style-name="P35">Respublikos Prezidentas                      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rozas</meta:initial-creator>
    <dc:creator>adlibuser</dc:creator>
    <meta:creation-date>2017-09-01T05:19:00Z</meta:creation-date>
    <dc:date>2017-09-01T05:19:00Z</dc: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738" meta:row-count="29" meta:non-whitespace-character-count="656"/>
  </office:meta>
</office:document-meta>
</file>