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weight-complex="bold" style:language-asian="lt" style:country-asian="LT"/>
    </style:style>
    <style:style style:name="T15" style:parent-style-name="DefaultParagraphFont" style:family="text">
      <style:text-properties style:font-weight-complex="bold" style:language-asian="lt" style:country-asian="LT"/>
    </style:style>
    <style:style style:name="T16" style:parent-style-name="DefaultParagraphFont" style:family="text">
      <style:text-properties style:font-weight-complex="bold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style:font-weight-complex="bold" style:text-position="super 62.5%"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.0979in" style:writing-mode="lr-tb"/>
    </style:style>
    <style:style style:name="P26" style:parent-style-name="Caption" style:family="paragraph">
      <style:text-properties style:language-asian="lt" style:country-asian="LT"/>
    </style:style>
    <style:style style:name="P27" style:parent-style-name="Normal" style:family="paragraph">
      <style:paragraph-properties>
        <style:tab-stops/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/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/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/>
      </style:paragraph-properties>
      <style:text-properties style:language-asian="lt" style:country-asian="LT"/>
    </style:style>
    <style:style style:name="P3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32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3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4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5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6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7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8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9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0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1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2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3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4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5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6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7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8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9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0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</text:span><text:span text:style-name="T13"><text:s/>Respublikos<text:s/></text:span><text:span text:style-name="T14">LYGIŲ GALIMYBIŲ ĮSTATYMO NR. IX-1826</text:span></text:p>
      <text:p text:style-name="Caption"><text:span text:style-name="T15">1,</text:span><text:span text:style-name="T16"><text:s/>16<text:s/></text:span><text:span text:style-name="T17">IR 17<text:s/></text:span><text:span text:style-name="T18">STRAIPSNIŲ PAKEITIMO IR ĮSTATYMO PAPILDYMO 15</text:span><text:span text:style-name="T19">1</text:span><text:span text:style-name="T20"><text:s/>STRAIPSNIU</text:span><text:span text:style-name="T21"><text:s/>ĮSTATYMO PROJEKTO</text:span></text:p>
      <text:p text:style-name="P22"/>
      <text:p text:style-name="P23">2018-12-<text:s/>07<text:s/>Nr.<text:s/>XIIIP-941(2)</text:p>
      <text:p text:style-name="P24">Vilnius</text:p>
      <text:p text:style-name="P25"/>
      <text:section text:name="Sect1" text:style-name="S1">
        <text:p text:style-name="P26"/>
        <text:p text:style-name="P27"/>
        <text:p text:style-name="P28">Įstatymo projektas atitinka Konstitucijos, galiojančių įstatymų ir teisės technikos taisyklių reikalavimus.</text:p>
        <text:p text:style-name="P29"/>
        <text:p text:style-name="P30"/>
        <text:p text:style-name="P31">Departamento direktorius<text:tab/><text:tab/><text:tab/><text:tab/><text:tab/><text:tab/><text:s text:c="9"/><text:s text:c="11"/>Andrius Kabišaitis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>I. Šambaraitė, tel. (8 5) 239 6850, el. p.<text:s/>irena.sambaraite@lrs.lt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NoSpacing" style:display-name="No Spacing" style:family="paragraph" style:parent-style-name="Normal">
      <style:paragraph-properties fo:text-align="start" fo:line-height="100%" fo:text-indent="0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ŠAMBARAITĖ Irena</meta:initial-creator>
    <dc:creator>adlibuser</dc:creator>
    <meta:creation-date>2018-12-07T11:49:00Z</meta:creation-date>
    <dc:date>2018-12-07T11:49:00Z</dc:date>
    <meta:print-date>2017-06-02T07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28" meta:row-count="11" meta:non-whitespace-character-count="464"/>
  </office:meta>
</office:document-meta>
</file>