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1.2423in" text:min-label-width="0.25in"/>
      </text:list-level-style-number>
      <text:list-level-style-number text:level="3" style:num-format="1" text:start-value="3">
        <style:list-level-properties text:space-before="1.867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1">
        <style:list-level-properties text:space-before="3.4458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end" fo:margin-bottom="0in" fo:line-height="100%" fo:margin-left="4.5in">
        <style:tab-stops/>
      </style:paragraph-properties>
      <style:text-properties style:font-name="Times New Roman" fo:font-weight="bold" style:font-weight-asian="bold" fo:color="#000000" fo:font-size="12pt" style:font-size-asian="12pt" style:font-size-complex="12pt"/>
    </style:style>
    <style:style style:name="P4" style:parent-style-name="Normal" style:family="paragraph">
      <style:paragraph-properties fo:text-align="end" fo:margin-bottom="0in" fo:line-height="100%" fo:margin-left="4.5in">
        <style:tab-stops/>
      </style:paragraph-properties>
      <style:text-properties style:font-name="Times New Roman" fo:font-weight="bold" style:font-weight-asian="bold" fo:color="#000000" fo:font-size="12pt" style:font-size-asian="12pt" style:font-size-complex="12pt"/>
    </style:style>
    <style:style style:name="P5" style:parent-style-name="Įstatymopavad." style:family="paragraph">
      <style:paragraph-properties fo:text-align="end" fo:line-height="100%" fo:text-indent="0in"/>
      <style:text-properties style:font-name="Times New Roman" fo:font-weight="bold" style:font-weight-asian="bold"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text-position="super 62.5%"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P20" style:parent-style-name="Įstatymopavad." style:family="paragraph">
      <style:paragraph-properties fo:line-height="100%" fo:text-indent="0in"/>
    </style:style>
    <style:style style:name="T21" style:parent-style-name="DefaultParagraphFont" style:family="text">
      <style:text-properties style:font-name="Times New Roman" fo:font-weight="bold" style:font-weight-asian="bold" fo:text-transform="none" fo:letter-spacing="0.0138in" style:font-size-complex="12pt"/>
    </style:style>
    <style:style style:name="P22" style:parent-style-name="Normal" style:family="paragraph">
      <style:paragraph-properties fo:text-align="center" fo:margin-bottom="0in" fo:line-height="100%"/>
      <style:text-properties style:font-name="Times New Roman" fo:color="#000000" fo:font-size="12pt" style:font-size-asian="12pt" style:font-size-complex="12pt"/>
    </style:style>
    <style:style style:name="P23" style:parent-style-name="Normal" style:family="paragraph">
      <style:paragraph-properties fo:text-align="center" fo:margin-bottom="0in" fo:line-height="100%"/>
      <style:text-properties style:font-name="Times New Roman" fo:color="#000000" fo:font-size="12pt" style:font-size-asian="12pt" style:font-size-complex="12pt"/>
    </style:style>
    <style:style style:name="P24" style:parent-style-name="Normal" style:family="paragraph">
      <style:paragraph-properties fo:text-align="center" fo:margin-bottom="0in" fo:line-height="100%"/>
      <style:text-properties style:font-name="Times New Roman" fo:color="#000000" fo:font-size="12pt" style:font-size-asian="12pt" style:font-size-complex="12pt"/>
    </style:style>
    <style:style style:name="P25"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26" style:parent-style-name="Normal" style:family="paragraph">
      <style:paragraph-properties fo:text-align="justify" fo:margin-bottom="0in" fo:line-height="100%" fo:text-indent="0.5in">
        <style:tab-stops>
          <style:tab-stop style:type="left" style:position="0in"/>
        </style:tab-stops>
      </style:paragraph-properties>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P35"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style:text-position="super 62.5%"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P41"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P47"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fo:text-indent="0.4923in"/>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9"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fo:text-indent="0.5in">
        <style:tab-stops>
          <style:tab-stop style:type="left" style:position="0in"/>
        </style:tab-stops>
      </style:paragraph-properties>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67"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68"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text-properties style:font-name="Times New Roman" fo:color="#000000" fo:font-size="12pt" style:font-size-asian="12pt" style:font-size-complex="12pt"/>
    </style:style>
    <style:style style:name="P69"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text-properties style:font-name="Times New Roman" fo:color="#000000" fo:font-size="12pt" style:font-size-asian="12pt" style:font-size-complex="12pt"/>
    </style:style>
    <style:style style:name="P70"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P77"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78"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79"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80"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81"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font-weight="bold" style:font-weight-asian="bold"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font-weight="bold" style:font-weight-asian="bold"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font-weight="bold" style:font-weight-asian="bold"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style:text-position="super 62.5%"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P110"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111"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112"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113" style:parent-style-name="Normal" style:family="paragraph">
      <style:paragraph-properties fo:text-align="justify" fo:margin-bottom="0in" fo:line-height="100%" fo:text-indent="0.4923in">
        <style:tab-stops>
          <style:tab-stop style:type="left" style:position="0in"/>
        </style:tab-stops>
      </style:paragraph-properties>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9" style:parent-style-name="DefaultParagraphFont" style:family="text">
      <style:text-properties style:font-name="Times New Roman" fo:font-weight="bold" style:font-weight-asian="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P121"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font-weight="bold" style:font-weight-asian="bold"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P128" style:parent-style-name="Normal"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29"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1" style:parent-style-name="DefaultParagraphFont" style:family="text">
      <style:text-properties style:font-name="Times New Roman" fo:font-weight="bold" style:font-weight-asian="bold"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efaultParagraphFont" style:family="text">
      <style:text-properties style:font-name="Times New Roman" fo:font-weight="bold" style:font-weight-asian="bold"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font-weight="bold" style:font-weight-asian="bold"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2" style:parent-style-name="DefaultParagraphFont" style:family="text">
      <style:text-properties style:font-name="Times New Roman" fo:font-weight="bold" style:font-weight-asian="bold"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font-weight="bold" style:font-weight-asian="bold" fo:color="#000000" fo:font-size="12pt" style:font-size-asian="12pt" style:font-size-complex="12pt"/>
    </style:style>
    <style:style style:name="T147" style:parent-style-name="DefaultParagraphFont" style:family="text">
      <style:text-properties style:font-name="Times New Roman" fo:font-weight="bold" style:font-weight-asian="bold" fo:color="#000000" fo:font-size="12pt" style:font-size-asian="12pt" style:font-size-complex="12pt"/>
    </style:style>
    <style:style style:name="T148" style:parent-style-name="DefaultParagraphFont" style:family="text">
      <style:text-properties style:font-name="Times New Roman" fo:font-weight="bold" style:font-weight-asian="bold"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font-weight="bold" style:font-weight-asian="bold" fo:color="#000000" fo:font-size="12pt" style:font-size-asian="12pt" style:font-size-complex="12pt"/>
    </style:style>
    <style:style style:name="T151" style:parent-style-name="DefaultParagraphFont" style:family="text">
      <style:text-properties style:font-name="Times New Roman" fo:font-weight="bold" style:font-weight-asian="bold" fo:color="#000000" fo:font-size="12pt" style:font-size-asian="12pt" style:font-size-complex="12pt"/>
    </style:style>
    <style:style style:name="P152"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 style:parent-style-name="DefaultParagraphFont" style:family="text">
      <style:text-properties style:font-name="Times New Roman" fo:font-weight="bold" style:font-weight-asian="bold"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font-weight="bold" style:font-weight-asian="bold"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P164"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165"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166"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167" style:parent-style-name="Normal" style:family="paragraph">
      <style:paragraph-properties fo:text-align="justify" fo:margin-bottom="0in" fo:line-height="100%" fo:text-indent="0.5in">
        <style:tab-stops>
          <style:tab-stop style:type="left" style:position="0in"/>
        </style:tab-stops>
      </style:paragraph-properties>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style:text-position="super 62.5%"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P172"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6" style:parent-style-name="DefaultParagraphFont" style:family="text">
      <style:text-properties style:font-name="Times New Roman" fo:font-weight="bold" style:font-weight-asian="bold"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P182"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font-weight="bold" style:font-weight-asian="bold" fo:color="#000000" fo:font-size="12pt" style:font-size-asian="12pt" style:font-size-complex="12pt"/>
    </style:style>
    <style:style style:name="T186" style:parent-style-name="DefaultParagraphFont" style:family="text">
      <style:text-properties style:font-name="Times New Roman" fo:font-weight="bold" style:font-weight-asian="bold" fo:color="#000000" fo:font-size="12pt" style:font-size-asian="12pt" style:font-size-complex="12pt"/>
    </style:style>
    <style:style style:name="T187" style:parent-style-name="DefaultParagraphFont" style:family="text">
      <style:text-properties style:font-name="Times New Roman" fo:font-weight="bold" style:font-weight-asian="bold"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font-weight="bold" style:font-weight-asian="bold"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P193"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7" style:parent-style-name="DefaultParagraphFont" style:family="text">
      <style:text-properties style:font-name="Times New Roman" fo:font-weight="bold" style:font-weight-asian="bold"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0" style:parent-style-name="DefaultParagraphFont" style:family="text">
      <style:text-properties style:font-name="Times New Roman" fo:font-weight="bold" style:font-weight-asian="bold"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5" style:parent-style-name="DefaultParagraphFont" style:family="text">
      <style:text-properties style:font-name="Times New Roman" fo:font-weight="bold" style:font-weight-asian="bold"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8" style:parent-style-name="DefaultParagraphFont" style:family="text">
      <style:text-properties style:font-name="Times New Roman" fo:font-weight="bold" style:font-weight-asian="bold"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P210"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11" style:parent-style-name="DefaultParagraphFont" style:family="text">
      <style:text-properties style:font-name="Times New Roman" fo:font-weight="bold" style:font-weight-asian="bold" fo:font-size="12pt" style:font-size-asian="12pt" style:font-size-complex="12pt"/>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weight="bold" style:font-weight-asian="bold" style:text-position="super 62.5%"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style:style>
    <style:style style:name="P216"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8" style:parent-style-name="DefaultParagraphFont" style:family="text">
      <style:text-properties style:font-name="Times New Roman" fo:font-weight="bold" style:font-weight-asian="bold"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font-weight="bold" style:font-weight-asian="bold"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P227"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9" style:parent-style-name="DefaultParagraphFont" style:family="text">
      <style:text-properties style:font-name="Times New Roman" fo:font-weight="bold" style:font-weight-asian="bold"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font-weight="bold" style:font-weight-asian="bold"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4" style:parent-style-name="DefaultParagraphFont" style:family="text">
      <style:text-properties style:font-name="Times New Roman" fo:font-weight="bold" style:font-weight-asian="bold"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7" style:parent-style-name="DefaultParagraphFont" style:family="text">
      <style:text-properties style:font-name="Times New Roman" fo:font-weight="bold" style:font-weight-asian="bold" fo:color="#000000" fo:font-size="12pt" style:font-size-asian="12pt" style:font-size-complex="12pt"/>
    </style:style>
    <style:style style:name="T238" style:parent-style-name="DefaultParagraphFont" style:family="text">
      <style:text-properties style:font-name="Times New Roman" fo:font-weight="bold" style:font-weight-asian="bold" fo:color="#000000" fo:font-size="12pt" style:font-size-asian="12pt" style:font-size-complex="12pt"/>
    </style:style>
    <style:style style:name="T239" style:parent-style-name="DefaultParagraphFont" style:family="text">
      <style:text-properties style:font-name="Times New Roman" fo:font-weight="bold" style:font-weight-asian="bold"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2" style:parent-style-name="DefaultParagraphFont" style:family="text">
      <style:text-properties style:font-name="Times New Roman" fo:font-weight="bold" style:font-weight-asian="bold"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5" style:parent-style-name="DefaultParagraphFont" style:family="text">
      <style:text-properties style:font-name="Times New Roman" fo:font-weight="bold" style:font-weight-asian="bold"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P247"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2" style:parent-style-name="Normal" style:family="paragraph">
      <style:paragraph-properties fo:text-align="justify" fo:margin-bottom="0in" fo:line-height="100%" fo:text-indent="0.4923in"/>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4923in"/>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4"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4923in"/>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4923in"/>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4923in"/>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9"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0"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1" style:parent-style-name="Normal" style:family="paragraph">
      <style:paragraph-properties fo:text-align="justify" fo:margin-bottom="0in" fo:line-height="100%" fo:text-indent="0.4923in"/>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8" style:parent-style-name="Normal" style:family="paragraph">
      <style:paragraph-properties fo:text-align="justify" fo:margin-bottom="0in" fo:line-height="100%" fo:text-indent="0.4923in"/>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2" style:parent-style-name="Normal" style:family="paragraph">
      <style:paragraph-properties fo:text-align="justify" fo:margin-bottom="0in" fo:line-height="100%" fo:text-indent="0.4923in"/>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8"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9"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00" style:parent-style-name="Normal" style:family="paragraph">
      <style:paragraph-properties fo:text-align="justify" fo:margin-bottom="0in" fo:line-height="100%" fo:text-indent="0.4923in"/>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6" style:parent-style-name="DefaultParagraphFont" style:family="text">
      <style:text-properties style:font-name="Times New Roman" fo:font-size="12pt" style:font-size-asian="12pt" style:font-size-complex="12pt" style:language-asian="lt" style:country-asian="LT"/>
    </style:style>
    <style:style style:name="P307" style:parent-style-name="Normal" style:family="paragraph">
      <style:paragraph-properties fo:text-align="justify" fo:margin-bottom="0in" fo:line-height="100%">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308"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309"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310" style:parent-style-name="Normal" style:family="paragraph">
      <style:paragraph-properties fo:text-align="justify" fo:margin-bottom="0in" fo:line-height="100%" fo:text-indent="0.4923in"/>
      <style:text-properties style:font-name="Times New Roman" fo:color="#000000" fo:font-size="12pt" style:font-size-asian="12pt" style:font-size-complex="12pt"/>
    </style:style>
    <style:style style:name="P311" style:parent-style-name="Normal" style:family="paragraph">
      <style:paragraph-properties fo:text-align="justify" fo:margin-bottom="0in" fo:line-height="100%" fo:text-indent="0.4923in"/>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font-weight="bold" style:font-weight-asian="bold" fo:color="#000000" fo:font-size="12pt" style:font-size-asian="12pt" style:font-size-complex="12pt"/>
    </style:style>
    <style:style style:name="T316" style:parent-style-name="DefaultParagraphFont" style:family="text">
      <style:text-properties style:font-name="Times New Roman" fo:font-weight="bold" style:font-weight-asian="bold"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P318"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19" style:parent-style-name="DefaultParagraphFont" style:family="text">
      <style:text-properties style:font-name="Times New Roman" style:font-weight-complex="bold" fo:font-size="12pt" style:font-size-asian="12pt" style:font-size-complex="12pt"/>
    </style:style>
    <style:style style:name="T3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font-name="Times New Roman" fo:font-weight="bold" style:font-weight-asian="bold" fo:font-size="12pt" style:font-size-asian="12pt" style:font-size-complex="12pt"/>
    </style:style>
    <style:style style:name="T324" style:parent-style-name="DefaultParagraphFont" style:family="text">
      <style:text-properties style:font-name="Times New Roman" style:font-weight-complex="bold"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P326"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27" style:parent-style-name="DefaultParagraphFont" style:family="text">
      <style:text-properties style:font-name="Times New Roman" style:font-weight-complex="bold" fo:font-size="12pt" style:font-size-asian="12pt" style:font-size-complex="12pt"/>
    </style:style>
    <style:style style:name="T3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7"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P341"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text-properties style:font-name="Times New Roman" fo:font-weight="bold" style:font-weight-asian="bold" fo:font-size="12pt" style:font-size-asian="12pt" style:font-size-complex="12pt"/>
    </style:style>
    <style:style style:name="P342"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Times New Roman" fo:font-weight="bold" style:font-weight-asian="bold"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DefaultParagraphFont" style:family="text">
      <style:text-properties style:font-name="Times New Roman" fo:font-weight="bold" style:font-weight-asian="bold" fo:font-size="12pt" style:font-size-asian="12pt" style:font-size-complex="12pt"/>
    </style:style>
    <style:style style:name="T36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weight="bold" style:font-weight-asian="bold"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P371"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72" style:parent-style-name="DefaultParagraphFont" style:family="text">
      <style:text-properties style:font-name="Times New Roman" fo:font-weight="bold" style:font-weight-asian="bold" fo:font-size="12pt" style:font-size-asian="12pt" style:font-size-complex="12pt"/>
    </style:style>
    <style:style style:name="T373" style:parent-style-name="DefaultParagraphFont" style:family="text">
      <style:text-properties style:font-name="Times New Roman" fo:font-weight="bold" style:font-weight-asian="bold" fo:font-size="12pt" style:font-size-asian="12pt" style:font-size-complex="12pt"/>
    </style:style>
    <style:style style:name="T374" style:parent-style-name="DefaultParagraphFont" style:family="text">
      <style:text-properties style:font-name="Times New Roman" fo:font-weight="bold" style:font-weight-asian="bold" fo:font-size="12pt" style:font-size-asian="12pt" style:font-size-complex="12pt"/>
    </style:style>
    <style:style style:name="T3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3" style:parent-style-name="DefaultParagraphFont" style:family="text">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85" style:parent-style-name="DefaultParagraphFont" style:family="text">
      <style:text-properties style:font-name="Times New Roman" fo:font-weight="bold" style:font-weight-asian="bold" fo:font-size="12pt" style:font-size-asian="12pt" style:font-size-complex="12pt"/>
    </style:style>
    <style:style style:name="T3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font-size="12pt" style:font-size-asian="12pt" style:font-size-complex="12pt"/>
    </style:style>
    <style:style style:name="T390" style:parent-style-name="DefaultParagraphFont" style:family="text">
      <style:text-properties style:font-name="Times New Roman" fo:font-weight="bold" style:font-weight-asian="bold" fo:font-size="12pt" style:font-size-asian="12pt" style:font-size-complex="12pt"/>
    </style:style>
    <style:style style:name="P391" style:parent-style-name="Normal" style:family="paragraph">
      <style:paragraph-properties fo:text-align="justify" fo:margin-bottom="0in" fo:line-height="100%" fo:text-indent="0.4923in"/>
      <style:text-properties style:font-name="Times New Roman" fo:font-weight="bold" style:font-weight-asian="bold" style:font-weight-complex="bold" fo:color="#000000" fo:font-size="12pt" style:font-size-asian="12pt" style:font-size-complex="12pt"/>
    </style:style>
    <style:style style:name="P392" style:parent-style-name="Normal" style:family="paragraph">
      <style:paragraph-properties fo:text-align="justify" fo:margin-bottom="0in" fo:line-height="100%" fo:text-indent="0.4923in"/>
      <style:text-properties style:font-name="Times New Roman" fo:font-weight="bold" style:font-weight-asian="bold" style:font-weight-complex="bold" fo:color="#000000" fo:font-size="12pt" style:font-size-asian="12pt" style:font-size-complex="12pt"/>
    </style:style>
    <style:style style:name="P393" style:parent-style-name="Normal" style:family="paragraph">
      <style:paragraph-properties fo:text-align="justify" fo:margin-bottom="0in" fo:line-height="100%" fo:text-indent="0.4923in"/>
      <style:text-properties style:font-name="Times New Roman" style:font-weight-complex="bold" fo:color="#000000" fo:font-size="12pt" style:font-size-asian="12pt" style:font-size-complex="12pt"/>
    </style:style>
    <style:style style:name="P394" style:parent-style-name="Normal" style:family="paragraph">
      <style:paragraph-properties fo:text-align="justify" fo:margin-bottom="0in" fo:line-height="100%" fo:margin-left="0.5in">
        <style:tab-stops>
          <style:tab-stop style:type="left" style:position="0.125in"/>
          <style:tab-stop style:type="left" style:position="0.25in"/>
        </style:tab-stops>
      </style:paragraph-properties>
    </style:style>
    <style:style style:name="T3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39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9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398" style:parent-style-name="DefaultParagraphFont" style:family="text">
      <style:text-properties style:font-name="Times New Roman" fo:font-weight="bold" style:font-weight-asian="bold" fo:font-size="12pt" style:font-size-asian="12pt" style:font-size-complex="12pt"/>
    </style:style>
    <style:style style:name="P399"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1" style:parent-style-name="Normal" style:family="paragraph">
      <style:paragraph-properties fo:text-align="justify" fo:margin-bottom="0in" fo:line-height="100%" fo:text-indent="0.4923in"/>
      <style:text-properties style:font-name="Times New Roman" style:font-weight-complex="bold" fo:color="#000000" fo:font-size="12pt" style:font-size-asian="12pt" style:font-size-complex="12pt"/>
    </style:style>
    <style:style style:name="P402" style:parent-style-name="Normal" style:family="paragraph">
      <style:paragraph-properties fo:text-align="justify" fo:margin-bottom="0in" fo:line-height="100%" fo:text-indent="0.4923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403"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04"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4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9" style:parent-style-name="Normal" style:family="paragraph">
      <style:paragraph-properties fo:text-align="justify" fo:margin-bottom="0in" fo:line-height="100%" fo:margin-left="0.4923in">
        <style:tab-stops>
          <style:tab-stop style:type="left" style:position="-0.4923in"/>
          <style:tab-stop style:type="left" style:position="0.1972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4923in"/>
    </style:style>
    <style:style style:name="T41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2"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3" style:parent-style-name="Normal" style:family="paragraph">
      <style:paragraph-properties fo:text-align="justify" fo:margin-bottom="0in" fo:line-height="100%" fo:text-indent="0.4923in"/>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8" style:parent-style-name="Normal" style:family="paragraph">
      <style:paragraph-properties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fo:text-indent="0.4923in"/>
    </style:style>
    <style:style style:name="T420" style:parent-style-name="DefaultParagraphFont" style:family="text">
      <style:text-properties style:font-name="Times New Roman" fo:font-weight="bold" style:font-weight-asian="bold" style:font-weight-complex="bold" fo:font-size="12pt" style:font-size-asian="12pt" style:font-size-complex="12pt"/>
    </style:style>
    <style:style style:name="T421" style:parent-style-name="DefaultParagraphFont" style:family="text">
      <style:text-properties style:font-name="Times New Roman" fo:font-weight="bold" style:font-weight-asian="bold" style:font-weight-complex="bold" fo:font-size="12pt" style:font-size-asian="12pt" style:font-size-complex="12pt"/>
    </style:style>
    <style:style style:name="T422" style:parent-style-name="DefaultParagraphFont" style:family="text">
      <style:text-properties style:font-name="Times New Roman" fo:font-weight="bold" style:font-weight-asian="bold" style:font-weight-complex="bold" fo:font-size="12pt" style:font-size-asian="12pt" style:font-size-complex="12pt"/>
    </style:style>
    <style:style style:name="T423" style:parent-style-name="DefaultParagraphFont" style:family="text">
      <style:text-properties style:font-name="Times New Roman" fo:font-weight="bold" style:font-weight-asian="bold" style:font-weight-complex="bold" fo:font-size="12pt" style:font-size-asian="12pt" style:font-size-complex="12pt"/>
    </style:style>
    <style:style style:name="T424" style:parent-style-name="DefaultParagraphFont" style:family="text">
      <style:text-properties style:font-name="Times New Roman" fo:font-weight="bold" style:font-weight-asian="bold" style:font-weight-complex="bold" fo:font-size="12pt" style:font-size-asian="12pt" style:font-size-complex="12pt"/>
    </style:style>
    <style:style style:name="P42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2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2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28" style:parent-style-name="Normal" style:family="paragraph">
      <style:paragraph-properties fo:text-align="justify" fo:margin-bottom="0in" fo:line-height="100%" fo:text-indent="0.5in"/>
      <style:text-properties style:font-name="Times New Roman" fo:color="#000000" fo:font-size="12pt" style:font-size-asian="12pt" style:font-size-complex="12pt"/>
    </style:style>
    <style:style style:name="P429" style:parent-style-name="Normal" style:family="paragraph">
      <style:paragraph-properties fo:text-align="justify" fo:margin-bottom="0in" fo:line-height="100%" fo:text-indent="0.5in"/>
      <style:text-properties style:font-name="Times New Roman" fo:color="#000000" fo:font-size="12pt" style:font-size-asian="12pt" style:font-size-complex="12pt"/>
    </style:style>
    <style:style style:name="P430" style:parent-style-name="Normal" style:family="paragraph">
      <style:paragraph-properties fo:text-align="justify" fo:margin-bottom="0in" fo:line-height="100%" fo:text-indent="0.5in"/>
    </style:style>
    <style:style style:name="T431"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P432" style:parent-style-name="Normal" style:family="paragraph">
      <style:paragraph-properties fo:text-align="justify" fo:margin-bottom="0in" fo:line-height="100%" fo:text-indent="0.5in"/>
    </style:style>
    <style:style style:name="T433"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P434"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435" style:parent-style-name="Normal" style:family="paragraph">
      <style:paragraph-properties fo:text-align="justify" fo:margin-bottom="0in" fo:line-height="100%"/>
    </style:style>
    <style:style style:name="T436" style:parent-style-name="DefaultParagraphFont" style:family="text">
      <style:text-properties style:font-name="Times New Roman" fo:font-size="12pt" style:font-size-asian="12pt" style:font-size-complex="12pt" style:language-asian="lt" style:country-asian="LT"/>
    </style:style>
    <style:style style:name="P437"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 text:c="5"/>Projekto<text:s/>Nr. XIIIP-1907(2)</text:p>
      <text:p text:style-name="P4"><text:s text:c="5"/>lyginamasis variantas</text:p>
      <text:p text:style-name="P5"/>
      <text:p text:style-name="P6">Lietuvos respublikos</text:p>
      <text:p text:style-name="P7">mokėjimų ĮSTATYMO NR. VIII-1370<text:s/></text:p>
      <text:p text:style-name="P8"><text:span text:style-name="T9">63, 64, 65, 66, 67</text:span><text:span text:style-name="T10"><text:s/></text:span><text:span text:style-name="T11">straipsnių PAKEITIMO</text:span><text:span text:style-name="T12">,</text:span><text:bookmark-start text:name="dok_tipas"/><text:span text:style-name="T13"><text:s/>ĮSTATYMO PAPILDYMO 6</text:span><text:span text:style-name="T14">2</text:span><text:span text:style-name="T15">1<text:s/></text:span><text:span text:style-name="T16">STRAIPSNIU<text:s/></text:span><text:span text:style-name="T17">IR<text:s/></text:span><text:span text:style-name="T18">68,<text:s/></text:span><text:span text:style-name="T19">69, 70 STRAIPSNIŲ PRIPAŽINIMO NETEKUSIAIS GALIOS<text:s/></text:span></text:p>
      <text:p text:style-name="P20"><text:span text:style-name="T21">ĮSTATYMAS</text:span><text:bookmark-end text:name="dok_tipas"/></text:p>
      <text:p text:style-name="P22"/>
      <text:p text:style-name="P23">2018<text:s/>m. <text:s text:c="21"/>d. Nr.</text:p>
      <text:p text:style-name="P24">Vilnius</text:p>
      <text:p text:style-name="P25"/>
      <text:p text:style-name="P26"><text:span text:style-name="T27">1</text:span><text:span text:style-name="T28"><text:s/>straipsnis.<text:s/></text:span><text:span text:style-name="T29">Įstatymo papildymas<text:s/></text:span><text:span text:style-name="T30">6</text:span><text:span text:style-name="T31">2</text:span><text:span text:style-name="T32">1</text:span><text:span text:style-name="T33"><text:s/></text:span><text:span text:style-name="T34">straipsniu</text:span></text:p>
      <text:p text:style-name="P35"><text:span text:style-name="T36">Papildyti Įstatymą<text:s/></text:span><text:span text:style-name="T37">62</text:span><text:span text:style-name="T38">1</text:span><text:span text:style-name="T39"><text:s/>straipsniu</text:span><text:span text:style-name="T40">:</text:span></text:p>
      <text:p text:style-name="P41"><text:span text:style-name="T42">„</text:span><text:span text:style-name="T43">62</text:span><text:span text:style-name="T44">1</text:span><text:span text:style-name="T45"><text:s/>straipsnis</text:span><text:span text:style-name="T46">. Priežiūros institucijos teisės</text:span></text:p>
      <text:p text:style-name="P47">1. Be kitų Lietuvos banko įstatyme, šiame įstatyme ir kituose teisės aktuose, kurių laikymosi priežiūra priskirta priežiūros institucijos kompetencijai, nustatytų pareigų ir teisių, priežiūros institucija, atlikdama jai pavestas funkcijas, turi teisę imtis<text:s/>kitų teisėtų<text:s/>priemonių, kad mokėjimo paslaugų teikėjai nuolat laikytųsi šiame įstatyme ir kituose mokėjimo paslaugų teikimo veiklą reglamentuojančiuose teisės aktuose nustatytų reikalavimų.</text:p>
      <text:p text:style-name="P48">2.<text:tab/>Priežiūros institucija<text:s/>Lietuvos banko įstatymo<text:s/><text:s/>nustatyta tvarka duoda mokėjimo paslaugų teikėjui šiuos privalomus nurodymus:</text:p>
      <text:p text:style-name="P49">1)<text:tab/>per priežiūros institucijos nustatytą terminą pašalinti teisės aktų pažeidimus arba veiklos trūkumus;</text:p>
      <text:p text:style-name="P50">2)<text:tab/>atkurti prieš pažeidžiant teisės aktus buvusią padėtį;</text:p>
      <text:p text:style-name="P51">3)<text:tab/>priežiūros institucijai pateikti papildomą<text:s/>informaciją<text:s/>arba teikti dažniau,<text:s/><text:s/>negu<text:s/>nustatyta teisės aktuose,<text:s/>informaciją, reikalingą priežiūros funkcijoms<text:s/><text:s/>atlikti;</text:p>
      <text:p text:style-name="P52">4)<text:tab/>viešai atskleisti papildomą informaciją;</text:p>
      <text:p text:style-name="P53">5)<text:tab/>atlikti kitus veiksmus arba neatlikti tam tikrų veiksmų, kad būtų pašalinti teisės aktų pažeidimai arba veiklos trūkumai.</text:p>
      <text:p text:style-name="P54"><text:span text:style-name="T55">3.</text:span><text:span text:style-name="T56"><text:s/>Šio straipsnio 2 dalyje nustatyti privalomi nurodymai gali būti duodami, kai yra bent vienas iš šių pagrindų:</text:span></text:p>
      <text:p text:style-name="P57">1) priežiūros institucija nustato teisės aktų, kurių laikymosi priežiūra priskirta jos kompetencijai, pažeidimų arba mokėjimo paslaugų teikėjo veiklos trūkumų;</text:p>
      <text:p text:style-name="P58">2) priežiūros institucija turi<text:s/>pakankamą pagrindą įtarti,<text:s/>kad teisės aktai, kurių laikymosi priežiūra priskirta jos kompetencijai, gali būti pažeisti;<text:s/></text:p>
      <text:p text:style-name="P59">3) kyla grėsmė mokėjimo paslaugų teikėjo veiklos stabilumui ir patikimumui arba visuomenės ir (arba) mokėjimo paslaugų vartotojų <text:s/>interesams.</text:p>
      <text:p text:style-name="P60"><text:span text:style-name="T61">4.</text:span><text:span text:style-name="T62"><text:tab/>Mokėjimo paslaugų teikėjai privalo vykdyti šio straipsnio 2 dalyje nustatytus privalomus nurodymus priežiūros institucijos nustatytais terminais ir nedelsdami</text:span><text:span text:style-name="T63">, ne vėliau kaip kitą dieną po įvykdymo,</text:span><text:span text:style-name="T64"><text:s/>apie tai raštu pranešti priežiūros institucijai.</text:span><text:span text:style-name="T65">“</text:span></text:p>
      <text:p text:style-name="P66"/>
      <text:p text:style-name="P67">2<text:s/>straipsnis. 63 straipsnio pakeitimas</text:p>
      <text:p text:style-name="P68">Pakeisti 63 straipsnį ir jį išdėstyti taip:</text:p>
      <text:p text:style-name="P69">„63 straipsnis. Priežiūros tikslu gautos informacijos apsauga</text:p>
      <text:p text:style-name="P70"><text:span text:style-name="T71">Informacijai, kurią priežiūros institucija gauna priežiūros tikslu, apsaugoti taikomos<text:s/></text:span><text:span text:style-name="T72">Lietuvos Respublikos</text:span><text:span text:style-name="T73"><text:s/>Lietuvos banko įstatymo<text:s/></text:span><text:span text:style-name="T74">(toliau – Lietuvos banko įstatymas)</text:span><text:span text:style-name="T75"><text:s/></text:span><text:span text:style-name="T76">43 straipsnio nuostatos.“</text:span></text:p>
      <text:p text:style-name="P77"/>
      <text:p text:style-name="P78">3<text:s/>straipsnis. 64 straipsnio pakeitimas</text:p>
      <text:soft-page-break/>
      <text:p text:style-name="P79">Pakeisti 64 straipsnį ir jį išdėstyti taip:</text:p>
      <text:p text:style-name="P80">„64 straipsnis. Priežiūros institucijos atliekami patikrinimai</text:p>
      <text:p text:style-name="P81"><text:span text:style-name="T82">1. Priežiūros institucija<text:s/></text:span><text:span text:style-name="T83">turi teisę organizuoti</text:span><text:span text:style-name="T84"><text:s/></text:span><text:span text:style-name="T85">organizuoja</text:span><text:span text:style-name="T86"><text:s/></text:span><text:span text:style-name="T87">ir<text:s/></text:span><text:span text:style-name="T88">atlikti</text:span><text:span text:style-name="T89"><text:s/></text:span><text:span text:style-name="T90">atlieka</text:span><text:span text:style-name="T91"><text:s/></text:span><text:span text:style-name="T92">patikrinimus, kad nustatytų, ar laikomasi šio įstatymo ir<text:s/></text:span><text:span text:style-name="T93">(arba)</text:span><text:span text:style-name="T94"><text:s/>kitų teisės aktų</text:span><text:span text:style-name="T95">, kurių laikymosi priežiūra priskirta priežiūros institucijos kompetencijai</text:span><text:span text:style-name="T96"><text:s/></text:span><text:span text:style-name="T97">reikalavimų</text:span><text:span text:style-name="T98">.<text:s/></text:span></text:p>
      <text:p text:style-name="P99"><text:span text:style-name="T100">2.<text:s/></text:span><text:span text:style-name="T101">Patikrinimų atlikimo tvarką nustato priežiūros institucija</text:span><text:span text:style-name="T102"><text:s/></text:span><text:span text:style-name="T103">Reikalavimai priežiūros institucijos rengiamiems patikrinimams yra numatyti Lietuvos banko įstatymo 42</text:span><text:span text:style-name="T104">1</text:span><text:span text:style-name="T105"><text:s/>straipsnyje</text:span><text:span text:style-name="T106">.<text:s/></text:span><text:span text:style-name="T107">Atlikdami patikrinimą, priežiūros institucijos tarnautojai turi Lietuvos banko įstatyme ir šiame įstatyme nustatytas teises</text:span><text:span text:style-name="T108">.</text:span><text:span text:style-name="T109">“</text:span></text:p>
      <text:p text:style-name="P110"/>
      <text:p text:style-name="P111">4<text:s/>straipsnis. 65 straipsnio pakeitimas</text:p>
      <text:p text:style-name="P112">Pakeisti 65 straipsnį ir jį išdėstyti taip:</text:p>
      <text:p text:style-name="P113"><text:span text:style-name="T114">„</text:span><text:span text:style-name="T115">65</text:span><text:span text:style-name="T116"><text:s/></text:span><text:span text:style-name="T117">straipsnis.<text:s/></text:span><text:span text:style-name="T118">Priežiūros institucijos taikomos p</text:span><text:span text:style-name="T119">P</text:span><text:span text:style-name="T120">oveikio priemonės</text:span></text:p>
      <text:p text:style-name="P121"><text:span text:style-name="T122">Priežiūros institucija<text:s/></text:span><text:span text:style-name="T123">turi teisę fiziniams asmenims, kurie verčiasi ūkine komercine ar profesine veikla, ir juridiniams asmenims taikyti</text:span><text:span text:style-name="T124"><text:s/></text:span><text:span text:style-name="T125">taiko</text:span><text:span text:style-name="T126"><text:s/></text:span><text:span text:style-name="T127">šias poveikio priemones:</text:span></text:p>
      <text:list text:style-name="LFO1" text:continue-numbering="true">
        <text:list-item>
          <text:list>
            <text:list-item>
              <text:p text:style-name="P128">viešai paskelbia šio įstatymo ir kitų teisės aktų,<text:s/>kurių laikymosi priežiūra priskirta priežiūros institucijos kompetencijai, pažeidimą<text:s/><text:s/>ir jį padariusį asmenį;</text:p>
            </text:list-item>
          </text:list>
        </text:list-item>
      </text:list>
      <text:p text:style-name="P129"><text:span text:style-name="T130">1)</text:span><text:span text:style-name="T131">2)</text:span><text:span text:style-name="T132"><text:s/></text:span><text:span text:style-name="T133">įspėti<text:s/></text:span><text:span text:style-name="T134">įspėja</text:span><text:span text:style-name="T135"><text:s/></text:span><text:span text:style-name="T136">dėl šio įstatymo ir<text:s/></text:span><text:span text:style-name="T137">(arba)</text:span><text:span text:style-name="T138"><text:s/>kitų teisės aktų</text:span><text:span text:style-name="T139">, kurių laikymosi priežiūra priskirta priežiūros institucijos kompetencijai,</text:span><text:span text:style-name="T140"><text:s/>pažeidim</text:span><text:span text:style-name="T141">o</text:span><text:span text:style-name="T142">ų</text:span><text:span text:style-name="T143"><text:s/></text:span><text:span text:style-name="T144">(toliau – teisės akto pažeidimas)</text:span><text:span text:style-name="T145"><text:s/></text:span><text:span text:style-name="T146">ir</text:span><text:span text:style-name="T147"><text:s/></text:span><text:span text:style-name="T148">nurodo per nustatytą terminą</text:span><text:span text:style-name="T149"><text:s/></text:span><text:span text:style-name="T150">nutraukti teisės akto pažeidimą</text:span><text:span text:style-name="T151">;</text:span></text:p>
      <text:p text:style-name="P152"><text:span text:style-name="T153">2)</text:span><text:span text:style-name="T154">3)</text:span><text:span text:style-name="T155"><text:s/></text:span><text:span text:style-name="T156">skirti</text:span><text:span text:style-name="T157"><text:s/></text:span><text:span text:style-name="T158">skiria</text:span><text:span text:style-name="T159"><text:s/></text:span><text:span text:style-name="T160">šiame įstatyme nustatytas<text:s/></text:span><text:span text:style-name="T161">pinigines</text:span><text:span text:style-name="T162"><text:s/>baudas.</text:span><text:span text:style-name="T163">“</text:span></text:p>
      <text:p text:style-name="P164"/>
      <text:p text:style-name="P165">5<text:s/>straipsnis. 66 straipsnio pakeitimas</text:p>
      <text:p text:style-name="P166">Pakeisti 66 straipsnį ir jį išdėstyti taip:</text:p>
      <text:p text:style-name="P167"><text:span text:style-name="T168">„</text:span><text:span text:style-name="T169">66</text:span><text:span text:style-name="T170"><text:s/></text:span><text:span text:style-name="T171">straipsnis. Poveikio priemonių taikymo pagrindai ir tvarka</text:span></text:p>
      <text:p text:style-name="P172"><text:span text:style-name="T173">1.</text:span><text:span text:style-name="T174"><text:tab/></text:span><text:span text:style-name="T175">Šiame įstatyme nustatytos p</text:span><text:span text:style-name="T176">P</text:span><text:span text:style-name="T177">oveikio priemonės taikomos<text:s/></text:span><text:span text:style-name="T178">fiziniams asmenims,</text:span><text:span text:style-name="T179"><text:s/></text:span><text:span text:style-name="T180">kurie verčiasi ūkine komercine ar profesine veikla, ir juridiniams asmenims</text:span><text:span text:style-name="T181">, kai yra bent vienas iš šių pagrindų:</text:span></text:p>
      <text:p text:style-name="P182"><text:span text:style-name="T183">1)</text:span><text:span text:style-name="T184"><text:tab/></text:span><text:span text:style-name="T185">teikiamos mokėjimo paslaugos, jei<text:s/></text:span><text:span text:style-name="T186">joms teikti<text:s/></text:span><text:span text:style-name="T187">neturima įstatymų nustatyta tvarka suteiktos teisės ar ši teisė apribota pagal šį įstatymą arba</text:span><text:span text:style-name="T188"><text:s/></text:span><text:span text:style-name="T189">atliekami<text:s/></text:span><text:span text:style-name="T190">kiti</text:span><text:span text:style-name="T191"><text:s/></text:span><text:span text:style-name="T192">veiksmai ar veikla, kuriuos draudžia šis įstatymas;</text:span></text:p>
      <text:p text:style-name="P193"><text:span text:style-name="T194">2)</text:span><text:span text:style-name="T195"><text:tab/>nustatytais terminais nepateikiama ši</text:span><text:span text:style-name="T196">ame</text:span><text:span text:style-name="T197">o</text:span><text:span text:style-name="T198"><text:s/>įstatym</text:span><text:span text:style-name="T199">e</text:span><text:span text:style-name="T200">o,</text:span><text:span text:style-name="T201"><text:s/></text:span><text:span text:style-name="T202">ir (arba)</text:span><text:span text:style-name="T203"><text:s/>kit</text:span><text:span text:style-name="T204">uose</text:span><text:span text:style-name="T205">ų</text:span><text:span text:style-name="T206"><text:s/>teisės akt</text:span><text:span text:style-name="T207">uose</text:span><text:span text:style-name="T208">ų</text:span><text:span text:style-name="T209"><text:s/>nustatyta ar priežiūros institucijos pareikalauta informacija arba pateikiama neteisinga, neišsami ar netiksli informacija;</text:span></text:p>
      <text:p text:style-name="P210"><text:span text:style-name="T211">3) nustatyta tvarka nevykdomi arba netinkamai vykdomi priežiūros institucijos pagal šio įstatymo<text:s/></text:span><text:span text:style-name="T212">6</text:span><text:span text:style-name="T213">2</text:span><text:span text:style-name="T214">1</text:span><text:span text:style-name="T215"><text:s/>straipsnį duoti privalomi nurodymai;</text:span></text:p>
      <text:p text:style-name="P216"><text:span text:style-name="T217">3</text:span><text:span text:style-name="T218">4</text:span><text:span text:style-name="T219">)</text:span><text:span text:style-name="T220"><text:s/></text:span><text:span text:style-name="T221">trukdoma priežiūros institucijai arba jos<text:s/></text:span><text:span text:style-name="T222">įgaliotiems asmenims</text:span><text:span text:style-name="T223"><text:s/></text:span><text:span text:style-name="T224">tarnautojams</text:span><text:span text:style-name="T225"><text:s/></text:span><text:span text:style-name="T226">atlikti patikrinimus;</text:span></text:p>
      <text:p text:style-name="P227"><text:span text:style-name="T228">4</text:span><text:span text:style-name="T229">5</text:span><text:span text:style-name="T230">)</text:span><text:span text:style-name="T231"> </text:span><text:span text:style-name="T232">padarom</text:span><text:span text:style-name="T233">as</text:span><text:span text:style-name="T234">i</text:span><text:span text:style-name="T235"><text:s/>kit</text:span><text:span text:style-name="T236">as</text:span><text:span text:style-name="T237">i</text:span><text:span text:style-name="T238"><text:s/></text:span><text:span text:style-name="T239">šio įstatymo ar kitų<text:s/></text:span><text:span text:style-name="T240">teisės akt</text:span><text:span text:style-name="T241">o</text:span><text:span text:style-name="T242">ų, kurių laikymosi priežiūra priskirta priežiūros institucijos kompetencijai,</text:span><text:span text:style-name="T243"><text:s/>pažeidima</text:span><text:span text:style-name="T244">s</text:span><text:span text:style-name="T245">i</text:span><text:span text:style-name="T246">.</text:span></text:p>
      <text:p text:style-name="P247">2.<text:tab/>Poveikio priemonių taikymo tvarką nustato Lietuvos banko įstatymas.</text:p>
      <text:p text:style-name="P248"><text:span text:style-name="T249">2. Priežiūros institucija, prieš spręsdama klausimą, ar taikyti poveikio priemonę, nustato ne trumpesnį kaip 14 dienų terminą, skaičiuojamą nuo pranešimo išsiuntimo dienos paaiškinimams pateikti, ir apie tai raštu praneša asmeniui, įtariamam teisės akto pažeidimo padarymu, bei pateikia jam informaciją apie galimai pažeistas<text:s/></text:span><text:span text:style-name="T250">šio įstatymo ir (arba) kito<text:s/></text:span><text:span text:style-name="T251">teisės akto nuostatas, nustatytus faktinius duomenis, kurie sudaro poveikio priemonės taikymo pagrindus. Paaiškinimų per nurodytą laiką nepateikimas netrukdo spręsti klausimo dėl poveikio priemonės taikymo.<text:s/></text:span></text:p>
      <text:p text:style-name="P252"><text:span text:style-name="T253">3. Apie poveikio priemonės taikymo klausimo svarstymo vietą, datą ir laiką asmeniui, įtariamam teisės akto pažeidimo padarymu, pranešama raštu ne vėliau kaip likus 10 darbo dienų iki poveikio priemonės taikymo klausimo svarstymo dienos. Asmuo, įtariamas teisės akto pažeidimo<text:s/></text:span><text:soft-page-break/><text:span text:style-name="T254">padarymu, jo atstovai turi teisę dalyvauti priežiūros institucijai nagrinėjant šį klausimą, tačiau<text:s/></text:span><text:span text:style-name="T255">asmens,<text:s/></text:span><text:span text:style-name="T256">įtariamo</text:span><text:span text:style-name="T257"><text:s/></text:span><text:span text:style-name="T258">teisės akto pažeidimo padarymu, ar jo atstovo neatvykimas netrukdo svarstyti poveikio priemonės taikymo klausimo, jeigu asmeniui, įtariamam teisės akto pažeidimo padarymu, apie svarstymą buvo tinkamai pranešta ir jis nepateikė įrodymų, kad negali atvykti dėl svarbių priežasčių.</text:span></text:p>
      <text:p text:style-name="P259">4. Neatidėliotinais atvejais, kai reikia reaguoti operatyviai dėl būtinumo apsaugoti finansų sistemos stabilumą ar kitus viešuosius interesus, priežiūros institucija turi teisę spręsti klausimą dėl poveikio priemonės taikymo, neatsižvelgdama į šio straipsnio 2 ir 3 dalių nuostatas. Asmuo, kuriam neatsižvelgiant į šio straipsnio 2 ir 3 dalių nuostatas pritaikyta poveikio priemonė, turi teisę per 14 dienų nuo sprendimo dėl poveikio priemonės taikymo gavimo dienos raštu pateikti argumentuotus paaiškinimus dėl pagrindo taikyti poveikio priemonę nebuvimo. Priežiūros institucija per 30 dienų nuo paaiškinimų gavimo dienos juos įvertina ir priima sprendimą dėl paskirtos poveikio priemonės atšaukimo arba neatšaukimo.<text:s/></text:p>
      <text:p text:style-name="P260"><text:span text:style-name="T261">5. Asmuo, įtariamas teisės akto pažeidimo padarymu, turi teisę susipažinti su priežiūros institucijos turima medžiaga, kuria grindžiamas poveikio priemonės taikymas (išskyrus informaciją, kuri sudaro valstybės, tarnybos, komercinę arba kitą įstatymų saugomą paslaptį), duoti paaiškinimus, pateikti įrodymus, naudotis advokato ar kito įgalioto atstovo paslaugomis. Jeigu svarstant poveikio priemonės taikymo klausimą apklausiami liudytojai, asmuo, įtariamas</text:span><text:span text:style-name="T262"><text:s/></text:span><text:span text:style-name="T263">teisės akto pažeidimo padarymu, turi teisę juos apklausti, taip pat siūlyti savo liudytojus.</text:span></text:p>
      <text:p text:style-name="P264">6. Priežiūros institucija, priimdama sprendimą dėl poveikio priemonės <text:s/>taikymo, parinkdama konkrečią poveikio priemonę ir jos dydį, atsižvelgia į:</text:p>
      <text:p text:style-name="P265">1) nustatytų teisės aktų pažeidimų sunkumą ir trukmę;</text:p>
      <text:p text:style-name="P266"><text:span text:style-name="T267">2) dėl</text:span><text:span text:style-name="T268"><text:s/></text:span><text:span text:style-name="T269">teisės aktų pažeidimų asmens gautų pajamų, kitokios turtinės naudos, išvengtų nuostolių ar padarytos žalos dydį, jeigu jį įmanoma nustatyti;</text:span></text:p>
      <text:p text:style-name="P270"><text:span text:style-name="T271">3) asmens, įtariamo</text:span><text:span text:style-name="T272"><text:s/></text:span><text:span text:style-name="T273">teisės akto pažeidimo padarymu, kaltę ir finansinį pajėgumą;</text:span></text:p>
      <text:p text:style-name="P274"><text:span text:style-name="T275">4) asmens, įtariamo</text:span><text:span text:style-name="T276"><text:s/></text:span><text:span text:style-name="T277">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78">5) atsakomybę lengvinančias aplinkybes, kaip jos apibrėžtos šio straipsnio 7 dalyje, ir šio straipsnio 8 dalyje nurodytas atsakomybę sunkinančias aplinkybes;</text:p>
      <text:p text:style-name="P279">6) nustatytų teisės akto pažeidimų ir numatomos taikyti poveikio priemonės pasekmes finansų rinkos stabilumui ir patikimumui.</text:p>
      <text:p text:style-name="P280">7. Atsakomybę lengvinančiomis aplinkybėmis laikoma tai, kad asmuo, įtariamas teisės akto pažeidimo padarymu, savo noru užkerta kelią neigiamoms teisės akto pažeidimo pasekmėms arba atlygina nuostolius ar ištaiso padarytą žalą. Priežiūros institucija gali nutarti atsakomybę lengvinančiomis aplinkybėmis laikyti ir kitas šioje dalyje nenurodytas aplinkybes.</text:p>
      <text:p text:style-name="P281"><text:span text:style-name="T282">8. Atsakomybę sunkinančiomis aplinkybėmis laikoma tai, kad</text:span><text:span text:style-name="T283"><text:s/></text:span><text:span text:style-name="T284">asmuo, įtariamas teisės akto pažeidimo padarymu, teisės akto pažeidimą padarė tyčia, nebendradarbiauja su priežiūros institucija</text:span><text:span text:style-name="T285"><text:s/></text:span><text:span text:style-name="T286">atliekant teisės akto pažeidimo tyrimą, kliudo atlikti tyrimą, slepia padarytą teisės akto pažeidimą arba pakartotinai padaro teisės akto pažeidimą.</text:span><text:span text:style-name="T287"><text:s/>Laikoma, kad teisės akto pažeidimas padarytas pakartotinai, jeigu teisės akto pažeidimą padaręs asmuo per paskutinius 12 mėnesių nuo sprendimo, kuriuo buvo paskirta poveikio priemonė, įsigaliojimo dienos padarė tokį patį teisės akto pažeidimą. Padarius pakartotinį teisės akto pažeidimą, šioje dalyje numatytas terminas skaičiuojamas iš naujo.<text:s/></text:span></text:p>
      <text:p text:style-name="P288"><text:span text:style-name="T289">9. Priežiūros institucijos sprendimas dėl poveikio priemonės taikymo turi būti motyvuotas. Priežiūros institucijos sprendime turi būti nurodytas sprendimo priėmimo teisinis pagrindas,<text:s/></text:span><text:span text:style-name="T290">teisės akto<text:s/></text:span><text:span text:style-name="T291">pažeidimo faktinės aplinkybės, asmens, kuriam taikoma poveikio priemonė, paaiškinimai (jeigu jie pateikti) ir jų vertinimas.</text:span></text:p>
      <text:p text:style-name="P292"><text:span text:style-name="T293">10.<text:s/></text:span><text:span text:style-name="T294">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šio įstatymo 65 straipsnyje nurodytos poveikio priemonės, jeigu teisės akto pažeidimas yra mažareikšmis, nedarantis esminės žalos šiuo įstatymu</text:span><text:span text:style-name="T295"><text:s/></text:span><text:span text:style-name="T296">ir (arba) kitų teisės aktų saugomiems interesams, arba jeigu turi pagrindo manyti, kad priežiūros tikslas gali būti pasiektas ir kitomis priemonėmis, ne tik taikant poveikio priemones</text:span><text:span text:style-name="T297">.<text:s/></text:span></text:p>
      <text:p text:style-name="P298">11. Priežiūros institucijos sprendimas dėl poveikio priemonės taikymo įsigalioja kitą dieną nuo jo priėmimo dienos, jeigu sprendime nenustatyta kitaip.</text:p>
      <text:p text:style-name="P299">12. Poveikio priemonės pritaikymas neatleidžia asmens nuo pareigos, už kurios nevykdymą pritaikyta poveikio priemonė, atlikimo.<text:s/></text:p>
      <text:p text:style-name="P300"><text:span text:style-name="T301">13. Priežiūros institucijos sprendimas dėl poveikio priemonės taikymo gali būti priimtas, jeigu praėjo ne daugiau kaip 3 metai nuo teisės akto pažeidimo padarymo dienos, o esant tęstiniam arba trunkamajam</text:span><text:span text:style-name="T302"><text:s/></text:span><text:span text:style-name="T303">teisės akto pažeidimui, – nuo paskutinių tęstinio pažeidimo veiksmų atlikimo dienos</text:span><text:span text:style-name="T304"><text:s/></text:span><text:span text:style-name="T305">arba trunkamojo pažeidimo pasibaigimo dienos.</text:span><text:span text:style-name="T306">“</text:span></text:p>
      <text:p text:style-name="P307"/>
      <text:p text:style-name="P308">6<text:s/>straipsnis. 67 straipsnio pakeitimas</text:p>
      <text:p text:style-name="P309">Pakeisti 67 straipsnį ir jį išdėstyti taip:</text:p>
      <text:p text:style-name="P310">„67 straipsnis. Baudos</text:p>
      <text:p text:style-name="P311"><text:span text:style-name="T312">1. Priežiūros institucija<text:s/></text:span><text:span text:style-name="T313">turi teisę skirti</text:span><text:span text:style-name="T314"><text:s/></text:span><text:span text:style-name="T315">skiria</text:span><text:span text:style-name="T316"><text:s/>baudas</text:span><text:span text:style-name="T317">:</text:span></text:p>
      <text:p text:style-name="P318"><text:span text:style-name="T319">1)<text:s/></text:span><text:span text:style-name="T320">už nustatytais terminais šiame įstatyme ir (arba) kituose teisės aktuose nustatytos ar priežiūros institucijos pareikalautos informacijos ar dokumentų nepateikimą arba neteisingos, neišsamios ar netikslios informacijos pateikimą – fiziniams asmenims, kurie verčiasi ūkine komercine ar profesine veikla,  ir juridiniams asmenims</text:span><text:span text:style-name="T321"><text:s/></text:span><text:span text:style-name="T322">– iki 15 000 eurų dydžio baudą</text:span><text:span text:style-name="T323"><text:s/>juridiniams asmenims iki 10 procentų bendrųjų metinių pajamų</text:span><text:span text:style-name="T324">;</text:span><text:span text:style-name="T325"><text:s/></text:span></text:p>
      <text:p text:style-name="P326"><text:span text:style-name="T327">2)<text:s/></text:span><text:span text:style-name="T328">už trukdymą priežiūros institucijai arba jos įgaliotiems asmenims atlikti patikrinimus – fiziniams asmenims, kurie verčiasi ūkine komercine ar profesine veikla,  ir juridiniams asmenims</text:span><text:span text:style-name="T329"><text:s/></text:span><text:span text:style-name="T330">– iki 25 000 eurų dydžio baudą;</text:span><text:span text:style-name="T331"><text:s/></text:span><text:span text:style-name="T332">juridinio asmens vadovams ir kitiems fiziniams asmenims iki 50 000 eurų.</text:span></text:p>
      <text:p text:style-name="P333"><text:span text:style-name="T334">3)<text:s/></text:span><text:span text:style-name="T335">už šio įstatymo ir (arba) kitų teisės aktų draudžiamų atlikti veiksmų ar veiklos vykdymą arba už kitą teisės akto pažeidimą – juridiniams asmenims iki 2 procentų bendrųjų metinių pajamų dydžio baudą, o fiziniams asmenims, kurie verčiasi ūkine komercine ar profesine veikla, – iki<text:s/></text:span><text:span text:style-name="T336"><text:line-break/>50 000 eurų dydžio baudą.</text:span></text:p>
      <text:p text:style-name="P337"><text:span text:style-name="T338">2. Juridinio asmens bendrosios metinės pajamos, pagal kurias nustatomas skiriamos baudos dydis, nustatomos pagal paskutinių<text:s/></text:span><text:span text:style-name="T339">juridinio asmens</text:span><text:span text:style-name="T340"><text:s/>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41">3. Jeigu dėl šio įstatymo<text:s/>66<text:s/>straipsnio 1 dalyje<text:s/>išvardytų pažeidimų buvo neteisėtai gauta pajamų, kitokios turtinės naudos, išvengta nuostolių arba padaryta žalos ir šių pajamų, kitokios turtinės naudos, išvengtų nuostolių arba padarytos žalos dydis,<text:s/><text:s/>jeigu<text:s/>jį įmanoma nustatyti, viršijo šio straipsnio 1 arba 4 dalyje nurodytus baudų dydžius, priežiūros institucija turi teisę skirti baudą iki dvigubo neteisėtai gautų pajamų, kitokios turtinės naudos, išvengtų nuostolių arba padarytos žalos dydžio.</text:p>
      <text:p text:style-name="P342"><text:span text:style-name="T343">3</text:span><text:span text:style-name="T344">4</text:span><text:span text:style-name="T345">. Tais atvejais, kai<text:s/></text:span><text:span text:style-name="T346">sunku ar</text:span><text:span text:style-name="T347"><text:s/>neįmanoma nustatyti juridinio asmens bendrųjų metinių pajamų</text:span><text:span text:style-name="T348"><text:s/>arba bendrosios metinės pajamos yra mažesnės negu<text:s/></text:span><text:span text:style-name="T349">4 milijonai</text:span><text:span text:style-name="T350"><text:s/></text:span><text:span text:style-name="T351"><text:s/>vienas</text:span><text:span text:style-name="T352"><text:s/>milijonas</text:span><text:span text:style-name="T353"><text:s/></text:span><text:span text:style-name="T354">eurų</text:span><text:span text:style-name="T355">, priežiūros institucija<text:s/></text:span><text:span text:style-name="T356">už šio straipsnio 1 dalies 3 punkte nurodytus pažeidimus</text:span><text:span text:style-name="T357"><text:s/>skiria</text:span><text:span text:style-name="T358"><text:s/></text:span><text:span text:style-name="T359">turi teisę</text:span><text:span text:style-name="T360"><text:s/>vietoj šio straipsnio 1 dalies 1 punkte nurodytos baudos<text:s/></text:span><text:span text:style-name="T361">skirti</text:span><text:span text:style-name="T362"><text:s/></text:span><text:span text:style-name="T363">juridiniams<text:s/></text:span><text:span text:style-name="T364">asmenims<text:s/></text:span><text:span text:style-name="T365">skiria<text:s/></text:span><text:span text:style-name="T366">baudą iki<text:s/></text:span><text:span text:style-name="T367">80 000</text:span><text:span text:style-name="T368"><text:s/></text:span><text:span text:style-name="T369">100 000</text:span><text:span text:style-name="T370"><text:s/>eurų.</text:span></text:p>
      <text:p text:style-name="P371"><text:span text:style-name="T372">5. Šio įstatymo<text:s/></text:span><text:span text:style-name="T373">66<text:s/></text:span><text:span text:style-name="T374">straipsnio 1 dalies 3 punkte nurodytais atvejais priežiūros institucija<text:s/></text:span><text:span text:style-name="T375">už kiekvieną privalomo nurodymo nevykdymo ar netinkamo vykdymo dieną skiria baudą iki<text:s/></text:span><text:span text:style-name="T376"><text:s/>vieno</text:span><text:span text:style-name="T377"><text:s/>procento bendrųjų metinių pajamų, o tais atvejais, kai sunku ar neįmanoma nustatyti bendrųjų metinių pajamų</text:span><text:span text:style-name="T378">,</text:span><text:span text:style-name="T379"><text:s/></text:span><text:span text:style-name="T380">–</text:span><text:span text:style-name="T381"><text:s/>iki 1 500 eurų</text:span><text:span text:style-name="T382">.</text:span><text:span text:style-name="T383"><text:s/></text:span></text:p>
      <text:p text:style-name="P384"><text:span text:style-name="T385">6.<text:s/></text:span><text:span text:style-name="T386">Baudos apskaičiuojamos vadovaujantis Lietuvos banko įstatymo 43</text:span><text:span text:style-name="T387">3</text:span><text:span text:style-name="T388"><text:s/>straipsnyje nustatyta tvarka</text:span><text:span text:style-name="T389">.</text:span><text:span text:style-name="T390">“</text:span></text:p>
      <text:p text:style-name="P391"/>
      <text:p text:style-name="P392">7<text:s/>straipsnis.<text:s/>68,<text:s/>69 ir 70 straipsnių pripažinimas netekusiais galios</text:p>
      <text:p text:style-name="P393">Pripažinti netekusiais galios<text:s/>68,<text:s/>69 ir 70 straipsnius.</text:p>
      <text:p text:style-name="P394"><text:span text:style-name="T395">68 straipsnis.<text:s/></text:span><text:span text:style-name="T396">Priežiūros institucijos<text:s/></text:span><text:span text:style-name="T397">sprendimo vykdymas</text:span><text:span text:style-name="T398"><text:s/></text:span></text:p>
      <text:p text:style-name="P399">1. Priežiūros institucijos sprendimas dėl baudos skyrimo turi būti įvykdytas ne vėliau kaip per 30 dienų nuo tos dienos, kurią šio įstatymo ir (arba) kitų teisės aktų reikalavimus pažeidusiam asmeniui jis buvo įteiktas. Šio įstatymo 66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p>
      <text:p text:style-name="P400">2.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p>
      <text:p text:style-name="P401"/>
      <text:p text:style-name="P402">69 straipsnis. Priežiūros institucijos sprendimų, veiksmų (neveikimo) apskundimas<text:s/></text:p>
      <text:p text:style-name="P403">1.<text:tab/>Šiame skyriuje nurodytus priežiūros institucijos sprendimus, veiksmus (neveikimą) asmenys, manantys, kad buvo pažeistos jų teisės arba įstatymų saugomi interesai, turi teisę skųsti teismui Lietuvos Respublikos administracinių bylų teisenos įstatymo nustatyta tvarka.</text:p>
      <text:p text:style-name="P404"><text:span text:style-name="T405">2.</text:span><text:span text:style-name="T406"><text:tab/></text:span><text:span text:style-name="T407">Skundo padavimas teismui iki jo išsprendimo dienos nesustabdo skundžiamo sprendimo, išskyrus sprendimą skirti įstatymuose nustatytas baudas, arba veiksmo vykdymo.</text:span><text:span text:style-name="T408"><text:s/></text:span></text:p>
      <text:p text:style-name="P409"/>
      <text:p text:style-name="P410"><text:span text:style-name="T411">70 straipsnis. Informavimas apie pritaikytas poveikio priemones</text:span></text:p>
      <text:p text:style-name="P412">1. Sprendimas dėl poveikio priemonės taikymo, atšaukimo ar neatšaukimo per 3 darbo dienas nuo jo priėmimo dienos išsiunčiamas asmeniui, dėl kurio veiksmų buvo svarstomas poveikio priemonės skyrimo klausimas, arba įteikiamas pasirašytinai.<text:s/></text:p>
      <text:p text:style-name="P413"><text:span text:style-name="T414">2. Informacija apie pritaikytas poveikio priemones, įskaitant informaciją apie padaryto</text:span><text:span text:style-name="T415"><text:s/></text:span><text:span text:style-name="T416">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turė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text:span><text:span text:style-name="T417">etus nuo jos paskelbimo dienos.</text:span></text:p>
      <text:p text:style-name="P418"/>
      <text:p text:style-name="P419"><text:span text:style-name="T420">8</text:span><text:span text:style-name="T421"><text:s/>straipsnis. Įstatymo įsigaliojimas</text:span><text:span text:style-name="T422">,</text:span><text:span text:style-name="T423"><text:s/>įgyvendinimas</text:span><text:span text:style-name="T424"><text:s/>ir taikymas</text:span></text:p>
      <text:p text:style-name="P425">1. Šis įstatymas, išskyrus šio straipsnio 2 dalį, įsigalioja<text:s/>2018<text:s/>m.<text:s/>birželio<text:s/>15<text:s/><text:s/>d.</text:p>
      <text:p text:style-name="P426">2. Priežiūros institucija iki<text:s/><text:s/>2018 m. birželio 14 d.<text:s/>priima šio įstatymo įgyvendinamuosius teisės aktus.</text:p>
      <text:p text:style-name="P427">3. Iki šio įstatymo įsigaliojimo dienos pradėtos, bet nebaigtos poveikio priemonių taikymo procedūros vykdomos pagal iki šio įstatymo įsigaliojimo dienos galiojusias Lietuvos Respublikos mokėjimų <text:s/>įstatymo nuostatas.</text:p>
      <text:p text:style-name="P428"/>
      <text:p text:style-name="P429"/>
      <text:p text:style-name="P430"><text:span text:style-name="T431">Skelbiu šį Lietuvos Respublikos Seimo priimtą įstatymą.</text:span></text:p>
      <text:p text:style-name="P432"><text:span text:style-name="T433"> </text:span></text:p>
      <text:p text:style-name="P434"/>
      <text:p text:style-name="P435"><text:span text:style-name="T436">Respublikos Prezidentas</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Revision" style:display-name="Revision" style:family="paragraph">
      <style:text-properties fo:font-size="11pt" style:font-size-asian="11pt" style:font-size-complex="11pt" fo:language="lt" fo:country="LT" fo:hyphenate="false"/>
    </style:style>
    <style:style style:name="taltipfb" style:display-name="taltipfb"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1.2423in" text:min-label-width="0.25in"/>
      </text:list-level-style-number>
      <text:list-level-style-number text:level="3" style:num-format="1" text:start-value="3">
        <style:list-level-properties text:space-before="1.867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1">
        <style:list-level-properties text:space-before="3.4458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ristina Sačilkienė</meta:initial-creator>
    <dc:creator>adlibuser</dc:creator>
    <meta:creation-date>2018-05-25T07:56:00Z</meta:creation-date>
    <dc:date>2018-05-25T07:56:00Z</dc:date>
    <meta:print-date>2018-05-01T06:06:00Z</meta:print-date>
    <meta:template xlink:href="Normal.dotm" xlink:type="simple"/>
    <meta:editing-cycles>2</meta:editing-cycles>
    <meta:editing-duration>PT0S</meta:editing-duration>
    <meta:document-statistic meta:page-count="3" meta:paragraph-count="119" meta:word-count="2269" meta:character-count="18105" meta:row-count="270" meta:non-whitespace-character-count="15955"/>
  </office:meta>
</office:document-meta>
</file>