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style-complex="italic"/>
    </style:style>
    <style:style style:name="P7" style:parent-style-name="Normal" style:family="paragraph">
      <style:paragraph-properties fo:text-align="center"/>
      <style:text-properties fo:font-weight="bold" style:font-weight-asian="bold" style:font-style-complex="italic"/>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1895in" style:use-optimal-row-height="false" fo:keep-together="always"/>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text-indent="0.1576in"/>
      <style:text-properties fo:font-weight="bold" style:font-weight-asian="bold" style:font-weight-complex="bold" style:font-size-complex="12pt"/>
    </style:style>
    <style:style style:name="P45" style:parent-style-name="Normal" style:family="paragraph">
      <style:paragraph-properties fo:text-align="justify" fo:text-indent="0.1576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1576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1576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157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1576in">
        <style:tab-stops>
          <style:tab-stop style:type="left" style:position="1.2604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9" style:parent-style-name="Normal" style:family="paragraph">
      <style:paragraph-properties fo:text-align="justify" fo:text-indent="0.1576in">
        <style:tab-stops>
          <style:tab-stop style:type="left" style:position="3.4583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fo:color="#000000"/>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style:font-size-complex="12pt"/>
    </style:style>
    <style:style style:name="S1" style:family="section">
      <style:section-properties fo:margin-left="0in" fo:margin-right="0in" style:writing-mode="lr-tb"/>
    </style:style>
    <style:style style:name="P76" style:parent-style-name="Normal" style:family="paragraph">
      <style:paragraph-properties fo:text-align="justify"/>
    </style:style>
    <style:style style:name="P77"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SEIMO NARIŲ TEISIŲ, PAREIGŲ IR VEIKLOS GARANTIJŲ</text:p>
      <text:p text:style-name="P7">ĮSTATYMO PROJEKTO<text:s/>NR. XIIIP-957</text:p>
      <text:p text:style-name="P8">2018-03-27</text:p>
      <text:p text:style-name="P9">Vilnius</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Normal"/>
          </table:covered-table-cell>
        </table:table-row>
        <table:table-row table:style-name="TableRow34">
          <table:table-cell table:style-name="TableCell35">
            <text:p text:style-name="P36"/>
          </table:table-cell>
          <table:table-cell table:style-name="TableCell37">
            <text:p text:style-name="P38">11</text:p>
          </table:table-cell>
          <table:table-cell table:style-name="TableCell39">
            <text:p text:style-name="P40"/>
          </table:table-cell>
          <table:table-cell table:style-name="TableCell41">
            <text:p text:style-name="P42"/>
          </table:table-cell>
          <table:table-cell table:style-name="TableCell43">
            <text:p text:style-name="P44">Argumentai:</text:p>
            <text:p text:style-name="P45"><text:span text:style-name="T46">Pagal Konstituciją pagrindinė Seimo darbo forma yra posėdžiai (1994 m. vasario 24 d. nutarimas); kiekvienas Seimo narys turi turėti galimybę vykdyti savo konstitucinę priedermę nuolat dalyvauti Seimo – Tautos atstovybės darbe, nepertraukiamai vykdyti savo, kaip Tautos atstovo, konstitucinius įgaliojimus (2004 m. liepos 1 d. nutarimas, 2012 m. lapkričio 10 d. išvada).</text:span></text:p>
            <text:p text:style-name="P47"><text:span text:style-name="T48">Kaip konstatuota Konstitucinio Teismo 2004 m. liepos 1 d. nutarime, kad toks Seimo nario elgesys, kai jis be ypač svarbios pateisinamos priežasties nedalyvauja Seimo posėdžiuose, vertintinas kaip Seimo nario – Tautos atstovo konstitucinės priedermės neatlikimas; pagal Konstituciją toks nedalyvavimas Seimo posėdžiuose negali nesukelti atitinkamų teisinių padarinių Seimo nariui, nedalyvaujančiam Seimo posėdžiuose be ypač svarbios pateisinamos priežasties.<text:s/></text:span></text:p>
            <text:p text:style-name="P49"><text:span text:style-name="T50">Pažymėtina, kad Seimo nario atlyginimo, mokamo iš valstybės biudžeto lėšų, mokėjimas Seimo nariui, paneigiančiam konstitucinę Seimo nario pareigą dalyvauti Seimo, Seimo komitetų, kitų struktūrinių padalinių, kurių nariu jis paskirtas Seimo statuto nustatyta tvarka, posėdžiuose, kurie, kaip minėta, yra pagrindinė Seimo nario darbo forma, t. y. juose nuolat nedalyvaujančiam be svarbios pateisinamos priežasties, vertintinas kaip konstituciškai nepateisinama privilegija.</text:span></text:p>
            <text:p text:style-name="P51"><text:span text:style-name="T52">Todėl Seimo statuto pakeitimu<text:s/></text:span><text:span text:style-name="T53">siūloma taikyti Seimo nario atlyginimo nemokėjimą už nedalyvavimą (be svarbios pateisinamos priežasties) Seimo, Seimo komitetų, kitų struktūrinių padalinių, kurių nariu jis paskirtas</text:span><text:span text:style-name="T54"><text:s/></text:span><text:span text:style-name="T55">Seimo statuto nustatyta tvarka, posėdžiuose.<text:s/></text:span></text:p>
            <text:p text:style-name="P56"><text:span text:style-name="T57">Pasiūlymas:</text:span></text:p>
            <text:p text:style-name="P58">Pakeisti Įstatymo projekto 11<text:s/>straipsnio 5 dalį ir ją<text:s/>išdėstyti taip:</text:p>
            <text:p text:style-name="P59">„5. Seimo nariui, be pateisinamos priežasties nedalyvavusiam<text:s/><text:span text:style-name="T60">iš anksto paskelbtame<text:s/></text:span>Seimo posėdyje,<text:s/><text:span text:style-name="T61">Seimo komiteto ar komisijos posėdyje, kitų struktūrinių padalinių posėdžiuose atlyginimas</text:span><text:span text:style-name="T62"><text:s/>už tą dieną nemokamas.<text:s/></text:span><text:span text:style-name="T63">Seimo nario atlyginimo nemokėjimo tvarka nustatoma Seimo valdybos sprendimu</text:span><text:span text:style-name="T64">.</text:span><text:span text:style-name="T65"><text:s/></text:span><text:span text:style-name="T66">Seimo struktūrinio<text:s/></text:span><text:span text:style-name="T67">padalinio, kurio narys jis yra, posėdyje,</text:span><text:span text:style-name="T68"><text:s/>darbo užmokestis<text:s/></text:span><text:span text:style-name="T69">mažinamas 5 procentais už kiekvieną praleistą posėdį</text:span><text:span text:style-name="T70">.<text:s/></text:span><text:span text:style-name="T71">Sprendimus dėl<text:s/></text:span><text:span text:style-name="T72">darbo užmokesčio<text:s/></text:span><text:span text:style-name="T73"> sumažinimo, remdamasi Seimo statute nustatyta tvarka, priima Seimo  valdyba. Šis sprendimas gali būti skundžiamas ir ginčas nagrinėjamas Seimo statute nustatyta tvarka</text:span><text:span text:style-name="T74">.</text:span><text:bookmark-start text:name="part_dee18ec845d14c9882ddab4fc0869b75"/><text:bookmark-end text:name="part_dee18ec845d14c9882ddab4fc0869b75"/><text:span text:style-name="T75">“</text:span></text:p>
          </table:table-cell>
        </table:table-row>
      </table:table>
      <text:section text:name="Sect1" text:style-name="S1">
        <text:soft-page-break/>
        <text:p text:style-name="P76">Teikia</text:p>
        <text:p text:style-name="P77">Seimo narė<text:tab/><text:tab/><text:tab/><text:tab/><text:tab/><text:tab/><text:s text:c="35"/><text:s text:c="13"/>Rima<text:s/>Bašk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AMULEVIČIŪTĖ Ingrida</meta:initial-creator>
    <dc:creator>adlibuser</dc:creator>
    <meta:creation-date>2018-03-27T12:19:00Z</meta:creation-date>
    <dc:date>2018-03-27T12:19:00Z</dc:date>
    <meta:print-date>2017-07-12T13:3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1" meta:paragraph-count="26" meta:word-count="324" meta:character-count="2543" meta:row-count="66" meta:non-whitespace-character-count="2245"/>
  </office:meta>
</office:document-meta>
</file>