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text-align="justify" fo:line-height="150%" fo:text-indent="0.4923in"/>
    </style:style>
    <style:style style:name="P2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Hyperlink" style:family="text">
      <style:text-properties style:use-window-font-color="true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ADMINISTRACINIŲ NUSIŽENGIMŲ KODEKSO 196 IR 589 STRAIPSNIŲ PAKEITIMO IR KODEKSO PAPILDYMO 196</text:span><text:span text:style-name="T11">1<text:s/></text:span><text:span text:style-name="T12">STRAIPSNIU<text:s/></text:span><text:span text:style-name="T13">ĮSTATYMo nr. xiv-2576 4 STRAIPSNIO PAKEITIMO<text:s/></text:span></text:p>
      <text:p text:style-name="P14"><text:span text:style-name="T15">ĮSTATYMO<text:s/></text:span><text:span text:style-name="T16">PROJEKTO</text:span></text:p>
      <text:p text:style-name="P17"/>
      <text:p text:style-name="P18">2024-10-02<text:s/>Nr. XIVP-4103(2)</text:p>
      <text:p text:style-name="P19">Vilnius</text:p>
      <text:p text:style-name="P20"/>
      <text:p text:style-name="P21">Įvertinę projekto atitiktį Konstitucijai, įstatymams, teisėkūros principams ir teisės technikos taisyklėms,<text:s/>pastabų neturime.</text:p>
      <text:p text:style-name="P22"/>
      <text:p text:style-name="P23"/>
      <text:p text:style-name="P24"/>
      <text:soft-page-break/>
      <text:p text:style-name="P25"><text:span text:style-name="T26">Departamento direktoriu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7"/>Dainius Zebleckis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R. Dirgėlienė, tel.<text:s/>(0 5)<text:s/><text:s/>209 6350, el. p. renata.dirgeliene@lrs.lt</text:p>
      <text:p text:style-name="P45"><text:span text:style-name="T46">S. Švedas, tel.<text:s/></text:span><text:span text:style-name="T47">(</text:span><text:span text:style-name="T48">0 5</text:span><text:span text:style-name="T49">)<text:s/></text:span><text:span text:style-name="T50"><text:s/>209 6165, el. p.<text:s/></text:span><text:a xlink:href="mailto:saulius.svedas@lrs.lt" office:target-frame-name="_parent" xlink:show="replace"><text:span text:style-name="T51">saulius.sved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10-02T14:11:00Z</meta:creation-date>
    <dc:date>2024-10-02T14:11:00Z</dc:date>
    <meta:print-date>2023-08-22T07:20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78" meta:character-count="674" meta:row-count="43" meta:non-whitespace-character-count="610"/>
  </office:meta>
</office:document-meta>
</file>