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line-height-at-least="0.1916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text-position="super 62.5%"/>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text-position="super 62.5%"/>
    </style:style>
    <style:style style:name="T21" style:parent-style-name="DefaultParagraphFont" style:family="text">
      <style:text-properties style:font-weight-complex="bold" fo:color="#000000"/>
    </style:style>
    <style:style style:name="T22" style:parent-style-name="apple-converted-space" style:family="text">
      <style:text-properties style:font-weight-complex="bold" fo:color="#000000"/>
    </style:style>
    <style:style style:name="T23" style:parent-style-name="DefaultParagraphFont" style:family="text">
      <style:text-properties style:font-weight-complex="bold" fo:text-transform="uppercase" fo:color="#000000"/>
    </style:style>
    <style:style style:name="T24" style:parent-style-name="apple-converted-space" style:family="text">
      <style:text-properties style:font-weight-complex="bold" fo:text-transform="uppercase"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Dalyviai" style:family="paragraph">
      <style:paragraph-properties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Dalyviai" style:family="paragraph">
      <style:paragraph-properties fo:text-indent="0in"/>
    </style:style>
    <style:style style:name="P46" style:parent-style-name="Normal" style:family="paragraph">
      <style:paragraph-properties fo:text-align="center" fo:line-height="150%"/>
      <style:text-properties fo:font-weight="bold" style:font-weight-asian="bold" style:font-weight-complex="bold" fo:font-size="4pt" style:font-size-asian="4pt" style:font-size-complex="4pt"/>
    </style:style>
    <style:style style:name="P47" style:parent-style-name="Normal" style:family="paragraph">
      <style:paragraph-properties fo:keep-with-next="always" fo:text-align="justify" fo:line-height="115%"/>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6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text-properties style:font-size-complex="12pt"/>
    </style:style>
    <style:style style:name="TableCell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style>
    <style:style style:name="TableCell8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style>
    <style:style style:name="TableCell8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Row87" style:family="table-row">
      <style:table-row-properties style:use-optimal-row-height="false"/>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font-style-complex="italic"/>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keep-with-next="always" fo:text-align="justify" fo:text-indent="0.5in"/>
      <style:text-properties fo:font-weight="bold" style:font-weight-asian="bold" style:font-weight-complex="bold"/>
    </style:style>
    <style:style style:name="TableColumn137" style:family="table-column">
      <style:table-column-properties style:column-width="0.3958in" style:use-optimal-column-width="false"/>
    </style:style>
    <style:style style:name="TableColumn138" style:family="table-column">
      <style:table-column-properties style:column-width="1.5951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3.85in" style:use-optimal-column-width="false"/>
    </style:style>
    <style:style style:name="TableColumn143" style:family="table-column">
      <style:table-column-properties style:column-width="1.3062in" style:use-optimal-column-width="false"/>
    </style:style>
    <style:style style:name="TableColumn144" style:family="table-column">
      <style:table-column-properties style:column-width="1.9611in" style:use-optimal-column-width="false"/>
    </style:style>
    <style:style style:name="Table136" style:family="table">
      <style:table-properties style:width="10.5333in" fo:margin-left="0in" table:align="center"/>
    </style:style>
    <style:style style:name="TableRow145" style:family="table-row">
      <style:table-row-properties style:min-row-height="0.3277in" style:use-optimal-row-height="false"/>
    </style:style>
    <style:style style:name="TableCell1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2631in" style:use-optimal-row-height="false"/>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style>
    <style:style style:name="TableCell1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style>
    <style:style style:name="TableCell1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Row174" style:family="table-row">
      <style:table-row-properties style:use-optimal-row-height="false"/>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keep-with-next="always" fo:text-align="justify" fo:text-indent="0.5in"/>
      <style:text-properties style:font-weight-complex="bold"/>
    </style:style>
    <style:style style:name="P191" style:parent-style-name="Normal" style:family="paragraph">
      <style:paragraph-properties fo:text-align="justify"/>
      <style:text-properties fo:font-size="9pt" style:font-size-asian="9pt" style:font-size-complex="9pt"/>
    </style:style>
    <style:style style:name="P192" style:parent-style-name="Normal" style:family="paragraph">
      <style:paragraph-properties fo:keep-with-next="always" fo:text-align="justify" fo:text-indent="0.5in"/>
      <style:text-properties fo:font-weight="bold" style:font-weight-asian="bold" style:font-weight-complex="bold"/>
    </style:style>
    <style:style style:name="TableColumn194" style:family="table-column">
      <style:table-column-properties style:column-width="0.3958in" style:use-optimal-column-width="false"/>
    </style:style>
    <style:style style:name="TableColumn195" style:family="table-column">
      <style:table-column-properties style:column-width="1.5951in" style:use-optimal-column-width="false"/>
    </style:style>
    <style:style style:name="TableColumn196" style:family="table-column">
      <style:table-column-properties style:column-width="0.475in" style:use-optimal-column-width="false"/>
    </style:style>
    <style:style style:name="TableColumn197" style:family="table-column">
      <style:table-column-properties style:column-width="0.475in" style:use-optimal-column-width="false"/>
    </style:style>
    <style:style style:name="TableColumn198" style:family="table-column">
      <style:table-column-properties style:column-width="0.475in" style:use-optimal-column-width="false"/>
    </style:style>
    <style:style style:name="TableColumn199" style:family="table-column">
      <style:table-column-properties style:column-width="3.85in" style:use-optimal-column-width="false"/>
    </style:style>
    <style:style style:name="TableColumn200" style:family="table-column">
      <style:table-column-properties style:column-width="1.3062in" style:use-optimal-column-width="false"/>
    </style:style>
    <style:style style:name="TableColumn201" style:family="table-column">
      <style:table-column-properties style:column-width="1.9611in" style:use-optimal-column-width="false"/>
    </style:style>
    <style:style style:name="Table193" style:family="table">
      <style:table-properties style:width="10.5333in" fo:margin-left="0in" table:align="center"/>
    </style:style>
    <style:style style:name="TableRow202" style:family="table-row">
      <style:table-row-properties style:min-row-height="0.3277in" style:use-optimal-row-height="false"/>
    </style:style>
    <style:style style:name="TableCell2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justify"/>
      <style:text-properties style:font-size-complex="12pt"/>
    </style:style>
    <style:style style:name="TableCell2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2631in" style:use-optimal-row-height="false"/>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style>
    <style:style style:name="TableCell22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TableCell22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 style:parent-style-name="Normal" style:family="paragraph">
      <style:paragraph-properties fo:text-align="justify" fo:margin-bottom="0.1111in" fo:line-height="106%"/>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margin-bottom="0.1111in" fo:line-height="106%"/>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P249" style:parent-style-name="Normal" style:family="paragraph">
      <style:paragraph-properties fo:text-align="justify" fo:margin-bottom="0.1111in" fo:line-height="106%"/>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9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7pt" style:font-size-asian="7pt" style:font-size-complex="7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89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7pt" style:font-size-asian="7pt" style:font-size-complex="7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9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689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689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6895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689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689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689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689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689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689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6895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6895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689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4" style:parent-style-name="Pasiūlymai2" style:family="paragraph">
      <style:paragraph-properties fo:text-align="center"/>
      <style:text-properties fo:font-size="12pt" style:font-size-asian="12pt" style:font-size-complex="12pt"/>
    </style:style>
    <style:style style:name="TableCell4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1" style:parent-style-name="Pasiūlymai2" style:family="paragraph">
      <style:paragraph-properties fo:text-align="center"/>
      <style:text-properties fo:font-size="12pt" style:font-size-asian="12pt" style:font-size-complex="12pt"/>
    </style:style>
    <style:style style:name="TableCell5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5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95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font-size="7pt" style:font-size-asian="7pt" style:font-size-complex="7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font-size="7pt" style:font-size-asian="7pt" style:font-size-complex="7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8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font-size="7pt" style:font-size-asian="7pt" style:font-size-complex="7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689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font-size="7pt" style:font-size-asian="7pt" style:font-size-complex="7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font-size="7pt" style:font-size-asian="7pt" style:font-size-complex="7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89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89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89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95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7pt" style:font-size-asian="7pt" style:font-size-complex="7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689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689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font-size="7pt" style:font-size-asian="7pt" style:font-size-complex="7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689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689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font-size="7pt" style:font-size-asian="7pt" style:font-size-complex="7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6888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6888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6888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6888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6888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689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font-size="7pt" style:font-size-asian="7pt" style:font-size-complex="7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689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7pt" style:font-size-asian="7pt" style:font-size-complex="7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689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font-size="7pt" style:font-size-asian="7pt" style:font-size-complex="7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689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font-size="7pt" style:font-size-asian="7pt" style:font-size-complex="7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0" style:parent-style-name="Pasiūlymai2" style:family="paragraph">
      <style:paragraph-properties fo:text-align="center"/>
      <style:text-properties fo:font-size="12pt" style:font-size-asian="12pt" style:font-size-complex="12pt"/>
    </style:style>
    <style:style style:name="TableCell7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0" style:parent-style-name="Pasiūlymai2" style:family="paragraph">
      <style:paragraph-properties fo:text-align="center"/>
    </style:style>
    <style:style style:name="TableCell7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7" style:parent-style-name="Pasiūlymai2" style:family="paragraph">
      <style:paragraph-properties fo:text-align="center"/>
      <style:text-properties fo:font-weight="bold" style:font-weight-asian="bold"/>
    </style:style>
    <style:style style:name="TableCell7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89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fo:text-indent="0.6895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6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6895in"/>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6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6895in"/>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0" style:parent-style-name="Pasiūlymai2" style:family="paragraph">
      <style:paragraph-properties fo:text-align="center"/>
      <style:text-properties fo:font-size="12pt" style:font-size-asian="12pt" style:font-size-complex="12pt"/>
    </style:style>
    <style:style style:name="TableCell7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1" style:parent-style-name="Pasiūlymai2" style:family="paragraph">
      <style:paragraph-properties fo:text-align="center"/>
    </style:style>
    <style:style style:name="TableCell7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895in"/>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text-indent="0.6895in"/>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9" style:parent-style-name="Pasiūlymai2" style:family="paragraph">
      <style:paragraph-properties fo:text-align="center"/>
      <style:text-properties fo:font-size="12pt" style:font-size-asian="12pt" style:font-size-complex="12pt"/>
    </style:style>
    <style:style style:name="TableCell8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9" style:parent-style-name="Pasiūlymai2" style:family="paragraph">
      <style:paragraph-properties fo:text-align="center"/>
    </style:style>
    <style:style style:name="TableCell8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style:style>
    <style:style style:name="TableCell8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6895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6895in"/>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6895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689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689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4" style:parent-style-name="Pasiūlymai2" style:family="paragraph">
      <style:paragraph-properties fo:text-align="center"/>
      <style:text-properties fo:font-size="12pt" style:font-size-asian="12pt" style:font-size-complex="12pt"/>
    </style:style>
    <style:style style:name="TableCell8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4" style:parent-style-name="Pasiūlymai2" style:family="paragraph">
      <style:paragraph-properties fo:text-align="center"/>
    </style:style>
    <style:style style:name="TableCell8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7" style:parent-style-name="Pasiūlymai2" style:family="paragraph">
      <style:paragraph-properties fo:text-align="center"/>
      <style:text-properties fo:font-weight="bold" style:font-weight-asian="bold"/>
    </style:style>
    <style:style style:name="TableCell8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9" style:parent-style-name="Pasiūlymai2" style:family="paragraph">
      <style:paragraph-properties fo:text-align="center"/>
      <style:text-properties fo:font-weight="bold" style:font-weight-asian="bold"/>
    </style:style>
    <style:style style:name="TableCell8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1" style:parent-style-name="Pasiūlymai2" style:family="paragraph">
      <style:paragraph-properties fo:text-align="center"/>
      <style:text-properties fo:font-weight="bold" style:font-weight-asian="bold"/>
    </style:style>
    <style:style style:name="TableCell8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895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6895in"/>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6895in"/>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689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9" style:parent-style-name="Pasiūlymai2" style:family="paragraph">
      <style:paragraph-properties fo:text-align="center"/>
      <style:text-properties fo:font-size="12pt" style:font-size-asian="12pt" style:font-size-complex="12pt"/>
    </style:style>
    <style:style style:name="TableCell9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0" style:parent-style-name="Pasiūlymai2" style:family="paragraph">
      <style:paragraph-properties fo:text-align="center"/>
    </style:style>
    <style:style style:name="TableCell9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7" style:parent-style-name="Pasiūlymai2" style:family="paragraph">
      <style:paragraph-properties fo:text-align="center"/>
      <style:text-properties fo:font-weight="bold" style:font-weight-asian="bold"/>
    </style:style>
    <style:style style:name="TableCell9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95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text-indent="0.6895in"/>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689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9" style:parent-style-name="Pasiūlymai2" style:family="paragraph">
      <style:paragraph-properties fo:text-align="center"/>
      <style:text-properties fo:font-size="12pt" style:font-size-asian="12pt" style:font-size-complex="12pt"/>
    </style:style>
    <style:style style:name="TableCell9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9" style:parent-style-name="Pasiūlymai2" style:family="paragraph">
      <style:paragraph-properties fo:text-align="center"/>
    </style:style>
    <style:style style:name="TableCell9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4" style:parent-style-name="Pasiūlymai2" style:family="paragraph">
      <style:paragraph-properties fo:text-align="center"/>
      <style:text-properties fo:font-weight="bold" style:font-weight-asian="bold"/>
    </style:style>
    <style:style style:name="TableCell9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6" style:parent-style-name="Pasiūlymai2" style:family="paragraph">
      <style:paragraph-properties fo:text-align="center"/>
      <style:text-properties fo:font-weight="bold" style:font-weight-asian="bold"/>
    </style:style>
    <style:style style:name="TableCell9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895in"/>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6895in"/>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6895in"/>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7" style:parent-style-name="Pasiūlymai2" style:family="paragraph">
      <style:paragraph-properties fo:text-align="center"/>
      <style:text-properties fo:font-size="12pt" style:font-size-asian="12pt" style:font-size-complex="12pt"/>
    </style:style>
    <style:style style:name="TableCell9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7" style:parent-style-name="Pasiūlymai2" style:family="paragraph">
      <style:paragraph-properties fo:text-align="center"/>
    </style:style>
    <style:style style:name="TableCell9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2" style:parent-style-name="Pasiūlymai2" style:family="paragraph">
      <style:paragraph-properties fo:text-align="center"/>
      <style:text-properties fo:font-weight="bold" style:font-weight-asian="bold"/>
    </style:style>
    <style:style style:name="TableCell9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4" style:parent-style-name="Pasiūlymai2" style:family="paragraph">
      <style:paragraph-properties fo:text-align="center"/>
      <style:text-properties fo:font-weight="bold" style:font-weight-asian="bold"/>
    </style:style>
    <style:style style:name="TableCell9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6" style:parent-style-name="Normal" style:family="paragraph">
      <style:paragraph-properties fo:text-align="justify" fo:margin-bottom="0.1111in" fo:line-height="106%"/>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margin-bottom="0.1111in" fo:line-height="106%"/>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margin-bottom="0.1111in" fo:line-height="106%"/>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margin-bottom="0.1111in" fo:line-height="106%"/>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Cell10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2" style:parent-style-name="Pasiūlymai2" style:family="paragraph">
      <style:paragraph-properties fo:text-align="center"/>
      <style:text-properties fo:font-size="12pt" style:font-size-asian="12pt" style:font-size-complex="12pt"/>
    </style:style>
    <style:style style:name="TableCell10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7" style:parent-style-name="Pasiūlymai2" style:family="paragraph">
      <style:paragraph-properties fo:text-align="center"/>
    </style:style>
    <style:style style:name="TableCell10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0" style:parent-style-name="Pasiūlymai2" style:family="paragraph">
      <style:paragraph-properties fo:text-align="center"/>
      <style:text-properties fo:font-weight="bold" style:font-weight-asian="bold"/>
    </style:style>
    <style:style style:name="TableCell10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2" style:parent-style-name="Pasiūlymai2" style:family="paragraph">
      <style:paragraph-properties fo:text-align="center"/>
      <style:text-properties fo:font-weight="bold" style:font-weight-asian="bold"/>
    </style:style>
    <style:style style:name="TableCell10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4" style:parent-style-name="Pasiūlymai2" style:family="paragraph">
      <style:paragraph-properties fo:text-align="center"/>
      <style:text-properties fo:font-weight="bold" style:font-weight-asian="bold"/>
    </style:style>
    <style:style style:name="TableCell10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694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1042" style:parent-style-name="DefaultParagraphFont" style:family="text">
      <style:text-properties style:font-name-asian="SimSun" style:font-size-complex="11pt" style:language-asian="lt" style:country-asian="LT"/>
    </style:style>
    <style:style style:name="T1043" style:parent-style-name="DefaultParagraphFont" style:family="text">
      <style:text-properties style:font-name-asian="SimSun" style:font-size-complex="11pt" style:language-asian="lt" style:country-asian="LT"/>
    </style:style>
    <style:style style:name="T1044" style:parent-style-name="DefaultParagraphFont" style:family="text">
      <style:text-properties style:font-name-asian="SimSun" style:font-size-complex="11pt" style:language-asian="lt" style:country-asian="LT"/>
    </style:style>
    <style:style style:name="T104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046" style:parent-style-name="DefaultParagraphFont" style:family="text">
      <style:text-properties style:font-name-asian="SimSun" style:letter-kerning="true" style:font-size-complex="12pt" style:language-asian="lt" style:country-asian="LT" style:language-complex="hi" style:country-complex="IN"/>
    </style:style>
    <style:style style:name="T1047" style:parent-style-name="DefaultParagraphFont" style:family="text">
      <style:text-properties style:font-name-asian="SimSun" style:language-asian="lt" style:country-asian="LT"/>
    </style:style>
    <style:style style:name="T1048" style:parent-style-name="DefaultParagraphFont" style:family="text">
      <style:text-properties style:font-name-asian="SimSun" style:letter-kerning="true" style:font-size-complex="12pt" style:language-asian="lt" style:country-asian="LT" style:language-complex="hi" style:country-complex="IN"/>
    </style:style>
    <style:style style:name="T1049"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50" style:parent-style-name="DefaultParagraphFont" style:family="text">
      <style:text-properties style:font-name-asian="SimSun" style:letter-kerning="true" style:font-size-complex="12pt" style:language-asian="lt" style:country-asian="LT" style:language-complex="hi" style:country-complex="IN"/>
    </style:style>
    <style:style style:name="T1051"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52" style:parent-style-name="DefaultParagraphFont" style:family="text">
      <style:text-properties style:font-name-asian="SimSun" style:letter-kerning="true" style:font-size-complex="12pt" style:language-asian="lt" style:country-asian="LT" style:language-complex="hi" style:country-complex="IN"/>
    </style:style>
    <style:style style:name="T1053"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54" style:parent-style-name="DefaultParagraphFont" style:family="text">
      <style:text-properties style:font-name-asian="SimSun" style:letter-kerning="true" style:font-size-complex="12pt" style:language-asian="lt" style:country-asian="LT" style:language-complex="hi" style:country-complex="IN"/>
    </style:style>
    <style:style style:name="T1055" style:parent-style-name="DefaultParagraphFont" style:family="text">
      <style:text-properties style:font-name-asian="SimSun" style:letter-kerning="true" style:font-size-complex="12pt" style:language-asian="lt" style:country-asian="LT" style:language-complex="hi" style:country-complex="IN"/>
    </style:style>
    <style:style style:name="T105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57" style:parent-style-name="DefaultParagraphFont" style:family="text">
      <style:text-properties style:font-name-asian="SimSun" style:letter-kerning="true" style:font-size-complex="12pt" style:language-asian="lt" style:country-asian="LT" style:language-complex="hi" style:country-complex="IN"/>
    </style:style>
    <style:style style:name="T1058"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59" style:parent-style-name="DefaultParagraphFont" style:family="text">
      <style:text-properties style:font-name-asian="SimSun" style:letter-kerning="true" style:font-size-complex="12pt" style:language-asian="lt" style:country-asian="LT" style:language-complex="hi" style:country-complex="IN"/>
    </style:style>
    <style:style style:name="T106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61" style:parent-style-name="DefaultParagraphFont" style:family="text">
      <style:text-properties style:font-name-asian="SimSun" style:letter-kerning="true" style:font-size-complex="12pt" style:language-asian="lt" style:country-asian="LT" style:language-complex="hi" style:country-complex="IN"/>
    </style:style>
    <style:style style:name="T106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63" style:parent-style-name="DefaultParagraphFont" style:family="text">
      <style:text-properties style:font-name-asian="SimSun" style:letter-kerning="true" style:font-size-complex="12pt" style:language-asian="lt" style:country-asian="LT" style:language-complex="hi" style:country-complex="IN"/>
    </style:style>
    <style:style style:name="T106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65" style:parent-style-name="DefaultParagraphFont" style:family="text">
      <style:text-properties style:font-name-asian="SimSun" style:letter-kerning="true" style:font-size-complex="12pt" style:language-asian="lt" style:country-asian="LT" style:language-complex="hi" style:country-complex="IN"/>
    </style:style>
    <style:style style:name="T106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067" style:parent-style-name="DefaultParagraphFont" style:family="text">
      <style:text-properties style:font-name-asian="SimSun" style:letter-kerning="true" style:font-size-complex="12pt" style:language-asian="lt" style:country-asian="LT" style:language-complex="hi" style:country-complex="IN"/>
    </style:style>
    <style:style style:name="T106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069" style:parent-style-name="DefaultParagraphFont" style:family="text">
      <style:text-properties style:font-name-asian="SimSun" style:letter-kerning="true" style:font-size-complex="12pt" style:language-asian="lt" style:country-asian="LT" style:language-complex="hi" style:country-complex="IN"/>
    </style:style>
    <style:style style:name="P1070"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1071" style:parent-style-name="DefaultParagraphFont" style:family="text">
      <style:text-properties style:font-name-asian="SimSun" style:font-size-complex="11pt" style:language-asian="lt" style:country-asian="LT"/>
    </style:style>
    <style:style style:name="T1072" style:parent-style-name="DefaultParagraphFont" style:family="text">
      <style:text-properties style:font-name-asian="SimSun" style:font-size-complex="11pt" style:language-asian="lt" style:country-asian="LT"/>
    </style:style>
    <style:style style:name="T1073" style:parent-style-name="DefaultParagraphFont" style:family="text">
      <style:text-properties style:font-name-asian="SimSun" style:font-size-complex="11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bottom="0.1111in" fo:line-height="106%"/>
      <style:text-properties fo:font-weight="bold" style:font-weight-asian="bold" style:font-weight-complex="bold" style:font-size-complex="12pt" style:language-asian="lt" style:country-asian="LT"/>
    </style:style>
    <style:style style:name="TableCell10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1" style:parent-style-name="Pasiūlymai2" style:family="paragraph">
      <style:paragraph-properties fo:text-align="center"/>
      <style:text-properties fo:font-size="12pt" style:font-size-asian="12pt" style:font-size-complex="12pt"/>
    </style:style>
    <style:style style:name="TableCell10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keep-with-next="always" fo:text-indent="0.5in"/>
      <style:text-properties fo:font-weight="bold" style:font-weight-asian="bold" style:font-weight-complex="bold"/>
    </style:style>
    <style:style style:name="P1085" style:parent-style-name="Normal" style:family="paragraph">
      <style:paragraph-properties fo:keep-with-next="always" fo:text-indent="0.5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line-height="150%" fo:text-indent="0.5in"/>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11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konomikos komitetas</text:span></text:p>
      <text:p text:style-name="Komitetas"/>
      <text:p text:style-name="P10"><text:span text:style-name="PavadinimasKDiagrama">Pagrindinio komiteto</text:span><text:span text:style-name="PavadinimasKDiagrama"><text:s/></text:span><text:span text:style-name="T11">IŠVADOS<text:s/></text:span></text:p>
      <text:p text:style-name="P12"/>
      <text:p text:style-name="P13"><text:span text:style-name="T14">DĖL<text:s/></text:span><text:span text:style-name="T15">LIETUVOS RESPUBLIKOS</text:span><text:span text:style-name="T16"><text:s/></text:span><text:span text:style-name="T17">VIDAUS VANDENŲ TRANSPORTO KODEKSO 4, 4</text:span><text:span text:style-name="T18">1</text:span><text:span text:style-name="T19">, 4</text:span><text:span text:style-name="T20">2</text:span><text:span text:style-name="T21">, 6, 13, 16, 18, 19, 26, 27 IR 28</text:span><text:span text:style-name="T22"> </text:span><text:span text:style-name="T23">STRAIPSNIŲ</text:span><text:span text:style-name="T24"> </text:span><text:span text:style-name="T25">PAKEITIMO<text:s/></text:span><text:span text:style-name="T26">ĮSTATYMO PROJEKTO</text:span><text:span text:style-name="T27"><text:s/></text:span><text:span text:style-name="T28">N</text:span><text:span text:style-name="T29">r</text:span><text:span text:style-name="T30">.</text:span><text:span text:style-name="T31"><text:s/>X</text:span><text:span text:style-name="T32">IIIP-</text:span><text:span text:style-name="T33">8</text:span><text:span text:style-name="T34">5</text:span><text:span text:style-name="T35">6</text:span></text:p>
      <text:p text:style-name="P36"/>
      <text:p text:style-name="P37"><text:span text:style-name="T38"> </text:span><text:span text:style-name="T39">2017-10-31</text:span><text:span text:style-name="T40"><text:s/>Nr.108-P-48</text:span></text:p>
      <text:p text:style-name="P41">Vilnius</text:p>
      <text:p text:style-name="P42"/>
      <text:list text:style-name="LFO2">
        <text:list-item text:start-value="1">
          <text:p text:style-name="P43"><text:span text:style-name="T44">Komiteto posėdyje dalyvavo:</text:span><text:s/>komiteto nariai: V.Sinkevičius, D.Kreivys, A.Baura, E.Gentvilas, Z.Jedinskij, G.Landsbergis, R.Martinėlis,B.Matelis, V.Poderys, J.Razma, A.Skardžius. Komiteto biuro: vedėja R.Petkūnienė; patarėjai: D.Šaltmeris ir L.Jasiukėnienė. Padėjėja Z.Jodkonienė.<text:s/></text:p>
        </text:list-item>
      </text:list>
      <text:p text:style-name="P45">Kviestieji asmenys: Susisiekimo ministerijos atstovai A.Šniuolis ir G.Vizbaraitė, Valstybinės kelių transporto inspekcijos viršininko pavaduotoja G.Bražytė-Balčiūnė.</text:p>
      <text:p text:style-name="P46"/>
      <text:p text:style-name="P47"><text:span text:style-name="T48">2. Ekspertų, konsultantų, specialistų išvados, pasiūlymai, pataisos, pastabos<text:s/></text:span>(toliau –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asiūlymai2">Seimo kanceliarijos Teisės departamentas,<text:s/>2017-06-29</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1. Teikiamo projekto 1 straipsniu keičiamo Lietuvos Respublikos vidaus vandenų transporto kodekso (toliau - VVTK) 4 straipsnio 1 dalyje siūloma Lietuvos saugios laivybos administracijos pavadinimą pakeisti į „susisiekimo ministro įgaliotą įstaigą, atsakingą už kelių transporto saugą“ toliau VVTK ją vadinant „vandens transporto saugos institucija“. Pažymėtina,<text:s/><text:soft-page-break/>kad kituose įstatymų projektuose vartojamos sąvokos yra šios: „susisiekimo ministro įgaliota įstaiga, atsakinga už vandens transporto saugą“ (pavyzdžiui, XIIIP-846, XIIIP-850, XIIIP-851), „Nacionalinė saugaus transporto agentūra“ (XIIIP-845), „vandens transporto saugos įstaiga“ (XIIIP-852) ir kt.  Manytina, kad naudojant skirtingus tos pačios institucijos apibrėžimus bus pažeistas įstatymų, kuriuose vartojami šie pavadinimai, vientisumas, kas gali suponuoti netinkamą įstatymų taikymą. Konstitucinis Teismas ne kartą yra pažymėjęs, kad teisinis reguliavimas privalo būti aiškus, teisės normose negali būti dviprasmybių, taip pat turi būti užtikrinamas teisės sistemos nuoseklumas ir vidinė darna (Konstitucinio Teismo 2004 m. gruodžio 13 d., 2005 m. rugsėjo 29 d., 2014 m. liepos 11 d., 2017 m. kovo 15 d. nutarimai). Be to, įstatymuose vartojamų sąvokų turinys gali būti apibrėžtas (<text:span text:style-name="T99">inter alia</text:span><text:s/>aiškinamas) tik įstatymu, o ne žemesnės galios teisės aktu (Konstitucinio Teismo 2006 m. lapkričio 13 d.). Atsižvelgiant į tai bei siekiant teisinio aiškumo, siūlytina įstatymų projektuose Nr. XIIIP-845 – XIIIP-857 įtvirtinti suvienodintus institucijų pavadinimus bei keičiamuose teisės aktuose, reglamentuojančiuose atitinkamas transporto rūšis,  pateikti Nacionalinės saugaus transporto agentūros apibrėžimą, jeigu tokia institucija būtų įsteigta.</text:p>
          </table:table-cell>
          <table:table-cell table:style-name="TableCell100">
            <text:p text:style-name="P101">Pritarti.</text:p>
          </table:table-cell>
          <table:table-cell table:style-name="TableCell102">
            <text:p text:style-name="P103"><text:span text:style-name="T104">Pavadinimai suvienodinti visuose teikiamuose projektuose ir siūloma naudoti sąvoką „</text:span><text:span text:style-name="T105">Lietuvos transporto saugos administracija</text:span><text:span text:style-name="T106">“</text:span><text:span text:style-name="T107">.</text:span></text:p>
            <text:p text:style-name="P108"/>
          </table:table-cell>
        </table:table-row>
        <table:table-row table:style-name="TableRow109">
          <table:table-cell table:style-name="TableCell110">
            <text:p text:style-name="P111"/>
          </table:table-cell>
          <table:table-cell table:style-name="TableCell112">
            <text:p text:style-name="Pasiūlymai2">Seimo kanceliarijos Teisės departamentas,<text:s/><text:soft-page-break/>2017-06-29</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2. Projektų Nr. XIIIP-845 – XIIIP-857 aiškinamajame rašte teigiama, jog  įstatymų projektams  kai kurie<text:s/><text:soft-page-break/>įgyvendinamieji teisės aktai bus keičiami pagal Lietuvos Respublikos biudžetinių įstaigų įstatymo 14 straipsnio 12 dalies, Lietuvos Respublikos Vyriausybės įstatymo 22 straipsnio 8 punkto nuostatas Lietuvos Respublikos Vyriausybei priėmus sprendimą dėl reorganizavimo ir patvirtinus reorganizavimo sąlygų aprašą.  Pažymėtina, jog Teisėkūros pagrindų  įstatymo 3 straipsnio 2 dalies 7 punkte nurodytas teisėkūros sistemiškumo principas numato, kad įstatymo įgyvendinamieji teisės aktai turi būti rengiami ir priimami taip, kad įsigaliotų kartu su įstatymu ar atskiromis jo nuostatomis, kurias šie teisės aktai įgyvendina.  Atsižvelgiant į tai, svarstytina, ar teikiamame VVTK pakeitimo projekte atskira nuostata nereikėtų pasiūlyti Vyriausybei ar jos įgaliotoms institucijoms parengti  įstatymo įgyvendinamuosius teisės aktus.</text:p>
          </table:table-cell>
          <table:table-cell table:style-name="TableCell121">
            <text:p text:style-name="P122">Pritarti.</text:p>
          </table:table-cell>
          <table:table-cell table:style-name="TableCell123">
            <text:p text:style-name="P124"><text:span text:style-name="T125">Siūloma papildyti nuostata, kad<text:s/></text:span><text:span text:style-name="T126">„</text:span><text:span text:style-name="T127">Lietuvos<text:s/></text:span><text:soft-page-break/><text:span text:style-name="T128">Respublikos Vyriausybė ir Lietuvos Respublikos susisiekimo ministras iki šio įstatymo įsigaliojimo priima šio įstatymo įgyvendinamuosius teisės aktus.“</text:span></text:p>
          </table:table-cell>
        </table:table-row>
      </table:table>
      <text:p text:style-name="P129"/>
      <text:p text:style-name="P130"/>
      <text:p text:style-name="P131"><text:span text:style-name="T132">3. Piliečių, asociacijų, politinių partijų, lobistų ir kitų suinteresuotų asmenų pasiūlymai:</text:span><text:span text:style-name="T133"><text:s/>negauta.</text:span></text:p>
      <text:p text:style-name="P134"/>
      <text:p text:style-name="P135">4. Valstybės ir savivaldybių institucijų ir įstaigų pasiūlymai:</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text:s/>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P163"/>
            </table:covered-table-cell>
            <table:covered-table-cell>
              <text:p text:style-name="P164"/>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1.</text:p>
          </table:table-cell>
          <table:table-cell table:style-name="TableCell177">
            <text:p text:style-name="Pasiūlymai2">Europos teisės departamentas, prie Teisingumo ministerijos, 2017-06-26</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Pažymime, kad pastabų ar pasiūlymų dėl projekto pagal kompetenciją neturime.</text:p>
          </table:table-cell>
          <table:table-cell table:style-name="TableCell186">
            <text:p text:style-name="P187">Atsižvelgti.</text:p>
          </table:table-cell>
          <table:table-cell table:style-name="TableCell188">
            <text:p text:style-name="P189"/>
          </table:table-cell>
        </table:table-row>
      </table:table>
      <text:p text:style-name="P190"/>
      <text:p text:style-name="P191"/>
      <text:p text:style-name="P192">5. Subjektų, turinčių įstatymų leidybos iniciatyvos teisę, pasiūlymai:</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p text:style-name="P205">Nr.</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
              <text:p text:style-name="P212">Pasiūlymo turinys</text:p>
              <text:p text:style-name="P213"/>
            </table:table-cell>
            <table:table-cell table:style-name="TableCell214" table:number-rows-spanned="2">
              <text:p text:style-name="P215">Komiteto<text:s/>nuomonė</text:p>
            </table:table-cell>
            <table:table-cell table:style-name="TableCell216" table:number-rows-spanned="2">
              <text:p text:style-name="P217">Argumentai,<text:s/></text:p>
              <text:p text:style-name="P218">pagrindžiantys nuomonę</text:p>
            </table:table-cell>
          </table:table-row>
          <table:table-row table:style-name="TableRow219">
            <table:covered-table-cell>
              <text:p text:style-name="P220"/>
            </table:covered-table-cell>
            <table:covered-table-cell>
              <text:p text:style-name="P221"/>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P228"/>
            </table:covered-table-cell>
            <table:covered-table-cell>
              <text:p text:style-name="P229"/>
            </table:covered-table-cell>
            <table:covered-table-cell>
              <text:p text:style-name="P230"/>
            </table:covered-table-cell>
          </table:table-row>
        </table:table-header-rows>
        <table:table-row table:style-name="TableRow231">
          <table:table-cell table:style-name="TableCell232">
            <text:p text:style-name="P233">1.</text:p>
          </table:table-cell>
          <table:table-cell table:style-name="TableCell234">
            <text:p text:style-name="Pasiūlymai2">Seimo narys V.Sinkevičius, 2017-08-28</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text:span text:style-name="T243">Argumentai:</text:span></text:p>
            <text:p text:style-name="P244"><text:span text:style-name="T245">Pasiūlymai teikiami siekiant patikslinti įstaigos, atsakingos už vandens transporto saugą, sąvoką: vietoj<text:s/></text:span><text:span text:style-name="T246">vandens transporto saugos institucija</text:span><text:span text:style-name="T247"><text:s/>įrašant<text:s/></text:span><text:span text:style-name="T248">įstaiga, atsakinga už vandens transporto saugą.</text:span></text:p>
            <text:p text:style-name="P249"><text:span text:style-name="T250">Pasiūlymas:</text:span></text:p>
            <text:p text:style-name="P251"><text:span text:style-name="T252">Įstatymo projekto 1 straipsniu keičiamo įstatymo 4 straipsnio  1 ir 2 dalyse vietoj žodžių „vandens transporto saugos institucija“ įrašyti žodžius „įstaiga, atsakinga už vandens transporto saugą“</text:span><text:span text:style-name="T253"><text:s/></text:span><text:span text:style-name="T254"> ir visą straipsnį išdėstyti taip:</text:span></text:p>
            <text:p text:style-name="P255"><text:span text:style-name="T256">„ 1 straipsnis. 4 straipsnio pakeitimas</text:span></text:p>
            <text:p text:style-name="P257"><text:span text:style-name="T258">1.</text:span><text:span text:style-name="T259">        <text:s/></text:span><text:span text:style-name="T260">Pakeisti 4 straipsnio 1 dalį ir ją išdėstyti taip:</text:span></text:p>
            <text:p text:style-name="P261"><text:span text:style-name="T262">„</text:span><text:span text:style-name="T263">1. Vidaus vandenų transporto valstybinį valdymą pagal savo kompetenciją Lietuvos Respublikoje vykdo Vyriausybė, Susisiekimo ministerija ir<text:s/></text:span><text:span text:style-name="T264">susisiekimo ministro įgaliota įstaiga, atsakinga už vandens transporto saugą</text:span><text:span text:style-name="T265"><text:s/></text:span><text:span text:style-name="T266">(toliau –</text:span><text:span text:style-name="T267"><text:s/></text:span><text:span text:style-name="T268">vandens transporto saugos institucija</text:span><text:span text:style-name="T269"><text:s/></text:span><text:span text:style-name="T270">įstaiga, atsakinga už vandens transporto saugą)</text:span><text:span text:style-name="T271">.“</text:span></text:p>
            <text:p text:style-name="P272"><text:span text:style-name="T273">2.</text:span><text:span text:style-name="T274">        <text:s/></text:span><text:span text:style-name="T275">Pakeisti 4 straipsnio 4 dalį ir ją išdėstyti taip:</text:span></text:p>
            <text:p text:style-name="P276"><text:span text:style-name="T277">„</text:span><text:span text:style-name="T278">4.<text:s/></text:span><text:span text:style-name="T279">Vandens transporto saugos institucija</text:span><text:span text:style-name="T280"><text:s/></text:span><text:soft-page-break/><text:span text:style-name="T281">Įstaiga, atsakinga už vandens transporto saugą,<text:s/></text:span><text:span text:style-name="T282">nustato saugią laivybą reglamentuojančius techninius ir organizacinius reikalavimus, atlieka vidaus vandenų transporto veiklą reglamentuojančių teisės aktų vykdymo kontrolę ir vykdo kitas funkcijas, nustatytas šiame kodekse ir kituose teisės aktuose.“</text:span></text:p>
          </table:table-cell>
          <table:table-cell table:style-name="TableCell283">
            <text:p text:style-name="P284">Pritarti<text:s/>iš dalies.</text:p>
          </table:table-cell>
          <table:table-cell table:style-name="TableCell285">
            <text:p text:style-name="P286"><text:span text:style-name="T287">Pavadinimai suvienodinti visuose teikiamuose projektuose ir siūloma naudoti sąvoką „</text:span><text:span text:style-name="T288">Lietuvos transporto saugos administracija</text:span><text:span text:style-name="T289">“</text:span><text:span text:style-name="T290">.</text:span></text:p>
            <text:p text:style-name="P291"/>
          </table:table-cell>
        </table:table-row>
        <text:soft-page-break/>
        <table:table-row table:style-name="TableRow292">
          <table:table-cell table:style-name="TableCell293">
            <text:p text:style-name="P294">2.</text:p>
          </table:table-cell>
          <table:table-cell table:style-name="TableCell295">
            <text:p text:style-name="Pasiūlymai2">Seimo narys V.Sinkevičius, 2017-08-28</text:p>
          </table:table-cell>
          <table:table-cell table:style-name="TableCell296">
            <text:p text:style-name="P297">2</text:p>
          </table:table-cell>
          <table:table-cell table:style-name="TableCell298">
            <text:p text:style-name="P299"/>
          </table:table-cell>
          <table:table-cell table:style-name="TableCell300">
            <text:p text:style-name="P301"/>
          </table:table-cell>
          <table:table-cell table:style-name="TableCell302">
            <text:p text:style-name="P303"><text:span text:style-name="T304">Įstatymo projekto 2 straipsniu keičiamo įstatymo 4</text:span><text:span text:style-name="T305">1</text:span><text:span text:style-name="T306"><text:s/>straipsnio  5, 6, 7, 9, 10, 11, 12, 13, 14, 15, 19, 20, 21 dalyse vietoj žodžių „vandens transporto saugos institucija“ įrašyti žodžius „įstaiga, atsakinga už vandens transporto saugą“</text:span><text:span text:style-name="T307"><text:s/></text:span><text:span text:style-name="T308"> ir šias dalis išdėstyti taip:</text:span></text:p>
            <text:p text:style-name="P309"><text:span text:style-name="T310">„5.<text:s/></text:span><text:span text:style-name="T311">V</text:span><text:span text:style-name="T312">andens transporto saugos institucija</text:span><text:span text:style-name="T313"><text:s/>Įstaiga, atsakinga už vandens transporto saugą,</text:span><text:span text:style-name="T314"><text:s/>įrašo šio straipsnio 1 dalyje nurodytus subjektus į Subjektų, vežančių krovinius krovininiais vidaus vandenų laivais, sąrašą, įspėja juos apie licencijos galiojimo sustabdymą, sustabdo licencijos galiojimą, panaikina licencijos galiojimo sustabdymą ir išbraukia šio straipsnio 1 dalyje nurodytus subjektus iš Subjektų, vežančių krovinius krovininiais vidaus vandenų laivais, sąrašo.</text:span></text:p>
            <text:p text:style-name="P315"><text:span text:style-name="T316">6. Šio straipsnio 1 dalyje nurodyti subjektai, siekiantys vežti krovinius krovininiais vidaus vandenų laivais Lietuvos Respublikos ir tarptautiniais vidaus vandenų keliais, prašymą ir kitus dokumentus, kuriais patvirtinama atitiktis šio straipsnio 4 dalyje nustatytiems reikalavimams, pateikia per atstumą, elektroninėmis priemonėmis per kontaktinį centrą arba tiesiogiai kreipdamiesi į<text:s/></text:span><text:span text:style-name="T317">v</text:span><text:span text:style-name="T318">andens transporto saugos<text:s/></text:span><text:soft-page-break/><text:span text:style-name="T319">instituciją</text:span><text:span text:style-name="T320"><text:s/>įstaigą, atsakingą už vandens transporto saugą</text:span><text:span text:style-name="T321">.</text:span></text:p>
            <text:p text:style-name="P322"><text:span text:style-name="T323">7.<text:s/></text:span><text:span text:style-name="T324">V</text:span><text:span text:style-name="T325">andens transporto saugos institucija</text:span><text:span text:style-name="T326"><text:s/>Įstaiga, atsakinga už vandens transporto saugą,<text:s/></text:span><text:span text:style-name="T327">šiame straipsnyje nurodytus pranešimus teikia tiesiogiai, per atstumą ar elektroninėmis priemonėmis per kontaktinį centrą.</text:span></text:p>
            <text:p text:style-name="P328"><text:span text:style-name="T329">9.<text:s/></text:span><text:span text:style-name="T330">V</text:span><text:span text:style-name="T331">andens transporto saugos institucija</text:span><text:span text:style-name="T332"><text:s/></text:span><text:span text:style-name="T333">Į</text:span><text:span text:style-name="T334">staiga, atsakinga už vandens transporto saugą</text:span><text:span text:style-name="T335">, gavusi šio straipsnio 1 dalyje nurodyto subjekto, siekiančio gauti licenciją, prašymą ir dokumentus, nedelsdama, bet ne vėliau kaip per 5 darbo dienas, patikrina gautą prašymą ir dokumentus. Nustačiusi, kad licencijos turėtojo pranešime pateikta netiksli, neišsami (ne visa) informacija, klaidingi duomenys, bet šie neatitikimai yra mažareikšmiai,<text:s/></text:span><text:span text:style-name="T336">v</text:span><text:span text:style-name="T337">andens transporto saugos institucija</text:span><text:span text:style-name="T338"><text:s/>įstaiga, atsakinga už vandens transporto saugą,</text:span><text:span text:style-name="T339"><text:s/>nedelsdama, bet ne vėliau kaip per 2 darbo dienas, įspėja licencijos turėtoją apie g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340"><text:span text:style-name="T341">10.<text:s/></text:span><text:span text:style-name="T342">V</text:span><text:span text:style-name="T343">andens transporto saugos institucija</text:span><text:span text:style-name="T344"><text:s/>Įstaiga, atsakinga už vandens transporto saugą,<text:s/></text:span><text:span text:style-name="T345">sustabdo licencijos galiojimą, jeigu:</text:span></text:p>
            <text:p text:style-name="P346"><text:span text:style-name="T347">1) licencijos turėtojas pagal šio straipsnio 9 dalį per įspėjime apie galimą licencijos galiojimo<text:s/></text:span><text:soft-page-break/><text:span text:style-name="T348">sustabdymą nustatytą terminą nepateikė trūkstamų dokumentų ir (ar) nepatikslino pateiktų netikslių, klaidingų duomenų;</text:span></text:p>
            <text:p text:style-name="P349"><text:span text:style-name="T350">2) paaiškėja, kad šio straipsnio 1 dalyje nurodyti subjektai licencijai gauti pateikė melagingus duomenis;</text:span></text:p>
            <text:p text:style-name="P351"><text:span text:style-name="T352">3) licencijos turėtojas neatitinka šio straipsnio 4 dalyje nustatytų reikalavimų;</text:span></text:p>
            <text:p text:style-name="P353"><text:span text:style-name="T354">4) licencijos turėtojas pateikia prašymą<text:s/></text:span><text:span text:style-name="T355">v</text:span><text:span text:style-name="T356">andens transporto saugos institucijai<text:s/></text:span><text:span text:style-name="T357"> įstaigai, atsakingai už vandens transporto saugą,</text:span><text:span text:style-name="T358"><text:s/>sustabdyti licencijos galiojimą.<text:s/></text:span></text:p>
            <text:p text:style-name="P359"><text:span text:style-name="T360">11.<text:s/></text:span><text:span text:style-name="T361">V</text:span><text:span text:style-name="T362">andens transporto saugos institucija</text:span><text:span text:style-name="T363"><text:s/></text:span><text:span text:style-name="T364">a</text:span><text:span text:style-name="T365"><text:s/></text:span><text:span text:style-name="T366">Įstaiga, atsakinga už vandens transporto saugą,<text:s/></text:span><text:span text:style-name="T367">uždraudžia vežėjo dokumento turėtojui vežti krovinius Lietuvos Respublikos vidaus vandenų keliais, jeigu paaiškėja, kad vežėjo dokumento turėtojas neatitinka šio straipsnio 4 dalyje nustatytų reikalavimų.</text:span></text:p>
            <text:p text:style-name="P368"><text:span text:style-name="T369">12. Sustabdžiusi licencijos, išskyrus šio straipsnio 10 dalies 4 punkte nustatytą atvejį, galiojimą arba uždraudusi vežėjo dokumento turėtojui vežti krovinius Lietuvos Respublikos vidaus vandenų keliais,<text:s/></text:span><text:span text:style-name="T370">v</text:span><text:span text:style-name="T371">andens transporto saugos institucija</text:span><text:span text:style-name="T372"><text:s/></text:span><text:span text:style-name="T373">įstaiga, atsakinga už vandens transporto saugą,<text:s/></text:span><text:span text:style-name="T374">nedelsdama, bet n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soft-page-break/>
            <text:p text:style-name="P375"><text:span text:style-name="T376">13. Kai licencijos ar vežėjo dokumento turėtojas pateikia trūkstamus ir (ar) patikslintus dokumentus ir (ar) užtikrina atitiktį šio straipsnio 4 dalyje nustatytiems reikalavimams,<text:s/></text:span><text:span text:style-name="T377">v</text:span><text:span text:style-name="T378">andens transporto saugos institucija</text:span><text:span text:style-name="T379"><text:s/>įstaiga, atsakinga už vandens transporto saugą,<text:s/></text:span><text:span text:style-name="T380">nedelsdama, bet ne vėliau kaip per 3 darbo dienas nuo dokumentų gavimo dienos, patikrina duomenis ir (ar) atitiktį šio straipsnio 4 dalyje nustatytiems reikalavimams ir nustačiusi, kad pateikti visi dokumentai, duomenys patikslinti ir (ar) užtikrinta atitiktis šio straipsnio 4 dalyje nustatytiems reikalavimams, panaikina licencijos galiojimo sustabdymą ar draudimą vežėjo dokumento turėtojui vežti krovinius Lietuvos Respublikos vidaus vandenų keliais ir apie tai nedelsdama, bet ne vėliau kaip per 2 darbo dienas, praneša licencijos ar vežėjo dokumento turėtojui.</text:span></text:p>
            <text:p text:style-name="P381"><text:span text:style-name="T382">14.<text:s/></text:span><text:span text:style-name="T383">V</text:span><text:span text:style-name="T384">andens transporto saugos institucija</text:span><text:span text:style-name="T385"><text:s/>Įstaiga, atsakinga už vandens transporto saugą,<text:s/></text:span><text:span text:style-name="T386">išbraukia licencijos turėtojus iš Subjektų, vežančių krovinius krovininiais vidaus vandenų laivais, sąrašo ir apie tai paskelbia šio straipsnio 19 dalyje nurodyta tvarka, jeigu:</text:span></text:p>
            <text:p text:style-name="P387"><text:span text:style-name="T388">1) licencijos turėtojas<text:s/></text:span><text:span text:style-name="T389">v</text:span><text:span text:style-name="T390">andens transporto saugos institucijai</text:span><text:span text:style-name="T391"><text:s/>įstaigai, atsakingai už vandens transporto saugą,</text:span><text:span text:style-name="T392"><text:s/>pateikia prašymą išbraukti jį iš Subjektų, vežančių krovinius krovininiais vidaus vandenų laivais, sąrašo;</text:span></text:p>
            <text:p text:style-name="P393"><text:span text:style-name="T394">15. Apie išbraukimą iš Subjektų, vežančių<text:s/></text:span><text:soft-page-break/><text:span text:style-name="T395">krovinius krovininiais vidaus vandenų laivais, sąrašo ir jo priežastis<text:s/></text:span><text:span text:style-name="T396">v</text:span><text:span text:style-name="T397">andens transporto saugos institucija</text:span><text:span text:style-name="T398"><text:s/>įstaiga, atsakinga už vandens transporto saugą,<text:s/></text:span><text:span text:style-name="T399">licencijos turėtojui praneša nedelsdama, bet ne vėliau kaip per 2 darbo dienas nuo sprendimo dėl išbraukimo iš Subjektų, vežančių krovinius krovininiais vidaus vandenų laivais, sąrašo priėmimo dienos.</text:span></text:p>
            <text:p text:style-name="P400"><text:span text:style-name="T401">19.<text:s/></text:span><text:span text:style-name="T402">V</text:span><text:span text:style-name="T403">andens transporto saugos institucija</text:span><text:span text:style-name="T404"><text:s/>Įstaiga, atsakinga už vandens transporto saugą</text:span><text:span text:style-name="T405">, įrašiusi licencijos turėtoją į Subjektų, vežančių krovinius krovininiais vidaus vandenų laivais, sąrašą, sustabdžiusi licencijos 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406"><text:span text:style-name="T407">20. Licencijos ar vežėjo dokumento turėtojas, vykdydamas veiklą, privalo:<text:s/></text:span></text:p>
            <text:p text:style-name="P408"><text:span text:style-name="T409">1) laikytis Lietuvos Respublikos ir tarptautinių teisės aktų, reglamentuojančių vykdomą veiklą, reikalavimų;</text:span></text:p>
            <text:p text:style-name="P410"><text:span text:style-name="T411">2) pranešti<text:s/></text:span><text:span text:style-name="T412">v</text:span><text:span text:style-name="T413">andens transporto saugos institucijai</text:span><text:span text:style-name="T414"><text:s/>įstaigai, atsakingai už vandens transporto saugą,<text:s/></text:span><text:span text:style-name="T415">apie pasikeitusius jo duomenis (jeigu asmuo yra juridinis, jo pavadinimą, juridinio asmens kodą, buveinę ir adresą korespondencijai; jeigu asmuo yra fizinis, jo vardą, pavardę, adresą korespondencijai) ne vėliau kaip per 5 darbo dienas<text:s/></text:span><text:soft-page-break/><text:span text:style-name="T416">nuo tokių duomenų pasikeitimo momento.</text:span></text:p>
            <text:p text:style-name="P417"><text:span text:style-name="T418">21. Licencijos ir vežėjo dokumentų turėtojų planinių ir neplaninių veiklos patikrinimų taisykles tvirtina ir šiuos patikrinimus atlieka<text:s/></text:span><text:span text:style-name="T419">v</text:span><text:span text:style-name="T420">andens transporto saugos institucija</text:span><text:span text:style-name="T421"><text:s/>įstaiga, atsakinga už vandens transporto saugą</text:span><text:span text:style-name="T422">.“</text:span></text:p>
          </table:table-cell>
          <table:table-cell table:style-name="TableCell423">
            <text:p text:style-name="P424">Pritarti<text:s/>iš dalies.</text:p>
          </table:table-cell>
          <table:table-cell table:style-name="TableCell425">
            <text:p text:style-name="P426"><text:span text:style-name="T427">Pavadinimai suvienodinti visuose teikiamuose projektuose ir siūloma naudoti sąvoką „</text:span><text:span text:style-name="T428">Lietuvos transporto saugos administracija</text:span><text:span text:style-name="T429">“</text:span><text:span text:style-name="T430">.</text:span></text:p>
            <text:p text:style-name="P431"/>
          </table:table-cell>
        </table:table-row>
        <text:soft-page-break/>
        <table:table-row table:style-name="TableRow432">
          <table:table-cell table:style-name="TableCell433">
            <text:p text:style-name="P434">3.</text:p>
          </table:table-cell>
          <table:table-cell table:style-name="TableCell435">
            <text:p text:style-name="Pasiūlymai2">Seimo narys V.Sinkevičius, 2017-08-28</text:p>
          </table:table-cell>
          <table:table-cell table:style-name="TableCell436">
            <text:p text:style-name="P437">3</text:p>
          </table:table-cell>
          <table:table-cell table:style-name="TableCell438">
            <text:p text:style-name="P439"/>
          </table:table-cell>
          <table:table-cell table:style-name="TableCell440">
            <text:p text:style-name="P441"/>
          </table:table-cell>
          <table:table-cell table:style-name="TableCell442">
            <text:p text:style-name="P443"><text:span text:style-name="T444">Pasiūlymas:</text:span></text:p>
            <text:p text:style-name="P445"><text:span text:style-name="T446">Įstatymo projekto 3 straipsniu keičiamo įstatymo 4</text:span><text:span text:style-name="T447">2</text:span><text:span text:style-name="T448"><text:s/>straipsnio  1 dalyje vietoj žodžių „Vandens transporto saugos institucija“ įrašyti žodžius „Įstaiga, atsakinga už vandens transporto saugą“</text:span><text:span text:style-name="T449"><text:s/></text:span><text:span text:style-name="T450"> ir šią dalį išdėstyti taip:</text:span></text:p>
            <text:p text:style-name="P451"><text:span text:style-name="T452">„</text:span><text:span text:style-name="T453">Pakeisti 4</text:span><text:span text:style-name="T454">2<text:s/></text:span><text:span text:style-name="T455">straipsnio 1 dalį ir ją išdėstyti taip:</text:span></text:p>
            <text:p text:style-name="P456"><text:span text:style-name="T457">„1.<text:s/></text:span><text:span text:style-name="T458">V</text:span><text:span text:style-name="T459">andens transporto saugos institucija</text:span><text:span text:style-name="T460"><text:s/>Įstaiga, atsakinga už vandens transporto saugą,</text:span><text:span text:style-name="T461"><text:s/>užtikrina Reglamento (ES) Nr. 1177/2010 nuostatų, susijusių su keleivių vežimo paslaugomis, išskyrus keleivių skundų dėl jų teisių, nurodytų Reglamente (ES) Nr. 1177/2010, pažeidimų nagrinėjimą, vykdymą.“</text:span></text:p>
          </table:table-cell>
          <table:table-cell table:style-name="TableCell462">
            <text:p text:style-name="P463">Pritarti<text:s/>iš dalies.</text:p>
          </table:table-cell>
          <table:table-cell table:style-name="TableCell464">
            <text:p text:style-name="P465"><text:span text:style-name="T466">Pavadinimai suvienodinti visuose teikiamuose projektuose ir siūloma naudoti sąvoką „</text:span><text:span text:style-name="T467">Lietuvos transporto saugos administracija</text:span><text:span text:style-name="T468">“</text:span><text:span text:style-name="T469">.</text:span></text:p>
            <text:p text:style-name="P470"/>
          </table:table-cell>
        </table:table-row>
        <table:table-row table:style-name="TableRow471">
          <table:table-cell table:style-name="TableCell472">
            <text:p text:style-name="P473">4.</text:p>
          </table:table-cell>
          <table:table-cell table:style-name="TableCell474">
            <text:p text:style-name="Pasiūlymai2">Seimo narys V.Sinkevičius, 2017-08-28</text:p>
          </table:table-cell>
          <table:table-cell table:style-name="TableCell475">
            <text:p text:style-name="P476">4</text:p>
          </table:table-cell>
          <table:table-cell table:style-name="TableCell477">
            <text:p text:style-name="P478"/>
          </table:table-cell>
          <table:table-cell table:style-name="TableCell479">
            <text:p text:style-name="P480"/>
          </table:table-cell>
          <table:table-cell table:style-name="TableCell481">
            <text:p text:style-name="P482"><text:span text:style-name="T483">Pasiūlymas:</text:span></text:p>
            <text:p text:style-name="P484"><text:span text:style-name="T485">Įstatymo projekto 4 straipsniu keičiamo įstatymo 6</text:span><text:span text:style-name="T486"><text:s/></text:span><text:span text:style-name="T487">straipsnio  7 dalyje vietoj žodžių „Vandens transporto saugos institucija“ įrašyti žodžius „Įstaiga, atsakinga už vandens transporto saugą“</text:span><text:span text:style-name="T488"><text:s/></text:span><text:span text:style-name="T489"> ir šią dalį išdėstyti taip:</text:span></text:p>
            <text:p text:style-name="P490"><text:span text:style-name="T491">„Pakeisti 6 straipsnio 7 dalį ir ją išdėstyti taip:</text:span></text:p>
            <text:p text:style-name="P492"><text:span text:style-name="T493">„</text:span><text:span text:style-name="T494">7.<text:s/></text:span><text:span text:style-name="T495">Vandens transporto saugos institucija</text:span><text:span text:style-name="T496"><text:s/>Į</text:span><text:span text:style-name="T497">staiga, atsakinga už vandens transporto saugą,<text:s/></text:span><text:span text:style-name="T498">atlieka vidaus vandenų kelių būklės ir juose esančių navigacinių įrenginių funkcionavimo valstybinę<text:s/></text:span><text:soft-page-break/><text:span text:style-name="T499">kontrolę.“</text:span></text:p>
          </table:table-cell>
          <table:table-cell table:style-name="TableCell500">
            <text:p text:style-name="P501">Pritarti iš dalies.</text:p>
          </table:table-cell>
          <table:table-cell table:style-name="TableCell502">
            <text:p text:style-name="P503"><text:span text:style-name="T504">Pavadinimai suvienodinti visuose teikiamuose projektuose ir siūloma naudoti sąvoką „</text:span><text:span text:style-name="T505">Lietuvos transporto saugos administracija</text:span><text:span text:style-name="T506">“</text:span><text:span text:style-name="T507">.</text:span></text:p>
            <text:p text:style-name="P508"/>
          </table:table-cell>
        </table:table-row>
        <text:soft-page-break/>
        <table:table-row table:style-name="TableRow509">
          <table:table-cell table:style-name="TableCell510">
            <text:p text:style-name="P511">5.</text:p>
          </table:table-cell>
          <table:table-cell table:style-name="TableCell512">
            <text:p text:style-name="Pasiūlymai2">Seimo narys V.Sinkevičius, 2017-08-28</text:p>
          </table:table-cell>
          <table:table-cell table:style-name="TableCell513">
            <text:p text:style-name="P514">5</text:p>
          </table:table-cell>
          <table:table-cell table:style-name="TableCell515">
            <text:p text:style-name="P516"/>
          </table:table-cell>
          <table:table-cell table:style-name="TableCell517">
            <text:p text:style-name="P518"/>
          </table:table-cell>
          <table:table-cell table:style-name="TableCell519">
            <text:p text:style-name="P520"><text:span text:style-name="T521">Pasiūlymas:</text:span></text:p>
            <text:p text:style-name="P522"><text:span text:style-name="T523">Įstatymo projekto 5 straipsniu keičiamo įstatymo 13 straipsnyje vietoj žodžių „Vandens transporto saugos institucija“ įrašyti žodžius „Įstaiga, atsakinga už vandens transporto saugą“</text:span><text:span text:style-name="T524"><text:s/></text:span><text:span text:style-name="T525"> ir visą straipsnį išdėstyti taip:</text:span></text:p>
            <text:p text:style-name="P526"><text:span text:style-name="T527">„5 straipsnis. 13 straipsnio pakeitimas</text:span></text:p>
            <text:p text:style-name="P528"><text:span text:style-name="T529">1.</text:span><text:span text:style-name="T530">        <text:s/></text:span><text:span text:style-name="T531">Pakeisti 13 straipsnio 22 dalies 8 punktą ir jį išdėstyti taip:</text:span></text:p>
            <text:p text:style-name="P532"><text:span text:style-name="T533">„8)<text:s/></text:span><text:span text:style-name="T534">vandens transporto saugos institucijos</text:span><text:span text:style-name="T535"><text:s/>įstaigos, atsakingos už vandens transporto saugą,<text:s/></text:span><text:span text:style-name="T536">patvirtintas vidaus vandenų uosto kapitonas;“.<text:s/></text:span></text:p>
            <text:p text:style-name="P537"><text:span text:style-name="T538">2.</text:span><text:span text:style-name="T539">        <text:s/></text:span><text:span text:style-name="T540">Pakeisti 13 straipsnio 25 dalies 1 punktą ir jį išdėstyti taip:</text:span></text:p>
            <text:p text:style-name="P541"><text:span text:style-name="T542">„1</text:span><text:span text:style-name="T543"><text:s/>Vandens transporto saugos institucija</text:span><text:span text:style-name="T544"><text:s/></text:span><text:span text:style-name="T545">į</text:span><text:span text:style-name="T546">staiga, atsakinga už vandens transporto saugą,<text:s/></text:span><text:span text:style-name="T547">– valstybinės reikšmės vidaus vandenų keliuose steigiamus vidaus vandenų uostus ir komercines prieplaukas Vyriausybės nustatyta tvarka;“.<text:s/></text:span></text:p>
            <text:p text:style-name="P548"><text:span text:style-name="T549">3.</text:span><text:span text:style-name="T550">        <text:s/></text:span><text:span text:style-name="T551">Pakeisti 13 straipsnio 26 dalį ir ją išdėstyti taip:</text:span></text:p>
            <text:p text:style-name="P552"><text:span text:style-name="T553">„26. Steigėjas, pageidaujantis įregistruoti vidaus vandenų uostą ar komercinę prieplauką, Vyriausybės ar savivaldybės tarybos nustatyta tvarka pateikia<text:s/></text:span><text:span text:style-name="T554">vandens transporto saugos institucijai</text:span><text:span text:style-name="T555"><text:s/></text:span><text:span text:style-name="T556">į</text:span><text:span text:style-name="T557">staigai, atsakingai už vandens transporto saugą,<text:s/></text:span><text:span text:style-name="T558">arba savivaldybės vykdomajai institucijai prašymą ir kitus dokumentus, kuriais patvirtinama atitiktis šio<text:s/></text:span><text:soft-page-break/><text:span text:style-name="T559">straipsnio 22 ar 24 dalyje nustatytiems reikalavimams.“</text:span></text:p>
            <text:p text:style-name="P560"><text:span text:style-name="T561">4.</text:span><text:span text:style-name="T562">        <text:s/></text:span><text:span text:style-name="T563">Pakeisti 13 straipsnio 28 dalį ir ją išdėstyti taip:</text:span></text:p>
            <text:p text:style-name="P564"><text:span text:style-name="T565">„28.<text:s/></text:span><text:span text:style-name="T566">Vandens transporto saugos institucija</text:span><text:span text:style-name="T567"><text:s/></text:span><text:span text:style-name="T568">Į</text:span><text:span text:style-name="T569">staiga, atsakinga už vandens transporto saugą,<text:s/></text:span><text:span text:style-name="T570">ar savivaldybės vykdomoji institucija, gavusi steigėjo prašymą ir dokumentus įregistruoti vidaus vandenų uostą ar komercinę prieplauką, nedelsdama, bet ne vėliau kaip per 5 darbo dienas, juos patikrina. Paaiškėjus, kad vidaus vandenų uosto ar komercinės prieplaukos valdytojo pateiktame pranešime pateikta netiksli, neišsami (ne visa) informacija, klaidingi duomenys, bet šie neatitikimai yra mažareikšmiai,<text:s/></text:span><text:span text:style-name="T571">vandens transporto saugos institucija</text:span><text:span text:style-name="T572"><text:s/></text:span><text:span text:style-name="T573">į</text:span><text:span text:style-name="T574">staiga, atsakinga už vandens transporto saugą, <text:s/></text:span><text:span text:style-name="T575">ar savivaldybės vykdomoji institucija nedelsdama, bet ne vėliau kaip per 2 darbo dienas, įspėja valdytoją apie galimą vidaus vandenų uosto ar komercinės prieplaukos registr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576">Vandens transporto saugos institucija</text:span><text:span text:style-name="T577"><text:s/></text:span><text:span text:style-name="T578">Į</text:span><text:span text:style-name="T579">staiga, atsakinga už vandens transporto saugą, <text:s/></text:span><text:span text:style-name="T580">ar savivaldybės vykdomoji institucija, gavusi trūkstamus ir (ar) patikslintus dokumentus ir duomenis, nedelsdama, bet ne vėliau kaip per 5 darbo dienas nuo<text:s/></text:span><text:soft-page-break/><text:span text:style-name="T581">dokumentų ir duomenų gavimo dienos, patikrina pateiktus dokumentus ir duomenis apie vidaus vandenų uostą ar komercinę prieplauką ir nustačiusi, kad pateikti trūkstami dokumentai, patikslinti netikslūs ir (ar) klaidingi duomenys, panaikina įspėjimą apie galimą registracijos galiojimo sustabdymą ir apie tai nedelsdama, bet ne vėliau kaip per 2 darbo dienas, praneša vidaus vandenų uosto ar komercinės prieplaukos valdytojui.“</text:span></text:p>
            <text:p text:style-name="P582"><text:span text:style-name="T583">5.</text:span><text:span text:style-name="T584">        <text:s/></text:span><text:span text:style-name="T585">Pakeisti 13 straipsnio 29 dalį ir ją išdėstyti taip:</text:span></text:p>
            <text:p text:style-name="P586"><text:span text:style-name="T587">„29. Vidaus vandenų uosto ar komercinės prieplaukos registracijos galiojimas sustabdomas<text:s/></text:span><text:span text:style-name="T588">vandens transporto saugos institucijos</text:span><text:span text:style-name="T589"><text:s/></text:span><text:span text:style-name="T590">į</text:span><text:span text:style-name="T591">staigos, atsakingos už vandens transporto saugą,  </text:span><text:span text:style-name="T592">ar savivaldybės vykdomosios institucijos sprendimu, jeigu:</text:span></text:p>
            <text:p text:style-name="P593"><text:span text:style-name="T594">1) paaiškėja, kad vidaus vandenų uostui ar komercinei prieplaukai įsteigti buvo pateikti ne visi dokumentai, netikslūs ir (ar) 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595"><text:span text:style-name="T596">2) paaiškėja, kad vidaus vandenų uostui ar komercinei prieplaukai įsteigti buvo pateikti melagingi duomenys;</text:span></text:p>
            <text:p text:style-name="P597"><text:span text:style-name="T598">3) vidaus vandenų uosto ar komercinės<text:s/></text:span><text:soft-page-break/><text:span text:style-name="T599">prieplaukos valdytojas pažeidžia šio straipsnio 11, 22 ar 24 dalyje nustatytus reikalavimus;</text:span></text:p>
            <text:p text:style-name="P600"><text:span text:style-name="T601">4) vidaus vandenų uosto ar komercinės prieplaukos valdytojas pateikia prašymą sustabdyti uosto ar komercinės prieplaukos registracijos galiojimą.“</text:span></text:p>
            <text:p text:style-name="P602"><text:span text:style-name="T603">6.</text:span><text:span text:style-name="T604">        <text:s/></text:span><text:span text:style-name="T605">Pakeisti 13 straipsnio 30 dalį ir ją išdėstyti taip:</text:span></text:p>
            <text:p text:style-name="P606"><text:span text:style-name="T607">„30. Sustabdžiusi vidaus vandenų uosto ar komercinės prieplaukos registracijos galiojimą,<text:s/></text:span><text:span text:style-name="T608">vandens transporto saugos institucija</text:span><text:span text:style-name="T609"><text:s/></text:span><text:span text:style-name="T610">į</text:span><text:span text:style-name="T611">staiga, atsakinga už vandens transporto saugą, <text:s/></text:span><text:span text:style-name="T612">ar savivaldybės vykdomoji institucija nedelsdama, bet ne vėliau kaip per 2 darbo dienas, praneša apie tai vidaus vandenų uosto ar komercinės prieplaukos valdytojui ir nurodo pašalinti pažeidimus per 30 darbo dienų nuo pranešimo apie vidaus vandenų uosto ar komercinės prieplaukos registracijos galiojimo sustabdymą gavimo. Terminas pažeidimams pašalinti gali būti pratęstas iki 6 mėnesių motyvuotu vidaus vandenų uosto ar komercinės prieplaukos valdytojo prašymu.“</text:span></text:p>
            <text:p text:style-name="P613"><text:span text:style-name="T614">7.</text:span><text:span text:style-name="T615">        <text:s/></text:span><text:span text:style-name="T616">Pakeisti 13 straipsnio 31 dalį ir ją išdėstyti taip:</text:span></text:p>
            <text:p text:style-name="P617"><text:span text:style-name="T618">„31. Kai vidaus vandenų uosto ar komercinės prieplaukos valdytojas pašalina pažeidimus ir pateikia<text:s/></text:span><text:span text:style-name="T619">vandens transporto saugos institucijai</text:span><text:span text:style-name="T620"><text:s/></text:span><text:span text:style-name="T621">į</text:span><text:span text:style-name="T622">staigai, atsakingai už vandens transporto saugą, <text:s/></text:span><text:span text:style-name="T623">ar savivaldybės vykdomajai institucijai tai pagrindžiančią informaciją,<text:s/></text:span><text:span text:style-name="T624">vandens<text:s/></text:span><text:soft-page-break/><text:span text:style-name="T625">transporto saugos institucija</text:span><text:span text:style-name="T626"><text:s/></text:span><text:span text:style-name="T627">į</text:span><text:span text:style-name="T628">staiga, atsakinga už vandens transporto saugą, <text:s/></text:span><text:span text:style-name="T629">ar savivaldybės vykdomoji institucija per 5 darbo dienas nuo informacijos gavimo dienos patikrina pateiktą informaciją ir nustačiusi, kad pažeidimai buvo pašalinti, panaikina registracijos galiojimo sustabdymą bei apie tai nedelsdama, bet ne vėliau kaip per 2 darbo dienas, praneša vidaus vandenų uosto ar komercinės prieplaukos valdytojui.“</text:span></text:p>
            <text:p text:style-name="P630"><text:span text:style-name="T631">8.</text:span><text:span text:style-name="T632">        <text:s/></text:span><text:span text:style-name="T633">Pakeisti 13 straipsnio 32 dalį ir ją išdėstyti taip:</text:span></text:p>
            <text:p text:style-name="P634"><text:span text:style-name="T635">„32.<text:s/></text:span><text:span text:style-name="T636">Vandens transporto saugos institucija</text:span><text:span text:style-name="T637"><text:s/></text:span><text:span text:style-name="T638">Į</text:span><text:span text:style-name="T639">staiga, atsakinga už vandens transporto saugą,  </text:span><text:span text:style-name="T640">ar savivaldybės vykdomoji institucija išbraukia vidaus vandenų uostą ar komercinę prieplauką iš Įregistruotų vidaus vandenų uostų sąrašo ar Įregistruotų komercinių prieplaukų sąrašo, jeigu:</text:span></text:p>
            <text:p text:style-name="P641"><text:span text:style-name="T642">1) vidaus vandenų uosto ar komercinės prieplaukos valdytojas pateikia prašymą išbraukti vidaus vandenų uostą ar komercinę prieplauką iš Įregistruotų vidaus vandenų uostų sąrašo ar Įregistruotų komercinių prieplaukų sąrašo;</text:span></text:p>
            <text:p text:style-name="P643"><text:span text:style-name="T644">2) buvo sustabdytas vidaus vandenų uosto ar komercinės prieplaukos registracijos galiojimas ir per vienus metus nuo sprendimo dėl registracijos galiojimo sustabdymo dėl šio straipsnio 11, 22 ar 24 dalyje nustatytų reikalavimų pažeidimo priėmimo dienos pažeidžiami šio straipsnio 11, 22 ar 24 dalyje nustatyti reikalavimai;</text:span></text:p>
            <text:soft-page-break/>
            <text:p text:style-name="P645"><text:span text:style-name="T646">3) per nustatytą terminą nepašalinami pažeidimai, dėl kurių buvo sustabdytas vidaus vandenų uosto ar komercinės prieplaukos registracijos galiojimas;</text:span></text:p>
            <text:p text:style-name="P647"><text:span text:style-name="T648">4) vidaus vandenų uosto ar komercinės prieplaukos valdytojas likviduojamas arba miršta, o jo teisės ir pareigos nebuvo perimtos.“</text:span></text:p>
            <text:p text:style-name="P649"><text:span text:style-name="T650">9.</text:span><text:span text:style-name="T651">        <text:s/></text:span><text:span text:style-name="T652">Pakeisti 13 straipsnio 33 dalį ir ją išdėstyti taip:</text:span></text:p>
            <text:p text:style-name="P653"><text:span text:style-name="T654">„33. Išbraukusi vidaus vandenų uostą ar komercinę prieplauką iš Įregistruotų vidaus vandenų uostų sąrašo ar Įregistruotų komercinių prieplaukų sąrašo, išskyrus šio straipsnio 32 dalies 4 punkte nurodytus atvejus,<text:s/></text:span><text:span text:style-name="T655">vandens transporto saugos institucija</text:span><text:span text:style-name="T656"><text:s/></text:span><text:span text:style-name="T657">į</text:span><text:span text:style-name="T658">staiga, atsakinga už vandens transporto saugą, <text:s/></text:span><text:span text:style-name="T659">ar savivaldybės vykdomoji institucija nedelsdama, bet ne vėliau kaip per 2 darbo dienas, apie tai praneša vidaus vandenų uosto ar komercinės prieplaukos valdytojui.“</text:span></text:p>
            <text:p text:style-name="P660"><text:span text:style-name="T661">10.</text:span><text:span text:style-name="T662">    <text:s/></text:span><text:span text:style-name="T663">Pakeisti 13 straipsnio 35 dalį ir ją išdėstyti taip:</text:span></text:p>
            <text:p text:style-name="P664"><text:span text:style-name="T665">„35.<text:s/></text:span><text:span text:style-name="T666">Vandens transporto saugos institucija</text:span><text:span text:style-name="T667"><text:s/></text:span><text:span text:style-name="T668">Į</text:span><text:span text:style-name="T669">staiga, atsakinga už vandens transporto saugą,<text:s/></text:span><text:span text:style-name="T670">ar savivaldybės institucijos, vidaus vandenų uosto ar komercinės prieplaukos steigėjas (valdytojas) šiame straipsnyje nurodytus pranešimus ir dokumentus teikia tiesiogiai, per atstumą ar elektroninėmis priemonėmis per kontaktinį centrą.“</text:span></text:p>
            <text:p text:style-name="P671"><text:span text:style-name="T672">11.</text:span><text:span text:style-name="T673">    <text:s/></text:span><text:span text:style-name="T674">Pakeisti 13 straipsnio 36 dalies 1<text:s/></text:span><text:soft-page-break/><text:span text:style-name="T675">punktą ir jį išdėstyti taip:</text:span></text:p>
            <text:p text:style-name="P676"><text:span text:style-name="T677">„1) pranešti<text:s/></text:span><text:span text:style-name="T678">vandens transporto saugos institucijai</text:span><text:span text:style-name="T679"><text:s/></text:span><text:span text:style-name="T680">į</text:span><text:span text:style-name="T681">staigai, atsakingai už vandens transporto saugą, <text:s/></text:span><text:span text:style-name="T682">ar savivaldybės vykdomajai institucijai apie pasikeitusius duomenis, susijusius su vidaus vandenų uosto ar komercinės prieplaukos paskirtimi, vidaus vandenų uosto ar komercinės prieplaukos techniniais parametrais, arba pasikeitusius jų duomenis (jeigu asmuo yra juridinis, jo pavadinimą, juridinio asmens kodą, buveinę ir adresą korespondencijai; jeigu asmuo yra fizinis, jo vardą, pavardę, adresą korespondencijai) ne vėliau kaip per 5 darbo dienas nuo tokių duomenų pasikeitimo momento;“.</text:span></text:p>
            <text:p text:style-name="P683"><text:span text:style-name="T684">12.</text:span><text:span text:style-name="T685">    <text:s/></text:span><text:span text:style-name="T686">Pakeisti 13 straipsnio 37 dalį ir ją išdėstyti taip:</text:span></text:p>
            <text:p text:style-name="P687"><text:span text:style-name="T688">„37. Įregistruotų vidaus vandenų uostų ar komercinių prieplaukų planinius ir neplaninius veiklos patikrinimus atlieka<text:s/></text:span><text:span text:style-name="T689">vandens transporto saugos institucija</text:span><text:span text:style-name="T690"><text:s/></text:span><text:span text:style-name="T691">į</text:span><text:span text:style-name="T692">staiga, atsakinga už vandens transporto saugą, <text:s/></text:span><text:span text:style-name="T693">ar savivaldybės vykdomoji institucija pagal<text:s/></text:span><text:span text:style-name="T694">vandens transporto saugos institucijos</text:span><text:span text:style-name="T695"><text:s/></text:span><text:span text:style-name="T696">į</text:span><text:span text:style-name="T697">staigos, atsakingos už vandens transporto saugą,<text:s/></text:span><text:span text:style-name="T698">ar savivaldybės tarybos patvirtintas Įregistruotų vidaus vandenų uostų ar komercinių prieplaukų planinių ir neplaninių veiklos patikrinimų taisykles.“</text:span></text:p>
          </table:table-cell>
          <table:table-cell table:style-name="TableCell699">
            <text:p text:style-name="P700">Pritarti<text:s/>iš dalies</text:p>
          </table:table-cell>
          <table:table-cell table:style-name="TableCell701">
            <text:p text:style-name="P702"><text:span text:style-name="T703">Pavadinimai suvienodinti visuose teikiamuose projektuose ir siūloma naudoti sąvoką „</text:span><text:span text:style-name="T704">Lietuvos transporto saugos administracija</text:span><text:span text:style-name="T705">“</text:span><text:span text:style-name="T706">.</text:span></text:p>
            <text:p text:style-name="P707"/>
          </table:table-cell>
        </table:table-row>
        <text:soft-page-break/>
        <table:table-row table:style-name="TableRow708">
          <table:table-cell table:style-name="TableCell709">
            <text:p text:style-name="P710">6.</text:p>
          </table:table-cell>
          <table:table-cell table:style-name="TableCell711">
            <text:p text:style-name="Pasiūlymai2">Seimo narys V.Sinkevičius, 2017-08-28</text:p>
          </table:table-cell>
          <table:table-cell table:style-name="TableCell712">
            <text:p text:style-name="P713">6</text:p>
          </table:table-cell>
          <table:table-cell table:style-name="TableCell714">
            <text:p text:style-name="P715"/>
          </table:table-cell>
          <table:table-cell table:style-name="TableCell716">
            <text:p text:style-name="P717"/>
          </table:table-cell>
          <table:table-cell table:style-name="TableCell718">
            <text:p text:style-name="P719"><text:span text:style-name="T720">Pasiūlymas:</text:span></text:p>
            <text:p text:style-name="P721"><text:span text:style-name="T722">Įstatymo projekto 6 straipsniu keičiamo įstatymo 16 straipsnyje vietoj žodžių „Vandens transporto saugos<text:s/></text:span><text:soft-page-break/><text:span text:style-name="T723">institucija“ įrašyti žodžius „Įstaiga, atsakinga už vandens transporto saugą“</text:span><text:span text:style-name="T724"><text:s/></text:span><text:span text:style-name="T725"> ir visą straipsnį išdėstyti taip:</text:span></text:p>
            <text:p text:style-name="P726"><text:span text:style-name="T727">„6 straipsnis. 16 straipsnio pakeitimas</text:span></text:p>
            <text:p text:style-name="P728"><text:span text:style-name="T729">1.         Pakeisti 16 straipsnio 5 dalį ir ją išdėstyti taip:</text:span></text:p>
            <text:p text:style-name="P730"><text:span text:style-name="T731">„5. Lietuvos Respublikos vidaus vandenų laivų registre įregistruotų vidaus vandenų transporto priemonių technines apžiūras atlieka ir atitinkamus dokumentus bei jų dublikatus išduoda<text:s/></text:span><text:span text:style-name="T732">vandens transporto saugos institucija</text:span><text:span text:style-name="T733"><text:s/>į</text:span><text:span text:style-name="T734">staiga, atsakinga už vandens transporto saugą,<text:s/></text:span><text:span text:style-name="T735">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736"><text:span text:style-name="T737">2.         Pakeisti 16 straipsnio 6 dalį ir ją išdėstyti taip:</text:span></text:p>
            <text:p text:style-name="P738"><text:span text:style-name="T739">„6.<text:s/></text:span><text:span text:style-name="T740">Vandens transporto saugos institucija</text:span><text:span text:style-name="T741"><text:s/>Į</text:span><text:span text:style-name="T742">staiga, atsakinga už vandens transporto saugą,<text:s/></text:span><text:span text:style-name="T743">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text:s/></text:span><text:soft-page-break/><text:span text:style-name="T744">vandenų laivybos sertifikatus ir laikinuosius Europos Bendrijos vidaus vandenų laivybos sertifikatus. Sertifikatų išdavimo tvarką ir sertifikatų formą tvirtina susisiekimo ministras.“</text:span></text:p>
            <text:p text:style-name="P745"><text:span text:style-name="T746">3.         Pakeisti 16 straipsnio 8 dalį ir ją išdėstyti taip:</text:span></text:p>
            <text:p text:style-name="P747"><text:span text:style-name="T748">„8. Lietuvos Respublikos vidaus vandenų laivų registre įregistruotų vidaus vandenų transporto priemonių žurnalus registruoja, statybos, pertvarkymo, modernizavimo dokumentus ir brėžinius tvirtina, jų ekspertizę<text:s/></text:span><text:span text:style-name="T749">vandens transporto saugos institucija</text:span><text:span text:style-name="T750"><text:s/></text:span><text:span text:style-name="T751">į</text:span><text:span text:style-name="T752">staiga, atsakinga už vandens transporto saugą</text:span><text:span text:style-name="T753">.<text:s/></text:span><text:span text:style-name="T754">Vandens transporto saugos institucija</text:span><text:span text:style-name="T755"><text:s/></text:span><text:span text:style-name="T756">Į</text:span><text:span text:style-name="T757">staiga, atsakinga už vandens transporto saugą,<text:s/></text:span><text:span text:style-name="T758">atlieka vykdomų vidaus vandenų transporto priemonių statybos, pertvarkymo, rekonstrukcijos ar remonto darbų techninę priežiūrą.“</text:span></text:p>
          </table:table-cell>
          <table:table-cell table:style-name="TableCell759">
            <text:p text:style-name="P760">Pritarti<text:s/>iš dalies.</text:p>
          </table:table-cell>
          <table:table-cell table:style-name="TableCell761">
            <text:p text:style-name="P762"><text:span text:style-name="T763">Pavadinimai suvienodinti visuose teikiamuose projektuose ir siūloma<text:s/></text:span><text:soft-page-break/><text:span text:style-name="T764">naudoti sąvoką „</text:span><text:span text:style-name="T765">Lietuvos transporto saugos administracija</text:span><text:span text:style-name="T766">“</text:span><text:span text:style-name="T767">.</text:span></text:p>
            <text:p text:style-name="P768"/>
          </table:table-cell>
        </table:table-row>
        <text:soft-page-break/>
        <table:table-row table:style-name="TableRow769">
          <table:table-cell table:style-name="TableCell770">
            <text:p text:style-name="P771">7.</text:p>
          </table:table-cell>
          <table:table-cell table:style-name="TableCell772">
            <text:p text:style-name="Pasiūlymai2">Seimo narys V.Sinkevičius, 2017-08-28</text:p>
          </table:table-cell>
          <table:table-cell table:style-name="TableCell773">
            <text:p text:style-name="P774">7</text:p>
          </table:table-cell>
          <table:table-cell table:style-name="TableCell775">
            <text:p text:style-name="P776"/>
          </table:table-cell>
          <table:table-cell table:style-name="TableCell777">
            <text:p text:style-name="P778"/>
          </table:table-cell>
          <table:table-cell table:style-name="TableCell779">
            <text:p text:style-name="P780"><text:span text:style-name="T781">Pasiūlymas:</text:span></text:p>
            <text:p text:style-name="P782"><text:span text:style-name="T783">Įstatymo projekto 7 straipsniu keičiamo įstatymo 18 straipsnyje vietoj žodžių „Vandens transporto saugos institucija“ įrašyti žodžius „Įstaiga, atsakinga už vandens transporto saugą“</text:span><text:span text:style-name="T784"><text:s/></text:span><text:span text:style-name="T785"> ir visą straipsnį išdėstyti taip:</text:span></text:p>
            <text:p text:style-name="P786"><text:span text:style-name="T787">„7 straipsnis. 18 straipsnio pakeitimas</text:span></text:p>
            <text:p text:style-name="P788"><text:span text:style-name="T789">Pakeisti 18 straipsnio 3 dalį ir ją išdėstyti taip:</text:span></text:p>
            <text:p text:style-name="P790"><text:span text:style-name="T791">„3. Vidaus vandenų transporto specialistus ir motorinių pramoginių laivų laivavedžius pagal susisiekimo ministro patvirtintas programas rengia<text:s/></text:span><text:soft-page-break/><text:span text:style-name="T792">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text:s/></text:span><text:span text:style-name="T793">vandens transporto saugos institucija</text:span><text:span text:style-name="T794"><text:s/></text:span><text:span text:style-name="T795">į</text:span><text:span text:style-name="T796">staiga, atsakinga už vandens transporto saugą</text:span><text:span text:style-name="T797">.“</text:span></text:p>
          </table:table-cell>
          <table:table-cell table:style-name="TableCell798">
            <text:p text:style-name="P799">Pritarti iš dalies.</text:p>
          </table:table-cell>
          <table:table-cell table:style-name="TableCell800">
            <text:p text:style-name="P801"><text:span text:style-name="T802">Pavadinimai suvienodinti visuose teikiamuose projektuose ir siūloma naudoti sąvoką „</text:span><text:span text:style-name="T803">Lietuvos transporto saugos administracija</text:span><text:span text:style-name="T804">“</text:span><text:span text:style-name="T805">.</text:span></text:p>
            <text:p text:style-name="P806"/>
          </table:table-cell>
        </table:table-row>
        <text:soft-page-break/>
        <table:table-row table:style-name="TableRow807">
          <table:table-cell table:style-name="TableCell808">
            <text:p text:style-name="P809">8.</text:p>
          </table:table-cell>
          <table:table-cell table:style-name="TableCell810">
            <text:p text:style-name="Pasiūlymai2">Seimo narys V.Sinkevičius, 2017-08-28</text:p>
          </table:table-cell>
          <table:table-cell table:style-name="TableCell811">
            <text:p text:style-name="P812">8</text:p>
          </table:table-cell>
          <table:table-cell table:style-name="TableCell813">
            <text:p text:style-name="P814"/>
          </table:table-cell>
          <table:table-cell table:style-name="TableCell815">
            <text:p text:style-name="P816"/>
          </table:table-cell>
          <table:table-cell table:style-name="TableCell817">
            <text:p text:style-name="P818"><text:span text:style-name="T819">Pasiūlymas:</text:span></text:p>
            <text:p text:style-name="P820"><text:span text:style-name="T821">Įstatymo projekto 8 straipsniu keičiamo įstatymo 19 straipsnyje vietoj žodžių „Vandens transporto saugos institucija“ įrašyti žodžius „Įstaiga, atsakinga už vandens transporto saugą“</text:span><text:span text:style-name="T822"><text:s/></text:span><text:span text:style-name="T823"> ir visą straipsnį išdėstyti taip:</text:span></text:p>
            <text:p text:style-name="P824"><text:span text:style-name="T825">„8 straipsnis. 19 straipsnio pakeitimas</text:span></text:p>
            <text:p text:style-name="P826"><text:span text:style-name="T827">Pakeisti 19 straipsnį ir jį išdėstyti taip:</text:span></text:p>
            <text:p text:style-name="P828"><text:span text:style-name="T829">„19 straipsnis. Laivo įgula</text:span></text:p>
            <text:p text:style-name="P830"><text:span text:style-name="T831">1. 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832"><text:span text:style-name="T833">2. Laivo įgulos minimalios sudėties reikalavimus tvirtina susisiekimo ministras. Vidaus<text:s/></text:span><text:soft-page-break/><text:span text:style-name="T834">vandenų laivo įgulos minimalios sudėties liudijimus bei jų dublikatus išduoda<text:s/></text:span><text:span text:style-name="T835">vandens transporto saugos institucija</text:span><text:span text:style-name="T836"><text:s/>į</text:span><text:span text:style-name="T837">staiga, atsakinga už vandens transporto saugą</text:span><text:span text:style-name="T838">.</text:span></text:p>
            <text:p text:style-name="P839"><text:span text:style-name="T840">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text:s/></text:span><text:span text:style-name="T841">vandens transporto saugos institucija</text:span><text:span text:style-name="T842"><text:s/></text:span><text:span text:style-name="T843">į</text:span><text:span text:style-name="T844">staiga, atsakinga už vandens transporto saugą, <text:s/></text:span><text:span text:style-name="T845">susisiekimo ministro nustatyta tvarka.</text:span></text:p>
            <text:p text:style-name="P846"><text:span text:style-name="T847">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text:s/></text:span><text:span text:style-name="T848">vandens transporto saugos institucija</text:span><text:span text:style-name="T849"><text:s/></text:span><text:span text:style-name="T850">į</text:span><text:span text:style-name="T851">staiga, atsakinga už vandens transporto saugą</text:span><text:span text:style-name="T852">, tvirtina Lietuvos buriuotojų sąjunga.“</text:span></text:p>
          </table:table-cell>
          <table:table-cell table:style-name="TableCell853">
            <text:p text:style-name="P854">Pritarti<text:s/>iš dalies.</text:p>
          </table:table-cell>
          <table:table-cell table:style-name="TableCell855">
            <text:p text:style-name="P856"><text:span text:style-name="T857">Pavadinimai suvienodinti visuose teikiamuose projektuose ir siūloma naudoti sąvoką „</text:span><text:span text:style-name="T858">Lietuvos transporto saugos administracija</text:span><text:span text:style-name="T859">“</text:span><text:span text:style-name="T860">.</text:span></text:p>
            <text:p text:style-name="P861"/>
          </table:table-cell>
        </table:table-row>
        <text:soft-page-break/>
        <table:table-row table:style-name="TableRow862">
          <table:table-cell table:style-name="TableCell863">
            <text:p text:style-name="P864">9.</text:p>
          </table:table-cell>
          <table:table-cell table:style-name="TableCell865">
            <text:p text:style-name="Pasiūlymai2">Seimo narys V.Sinkevičius, 2017-08-28</text:p>
          </table:table-cell>
          <table:table-cell table:style-name="TableCell866">
            <text:p text:style-name="P867">9</text:p>
          </table:table-cell>
          <table:table-cell table:style-name="TableCell868">
            <text:p text:style-name="P869"/>
          </table:table-cell>
          <table:table-cell table:style-name="TableCell870">
            <text:p text:style-name="P871"/>
          </table:table-cell>
          <table:table-cell table:style-name="TableCell872">
            <text:p text:style-name="P873"><text:span text:style-name="T874">Pasiūlymas:</text:span></text:p>
            <text:p text:style-name="P875"><text:span text:style-name="T876">Įstatymo projekto 9 straipsniu keičiamo įstatymo 26 straipsnyje vietoj žodžių „Vandens transporto saugos institucija“ įrašyti žodžius „Įstaiga, atsakinga už vandens transporto saugą“</text:span><text:span text:style-name="T877"><text:s/></text:span><text:span text:style-name="T878"> ir visą straipsnį išdėstyti<text:s/></text:span><text:soft-page-break/><text:span text:style-name="T879">taip:</text:span></text:p>
            <text:p text:style-name="P880"><text:span text:style-name="T881">„9 straipsnis. 26 straipsnio pakeitimas</text:span></text:p>
            <text:p text:style-name="P882"><text:span text:style-name="T883">Pakeisti 26 straipsnį ir jį išdėstyti taip:</text:span></text:p>
            <text:p text:style-name="P884"><text:span text:style-name="T885">„26 straipsnis. Valstybinė saugios laivybos Lietuvos Respublikos vidaus vandenyse kontrolė</text:span></text:p>
            <text:p text:style-name="P886"><text:span text:style-name="T887">1. Valstybinę saugios laivybos Lietuvos Respublikos vidaus vandenyse kontrolę atlieka<text:s/></text:span><text:span text:style-name="T888">vandens transporto saugos institucija</text:span><text:span text:style-name="T889"><text:s/>į</text:span><text:span text:style-name="T890">staiga, atsakinga už vandens transporto saugą</text:span><text:span text:style-name="T891">.</text:span></text:p>
            <text:p text:style-name="P892"><text:span text:style-name="T893">2.<text:s/></text:span><text:span text:style-name="T894">Vandens transporto saugos institucija</text:span><text:span text:style-name="T895"><text:s/>Į</text:span><text:span text:style-name="T896">staigos, atsakingos už vandens transporto saugą, <text:s/></text:span><text:span text:style-name="T897">pareigūnai, įtarę, kad vidaus vandenų transporto priemonę vairuojantis asmuo yra neblaivus arba apsvaigęs nuo narkotinių, psichotropinių ar kitų psichiką veikiančių 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able:table-cell>
          <table:table-cell table:style-name="TableCell898">
            <text:p text:style-name="P899">Pritarti<text:s/>iš dalies.</text:p>
          </table:table-cell>
          <table:table-cell table:style-name="TableCell900">
            <text:p text:style-name="P901"><text:span text:style-name="T902">Pavadinimai suvienodinti visuose teikiamuose projektuose ir siūloma naudoti sąvoką „</text:span><text:span text:style-name="T903">Lietuvos transporto saugos<text:s/></text:span><text:soft-page-break/><text:span text:style-name="T904">administracija</text:span><text:span text:style-name="T905">“</text:span><text:span text:style-name="T906">.</text:span></text:p>
            <text:p text:style-name="P907"/>
          </table:table-cell>
        </table:table-row>
        <text:soft-page-break/>
        <table:table-row table:style-name="TableRow908">
          <table:table-cell table:style-name="TableCell909">
            <text:p text:style-name="P910">10.</text:p>
          </table:table-cell>
          <table:table-cell table:style-name="TableCell911">
            <text:p text:style-name="Pasiūlymai2">Seimo narys V.Sinkevičius, 2017-08-28</text:p>
          </table:table-cell>
          <table:table-cell table:style-name="TableCell912">
            <text:p text:style-name="P913">10</text:p>
          </table:table-cell>
          <table:table-cell table:style-name="TableCell914">
            <text:p text:style-name="P915"/>
          </table:table-cell>
          <table:table-cell table:style-name="TableCell916">
            <text:p text:style-name="P917"/>
          </table:table-cell>
          <table:table-cell table:style-name="TableCell918">
            <text:p text:style-name="P919"><text:span text:style-name="T920">Pasiūlymas:</text:span></text:p>
            <text:p text:style-name="P921"><text:span text:style-name="T922">Įstatymo projekto 10 straipsniu keičiamo įstatymo 27 straipsnyje vietoj žodžių „Vandens transporto saugos institucija“ įrašyti žodžius „Įstaiga, atsakinga už vandens transporto saugą“</text:span><text:span text:style-name="T923"><text:s/></text:span><text:span text:style-name="T924"> ir visą straipsnį išdėstyti taip:</text:span></text:p>
            <text:p text:style-name="P925"><text:span text:style-name="T926">„10 straipsnis. 27 straipsnio pakeitimas</text:span></text:p>
            <text:p text:style-name="P927"><text:span text:style-name="T928">Pakeisti 27 straipsnį ir jį išdėstyti taip:</text:span></text:p>
            <text:p text:style-name="P929"><text:span text:style-name="T930">„27 straipsnis. Avarijų Lietuvos Respublikos<text:s/></text:span><text:soft-page-break/><text:span text:style-name="T931">vidaus vandenyse tyrimas</text:span></text:p>
            <text:p text:style-name="P932"><text:span text:style-name="T933">Lietuvos Respublikos vidaus vandenyse įvykusias avarijas susisiekimo ministro nustatyta tvarka registruoja ir tiria<text:s/></text:span><text:span text:style-name="T934">vandens transporto saugos institucija</text:span><text:span text:style-name="T935"><text:s/>į</text:span><text:span text:style-name="T936">staiga, atsakinga už vandens transporto saugą</text:span><text:span text:style-name="T937">.“</text:span></text:p>
          </table:table-cell>
          <table:table-cell table:style-name="TableCell938">
            <text:p text:style-name="P939">Pritarti<text:s/>iš dalies.</text:p>
          </table:table-cell>
          <table:table-cell table:style-name="TableCell940">
            <text:p text:style-name="P941"><text:span text:style-name="T942">Pavadinimai suvienodinti visuose teikiamuose projektuose ir siūloma naudoti sąvoką „</text:span><text:span text:style-name="T943">Lietuvos transporto saugos administracija</text:span><text:span text:style-name="T944">“</text:span><text:span text:style-name="T945">.</text:span></text:p>
            <text:p text:style-name="P946"/>
          </table:table-cell>
        </table:table-row>
        <text:soft-page-break/>
        <table:table-row table:style-name="TableRow947">
          <table:table-cell table:style-name="TableCell948">
            <text:p text:style-name="P949">11.</text:p>
          </table:table-cell>
          <table:table-cell table:style-name="TableCell950">
            <text:p text:style-name="Pasiūlymai2">Seimo narys V.Sinkevičius, 2017-08-28</text:p>
          </table:table-cell>
          <table:table-cell table:style-name="TableCell951">
            <text:p text:style-name="P952">11</text:p>
          </table:table-cell>
          <table:table-cell table:style-name="TableCell953">
            <text:p text:style-name="P954"/>
          </table:table-cell>
          <table:table-cell table:style-name="TableCell955">
            <text:p text:style-name="P956"/>
          </table:table-cell>
          <table:table-cell table:style-name="TableCell957">
            <text:p text:style-name="P958"><text:span text:style-name="T959">Pasiūlymas:</text:span></text:p>
            <text:p text:style-name="P960"><text:span text:style-name="T961">Įstatymo projekto 11 straipsniu keičiamo įstatymo 28 straipsnyje vietoj žodžių „Vandens transporto saugos institucija“ įrašyti žodžius „Įstaiga, atsakinga už vandens transporto saugą“</text:span><text:span text:style-name="T962"><text:s/></text:span><text:span text:style-name="T963"> ir visą straipsnį išdėstyti taip:</text:span></text:p>
            <text:p text:style-name="P964"><text:span text:style-name="T965">„11 straipsnis. 28 straipsnio pakeitimas</text:span></text:p>
            <text:p text:style-name="P966"><text:span text:style-name="T967">Pakeisti 28 straipsnį ir jį išdėstyti taip:</text:span></text:p>
            <text:p text:style-name="P968"><text:span text:style-name="T969">„28 straipsnis. Valstybės rinkliava</text:span></text:p>
            <text:p text:style-name="P970"><text:span text:style-name="T971">Už Susisiekimo ministerijos ir<text:s/></text:span><text:span text:style-name="T972">vandens transporto saugos institucijos</text:span><text:span text:style-name="T973"><text:s/>į</text:span><text:span text:style-name="T974">staigos, atsakingos už vandens transporto saugą, <text:s/></text:span><text:span text:style-name="T975">veiksmus, susijusius su šiame kodekse numatytų atitinkamų dokumentų išdavimu, mokama nustatyto dydžio valstybės rinkliava.“</text:span></text:p>
          </table:table-cell>
          <table:table-cell table:style-name="TableCell976">
            <text:p text:style-name="P977">Pritarti<text:s/>iš dalies.</text:p>
          </table:table-cell>
          <table:table-cell table:style-name="TableCell978">
            <text:p text:style-name="P979"><text:span text:style-name="T980">Pavadinimai suvienodinti visuose teikiamuose projektuose ir siūloma naudoti sąvoką „</text:span><text:span text:style-name="T981">Lietuvos transporto saugos administracija</text:span><text:span text:style-name="T982">“</text:span><text:span text:style-name="T983">.</text:span></text:p>
            <text:p text:style-name="P984"/>
          </table:table-cell>
        </table:table-row>
        <table:table-row table:style-name="TableRow985">
          <table:table-cell table:style-name="TableCell986">
            <text:p text:style-name="P987">12.</text:p>
          </table:table-cell>
          <table:table-cell table:style-name="TableCell988">
            <text:p text:style-name="Pasiūlymai2">Seimo narys V.Sinkevičius, 2017-08-28</text:p>
          </table:table-cell>
          <table:table-cell table:style-name="TableCell989">
            <text:p text:style-name="P990">12</text:p>
          </table:table-cell>
          <table:table-cell table:style-name="TableCell991">
            <text:p text:style-name="P992"/>
          </table:table-cell>
          <table:table-cell table:style-name="TableCell993">
            <text:p text:style-name="P994"/>
          </table:table-cell>
          <table:table-cell table:style-name="TableCell995">
            <text:p text:style-name="P996"><text:span text:style-name="T997">Argumentai:</text:span></text:p>
            <text:p text:style-name="P998"><text:span text:style-name="T999">Tikslinga papildyti, kad kompetentingos institucijos iki šio įstatymo įsigaliojimo parengia reikalingus įgyvendinamuosius teisės aktus</text:span><text:span text:style-name="T1000"><text:s/></text:span></text:p>
            <text:p text:style-name="P1001"><text:span text:style-name="T1002">Pasiūlymas:</text:span></text:p>
            <text:p text:style-name="P1003"><text:span text:style-name="T1004">Pakeisti įstatymo projekto 12 straipsnį ir jį išdėstyti<text:s/></text:span><text:soft-page-break/><text:span text:style-name="T1005">taip:</text:span></text:p>
            <text:p text:style-name="P1006"><text:span text:style-name="T1007">„12 straipsnis.<text:s/></text:span><text:span text:style-name="T1008">Įstatymo įsigaliojimas<text:s/></text:span><text:span text:style-name="T1009">ir įgyvendinimas</text:span></text:p>
            <text:p text:style-name="P1010"><text:span text:style-name="T1011">1.</text:span><text:span text:style-name="T1012"><text:s/>Šis įstatymas,<text:s/></text:span><text:span text:style-name="T1013">išskyrus šio straipsnio 2 dalį,</text:span><text:span text:style-name="T1014">  įsigalioja 2017 m. lapkričio 1 d.</text:span></text:p>
            <text:p text:style-name="P1015"><text:span text:style-name="T1016">2.</text:span><text:span text:style-name="T1017"><text:s/></text:span><text:span text:style-name="T1018">Lietuvos Respublikos Vyriausybė ir Lietuvos Respublikos susisiekimo ministras iki šio įstatymo įsigaliojimo priima šio įstatymo</text:span><text:span text:style-name="T1019"><text:s/></text:span><text:span text:style-name="T1020">įgyvendinamuosius teisės aktus.“</text:span></text:p>
          </table:table-cell>
          <table:table-cell table:style-name="TableCell1021">
            <text:p text:style-name="P1022">Pritarti<text:s/>iš dalies.</text:p>
          </table:table-cell>
          <table:table-cell table:style-name="TableCell1023">
            <text:p text:style-name="P1024">Įsigaliojimo datą siūloma nustatyti 2017-12-01.</text:p>
          </table:table-cell>
        </table:table-row>
        <text:soft-page-break/>
        <table:table-row table:style-name="TableRow1025">
          <table:table-cell table:style-name="TableCell1026">
            <text:p text:style-name="P1027">13.</text:p>
          </table:table-cell>
          <table:table-cell table:style-name="TableCell1028">
            <text:p text:style-name="Pasiūlymai2">LR Vyriausybė, 2017-10-1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Nutarimas Nr.826:</text:p>
            <text:p text:style-name="P1037"><text:span text:style-name="T1038">Vadovaudamasi Lietuvos Respublikos Seimo Statuto 138 straipsnio 3 dalimi ir atsižvelgdama į Lietuvos Respublikos Seimo valdybos 2017 m. rugsėjo 27 d. sprendimo Nr. SV-S-393 „Dėl įstatymų projektų išvadų“ 1.2–1.14 papunkčius, Lietuvos Respublikos Vyriausybė</text:span><text:span text:style-name="T1039"><text:s/>nutari</text:span><text:span text:style-name="T1040">a:</text:span></text:p>
            <text:p text:style-name="P1041"><text:span text:style-name="T1042">1</text:span><text:span text:style-name="T1043">.</text:span><text:span text:style-name="T1044"><text:tab/></text:span><text:span text:style-name="T1045">Iš esmės pritarti</text:span><text:span text:style-name="T1046"><text:s/>Lietuvos Respublikos administracinių nusižengimų kodekso 401, 403, 426 ir 589 straipsnių pakeitimo įstatymo projektui Nr.</text:span><text:span text:style-name="T1047"> </text:span><text:span text:style-name="T1048">XIIIP-845 (toliau – ANK projektas), Lietuvos Respublikos aplinkos apsaugos valstybinės kontrolės įstatymo Nr. IX-1005 39</text:span><text:span text:style-name="T1049">5</text:span><text:span text:style-name="T1050"><text:s/>ir 39</text:span><text:span text:style-name="T1051">6</text:span><text:span text:style-name="T1052"><text:s/>straipsnių pakeitimo įstatymo projektui Nr. XIIIP-846, Lietuvos Respublikos aplinkos apsaugos įstatymo Nr. I-2223 37 straipsnio pakeitimo įstatymo projektui Nr. XIIIP-847, Lietuvos Respublikos kelių įstatymo Nr. I-891 20 straipsnio pakeitimo įstatymo projektui Nr. XIIIP-848, Lietuvos Respublikos kelių transporto kodekso 8, 8</text:span><text:span text:style-name="T1053">1</text:span><text:span text:style-name="T1054">, 13, 14 ir 18 straipsnių pakeitimo įstatymo projektui Nr. XIIIP-</text:span><text:soft-page-break/><text:span text:style-name="T1055">849, Lietuvos Respublikos Klaipėdos valstybinio jūrų uosto įstatymo Nr. I-1340 12</text:span><text:span text:style-name="T1056">1</text:span><text:span text:style-name="T1057"><text:s/>straipsnio pakeitimo įstatymo projektui Nr. XIIIP-850, Lietuvos Respublikos konsulinio statuto Nr. I-886 21 straipsnio pakeitimo įstatymo projektui Nr. XIIIP-851, Lietuvos Respublikos prekybinės laivybos įstatymo Nr. I-1513 4</text:span><text:span text:style-name="T1058">2</text:span><text:span text:style-name="T1059">, 8, 36</text:span><text:span text:style-name="T1060">1</text:span><text:span text:style-name="T1061">, 58</text:span><text:span text:style-name="T1062">1</text:span><text:span text:style-name="T1063"><text:s/>straipsnių pakeitimo įstatymo projektui Nr. XIIIP-852, Lietuvos Respublikos saugios laivybos įstatymo Nr. VIII-1897 2, 3 ir 4 straipsnių pakeitimo įstatymo projektui Nr. XIIIP-853, Lietuvos Respublikos saugaus eismo automobilių keliais įstatymo Nr. VIII-2043 2 ir 33 straipsnių pakeitimo įstatymo projektui Nr. XIIIP-854, Lietuvos Respublikos Šventosios valstybinio jūrų uosto įstatymo Nr. X-910 10 straipsnio pakeitimo įstatymo projektui Nr. XIIIP-855, Lietuvos Respublikos vidaus vandenų transporto kodekso 4, 4</text:span><text:span text:style-name="T1064">1</text:span><text:span text:style-name="T1065">, 4</text:span><text:span text:style-name="T1066">2</text:span><text:span text:style-name="T1067">, 6, 13, 16, 18, 19, 26, 27 ir 28 straipsnių pakeitimo įstatymo projektui<text:s/></text:span><text:span text:style-name="T1068">Nr. XIIIP-856,<text:s/></text:span><text:span text:style-name="T1069">Lietuvos Respublikos žuvininkystės įstatymo Nr. VIII-1756 12 straipsnio pakeitimo įstatymo projektui Nr. XIIIP-857 (toliau visi kartu – įstatymų projektai) ir Lietuvos Respublikos Seimo nario Virginijaus Sinkevičiaus 2017 m. rugpjūčio 28 d. pasiūlymui dėl ANK projekto (toliau – pasiūlymas), tačiau pasiūlyti Lietuvos Respublikos Seimui numatyti, kad įstatymų projektų ir pasiūlymo nuostatos įsigalioja 2017 m. gruodžio 1 d. <text:s/></text:span></text:p>
            <text:p text:style-name="P1070"><text:span text:style-name="T1071">2</text:span><text:span text:style-name="T1072">.</text:span><text:span text:style-name="T1073"><text:tab/></text:span><text:span text:style-name="T1074">Siekiant</text:span><text:span text:style-name="T1075"><text:s/>užtikrinti, kad<text:s/></text:span><text:span text:style-name="T1076">Lietuvos saugios laivybos administracijos reorganizavimo ir Valstybinės<text:s/></text:span><text:soft-page-break/><text:span text:style-name="T1077">kelių transporto inspekcijos prie Susisiekimo ministerijos pavadinimo keitimo į pavadinimą Lietuvos transporto saugos administracija procesai vyktų operatyviai</text:span><text:span text:style-name="T1078">, būtų sudarytos sąlygos laiku priimti įgyvendinamuosius teisės aktus, prašyti Lietuvos Respublikos Seimą svarstyti įstatymų projektus ir pasiūlymą skubos tvarka.</text:span></text:p>
            <text:p text:style-name="P1079"/>
          </table:table-cell>
          <table:table-cell table:style-name="TableCell1080">
            <text:p text:style-name="P1081">Pritarti.</text:p>
          </table:table-cell>
          <table:table-cell table:style-name="TableCell1082">
            <text:p text:style-name="P1083"/>
          </table:table-cell>
        </table:table-row>
      </table:table>
      <text:p text:style-name="P1084"/>
      <text:p text:style-name="P1085"><text:span text:style-name="T1086">6. Seimo paskirtų papildomų komitetų / komisijų pasiūlymai:</text:span><text:span text:style-name="T1087"><text:s/>nepaskirti.</text:span></text:p>
      <text:p text:style-name="P1088">7. Komiteto sprendimas ir pasiūlymai:</text:p>
      <text:p text:style-name="P1089"><text:span text:style-name="T1090">7.1. Sprendimas</text:span>: pritarti komiteto patobulintam įstatymo projektui ir komiteto išvadoms.</text:p>
      <text:p text:style-name="P1091"><text:span text:style-name="T1092">7.2. Pasiūlymai:</text:span><text:s/>nėra.</text:p>
      <text:p text:style-name="P1093"><text:span text:style-name="T1094">8. Balsavimo rezultatai:<text:s/></text:span>bendru sutarimu.</text:p>
      <text:p text:style-name="Pranešėjas"><text:span text:style-name="T1095">9. Komiteto paskirti pranešėjai:<text:s/></text:span>R.Martinėlis</text:p>
      <text:p text:style-name="P1096"><text:span text:style-name="T1097">10. Komiteto narių atskiroji nuomonė:<text:s/></text:span>nėra.</text:p>
      <text:p text:style-name="P1098"><text:span text:style-name="T1099">PRIDEDAMA. K</text:span>omiteto patobulintas įstatymo projektas ir jo lyginamasis variantas.</text:p>
      <text:p text:style-name="P1100"/>
      <text:p text:style-name="P1101"/>
      <text:p text:style-name="P1102"/>
      <text:p text:style-name="P1103"><text:span text:style-name="T1104">Komiteto pirmininkas</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Virginijus Sinkevičius</text:span></text:p>
      <text:p text:style-name="P1120"/>
      <text:p text:style-name="P1121"/>
      <text:p text:style-name="P1122"/>
      <text:p text:style-name="P1123"/>
      <text:p text:style-name="P1124"/>
      <text:p text:style-name="P1125"/>
      <text:p text:style-name="Normal"><text:span text:style-name="T1126">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1">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yl5" style:display-name="5yl5" style:family="text" style:parent-style-name="DefaultParagraphFont"/>
    <style:style style:name="bold1" style:display-name="bold1" style:family="text" style:parent-style-name="DefaultParagraphFont">
      <style:text-properties fo:font-weight="bold" style:font-weight-asian="bold" style:font-weight-complex="bold"/>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taltipfb" style:display-name="taltipfb"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LFO1">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LVL4" style:num-prefix="(" style:num-suffix=")" style:num-format="1">
        <style:list-level-properties text:space-before="1.575in" text:min-label-width="0.3937in"/>
      </text:list-level-style-number>
      <text:list-level-style-number text:level="5" text:style-name="WW_CharLFO1LVL5" style:num-prefix="(" style:num-suffix=")" style:num-format="a" style:num-letter-sync="true">
        <style:list-level-properties text:space-before="1.9687in" text:min-label-width="0.3937in"/>
      </text:list-level-style-number>
      <text:list-level-style-number text:level="6" text:style-name="WW_CharLFO1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11-02T08:52:00Z</meta:creation-date>
    <dc:date>2017-11-02T08:52:00Z</dc:date>
    <meta:print-date>2016-12-06T12: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7" meta:paragraph-count="196" meta:word-count="4469" meta:character-count="36049" meta:row-count="814" meta:non-whitespace-character-count="31776"/>
  </office:meta>
</office:document-meta>
</file>