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8236in">
        <style:tab-stops/>
      </style:paragraph-properties>
    </style:style>
    <style:style style:name="T9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left="4.8236in">
        <style:tab-stops/>
      </style:paragraph-properties>
    </style:style>
    <style:style style:name="T1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P43" style:parent-style-name="Normal" style:family="paragraph">
      <style:paragraph-properties fo:text-align="justify" fo:margin-left="1.7722in" fo:text-indent="-1.2722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1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name-asian="SimSun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text-position="super 62.5%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 fo:hyphenate="false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31" style:parent-style-name="Normal" style:family="paragraph">
      <style:text-properties fo:font-style="italic" style:font-style-asian="italic" style:font-size-complex="12pt"/>
    </style:style>
    <style:style style:name="P132" style:parent-style-name="Normal" style:family="paragraph">
      <style:text-properties fo:font-style="italic" style:font-style-asian="italic" style:font-size-complex="12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Projekto</text:span></text:p>
      <text:p text:style-name="P10"><text:span text:style-name="T11">l</text:span><text:span text:style-name="T12">yginamasis variantas</text:span></text:p>
      <text:p text:style-name="P13"/>
      <text:p text:style-name="P14">LIETUVOS RESPUBLIKOS</text:p>
      <text:p text:style-name="P15"><text:span text:style-name="T16">ADMINISTRACINIŲ N</text:span><text:span text:style-name="T17">USIŽENGIMŲ KODEKSO<text:s/></text:span><text:span text:style-name="T18">589 STRAIPSNI</text:span><text:span text:style-name="T19">o</text:span><text:span text:style-name="T20"><text:s/>PAKEITIMO IR KODEKSO PAPILDYMO<text:s/></text:span><text:span text:style-name="T21">79</text:span><text:span text:style-name="T22">1</text:span><text:span text:style-name="T23"><text:s/>STRAIPSNI</text:span><text:span text:style-name="T24">U</text:span></text:p>
      <text:p text:style-name="P25"><text:span text:style-name="T26">ĮSTATYMAS</text:span></text:p>
      <text:p text:style-name="P27"/>
      <text:p text:style-name="P28">2017<text:s/>m.<text:s/><text:s text:c="25"/><text:s/><text:s text:c="7"/>d. Nr. XII-</text:p>
      <text:p text:style-name="P29">Vilnius</text:p>
      <text:p text:style-name="P30"/>
      <text:p text:style-name="P31"/>
      <text:p text:style-name="P32"><text:span text:style-name="T33">1</text:span><text:span text:style-name="T34"><text:s/>straipsnis. Kodekso papildymas<text:s/></text:span><text:span text:style-name="T35">79</text:span><text:span text:style-name="T36">1<text:s/></text:span><text:span text:style-name="T37">straipsniu</text:span></text:p>
      <text:p text:style-name="P38"><text:span text:style-name="T39">Papildyti Kodeksą<text:s/></text:span><text:span text:style-name="T40">79</text:span><text:span text:style-name="T41">1<text:s/></text:span><text:span text:style-name="T42">straipsniu:</text:span></text:p>
      <text:p text:style-name="P43"><text:span text:style-name="T44">„</text:span><text:span text:style-name="T45">79</text:span><text:span text:style-name="T46">1<text:s/></text:span><text:span text:style-name="T47">straipsnis.<text:s/></text:span><text:span text:style-name="T48">Lietuvos Respublikos ryšių reguliavimo tarnybos nurodymų pašalinti<text:s/></text:span><text:span text:style-name="T49">patyčių kibernetinėje erdvėje vaizdinę informaciją ir (ar) pagal<text:s/></text:span><text:span text:style-name="T50">Lietuvos Respublikos n</text:span><text:span text:style-name="T51">epilnamečių apsaugos nuo neigiamo viešosios informacijos poveikio įstatymą<text:s/></text:span><text:span text:style-name="T52">draudžiamą skleisti viešąją informaciją</text:span><text:span text:style-name="T53"><text:s/>ar nurodymų panaikinti galimybę pasiekti šią informaciją</text:span><text:span text:style-name="T54"><text:s/>nevykdymas</text:span></text:p>
      <text:p text:style-name="P55"><text:span text:style-name="T56">1.<text:s/></text:span><text:span text:style-name="T57">Lietuvos Respublikos ryšių reguliavimo tarnybos nurodymų<text:s/></text:span><text:span text:style-name="T58">elektroninės informac</text:span><text:span text:style-name="T59">i</text:span><text:span text:style-name="T60">jos prieglobos paslaugų teikėjams</text:span><text:span text:style-name="T61">, viešųjų ryšių tinklų ir (ar) viešųjų elektroninių ryšių paslaugų teikėj</text:span><text:span text:style-name="T62">ams</text:span><text:span text:style-name="T63"><text:s/></text:span><text:span text:style-name="T64">pašalinti</text:span><text:span text:style-name="T65"><text:s/></text:span><text:span text:style-name="T66">jų</text:span><text:span text:style-name="T67"><text:s/>tarnybin</text:span><text:span text:style-name="T68">ėse</text:span><text:span text:style-name="T69"><text:s/>stotys</text:span><text:span text:style-name="T70">e saugomą<text:s/></text:span><text:span text:style-name="T71">patyčių kibernetinėje erdvėje vaizdinę informaciją ir (ar) pagal<text:s/></text:span><text:span text:style-name="T72">Lietuvos Respublikos n</text:span><text:span text:style-name="T73">epilnamečių apsaugos nuo neigiamo viešosios informacijos poveikio įstatymą</text:span><text:span text:style-name="T74"><text:s/></text:span><text:span text:style-name="T75">draudžiamą skleisti viešąją informaciją</text:span><text:span text:style-name="T76"><text:s/>ar<text:s/></text:span><text:span text:style-name="T77">nurodymų<text:s/></text:span><text:span text:style-name="T78">panaikinti galimybę pasiekti šią informaciją</text:span><text:span text:style-name="T79"><text:s/>nevykdymas</text:span></text:p>
      <text:p text:style-name="P80"><text:span text:style-name="T81">užtraukia baudą<text:s/></text:span><text:span text:style-name="T82">nuo<text:s/></text:span><text:span text:style-name="T83">dviejų šimtų</text:span><text:span text:style-name="T84"><text:s/>dvidešimt</text:span><text:span text:style-name="T85"><text:s/>iki šešių šimtų</text:span><text:span text:style-name="T86"><text:s/>keturiasdešimt</text:span><text:span text:style-name="T87"><text:s/>eurų</text:span><text:span text:style-name="T88">.</text:span></text:p>
      <text:p text:style-name="P89"><text:span text:style-name="T90">2.<text:s/></text:span><text:span text:style-name="T91">Šio straipsnio 1 dalyje numatytas administracinis nusižengimas, padarytas pakartotinai,</text:span></text:p>
      <text:p text:style-name="P92"><text:span text:style-name="T93">užtraukia baudą<text:s/></text:span><text:span text:style-name="T94">nuo šešių šimtų</text:span><text:span text:style-name="T95"><text:s/>septyniasdešimt</text:span><text:span text:style-name="T96"><text:s/>iki<text:s/></text:span><text:span text:style-name="T97">vieno<text:s/></text:span><text:span text:style-name="T98">tūkstanči</text:span><text:span text:style-name="T99">o keturių šimtų penkiasdešimt</text:span><text:span text:style-name="T100"><text:s/>eurų</text:span><text:span text:style-name="T101">.</text:span><text:span text:style-name="T102">“</text:span></text:p>
      <text:p text:style-name="P103"/>
      <text:p text:style-name="P104"><text:span text:style-name="T105">2</text:span><text:span text:style-name="T106"><text:s/></text:span><text:span text:style-name="T107">straipsnis. 589 straipsnio pakeitimas</text:span></text:p>
      <text:p text:style-name="P108">Pakeisti 589 straipsnio<text:s/>24 punktą ir jį išdėstyti taip:</text:p>
      <text:p text:style-name="P109"><text:span text:style-name="T110">„</text:span><text:span text:style-name="T111">24)<text:s/></text:span><text:span text:style-name="T112">Lietuvos Respublikos ryšių reguliavimo tarnybos – dėl šio kodekso 79 straipsnio 3, 4 dalyse,<text:s/></text:span><text:span text:style-name="T113">79</text:span><text:span text:style-name="T114">1</text:span><text:span text:style-name="T115">,</text:span><text:span text:style-name="T116"><text:s/>147<text:s/></text:span><text:span text:style-name="T117">straipsnyje</text:span><text:span text:style-name="T118"><text:s/></text:span><text:span text:style-name="T119">straipsniuose</text:span><text:span text:style-name="T120">, 224 straipsnio 1 dalyje, 464, 465, 466, 467, 468, 469, 470, 471, 472, 476 straipsniuose, 479 straipsnio 3, 4, 6 dalyse, 480 straipsnio 4, 5 dalyse, 496 straipsnio 3 dalyje, 505, 507, 515 straipsniuose numatytų administracinių nusižengimų;</text:span><text:span text:style-name="T121">“.</text:span></text:p>
      <text:p text:style-name="P122"/>
      <text:p text:style-name="P123"><text:span text:style-name="T124">3</text:span><text:span text:style-name="T125"><text:s/>straipsnis. Įstatymo įsigaliojimas</text:span></text:p>
      <text:p text:style-name="P126"><text:span text:style-name="T127">Šis įstatymas įsigalioja 2017 m. rugsėjo 1 d.</text:span></text:p>
      <text:p text:style-name="P128"/>
      <text:p text:style-name="P129"/>
      <text:p text:style-name="P130">Skelbiu šį Lietuvos Respublikos Seimo priimtą įstatymą.</text:p>
      <text:p text:style-name="P131"/>
      <text:p text:style-name="P132"/>
      <text:p text:style-name="Normal"/>
      <text:p text:style-name="P133">Respublikos Prezidentas<text:span text:style-name="T134"><text:tab/></text:span></text:p>
      <text:p text:style-name="P135"/>
      <text:p text:style-name="P136"/>
      <text:p text:style-name="P137">Teikia</text:p>
      <text:p text:style-name="P138">Švietimo ir mokslo komiteto pirmininkas<text:tab/>akad. 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ntStyle11" style:display-name="Font Style11" style:family="text" style:parent-style-name="DefaultParagraphFon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15T09:38:00Z</meta:creation-date>
    <dc:date>2017-02-15T09:38:00Z</dc:date>
    <meta:print-date>2016-12-08T12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6" meta:character-count="2137" meta:row-count="48" meta:non-whitespace-character-count="1877"/>
  </office:meta>
</office:document-meta>
</file>