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T12" style:parent-style-name="DefaultParagraphFont" style:family="text">
      <style:text-properties style:font-name-complex="Times New Roman" style:font-weight-complex="bold"/>
    </style:style>
    <style:style style:name="T13" style:parent-style-name="DefaultParagraphFont" style:family="text">
      <style:text-properties style:font-name-complex="Times New Roman" style:font-style-complex="italic"/>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text-position="super 66.6%"/>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style-complex="italic"/>
    </style:style>
    <style:style style:name="T22" style:parent-style-name="DefaultParagraphFont" style:family="text">
      <style:text-properties style:font-name-complex="Times New Roman" style:font-style-complex="italic"/>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fo:text-indent="0.5in"/>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1756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3.838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3.15in" style:use-optimal-column-width="false"/>
    </style:style>
    <style:style style:name="Table49" style:family="table">
      <style:table-properties style:width="10.726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3805in" style:use-optimal-row-height="false"/>
    </style:style>
    <style:style style:name="TableCell88" style:family="table-cell">
      <style:table-cell-properties fo:border="0.0069in solid #000000" fo:background-color="#FFFFFF"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background-color="#FFFFFF" fo:padding-top="0in" fo:padding-left="0.075in" fo:padding-bottom="0in" fo:padding-right="0.075in"/>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TableCell93" style:family="table-cell">
      <style:table-cell-properties fo:border="0.0069in solid #000000" fo:background-color="#FFFFFF"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background-color="#FFFFFF"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background-color="#FFFFFF"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fo:margin-right="-0.0145in" fo:text-indent="0.2479in"/>
      <style:text-properties fo:font-size="11pt" style:font-size-asian="11pt" style:font-size-complex="11pt" style:language-asian="lt" style:country-asian="LT"/>
    </style:style>
    <style:style style:name="P101" style:parent-style-name="Normal" style:family="paragraph">
      <style:paragraph-properties fo:text-align="justify" fo:margin-right="-0.0145in" fo:text-indent="0.2479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per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margin-right="-0.0145in" fo:text-indent="0.2479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3.6%"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per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fo:background-color="#FFFFFF"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background-color="#FFFFFF" fo:padding-top="0in" fo:padding-left="0.075in" fo:padding-bottom="0in" fo:padding-right="0.075in"/>
    </style:style>
    <style:style style:name="P119" style:parent-style-name="Pasiūlymai2" style:family="paragraph">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3.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normal" style:text-position="super 63.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ableRow137" style:family="table-row">
      <style:table-row-properties style:min-row-height="0.3805in" style:use-optimal-row-height="false"/>
    </style:style>
    <style:style style:name="TableCell138" style:family="table-cell">
      <style:table-cell-properties fo:border="0.0069in solid #000000" fo:background-color="#FFFFFF"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background-color="#FFFFFF" fo:padding-top="0in" fo:padding-left="0.075in" fo:padding-bottom="0in" fo:padding-right="0.075in"/>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TableCell143" style:family="table-cell">
      <style:table-cell-properties fo:border="0.0069in solid #000000" fo:background-color="#FFFFFF"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background-color="#FFFFFF"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background-color="#FFFFFF"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justify" fo:margin-right="-0.0145in" fo:text-indent="0.2479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position="super 63.6%"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per 63.6%"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per 63.6%"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margin-right="-0.0145in" fo:text-indent="0.2479in"/>
      <style:text-properties fo:font-size="11pt" style:font-size-asian="11pt" style:font-size-complex="11pt" style:language-asian="lt" style:country-asian="LT"/>
    </style:style>
    <style:style style:name="TableCell160" style:family="table-cell">
      <style:table-cell-properties fo:border="0.0069in solid #000000" fo:background-color="#FFFFFF"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background-color="#FFFFFF" fo:padding-top="0in" fo:padding-left="0.075in" fo:padding-bottom="0in" fo:padding-right="0.075in"/>
    </style:style>
    <style:style style:name="P163" style:parent-style-name="Pasiūlymai2" style:family="paragraph">
      <style:paragraph-properties fo:background-color="#FFFFFF"/>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Pasiūlymai2" style:family="paragraph">
      <style:paragraph-properties fo:background-color="#FFFFFF"/>
    </style:style>
    <style:style style:name="TableRow171" style:family="table-row">
      <style:table-row-properties style:min-row-height="1.1666in" style:use-optimal-row-height="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background-color="#FFFFFF" fo:padding-top="0in" fo:padding-left="0.075in" fo:padding-bottom="0in" fo:padding-right="0.075in"/>
    </style:style>
    <style:style style:name="P175" style:parent-style-name="Pasiūlymai2" style:family="paragraph">
      <style:paragraph-properties fo:text-align="center"/>
    </style:style>
    <style:style style:name="P176" style:parent-style-name="Pasiūlymai2" style:family="paragraph">
      <style:paragraph-properties fo:text-align="center"/>
    </style:style>
    <style:style style:name="TableCell177" style:family="table-cell">
      <style:table-cell-properties fo:border="0.0069in solid #000000" fo:background-color="#FFFFFF"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background-color="#FFFFFF"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background-color="#FFFFFF"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justify" fo:margin-right="-0.0145in" fo:text-indent="0.2479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fo:background-color="#FFFFFF"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Row200" style:family="table-row">
      <style:table-row-properties style:min-row-height="0.627in"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background-color="#FFFFFF" fo:padding-top="0in" fo:padding-left="0.075in" fo:padding-bottom="0in" fo:padding-right="0.075in"/>
    </style:style>
    <style:style style:name="P204" style:parent-style-name="Pasiūlymai2" style:family="paragraph">
      <style:paragraph-properties fo:text-align="center"/>
    </style:style>
    <style:style style:name="P205" style:parent-style-name="Pasiūlymai2" style:family="paragraph">
      <style:paragraph-properties fo:text-align="center"/>
    </style:style>
    <style:style style:name="TableCell206" style:family="table-cell">
      <style:table-cell-properties fo:border="0.0069in solid #000000" fo:background-color="#FFFFFF"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background-color="#FFFFFF"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background-color="#FFFFFF"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fo:margin-right="-0.0145in" fo:text-indent="0.2479in"/>
      <style:text-properties fo:font-size="11pt" style:font-size-asian="11pt" style:font-size-complex="11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background-color="#FFFFFF" fo:padding-top="0in" fo:padding-left="0.075in" fo:padding-bottom="0in" fo:padding-right="0.075in"/>
    </style:style>
    <style:style style:name="TableRow217" style:family="table-row">
      <style:table-row-properties style:min-row-height="1.1666in" style:use-optimal-row-height="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fo:background-color="#FFFFFF" fo:padding-top="0in" fo:padding-left="0.075in" fo:padding-bottom="0in" fo:padding-right="0.075in"/>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TableCell223" style:family="table-cell">
      <style:table-cell-properties fo:border="0.0069in solid #000000" fo:background-color="#FFFFFF"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background-color="#FFFFFF"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background-color="#FFFFFF"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fo:text-indent="0.1493in">
        <style:tab-stops>
          <style:tab-stop style:type="left" style:position="5.1666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per 63.6%"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1493in">
        <style:tab-stops>
          <style:tab-stop style:type="left" style:position="5.1666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1493in">
        <style:tab-stops>
          <style:tab-stop style:type="left" style:position="5.1666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1493in">
        <style:tab-stops>
          <style:tab-stop style:type="left" style:position="5.1666in"/>
        </style:tab-stops>
      </style:paragraph-properties>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TableRow268" style:family="table-row">
      <style:table-row-properties style:min-row-height="0.8722in"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background-color="#FFFFFF" fo:padding-top="0in" fo:padding-left="0.075in" fo:padding-bottom="0in" fo:padding-right="0.075in"/>
    </style:style>
    <style:style style:name="P272" style:parent-style-name="Pasiūlymai2" style:family="paragraph">
      <style:paragraph-properties fo:text-align="center"/>
    </style:style>
    <style:style style:name="P273" style:parent-style-name="Pasiūlymai2" style:family="paragraph">
      <style:paragraph-properties fo:text-align="center"/>
    </style:style>
    <style:style style:name="TableCell274" style:family="table-cell">
      <style:table-cell-properties fo:border="0.0069in solid #000000" fo:background-color="#FFFFFF"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background-color="#FFFFFF"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background-color="#FFFFFF"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fo:text-indent="0.1493in">
        <style:tab-stops>
          <style:tab-stop style:type="left" style:position="5.166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3.6%"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background-color="#FFFFFF"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background-color="#FFFFFF" fo:padding-top="0in" fo:padding-left="0.075in" fo:padding-bottom="0in" fo:padding-right="0.07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keep-with-next="always" fo:text-align="justify" fo:text-indent="0.5in"/>
      <style:text-properties fo:font-weight="bold" style:font-weight-asian="bold" style:font-weight-complex="bold"/>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0.3958in" style:use-optimal-column-width="false"/>
    </style:style>
    <style:style style:name="TableColumn298" style:family="table-column">
      <style:table-column-properties style:column-width="1.1756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4.2326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2.5631in" style:use-optimal-column-width="false"/>
    </style:style>
    <style:style style:name="Table296" style:family="table">
      <style:table-properties style:width="10.5333in" fo:margin-left="0in" table:align="center"/>
    </style:style>
    <style:style style:name="TableRow305" style:family="table-row">
      <style:table-row-properties style:min-row-height="0.327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3277in" style:use-optimal-row-height="false"/>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49"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50"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51"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52"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53"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54" style:parent-style-name="Normal" style:family="paragraph">
      <style:paragraph-properties style:text-autospace="none" fo:text-align="justify" fo:text-indent="0.4187in"/>
      <style:text-properties style:font-weight-complex="bold" fo:color="#000000" fo:font-size="11pt" style:font-size-asian="11pt" style:font-size-complex="11pt"/>
    </style:style>
    <style:style style:name="P355" style:parent-style-name="Normal" style:family="paragraph">
      <style:paragraph-properties fo:text-align="justify" fo:text-indent="0.4187in">
        <style:tab-stops>
          <style:tab-stop style:type="left" style:position="0.4923in"/>
        </style:tab-stops>
      </style:paragraph-properties>
    </style:style>
    <style:style style:name="T356" style:parent-style-name="DefaultParagraphFont" style:family="text">
      <style:text-properties style:font-weight-complex="bold" fo:color="#000000" fo:font-size="11pt" style:font-size-asian="11pt" style:font-size-complex="11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justify"/>
      <style:text-properties style:font-weight-complex="bold" fo:font-size="11pt" style:font-size-asian="11pt" style:font-size-complex="11pt"/>
    </style:style>
    <style:style style:name="P361" style:parent-style-name="Normal" style:family="paragraph">
      <style:paragraph-properties fo:text-align="justify" fo:text-indent="0.1576in"/>
      <style:text-properties style:font-weight-complex="bold" fo:font-size="11pt" style:font-size-asian="11pt" style:font-size-complex="11pt"/>
    </style:style>
    <style:style style:name="P362" style:parent-style-name="Normal" style:family="paragraph">
      <style:paragraph-properties fo:keep-with-next="always" fo:text-align="justify"/>
      <style:text-properties style:font-weight-complex="bold"/>
    </style:style>
    <style:style style:name="P363" style:parent-style-name="Normal" style:family="paragraph">
      <style:paragraph-properties fo:keep-with-next="always" fo:text-align="justify" fo:text-indent="0.5in"/>
      <style:text-properties fo:font-weight="bold" style:font-weight-asian="bold" style:font-weight-complex="bold"/>
    </style:style>
    <style:style style:name="TableColumn365" style:family="table-column">
      <style:table-column-properties style:column-width="0.3958in" style:use-optimal-column-width="false"/>
    </style:style>
    <style:style style:name="TableColumn366" style:family="table-column">
      <style:table-column-properties style:column-width="1.1756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4.2326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2.5631in" style:use-optimal-column-width="false"/>
    </style:style>
    <style:style style:name="Table364" style:family="table">
      <style:table-properties style:width="10.5333in" fo:margin-left="0in" table:align="center"/>
    </style:style>
    <style:style style:name="TableRow373" style:family="table-row">
      <style:table-row-properties style:min-row-height="0.3277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3277in" style:use-optimal-row-height="false"/>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P407" style:parent-style-name="Normal" style:family="paragraph">
      <style:paragraph-properties fo:text-align="center"/>
      <style:text-properties style:font-weight-complex="bold" fo:font-size="11pt" style:font-size-asian="11pt" style:font-size-complex="11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fo:text-indent="0.2479in">
        <style:tab-stops>
          <style:tab-stop style:type="left" style:position="0.4923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2479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style:text-position="super 63.6%"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style:text-position="super 63.6%"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style:text-position="super 63.6%"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P432" style:parent-style-name="Normal" style:family="paragraph">
      <style:paragraph-properties fo:text-align="justify" fo:text-indent="0.2479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style:text-position="super 63.6%"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2479in">
        <style:tab-stops>
          <style:tab-stop style:type="left" style:position="0.4923in"/>
        </style:tab-stops>
      </style:paragraph-propertie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2479in">
        <style:tab-stops>
          <style:tab-stop style:type="left" style:position="0.4923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2479in">
        <style:tab-stops>
          <style:tab-stop style:type="left" style:position="0.4923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style:font-weight-complex="bold"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fo:text-indent="0.1576in"/>
      <style:text-properties style:font-weight-complex="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style>
    <style:style style:name="P459" style:parent-style-name="Normal" style:family="paragraph">
      <style:paragraph-properties fo:text-align="center"/>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2479in">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style:text-position="super 63.6%"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P523" style:parent-style-name="Normal" style:family="paragraph">
      <style:paragraph-properties fo:text-align="center"/>
      <style:text-properties style:font-weight-complex="bold" fo:font-size="11pt" style:font-size-asian="11pt" style:font-size-complex="11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fo:text-indent="0.2479in">
        <style:tab-stops>
          <style:tab-stop style:type="left" style:position="0.4923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ext-properties style:font-weight-complex="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8381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style:font-weight-complex="bold"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P549" style:parent-style-name="Normal" style:family="paragraph">
      <style:paragraph-properties fo:text-align="center"/>
      <style:text-properties style:font-weight-complex="bold" fo:font-size="11pt" style:font-size-asian="11pt" style:font-size-complex="11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P558" style:parent-style-name="Normal" style:family="paragraph">
      <style:paragraph-properties fo:text-align="justify" fo:text-indent="0.2479in">
        <style:tab-stops>
          <style:tab-stop style:type="left" style:position="0.492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3.6%"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P563" style:parent-style-name="Normal" style:family="paragraph">
      <style:paragraph-properties fo:text-align="justify" fo:text-indent="0.2201in">
        <style:tab-stops>
          <style:tab-stop style:type="left" style:position="0.6416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0"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1"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2"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3"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4"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5"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76" style:parent-style-name="Normal" style:family="paragraph">
      <style:paragraph-properties fo:text-align="justify" fo:text-indent="0.2201in">
        <style:tab-stops>
          <style:tab-stop style:type="left" style:position="0.6416in"/>
        </style:tab-stops>
      </style:paragraph-properties>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style:text-position="super 63.6%"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82" style:parent-style-name="Normal" style:family="paragraph">
      <style:paragraph-properties fo:text-align="justify" fo:text-indent="0.2201in">
        <style:tab-stops>
          <style:tab-stop style:type="left" style:position="0.6416in"/>
        </style:tab-stops>
      </style:paragraph-properties>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style:text-position="super 63.6%"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88"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P589" style:parent-style-name="Normal" style:family="paragraph">
      <style:paragraph-properties fo:text-align="justify" fo:text-indent="0.2201in">
        <style:tab-stops>
          <style:tab-stop style:type="left" style:position="0.6416in"/>
        </style:tab-stops>
      </style:paragraph-properties>
      <style:text-properties style:font-name-asian="Calibri" fo:font-size="11pt" style:font-size-asian="11pt" style:font-size-complex="11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fo:text-indent="0.1576in"/>
      <style:text-properties style:font-weight-complex="bold" fo:font-size="11pt" style:font-size-asian="11pt" style:font-size-complex="11pt"/>
    </style:style>
    <style:style style:name="P594" style:parent-style-name="Normal" style:family="paragraph">
      <style:paragraph-properties fo:text-align="justify" fo:text-indent="0.1576in"/>
      <style:text-properties style:font-weight-complex="bold" fo:font-size="11pt" style:font-size-asian="11pt" style:font-size-complex="11pt"/>
    </style:style>
    <style:style style:name="P595" style:parent-style-name="Normal" style:family="paragraph">
      <style:paragraph-properties fo:text-align="justify" fo:text-indent="0.1576in"/>
      <style:text-properties style:font-weight-complex="bold" fo:font-size="11pt" style:font-size-asian="11pt" style:font-size-complex="11pt"/>
    </style:style>
    <style:style style:name="P596" style:parent-style-name="Normal" style:family="paragraph">
      <style:paragraph-properties fo:text-align="justify" fo:text-indent="0.1576in"/>
      <style:text-properties style:font-weight-complex="bold" fo:font-size="11pt" style:font-size-asian="11pt" style:font-size-complex="11pt"/>
    </style:style>
    <style:style style:name="P597" style:parent-style-name="Normal" style:family="paragraph">
      <style:paragraph-properties fo:text-align="justify" fo:text-indent="0.1576in"/>
      <style:text-properties style:font-weight-complex="bold" fo:font-size="11pt" style:font-size-asian="11pt" style:font-size-complex="11pt"/>
    </style:style>
    <style:style style:name="P598" style:parent-style-name="Normal" style:family="paragraph">
      <style:paragraph-properties fo:text-align="justify" fo:text-indent="0.1576in"/>
      <style:text-properties style:font-weight-complex="bold" fo:font-size="11pt" style:font-size-asian="11pt" style:font-size-complex="11pt"/>
    </style:style>
    <style:style style:name="P599" style:parent-style-name="Normal" style:family="paragraph">
      <style:paragraph-properties fo:text-align="justify" fo:text-indent="0.1576in"/>
      <style:text-properties style:font-weight-complex="bold" fo:font-size="11pt" style:font-size-asian="11pt" style:font-size-complex="11pt"/>
    </style:style>
    <style:style style:name="P600" style:parent-style-name="Normal" style:family="paragraph">
      <style:paragraph-properties fo:text-align="justify" fo:text-indent="0.1576in"/>
      <style:text-properties style:font-weight-complex="bold" fo:font-size="11pt" style:font-size-asian="11pt" style:font-size-complex="11pt"/>
    </style:style>
    <style:style style:name="P601" style:parent-style-name="Normal" style:family="paragraph">
      <style:paragraph-properties fo:text-align="justify" fo:text-indent="0.1576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keep-with-next="always" fo:text-align="justify"/>
      <style:text-properties fo:font-weight="bold" style:font-weight-asian="bold" style:font-weight-complex="bold"/>
    </style:style>
    <style:style style:name="P604" style:parent-style-name="Normal" style:family="paragraph">
      <style:paragraph-properties fo:keep-with-next="always" fo:text-indent="0.5in"/>
      <style:text-properties fo:font-weight="bold" style:font-weight-asian="bold" style:font-weight-complex="bold"/>
    </style:style>
    <style:style style:name="TableColumn606" style:family="table-column">
      <style:table-column-properties style:column-width="0.3944in" style:use-optimal-column-width="false"/>
    </style:style>
    <style:style style:name="TableColumn607" style:family="table-column">
      <style:table-column-properties style:column-width="1.0791in" style:use-optimal-column-width="false"/>
    </style:style>
    <style:style style:name="TableColumn608" style:family="table-column">
      <style:table-column-properties style:column-width="0.4916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3.8395in" style:use-optimal-column-width="false"/>
    </style:style>
    <style:style style:name="TableColumn613" style:family="table-column">
      <style:table-column-properties style:column-width="0.8854in" style:use-optimal-column-width="false"/>
    </style:style>
    <style:style style:name="TableColumn614" style:family="table-column">
      <style:table-column-properties style:column-width="2.4687in" style:use-optimal-column-width="false"/>
    </style:style>
    <style:style style:name="Table605" style:family="table">
      <style:table-properties style:width="10.3402in" fo:margin-left="0in" table:align="center"/>
    </style:style>
    <style:style style:name="TableRow615" style:family="table-row">
      <style:table-row-properties style:min-row-height="0.3277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402in" style:use-optimal-row-height="false"/>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Row645" style:family="table-row">
      <style:table-row-properties style:min-row-height="0.5284in"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Pasiūlymai5" style:family="paragraph">
      <style:paragraph-properties fo:text-align="center"/>
    </style:style>
    <style:style style:name="TableCell648" style:family="table-cell">
      <style:table-cell-properties fo:border="0.0069in solid #000000" fo:background-color="#FFFFFF" fo:padding-top="0in" fo:padding-left="0.075in" fo:padding-bottom="0in" fo:padding-right="0.075in"/>
    </style:style>
    <style:style style:name="P649" style:parent-style-name="Pasiūlymai5" style:family="paragraph">
      <style:paragraph-properties fo:text-align="center"/>
    </style:style>
    <style:style style:name="P650" style:parent-style-name="Pasiūlymai5" style:family="paragraph">
      <style:paragraph-properties fo:text-align="center"/>
    </style:style>
    <style:style style:name="TableCell651" style:family="table-cell">
      <style:table-cell-properties fo:border="0.0069in solid #000000" fo:background-color="#FFFFFF"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fo:background-color="#FFFFFF" fo:padding-top="0in" fo:padding-left="0.075in" fo:padding-bottom="0in" fo:padding-right="0.075in"/>
    </style:style>
    <style:style style:name="P654" style:parent-style-name="Pasiūlymai5" style:family="paragraph">
      <style:paragraph-properties fo:text-align="center"/>
      <style:text-properties fo:font-weight="bold" style:font-weight-asian="bold"/>
    </style:style>
    <style:style style:name="TableCell655" style:family="table-cell">
      <style:table-cell-properties fo:border="0.0069in solid #000000" fo:background-color="#FFFFFF" fo:padding-top="0in" fo:padding-left="0.075in" fo:padding-bottom="0in" fo:padding-right="0.075in"/>
    </style:style>
    <style:style style:name="P656" style:parent-style-name="Pasiūlymai5" style:family="paragraph">
      <style:paragraph-properties fo:text-align="center"/>
      <style:text-properties fo:font-weight="bold" style:font-weight-asian="bold"/>
    </style:style>
    <style:style style:name="TableCell657" style:family="table-cell">
      <style:table-cell-properties fo:border="0.0069in solid #000000" fo:background-color="#FFFFFF" fo:padding-top="0in" fo:padding-left="0.075in" fo:padding-bottom="0in" fo:padding-right="0.075in"/>
    </style:style>
    <style:style style:name="P658" style:parent-style-name="Pasiūlymai5" style:family="paragraph">
      <style:paragraph-properties fo:text-align="center"/>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fo:text-indent="0.2208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694in"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2208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position="super 63.6%"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2166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tyle="italic" style:font-style-asian="italic"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2166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style:text-position="super 63.6%"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tyle="italic" style:font-style-asian="italic"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tyle="italic" style:font-style-asian="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2166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text-position="super 63.6%"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background-color="#FFFFFF" fo:padding-top="0in" fo:padding-left="0.075in" fo:padding-bottom="0in" fo:padding-right="0.075in"/>
    </style:style>
    <style:style style:name="P713" style:parent-style-name="Pasiūlymai5" style:family="paragraph">
      <style:paragraph-properties fo:text-align="center"/>
    </style:style>
    <style:style style:name="TableCell714" style:family="table-cell">
      <style:table-cell-properties fo:border="0.0069in solid #000000" fo:background-color="#FFFFFF" fo:padding-top="0in" fo:padding-left="0.075in" fo:padding-bottom="0in" fo:padding-right="0.075in"/>
    </style:style>
    <style:style style:name="P715" style:parent-style-name="Pasiūlymai5" style:family="paragraph">
      <style:paragraph-properties fo:text-indent="0.1576in"/>
    </style:style>
    <style:style style:name="P716" style:parent-style-name="Pasiūlymai5" style:family="paragraph">
      <style:paragraph-properties fo:text-indent="0.1576in"/>
    </style:style>
    <style:style style:name="P7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P718" style:parent-style-name="Normal" style:family="paragraph">
      <style:paragraph-properties fo:keep-with-next="always"/>
      <style:text-properties style:font-weight-complex="bold" fo:font-size="11pt" style:font-size-asian="11pt" style:font-size-complex="11pt"/>
    </style:style>
    <style:style style:name="P71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721" style:family="table-column">
      <style:table-column-properties style:column-width="0.5062in" style:use-optimal-column-width="false"/>
    </style:style>
    <style:style style:name="TableColumn722" style:family="table-column">
      <style:table-column-properties style:column-width="0.9888in" style:use-optimal-column-width="false"/>
    </style:style>
    <style:style style:name="TableColumn723" style:family="table-column">
      <style:table-column-properties style:column-width="0.3937in" style:use-optimal-column-width="false"/>
    </style:style>
    <style:style style:name="TableColumn724" style:family="table-column">
      <style:table-column-properties style:column-width="0.4916in" style:use-optimal-column-width="false"/>
    </style:style>
    <style:style style:name="TableColumn725" style:family="table-column">
      <style:table-column-properties style:column-width="0.2958in" style:use-optimal-column-width="false"/>
    </style:style>
    <style:style style:name="TableColumn726" style:family="table-column">
      <style:table-column-properties style:column-width="0.2951in" style:use-optimal-column-width="false"/>
    </style:style>
    <style:style style:name="TableColumn727" style:family="table-column">
      <style:table-column-properties style:column-width="3.6423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2.9534in" style:use-optimal-column-width="false"/>
    </style:style>
    <style:style style:name="Table720" style:family="table">
      <style:table-properties style:width="10.4527in" fo:margin-left="-0.0236in" table:align="left"/>
    </style:style>
    <style:style style:name="TableRow730" style:family="table-row">
      <style:table-row-properties style:min-row-height="0.3277in" style:use-optimal-row-height="false" fo:keep-together="always"/>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style:glyph-orientation-vertical="0"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4111in" style:use-optimal-row-height="false" fo:keep-together="alway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justify"/>
      <style:text-properties style:font-weight-complex="bold"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P767" style:parent-style-name="Normal" style:family="paragraph">
      <style:paragraph-properties fo:text-align="center"/>
      <style:text-properties style:font-weight-complex="bold"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fo:text-indent="0.5in"/>
      <style:text-properties style:font-weight-complex="bold"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weight-complex="bold"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text-properties style:font-weight-complex="bold" fo:font-size="11pt" style:font-size-asian="11pt" style:font-size-complex="11pt"/>
    </style:style>
    <style:style style:name="P789" style:parent-style-name="Normal" style:family="paragraph">
      <style:paragraph-properties fo:text-align="justify"/>
      <style:text-properties style:font-weight-complex="bold" fo:font-size="11pt" style:font-size-asian="11pt" style:font-size-complex="11pt"/>
    </style:style>
    <style:style style:name="P790" style:parent-style-name="Normal" style:family="paragraph">
      <style:paragraph-properties fo:text-align="justify"/>
      <style:text-properties style:font-weight-complex="bold" fo:font-size="11pt" style:font-size-asian="11pt" style:font-size-complex="11pt"/>
    </style:style>
    <style:style style:name="P791" style:parent-style-name="Normal" style:family="paragraph">
      <style:paragraph-properties fo:text-align="justify"/>
      <style:text-properties style:font-weight-complex="bold" fo:font-size="11pt" style:font-size-asian="11pt" style:font-size-complex="11pt"/>
    </style:style>
    <style:style style:name="P792" style:parent-style-name="Normal" style:family="paragraph">
      <style:paragraph-properties fo:text-align="justify"/>
      <style:text-properties style:font-weight-complex="bold" fo:font-size="11pt" style:font-size-asian="11pt" style:font-size-complex="11pt"/>
    </style:style>
    <style:style style:name="P793" style:parent-style-name="Normal" style:family="paragraph">
      <style:paragraph-properties fo:keep-with-next="always" fo:text-indent="0.5in"/>
      <style:text-properties style:font-weight-complex="bold"/>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TableColumn804" style:family="table-column">
      <style:table-column-properties style:column-width="0.5062in" style:use-optimal-column-width="false"/>
    </style:style>
    <style:style style:name="TableColumn805" style:family="table-column">
      <style:table-column-properties style:column-width="1.1666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2951in" style:use-optimal-column-width="false"/>
    </style:style>
    <style:style style:name="TableColumn810" style:family="table-column">
      <style:table-column-properties style:column-width="4.4486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8701in" style:use-optimal-column-width="false"/>
    </style:style>
    <style:style style:name="Table803" style:family="table">
      <style:table-properties style:width="10.4527in" fo:margin-left="-0.0236in" table:align="left"/>
    </style:style>
    <style:style style:name="TableRow813" style:family="table-row">
      <style:table-row-properties style:min-row-height="0.3277in" style:use-optimal-row-height="false" fo:keep-together="always"/>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glyph-orientation-vertical="0" fo:padding-top="0in" fo:padding-left="0.075in" fo:padding-bottom="0in" fo:padding-right="0.075in"/>
    </style:style>
    <style:style style:name="P8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4111in" style:use-optimal-row-height="false" fo:keep-together="always"/>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ext-properties style:font-weight-complex="bold" fo:font-size="11pt" style:font-size-asian="11pt" style:font-size-complex="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P850" style:parent-style-name="Normal" style:family="paragraph">
      <style:paragraph-properties fo:text-align="center"/>
      <style:text-properties style:font-weight-complex="bold"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fo:text-indent="0.3402in"/>
      <style:text-properties fo:font-weight="bold" style:font-weight-asian="bold" fo:font-size="11pt" style:font-size-asian="11pt" style:font-size-complex="11pt"/>
    </style:style>
    <style:style style:name="P861" style:parent-style-name="Normal" style:family="paragraph">
      <style:paragraph-properties fo:text-align="justify" fo:text-indent="0.3402in"/>
      <style:text-properties fo:font-size="11pt" style:font-size-asian="11pt" style:font-size-complex="11pt"/>
    </style:style>
    <style:style style:name="P862" style:parent-style-name="Normal" style:family="paragraph">
      <style:paragraph-properties fo:text-align="justify" fo:text-indent="0.3402in"/>
      <style:text-properties fo:font-weight="bold" style:font-weight-asian="bold" fo:font-size="11pt" style:font-size-asian="11pt" style:font-size-complex="11pt"/>
    </style:style>
    <style:style style:name="P863" style:parent-style-name="Normal" style:family="paragraph">
      <style:paragraph-properties fo:text-align="justify" fo:text-indent="0.3402in"/>
      <style:text-properties fo:font-size="11pt" style:font-size-asian="11pt" style:font-size-complex="11pt"/>
    </style:style>
    <style:style style:name="P864" style:parent-style-name="Normal" style:family="paragraph">
      <style:paragraph-properties fo:text-align="justify" fo:text-indent="0.3402in"/>
      <style:text-properties fo:font-weight="bold" style:font-weight-asian="bold" fo:font-size="11pt" style:font-size-asian="11pt" style:font-size-complex="11pt"/>
    </style:style>
    <style:style style:name="P865" style:parent-style-name="Normal" style:family="paragraph">
      <style:paragraph-properties fo:text-align="justify" fo:text-indent="0.3402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402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3402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justify"/>
      <style:text-properties style:font-weight-complex="bold" fo:font-size="11pt" style:font-size-asian="11pt" style:font-size-complex="11pt"/>
    </style:style>
    <style:style style:name="P888" style:parent-style-name="Normal" style:family="paragraph">
      <style:paragraph-properties fo:text-indent="0.5in"/>
      <style:text-properties fo:font-weight="bold" style:font-weight-asian="bold"/>
    </style:style>
    <style:style style:name="P889" style:parent-style-name="Normal" style:family="paragraph">
      <style:paragraph-properties fo:text-indent="0.5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text-properties style:font-weight-complex="bold"/>
    </style:style>
    <style:style style:name="P910" style:parent-style-name="Normal" style:family="paragraph">
      <style:paragraph-properties fo:keep-with-next="always" fo:text-align="justify" fo:text-indent="0.5in"/>
      <style:text-properties style:font-weight-complex="bold"/>
    </style:style>
    <style:style style:name="P911" style:parent-style-name="Normal" style:family="paragraph">
      <style:paragraph-properties fo:keep-with-next="always" fo:text-align="justify" fo:text-indent="0.5in"/>
      <style:text-properties style:font-weight-complex="bold"/>
    </style:style>
    <style:style style:name="P912" style:parent-style-name="Normal" style:family="paragraph">
      <style:paragraph-properties fo:keep-with-next="always" fo:text-align="justify"/>
      <style:text-properties fo:font-size="10pt" style:font-size-asian="10pt"/>
    </style:style>
    <style:style style:name="P913" style:parent-style-name="Normal" style:family="paragraph">
      <style:paragraph-properties fo:keep-with-next="always" fo:text-align="justify"/>
      <style:text-properties fo:font-size="10pt" style:font-size-asian="10pt"/>
    </style:style>
    <style:style style:name="P914" style:parent-style-name="Normal" style:family="paragraph">
      <style:paragraph-properties fo:keep-with-next="always" fo:text-align="justify"/>
      <style:text-properties fo:font-size="10pt" style:font-size-asian="10pt"/>
    </style:style>
    <style:style style:name="P915" style:parent-style-name="Normal" style:family="paragraph">
      <style:paragraph-properties fo:keep-with-next="always" fo:text-align="justify"/>
      <style:text-properties fo:font-size="10pt" style:font-size-asian="10pt"/>
    </style:style>
    <style:style style:name="P916" style:parent-style-name="Normal" style:family="paragraph">
      <style:paragraph-properties fo:keep-with-next="always" fo:text-align="justify"/>
      <style:text-properties fo:font-size="10pt" style:font-size-asian="10pt"/>
    </style:style>
    <style:style style:name="P917" style:parent-style-name="Normal" style:family="paragraph">
      <style:paragraph-properties fo:keep-with-next="always" fo:text-align="justify"/>
      <style:text-properties fo:font-size="10pt" style:font-size-asian="10pt"/>
    </style:style>
    <style:style style:name="P918" style:parent-style-name="Normal" style:family="paragraph">
      <style:paragraph-properties fo:keep-with-next="always" fo:text-align="justify"/>
      <style:text-properties fo:font-size="10pt" style:font-size-asian="10pt"/>
    </style:style>
    <style:style style:name="P919" style:parent-style-name="Normal" style:family="paragraph">
      <style:paragraph-properties fo:keep-with-next="always" fo:text-align="justify"/>
      <style:text-properties fo:font-size="10pt" style:font-size-asian="10pt"/>
    </style:style>
    <style:style style:name="P920" style:parent-style-name="Normal" style:family="paragraph">
      <style:paragraph-properties fo:keep-with-next="always" fo:text-align="justify"/>
      <style:text-properties fo:font-size="10pt" style:font-size-asian="10pt"/>
    </style:style>
    <style:style style:name="P921" style:parent-style-name="Normal" style:family="paragraph">
      <style:paragraph-properties fo:keep-with-next="always" fo:text-align="justify"/>
    </style:style>
    <style:style style:name="T9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PAGRINDINIO KOMITETO<text:s/>IŠVADA</text:p>
      <text:p text:style-name="Projektas"><text:span text:style-name="T12">DĖL<text:s/></text:span><text:span text:style-name="T13">LIETUVOS RESPUBLIKOS VIETOS SAVIVALDOS ĮSTATYMO NR. I-533</text:span></text:p>
      <text:p text:style-name="Projektas"><text:span text:style-name="T14">9</text:span><text:span text:style-name="T15"><text:s/>IR<text:s/></text:span><text:span text:style-name="T16">9</text:span><text:span text:style-name="T17">1</text:span><text:span text:style-name="T18"><text:s/>STRAIPSNI</text:span><text:span text:style-name="T19">ų</text:span><text:span text:style-name="T20"><text:s/>PAKEITIMO ĮSTATYMO<text:s/></text:span></text:p>
      <text:p text:style-name="Projektas"><text:span text:style-name="T21">PROJEKTO NR. XIIIP-</text:span><text:span text:style-name="T22">1112</text:span></text:p>
      <text:p text:style-name="P23"/>
      <text:p text:style-name="P24">2018-04-<text:span text:style-name="T25">25</text:span><text:s/>Nr. 113-P-14</text:p>
      <text:p text:style-name="P26">Vilnius</text:p>
      <text:p text:style-name="P27"/>
      <text:p text:style-name="P28"><text:span text:style-name="T29">1. Komiteto<text:s/></text:span><text:span text:style-name="T30">posėdyje</text:span><text:span text:style-name="T31"><text:s/>dalyvavo:</text:span><text:s/>Komiteto pirmininkas Povilas Urbšys, komiteto pirmininko pavaduotojas Algis Strelčiūnas, komiteto nariai:<text:s/>Guoda Burokienė, Ričardas Juška, Gintautas Kindurys,<text:s/>Zenonas Streikus;<text:s/></text:p>
      <text:p text:style-name="P32">Komiteto biuro darbuotojai: biuro vedėja Lina Milonaitė, patarėjai: Algirdas Astrauskas,<text:s/>Eglė Jonevičienė,<text:s/>Rasa Mačiulytė, Jurgita Marcinkutė,<text:s/>Kristina Šimkutė;<text:s/></text:p>
      <text:p text:style-name="P33">Kviestieji asmenys:<text:s/>vidaus reikalų viceministras Darius Urbonas, ūkio viceministras Marius Skuodis,<text:span text:style-name="T34"><text:s/></text:span><text:span text:style-name="T35">Lietuvos Respublikos</text:span><text:span text:style-name="T36"><text:s/>Prezidentės patarėja</text:span><text:s/>Eglė Kavoliūnaitė-Ragauskienė,<text:s/><text:span text:style-name="T37">Lietuvos Respublikos</text:span><text:span text:style-name="T38"><text:s/>Prezidentės patarėja</text:span><text:s/>Rasa Šidlauskaitė,<text:s/>Ūkio ministerijos<text:s/>Įmonių teisės ir verslo aplinkos gerinimo departamento<text:span text:style-name="T39"><text:s/>direktorė</text:span><text:s/>Milda Kaupelienė<text:span text:style-name="T40">,<text:s/></text:span>Ūkio ministerijos<text:s/>Įmonių teisės ir verslo aplinkos gerinimo departamento<text:s/>Geresnio reglamentavimo politikos skyriaus vedėja<text:span text:style-name="T41"><text:s/></text:span><text:span text:style-name="T42">Ieva Petkevičiūtė</text:span><text:span text:style-name="T43">,</text:span><text:s/>Konkurencijos tarybos<text:s/>Viešųjų subjektų priežiūros skyriaus<text:s/>vedėjo pavaduotoja Agnė Richard,<text:s/><text:span text:style-name="T44">Lietuvos savivaldybių asociacijos direktorė Roma Žakaitienė,</text:span><text:span text:style-name="T45"><text:s/></text:span>Vidaus reikalų ministerijos<text:s/>Viešojo valdymo politikos departamento<text:s/>direktorius<text:span text:style-name="T46"><text:s/>Paulius Skardžius</text:span><text:span text:style-name="T47">,<text:s/></text:span>Specialiųjų tyrimų tarnybos Antikorupcinio vertinimo skyriaus vyresnysis specialistas Aivaras Raišys.</text:p>
      <text:p text:style-name="P48">2.<text:s/>Seimo kanceliarijos Teisės departamento<text:s/>išvados ir kitų ekspertų<text:s/>pasiūlymai:<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soft-page-break/>
            <text:p text:style-name="P92">2017-09-25</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text:span text:style-name="T102">1. Projekto 1 straipsnyje dėstomo Vietos savivaldos<text:s/></text:span><text:soft-page-break/><text:span text:style-name="T103">įstatymo (toliau – keičiamas įstatymas) 9 straipsnio 2 dalyje siūloma nustatyti, kad tais atvejais, kai dėl viešųjų paslaugų teikimo reikia vykdyti ūkinę veiklą, turi būti įgyvendinti šio įstatymo 9</text:span><text:span text:style-name="T104">1</text:span><text:span text:style-name="T105"><text:s/>straipsnyje nustatyti reikalavimai. Iš projekto nuostatų nėra aišku, kokiais konkrečiai kriterijais remiantis būtų nustatoma, kad dėl viešųjų paslaugų teikimo<text:s/></text:span><text:span text:style-name="T106">reikia vykdyti</text:span><text:span text:style-name="T107"><text:s/>ūkinę veiklą. Manytina, kad taikant įstatymą gali būti sudėtinga įvertinti, kada teikiant viešąsias paslaugas gali būti vykdoma kita ūkinė veikla, o kada tokią veiklą būtiną (reikia) vykdyti. Atsižvelgus į tai, svarstytina, ar keičiamame įstatyme nereikėtų nustatyti kriterijų, kuriems esant tam tikra ūkinė veikla būtų laikoma veikla, kurią reikia vykdyti teikiant viešąsias paslaugas.<text:s/></text:span></text:p>
            <text:p text:style-name="P108"><text:span text:style-name="T109">Be to, atkreipiame dėmesį, kad projekto 2 straipsniu keičiamo įstatymo 9</text:span><text:span text:style-name="T110">1</text:span><text:span text:style-name="T111"><text:s/>straipsnyje siūloma reglamentuoti<text:s/></text:span><text:span text:style-name="T112">naujos</text:span><text:span text:style-name="T113"><text:s/>ūkinės veiklos vykdymą. Todėl pateikus nuorodą į 9</text:span><text:span text:style-name="T114">1</text:span><text:span text:style-name="T115"><text:s/>straipsnyje nustatytus reikalavimus, nėra pakankamai aišku, ar tais atvejais, kai dėl viešosios paslaugos teikimo reikia vykdyti ūkinę veiklą, ji būtų laikoma nauja ūkine veikla. Svarstytina, ar, siekiant aiškumo, projekto nuostatas nereikėtų patikslinti.</text:span></text:p>
          </table:table-cell>
          <table:table-cell table:style-name="TableCell116">
            <text:p text:style-name="P117">Nepritarti</text:p>
          </table:table-cell>
          <table:table-cell table:style-name="TableCell118">
            <text:p text:style-name="P119">Nereti atvejai, kai viešoji paslauga yra tokia paslauga, kuri taip pat gali būti ir komercinė paslauga (t. y. jos teikimas būtų prilygintas ūkinės veiklos vykdymui pagal Konkurencijos<text:s/><text:soft-page-break/>įstatymą). Vis dėlto Vietos savivaldos įstatyme yra nustatyta, kad savivaldybė pati viešųjų paslaugų neteikia, o<text:s/>naujus viešųjų paslaugų teikėjus steigia<text:s/>tik tuo atveju, jeigu<text:s/>reikalingų viešųjų paslaugų ekonomiškai ir tinkamos kokybės neteikia<text:s/>kiti ūkio subjektai.<text:s/></text:p>
            <text:p text:style-name="Pasiūlymai2"><text:span text:style-name="T120">Projekto 1 straipsnio pakeitimo esmė – ne diferencijuoti, kada ūkinė veikla<text:s/></text:span><text:span text:style-name="T121">gali</text:span><text:span text:style-name="T122">, o kada –<text:s/></text:span><text:span text:style-name="T123">turi</text:span><text:span text:style-name="T124"><text:s/>būti vykdoma,<text:s/></text:span><text:span text:style-name="T125">o<text:s/></text:span><text:span text:style-name="T126">tikslinti pirmą sakinį, papildomai nurodant, kad steigiant naują viešosios paslaugos teikėją privaloma išpildyti 9</text:span><text:span text:style-name="T127">1</text:span><text:span text:style-name="T128"><text:s/>straipsnio 1 dalies 1-3 punktuose nustatytas sąlygas, kad būtų užtikrinta konkurencijos laisvė.</text:span></text:p>
            <text:p text:style-name="Pasiūlymai2"><text:span text:style-name="T129">Pažymėtina, kad jeigu savivaldybė steigia naują viešosios paslaugos teikėją, tai galima daryti prielaidą, kad joks kitas jos kontroliuojamas juridinis asmuo tokios paslaugos neteikia, todėl, pagal Projekto 2 straipsnyje dėstom</text:span><text:span text:style-name="T130">ą</text:span><text:span text:style-name="T131"><text:s/>9</text:span><text:span text:style-name="T132">1</text:span><text:span text:style-name="T133"><text:s/>straipsn</text:span><text:span text:style-name="T134">į tokio subjekto vykdoma veikla būtų<text:s/></text:span><text:span text:style-name="T135">laikoma nauja ūkine veikla</text:span><text:span text:style-name="T136">. Dėl antros pastabos dalies, 2017 m. liepos 1 d. įsigaliojęs teisinis reguliavimas apėmė tik reikalavimus savivaldybei norint pavesti savo valdomiems juridiniams asmenims teikti kitas viešąsias paslaugas, nei buvo teikiamos iki įstatymo įsigaliojimo ir nebuvo tikslo peržiūrėti ir atlikti konkurencingas procedūras dėl tokių asmenų jau teikiamų paslaugų. Šios nuostatos ir siūloma toliau laikytis, t. y. taikyti tik naujai veiklai.</text:span></text:p>
          </table:table-cell>
        </table:table-row>
        <text:soft-page-break/>
        <table:table-row table:style-name="TableRow137">
          <table:table-cell table:style-name="TableCell138">
            <text:p text:style-name="P139">2.</text:p>
          </table:table-cell>
          <table:table-cell table:style-name="TableCell140">
            <text:p text:style-name="P141">Seimo kanceliarijos<text:s/><text:soft-page-break/>Teisės departamentas,</text:p>
            <text:p text:style-name="P142">2017-09-25</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text:span text:style-name="T151">2. Projekto 1 straipsniu dėstomos keičiamo įstatymo 9 straipsnio 2 dalies nuostatos nedera tarpusavyje. Šioje<text:s/></text:span><text:soft-page-break/><text:span text:style-name="T152">dalyje siūloma nustatyti, kad 9</text:span><text:span text:style-name="T153">1</text:span><text:span text:style-name="T154"><text:s/>straipsnyje nustatyti reikalavimai turi būti įgyvendinti tais atvejais, kai dėl viešųjų paslaugų teikimo reikia vykdyti ūkinę veiklą. Toje pačioje dalyje siūloma apibrėžti, kas nelaikoma ūkinės veiklos vykdymu. Jeigu pastarąja nuostata norima nustatyti išimtį iš projekto 2 straipsniu keičiamo įstatymo 9</text:span><text:span text:style-name="T155">1</text:span><text:span text:style-name="T156"><text:s/>straipsnyje siūlomų nustatyti reikalavimų, tai projekto 1 straipsnyje dėstomos keičiamo įstatymo 9 straipsnio 2 dalies trečiasis sakinys turėtų būti dėstomas keičiamo įstatymo 9</text:span><text:span text:style-name="T157">1</text:span><text:span text:style-name="T158"><text:s/>straipsnyje. Kitu atveju, turėtų būti nustatyta ne kas nelaikoma ūkine veikla, o kokia veikla nėra laikoma veikla, kurią reikia vykdyti dėl viešųjų paslaugų teikimo.<text:s/></text:span></text:p>
            <text:p text:style-name="P159">Be to, nuostata „viešosios paslaugos teikėjo veikla, kuri papildo jo teikiamą viešąją paslaugą ir teikiama tik kartu su šia viešąją paslauga (mokinių maitinimas mokykloje, medicininės paslaugos globos namuose ir pan.“ nėra pakankamai aiški. Projekte siūloma nurodyti tik du konkrečius atvejus, kuomet su viešąją paslauga teikiama kita viešosios paslaugos teikėjo veikla nėra laikoma ūkinės veiklos vykdymu. Atsižvelgiant į tai, kad nėra nurodomas baigtinis sąrašas atvejų kai viešųjų paslaugų teikėjo veikla nebūtų laikoma ūkine veikla, kurią reikia vykdyti dėl viešųjų paslaugų teikimo, projektas tobulintinas, nurodant kriterijus, kuriais remiantis būtų galima nustatyti, kuri kita konkreti ūkinė veikla būtų laikoma papildanti jo teikiamas viešąsias paslaugas ir teikiama kartu su jo teikiama viešąja paslauga.<text:s/></text:p>
          </table:table-cell>
          <table:table-cell table:style-name="TableCell160">
            <text:p text:style-name="P161">Nepritarti</text:p>
          </table:table-cell>
          <table:table-cell table:style-name="TableCell162">
            <text:p text:style-name="P163">Projektu siūloma<text:s/>apibrėžti, kas nelaikoma ūkine veikla, tai yra tam tikra veikla, kuri gali būti<text:s/><text:soft-page-break/>laikoma ūkine veikla dėl savo prigimties, tačiau viešosios paslaugos teikimo atveju, ji papildo viešąją paslaugą.<text:s/>Manytina, kad toks apibrėžimas yra pakankamas ir papildomų kriterijų nėra tikslinga nustatyti.</text:p>
            <text:p text:style-name="P164"><text:span text:style-name="T165">Pažymėtina, kad<text:s/></text:span><text:span text:style-name="T166">Nepriklausomame ekspertiniame įvertinime dėl įstatymo projekto Nr. XIIIP-787(2) nuostatų, kurios yra analogiškos teikiamo Projekto nuostatoms, konstatuota,<text:s/></text:span><text:span text:style-name="T167">kad<text:s/></text:span><text:span text:style-name="T168">v</text:span><text:span text:style-name="T169">iešosios paslaugos teikimo procesas nėra tapatus ūkinės veiklos vykdymui; ūkinės veiklos požymių turi viešosios paslaugos teikimo proceso dalis, susijusi su viešosios paslaugos kūrimu.</text:span></text:p>
            <text:p text:style-name="P170"/>
          </table:table-cell>
        </table:table-row>
        <text:soft-page-break/>
        <table:table-row table:style-name="TableRow171">
          <table:table-cell table:style-name="TableCell172">
            <text:p text:style-name="P173">3.</text:p>
          </table:table-cell>
          <table:table-cell table:style-name="TableCell174">
            <text:p text:style-name="P175">Seimo kanceliarijos Teisės departamentas,</text:p>
            <text:p text:style-name="P176">2017-09-25</text:p>
          </table:table-cell>
          <table:table-cell table:style-name="TableCell177">
            <text:p text:style-name="P178">2</text:p>
          </table:table-cell>
          <table:table-cell table:style-name="TableCell179">
            <text:p text:style-name="P180"/>
          </table:table-cell>
          <table:table-cell table:style-name="TableCell181">
            <text:p text:style-name="P182"/>
          </table:table-cell>
          <table:table-cell table:style-name="TableCell183">
            <text:p text:style-name="P184"><text:span text:style-name="T185">3. Projekto 2 straipsniu siūlomu keičiamo įstatymo 9</text:span><text:span text:style-name="T186">1</text:span><text:span text:style-name="T187"><text:s/>straipsnio atsisakoma galiojančio keičiamo įstatymo 9</text:span><text:span text:style-name="T188">1<text:s/></text:span><text:span text:style-name="T189">straipsnyje nustatyto teisinio reguliavimo, pagal kurį savivaldybė, prieš steigdama naują juridinį asmenį, kuris vykdytų naują ūkinę veiklą ar prieš pavesdama tokią veiklą vykdyti jau veikiantiems juridiniams asmenims, privalo gauti išankstinį Lietuvos Respublikos konkurencijos tarybos sutikimą. Projekto aiškinamajame rašte tokio atsisakymo motyvai nėra pateikiami. Pažymėtina, kad pagal projektu siūlomas keičiamo įstatymo 9</text:span><text:span text:style-name="T190">1</text:span><text:span text:style-name="T191"><text:s/>straipsnio 1 dalies 1 ir 2 punktų nuostatas savivaldybė galės priimti sprendimą dėl naujos ūkinės veiklos vykdymo tik tada, kai naują ūkinę veiklą būtina vykdyti siekiant patenkinti savivaldybės bendruomenės interesus, o kiti ūkio subjektai tokios veiklos nevykdo ar vykdo nevisa apimtimi ir tik tuomet, kai tokiu sprendimu nebus teikiama privilegijų arba diskriminuojami atskiri ūkio subjektai. Taigi savivaldybė pati turėtų vertinti, ar jos sprendimu nebus teikiama privilegijų arba diskriminuojami atskiri ūkio subjektai ar jų grupės. Pagal Konkurencijos įstatymo nuostatas tokių aplinkybių vertinimą paprastai atlieka Konkurencijos taryba. Atsižvelgus į tai, svarstytina, ar keičiamo įstatymo nuostatų, pagal kurias yra privalomas Konkurencijos tarybos sutikimas, nereikėtų atsisakyti. Konkurencijos tarybos sutikimas būtų viena iš priemonių, užtikrinančių, kad nebus ribojama konkurencija bei laikomasi sąžiningą konkurenciją reglamentuojančių normų.<text:s/></text:span></text:p>
          </table:table-cell>
          <table:table-cell table:style-name="TableCell192">
            <text:p text:style-name="P193">Nepritarti</text:p>
          </table:table-cell>
          <table:table-cell table:style-name="TableCell194">
            <text:p text:style-name="P195">Projektu siūloma keisti nustatytą<text:s text:c="2"/>teisinį reguliavimą, nes jis – neproporcingas. Prievolė iš anksto gauti Konkurencijos tarybos leidimą – prilygsta stambių ūkio subjektų koncentracijos reguliavimui. Tikslinga savivaldybėms nustatyti tik teisę iš anksto kreiptis į Konkurencijos tarybą dėl išvados. Savivaldybė galės sprendimą priimti neatsižvelgdama į Konkurencijos tarybos išvadą, tačiau turės pagrįsti, kad sprendimas atitinka įstatymu nustatytus reikalavimus, tarp jų – reikalavimą neteikti privilegijų arba nediskriminuoti atskirų ūkio subjektų ar jų grupių.</text:p>
            <text:p text:style-name="P196"><text:span text:style-name="T197">Pažymėtina, kad<text:s/></text:span><text:span text:style-name="T198">Nepriklausomame ekspertiniame įvertinime dėl įstatymo projekto Nr. XIIIP-787(2) nuostatų, kurios yra analogiškos teikiamo Projekto nuostatoms, konstatuota, kad dabar galiojantis reglamentavimas, reikalaujantis sprendžiant dėl viešosios paslaugos teikimo prioritetą teikti privataus ūkio subjekto paslaugai, negarantuoja, kad bus užtikrintas viešojo intereso prioritetas ir suteikta kokybiška viešoji paslauga už optimalią kainą.</text:span></text:p>
            <text:p text:style-name="P199"/>
          </table:table-cell>
        </table:table-row>
        <table:table-row table:style-name="TableRow200">
          <table:table-cell table:style-name="TableCell201">
            <text:p text:style-name="P202">4.</text:p>
          </table:table-cell>
          <table:table-cell table:style-name="TableCell203">
            <text:p text:style-name="P204">Seimo kanceliarijos Teisės departamentas,</text:p>
            <text:p text:style-name="P205">2017-09-25</text:p>
          </table:table-cell>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4. Atsižvelgiant į įstatymų leidybos procedūros etapus ir terminus, svarstytina, ar realios projekto 3 straipsnyje nustatytos įstatymo įsigaliojimo ir įgyvendinimo datos.</text:p>
          </table:table-cell>
          <table:table-cell table:style-name="TableCell214">
            <text:p text:style-name="P215">Pritarti</text:p>
          </table:table-cell>
          <table:table-cell table:style-name="TableCell216">
            <text:p text:style-name="Pasiūlymai2">Žr. komiteto patobulintą projektą</text:p>
          </table:table-cell>
        </table:table-row>
        <text:soft-page-break/>
        <table:table-row table:style-name="TableRow217">
          <table:table-cell table:style-name="TableCell218">
            <text:p text:style-name="P219">5.</text:p>
          </table:table-cell>
          <table:table-cell table:style-name="TableCell220">
            <text:p text:style-name="P221">Europos<text:s/>teisės<text:s/>departamentas prie Lietuvos Respublikos teisingumo ministerijos,</text:p>
            <text:p text:style-name="P222">2017-09-25</text:p>
          </table:table-cell>
          <table:table-cell table:style-name="TableCell223">
            <text:p text:style-name="P224">1</text:p>
          </table:table-cell>
          <table:table-cell table:style-name="TableCell225">
            <text:p text:style-name="P226"/>
          </table:table-cell>
          <table:table-cell table:style-name="TableCell227">
            <text:p text:style-name="P228"/>
          </table:table-cell>
          <table:table-cell table:style-name="TableCell229">
            <text:p text:style-name="P230"><text:span text:style-name="T231">Išnagrinėję Lietuvos Respublikos Seimo pateiktą derinti Lietuvos Respublikos vietos savivaldos įstatymo Nr. I-533 9 ir 9</text:span><text:span text:style-name="T232">1<text:s/></text:span><text:span text:style-name="T233">straipsnių pakeitimo įstatymo projektą Nr. XIIIP-1112 (toliau – Projektas) teikiame šias pastabas.<text:s/></text:span></text:p>
            <text:p text:style-name="P234"><text:span text:style-name="T235">Pažymėtina, kad bendros ekonominės svarbos paslaugų teikimas reglamentuojamas Sutarties dėl Europos Sąjungos veikimo (toliau – SESV) 14, 106 straipsniuose bei aiškinamas SESV Protokole Nr. 26 (toliau – Protokolas). Protokole nurodoma, kad pagal SESV 14 straipsnį bendros Sąjungos vertybės, susijusios su bendrus ekonominius interesus tenkinančiomis paslaugomis, visų pirma apima svarbų nacionalinių, regioninių ir vietos valdžios institucijų vaidmenį ir didelę veiksmų laisvę teikiant, pavedant teikti ar organizuojant kuo labiau vartotojų poreikius atitinkančias bendrus<text:s/></text:span><text:span text:style-name="T236">ekonominius</text:span><text:span text:style-name="T237"><text:s/>interesus tenkinančias paslaugas, o Sutarčių nuostatos jokiu būdu neturi įtakos valstybių narių kompetencijai teikti, pavesti teikti ir organizuoti bendrus interesus tenkinančias<text:s/></text:span><text:span text:style-name="T238">neekonomines</text:span><text:span text:style-name="T239"><text:s/>paslaugas. Europos Sąjungos teismų praktikoje pripažįstama valstybių narių diskrecija teikti bendros ekonominės svarbos paslaugas, tačiau pažymėtina, kad tuo pačiu ši diskrecija yra ribojama tam tikrais kontrolės mechanizmais. Pavyzdžiui, Europos Sąjungos Teisingumo Teismas 2013 m. vasario 28 d. sprendime byloje C-1/12 pažymėjo, kad „</text:span><text:span text:style-name="T240">įmonės, kurioms taikoma SESV 106 straipsnio 2 dalis, gali remtis šia Sutarties nuostata, tik jei konkurencijos apribojimai ar net visiškas konkurencijos panaikinimas yra<text:s/></text:span><text:span text:style-name="T241">būtinas</text:span><text:span text:style-name="T242"><text:s/>joms pavestai ypatingai užduočiai įvykdyti (šiuo klausimu žr. 1998 m. birželio 25 d. Sprendimo Dusseldorp ir kt., C-203/96, Rink. p. I-4075, 65 punktą; 1993 m. gegužės 19 d. Sprendimo Corbeau, C-320/91, Rink. p. I-2533, 14 punktą ir 1994 m. balandžio 27 d. Sprendimo Commune d’Almelo,<text:s/></text:span><text:soft-page-break/><text:span text:style-name="T243">C-393/92, Rink. p. I-1477, 46 punktą)</text:span><text:span text:style-name="T244">“ (Sprendimo 106 punktas). Europos Sąjungos Bendrasis Teismas 2008 m. vasario 12 d. sprendime byloje T-289/03 nurodė, kad „</text:span><text:span text:style-name="T245">valstybės narės teisė veikti ir atitinkamai teisė apibrėžti BESP</text:span><text:span text:style-name="T246"><text:s/>[bendros ekonominės svarbos paslaugos] pagal EB 86 straipsnio 2 dalį [SESV 106 straipsnio 2 dalį]<text:s/></text:span><text:span text:style-name="T247">nėra neribota</text:span><text:span text:style-name="T248"><text:s/>ir negali būti savo nuožiūra įgyvendinama vien tik siekiant, kad konkrečiam sektoriui, pavyzdžiui, telekomunikacijų, nebūtų taikomos konkurencijos taisyklės</text:span><text:span text:style-name="T249">.“ (Sprendimo 168 punktas). Minėto sprendimo 172 punkte Bendrasis Teismas pažymėjo, kad „</text:span><text:span text:style-name="T250">pagal Teisingumo Teismo praktiką, susijusią su EB 86 straipsnio 2 dalimi [SESV 106 straipsnio 2 dalimi],<text:s/></text:span><text:span text:style-name="T251">valstybė narė turi nurodyti priežastis, dėl kurių mano, kad nagrinėjama paslauga dėl savo specifinio pobūdžio verta būti pripažinta BESP ir išskirta iš kitos ekonominės veiklos</text:span><text:span text:style-name="T252"><text:s/>(šiuo klausimu žr. šio sprendimo 97 punkte minėto sprendimo Merci Convenzionali Porto di Genova C-179/90 27 punktą ir šio sprendimo 131 punkte minėto sprendimo Enirisorse C 34/01–C 38/01 33 ir 34 punktus).“<text:s/></text:span><text:span text:style-name="T253">Atsižvelgdami į šias SESV nuostatas ir jų taikymo praktiką Europos Sąjungos teismuose norėtume atkreipti dėmesį į tai, kad Projekto 1 straipsniu numatant, kad ūkinės veiklos vykdymu nelaikoma tokia viešosios paslaugos teisėjo veikla, kuri papildo jo teikiamą viešąją paslaugą ir teikiama tik kartu su šia viešąja paslauga, nenumatant jokių sąsajos kriterijų gali lemti tai, jog savivaldybių praktika taikant šią nuostatą nepagrįstai išplės viešosios paslaugos sąvoką ir pažeis Europos Sąjungos konkurencijos teisę. Kelia abejonių jau vien Projekto 1 straipsnyje pateikiamame pavyzdiniame tokių veiklų sąraše minima mokinių maitinimo mokyklose paslauga (Projekto aiškinamajame rašte nurodoma, kad<text:s/></text:span><text:soft-page-break/><text:span text:style-name="T254">savivaldybė gali nutarti, kad maistą ruoš pati mokyklos valgykla), kai įprastai maitinimo paslaugos yra laikomos ūkine veikla ir nėra aišku, kodėl tokioms paslaugoms teikti mokyklose, kurios teikia viešąsias švietimo paslaugas, negalėtų būti taikoma konkurencinė paslaugos teikėjo parinkimo procedūra. Be to, minėta Projekto 1 straipsnio nuostata numatant, kad tokia viešąją paslaugą papildanti veikla nėra laikoma ūkine veikla, šiai veiklai nebūtų taikomas Projekto 2 straipsnyje numatomas kontrolės mechanizmas, kas sukuria prielaidas savivaldybėms nepagrįstai išplėsti viešosios paslaugos apibrėžimą (nesilaikant Europos Sąjungos teismo įvardinto būtinumo kriterijaus), šioms paslaugoms priskiriant paslaugas, kurias (ekonomiškai ir geros kokybės) teikia kiti paslaugų teikėjai. Projekto aiškinamajame rašte nurodoma, kad „pagrįsti, kad tai yra papildoma veikla, kuri teikiama tik kartu su viešąja paslauga, turės savivaldybė“, tačiau nesant kontrolės mechanizmo neaišku kada ir kam šis pagrindimas turėtų būti teikiamas.<text:s/></text:span></text:p>
            <text:p text:style-name="P255"><text:span text:style-name="T256">Lietuvos Respublikos konkurencijos įstatymo (toliau – Konkurencijos įstatymas) 4 straipsnio 1 dalimi valstybės valdymo ir savivaldos institucijos joms vykdant pavestus uždavinius,<text:s/></text:span><text:span text:style-name="T257">susijusius su ūkinės veiklos reguliavimu</text:span><text:span text:style-name="T258"><text:s/>Lietuvos Respublikoje, įpareigotos užtikrinti sąžiningos konkurencijos laisvę. Kaip numatyta Konkurencijos įstatymo 19 straipsnio 1 dalyje, Konkurencijos taryba, be kita ko, kontroliuoja, kaip ūkio subjektai, valstybės valdymo ir savivaldos institucijos laikosi šio įstatymo nustatytų reikalavimų, nagrinėja, ar valstybės valdymo ir savivaldos institucijų priimti teisės aktai ar kiti sprendimai atitinka šio įstatymo 4 straipsnio reikalavimus ir, esant pagrindui, kreipiasi į valstybės valdymo ir savivaldos<text:s/></text:span><text:soft-page-break/><text:span text:style-name="T259">institucijas su reikalavimu pakeisti ar panaikinti teisės aktus ar kitus konkurenciją ribojančius sprendimus. Įstatymo projekto 1 straipsniu įtvirtinus, kad veikla, teikiama kartu su viešosios paslaugos teikėjo veikla ir ją papildanti, nėra laikoma ūkine veikla, svarstytina, ar tokiu būdu nebūtų susiaurinta Konkurencijos įstatymo 4 straipsnio taikymo sritis ir atitinkamai Konkurencijos tarybos teisės vykdyti tokios veiklos kontrolę. Atsižvelgiant į tai, kad Konkurencijos taryba užtikrina ir Europos Sąjungos konkurencijos teisės laikymąsi Lietuvos Respublikoje kyla abejonių, ar dėl tokio Įstatymo projektu siūlomo teisinio reglamentavimo Konkurencijos taryba galės veiksmingai vykdyti jai iš Europos Sąjungos teisės kylančius įpareigojimus.<text:s/></text:span></text:p>
            <text:p text:style-name="P260"><text:span text:style-name="T261">Atsižvelgdami į tai, kas išdėstyta siūlome atsisakyti tokios Įstatymo projekto 1 straipsnio nuostatos, kuria ūkinės veiklos vykdymu nelaikoma tokia viešosios paslaugos teikėjo veikla, kuri papildo jo teikiamą viešąją paslaugą ir teikiama tik kartu su šia viešąja paslauga.<text:s/></text:span></text:p>
          </table:table-cell>
          <table:table-cell table:style-name="TableCell262">
            <text:p text:style-name="P263">Nepritarti</text:p>
          </table:table-cell>
          <table:table-cell table:style-name="TableCell264">
            <text:p text:style-name="P265">Nepriklausomame ekspertiniame įvertinime dėl įstatymo projekto Nr. XIIIP-787(2) nuostatų, kurios yra analogiškos teikiamo Projekto nuostatoms, konstatuota, kad siūlomas reglamentavimas atitinka bendrą Europos Sąjungos praktiką, mažina biurokratinę naštą savivaldybėms, suteikia galimybę naudoti savo pačių turimas priemones, lanksčiau reaguoti priimant sprendimus ir greičiau patenkinti savivaldybės bendruomenės bendruosius interesus, tuo pat metu sudaro galimybes užtikrinti savivaldybių sprendimų kontrolę.</text:p>
            <text:p text:style-name="P266">Taip pat<text:s/>pastebėtina, kad Konkurencijos taryba galės vykdyti kontrolę, tik ji būtų ne išankstinė, o paskesnė, pvz. gavus ūkio subjektų skundus dėl galimo konkurencijos apribojimo.</text:p>
            <text:p text:style-name="P267">Pažymėtina, kad Europos Teisingumo Teismas ne vienoje byloje yra akcentavęs, kad viešosios valdžios subjektas turi galimybę įgyvendinti su viešuoju interesu susijusias užduotis (kas ir yra viešosios paslaugos teikimas) savo paties administracinėmis, techninėmis ir kitomis priemonėmis ir neprivalo naudotis išorinių, jo tarnyboms nepriklausančių, įmonių paslaugomis.</text:p>
          </table:table-cell>
        </table:table-row>
        <text:soft-page-break/>
        <table:table-row table:style-name="TableRow268">
          <table:table-cell table:style-name="TableCell269">
            <text:p text:style-name="P270">6.</text:p>
          </table:table-cell>
          <table:table-cell table:style-name="TableCell271">
            <text:p text:style-name="P272">Europos<text:s/>teisės<text:s/>departamentas prie Lietuvos Respublikos teisingumo ministerijos,</text:p>
            <text:p text:style-name="P273">2017-09-25</text:p>
          </table:table-cell>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ext:p text:style-name="P281"><text:span text:style-name="T282">Projekto 2 straipsniu keičiant 9</text:span><text:span text:style-name="T283">1</text:span><text:span text:style-name="T284"><text:s/>taikymo sritį ir numatant, kad šis straipsnis taikomas tik naujoms ūkinėms veikloms, susiaurinama savivaldybėms tenkanti pareiga įvertinti, ar jų viešosioms paslaugoms teikti reikalinga vykdyti ūkinė veikla negali būti vykdoma kitų ūkio subjektų ir ar dėl jau vykdomos veiklos nėra tiekiamos privilegijos ar diskriminuojami atskiri ūkio subjektai ar jų grupės. Keičiantis rinkos sąlygoms gali atsirasti naujų paslaugų teikėjų, kurie pradės teikti reikalingas viešąsias paslaugas ekonomiškai ir geros kokybės, todėl tokių ribojančių nuostatų galiojimas yra pagrįstas siekiu užtikrinti laisvę teikti paslaugas ir paslaugų teikėjų konkurenciją, be kita ko įtvirtintus pirminėje Europos Sąjungos teisėje. Todėl<text:s/></text:span><text:soft-page-break/><text:span text:style-name="T285">tokio Lietuvos Respublikos vietos savivaldos įstatymo 9</text:span><text:span text:style-name="T286">1<text:s/></text:span><text:span text:style-name="T287">straipsnio taikymo srities siaurinimo siūlome atsisakyti.</text:span></text:p>
          </table:table-cell>
          <table:table-cell table:style-name="TableCell288">
            <text:p text:style-name="P289">Nepritarti</text:p>
          </table:table-cell>
          <table:table-cell table:style-name="TableCell290">
            <text:p text:style-name="Pasiūlymai2">Remiantis Projekto siūlomomis nuostatomis, savivaldybei tenka pareiga įrodyti, kad nauja ūkinė veikla atitinka įstatymo reikalavimus. Ši įrodinėjimo pareiga <text:s/>apima visus galimus teisminius ir tarpinstitucinius ginčus.</text:p>
            <text:p text:style-name="Pasiūlymai2">Be to,<text:s/><text:span text:style-name="T291">2017 m. liepos 1 d. įsigaliojęs teisinis reguliavimas apėmė tik reikalavimus savivaldybei norint pavesti savo valdomiems juridiniams asmenims teikti kitas viešąsias paslaugas, nei buvo teikiamos iki įstatymo įsigaliojimo ir nebuvo tikslo peržiūrėti ir atlikti konkurencingas procedūras dėl tokių asmenų jau teikiamų paslaugų. Šios nuostatos ir siūloma<text:s/></text:span><text:soft-page-break/><text:span text:style-name="T292">toliau laikytis, t. y. taikyti tik naujai veiklai.</text:span></text:p>
          </table:table-cell>
        </table:table-row>
      </table:table>
      <text:p text:style-name="P293"/>
      <text:p text:style-name="P294"><text:span text:style-name="T295">3. Piliečių, asociacijų, politinių partijų, lobistų ir kitų suinteresuotų asmenų pasiūlymai:<text: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table-row>
        </table:table-header-rows>
        <table:table-row table:style-name="TableRow334">
          <table:table-cell table:style-name="TableCell335">
            <text:p text:style-name="P336">1.</text:p>
          </table:table-cell>
          <table:table-cell table:style-name="TableCell337">
            <text:p text:style-name="P338">Lietuvos laisvosios rinkos institutas,</text:p>
            <text:p text:style-name="P339">2018-03-13</text:p>
          </table:table-cell>
          <table:table-cell table:style-name="TableCell340">
            <text:p text:style-name="P341">1</text:p>
            <text:p text:style-name="P342">2</text:p>
          </table:table-cell>
          <table:table-cell table:style-name="TableCell343">
            <text:p text:style-name="P344"/>
          </table:table-cell>
          <table:table-cell table:style-name="TableCell345">
            <text:p text:style-name="P346"/>
          </table:table-cell>
          <table:table-cell table:style-name="TableCell347">
            <text:p text:style-name="P348">Lietuvos laisvosios rinkos institutas išnagrinėjo projektą ir nepritaria siūlomiems pakeitimams, vadovaudamasis toliau nurodytais argumentais:</text:p>
            <text:p text:style-name="P349">1. siūlomi naujos ūkinės veiklos ir veiklos, kuri nelaikytina ūkine veikla, apibrėžimai ne tik siaurina reguliuotinų juridinių asmenų skaičių, bet ir savivaldybėms leistų diskriminuoti kitus ūkio subjektus ir pažeistų konkurenciją;</text:p>
            <text:p text:style-name="P350">2. ne visos savivaldybių valdomų įmonių (toliau - SVĮ) vykdomos veiklos yra būtinos siekiant patenkinti bendruosius gyventojų interesus;</text:p>
            <text:p text:style-name="P351">3. SVĮ vykdo veiklas, kurias galėtų vykdyti ir kiti (privatūs) ūkio subjektai;</text:p>
            <text:p text:style-name="P352">4. savivaldybės turi intencijų plėsti SVĮ vykdomų veiklų skaičių – įstatuose nurodomas galimų vykdyti veiklų sąrašas nėra baigtinis;</text:p>
            <text:p text:style-name="P353">5. tikimybė, kad savivaldybės ir jų valdomos įmonės ribos konkurenciją, yra didelė;</text:p>
            <text:p text:style-name="P354">6. priėmus Projektą nebūtų tinkamai užtikrinama sąžiningos konkurencijos laisvė;</text:p>
            <text:p text:style-name="P355"><text:span text:style-name="T356">7. prevencinis baudų poveikis viešojo administravimo subjektams yra nepakankamas.</text:span></text:p>
          </table:table-cell>
          <table:table-cell table:style-name="TableCell357">
            <text:p text:style-name="P358">Nepritarti</text:p>
          </table:table-cell>
          <table:table-cell table:style-name="TableCell359">
            <text:p text:style-name="P360">Tikslinga pritarti Projektui, atsižvelgiant į komiteto argumentus, išdėstytus dėl Specialiųjų tyrimų tarnybos, Konkurencijos tarybos, Vyriausybės, Seimo Audito komiteto pateiktų pastabų ir pasiūlymų.<text:s/></text:p>
            <text:p text:style-name="P361"/>
          </table:table-cell>
        </table:table-row>
      </table:table>
      <text:p text:style-name="P362"/>
      <text:p text:style-name="P363">4. Valstybės ir savivaldybių institucijų ir įstaigų pasiūlymai:</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text:p>
              <text:p text:style-name="P376">Nr.</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
              <text:p text:style-name="P383">Pasiūlymo turinys</text:p>
              <text:p text:style-name="P384"/>
            </table:table-cell>
            <table:table-cell table:style-name="TableCell385" table:number-rows-spanned="2">
              <text:p text:style-name="P386">Komiteto nuomonė</text:p>
            </table:table-cell>
            <table:table-cell table:style-name="TableCell387" table:number-rows-spanned="2">
              <text:p text:style-name="P388">Argumentai,<text:s/></text:p>
              <text:p text:style-name="P389">pagrindžiantys nuomonę</text:p>
            </table:table-cell>
          </table:table-row>
          <table:table-row table:style-name="TableRow390">
            <table:covered-table-cell>
              <text:p text:style-name="P391"/>
            </table:covered-table-cell>
            <table:covered-table-cell>
              <text:p text:style-name="P392"/>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P399"/>
            </table:covered-table-cell>
            <table:covered-table-cell>
              <text:p text:style-name="P400"/>
            </table:covered-table-cell>
            <table:covered-table-cell>
              <text:p text:style-name="P401"/>
            </table:covered-table-cell>
          </table:table-row>
        </table:table-header-rows>
        <table:table-row table:style-name="TableRow402">
          <table:table-cell table:style-name="TableCell403">
            <text:p text:style-name="P404">1.</text:p>
          </table:table-cell>
          <table:table-cell table:style-name="TableCell405">
            <text:p text:style-name="P406">Lietuvos Respublikos specialiųjų tyrimų tarnyba,</text:p>
            <text:p text:style-name="P407">2017-10-05</text:p>
          </table:table-cell>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text:span text:style-name="T416">Vadovaudamiesi Lietuvos Respublikos korupcijos prevencijos įstatymo Nr. IX-904 8 straipsnio 2 dalies nuostatomis, atlikome Lietuvos Respublikos vietos savivaldos įstatymo Nr. I-533 9 straipsnių pakeitimo ir įstatymo papildymo 9</text:span><text:span text:style-name="T417">1<text:s/></text:span><text:span text:style-name="T418">straipsniu įstatymo Nr. XII-2741 pakeitimo įstatymo projekto Nr. XIIIP-1112<text:s/></text:span><text:span text:style-name="T419">(toliau – Projektas)</text:span><text:span text:style-name="T420"><text:s/>antikorupcinį vertinimą.</text:span></text:p>
            <text:p text:style-name="P421"><text:span text:style-name="T422">Atkreipiame dėmesį, kad 2015 m. gruodžio 4 d. atlikome Lietuvos Respublikos vietos savivaldos įstatymo Nr. I-533 4, 9 straipsnių pakeitimo ir įstatymo papildymo 9</text:span><text:span text:style-name="T423">1</text:span><text:span text:style-name="T424"><text:s/>straipsniu įstatymo projekto Nr. XIIP-3817 antikorupcinį vertinimą</text:span><text:span text:style-name="T425"><text:note text:note-class="footnote" text:id="_ftn0"><text:note-citation>1</text:note-citation><text:note-body><text:p text:style-name="FootnoteText"><text:s/>Prieiga per internetą:<text:s/><text:a xlink:href="https://e-seimas.lrs.lt/portal/legalAct/lt/TAK/3528e7539f3e11e591078486468c1c39?positionInSearchResults=222&amp;searchModelUUID=842e2400-385a-413b-8bb3-56734402bbf6" office:target-frame-name="_top" xlink:show="replace"><text:span text:style-name="Hyperlink">https://e-seimas.lrs.lt/portal/legalAct/lt/TAK/3528e7539f3e11e591078486468c1c39?positionInSearchResults=222&amp;searchModelUUID=842e2400-385a-413b-8bb3-56734402bbf6</text:span></text:a></text:p></text:note-body></text:note></text:span><text:span text:style-name="T426"><text:s/>(išvados Nr. 4-01-8636), dar neįsigaliojus šiam įstatymo projektui buvo siekiama pakeisti jo nuostatas, todėl 2017 m. birželio 27 d. atlikome Lietuvos Respublikos vietos savivaldos įstatymo Nr. I-533 4, 9 straipsnių pakeitimo ir įstatymo papildymo 9</text:span><text:span text:style-name="T427">1</text:span><text:span text:style-name="T428"><text:s/>straipsniu įstatymo projekto Nr. XIIIP-787(2) (toliau – Projektas Nr. XIIIP-787(2)) antikorupcinį vertinimą</text:span><text:span text:style-name="T429"><text:note text:note-class="footnote" text:id="_ftn1"><text:note-citation>2</text:note-citation><text:note-body><text:p text:style-name="FootnoteText"><text:s/>Prieiga per internetą:<text:s/><text:a xlink:href="https://e-seimas.lrs.lt/portal/legalAct/lt/TAK/23bc2cd05afd11e7a53b83ca0142260e?positionInSearchResults=27&amp;searchModelUUID=842e2400-385a-413b-8bb3-56734402bbf6" office:target-frame-name="_top" xlink:show="replace"><text:span text:style-name="Hyperlink">https://e-seimas.lrs.lt/portal/legalAct/lt/TAK/23bc2cd05afd11e7a53b83ca0142260e?positionInSearchResults=27&amp;searchModelUUID=842e2400-385a-413b-8bb3-56734402bbf6</text:span></text:a></text:p><text:p text:style-name="FootnoteText"/></text:note-body></text:note></text:span><text:span text:style-name="T430"><text:s/>(išvados Nr. 4-01-4785) ir pateikėme pastabas.</text:span></text:p>
            <text:p text:style-name="P431">Atliekant Projekto antikorupcinį vertinimą nustatyta, kad Projekto nuostatos analogiškos anksčiau vertinto Projekto Nr. XIIIP-787(2) nuostatoms. Jis užregistruotas kitu numeriu, todėl, atsižvelgdami į Lietuvos Respublikos Seimo Audito komiteto prašymą, teikiame iš esmės analogiškas pastabas teiktas Projektui<text:s/><text:soft-page-break/>Nr. XIIIP-787(2).</text:p>
            <text:p text:style-name="P432"><text:span text:style-name="T433">Projektas parengtas siekiant pakeisti Lietuvos Respublikos Seimo priimtą ir nuo 2017 m. liepos 1 d. įsigaliojusį Lietuvos Respublikos vietos savivaldos įstatymo Nr. I-533 4, 9 straipsnių pakeitimo ir įstatymo papildymo 9</text:span><text:span text:style-name="T434">1</text:span><text:span text:style-name="T435"><text:s/>straipsniu įstatymą Nr. XII-2741 (toliau – Įstatymas), kuriame yra nustatyta procedūra užtikrinanti konkurenciją vykdant ūkinę veiklą ir pagal kurią įgyvendinama kontrolė, kad savivaldybių įmonės galėtų vykdyti ūkinę veiklą ir teiktų viešąsias paslaugas tik išimtinais atvejais, kai kiti tiekėjai viešųjų paslaugų susijusių su ūkinės veiklos vykdymu neteikia arba negali jų teikti gyventojams ekonomiškai ir geros kokybės.</text:span></text:p>
            <text:p text:style-name="P436"><text:span text:style-name="T437">Manome, kad priėmus Projekto nuostatas, sumažės savivaldybių valdomų juridinių asmenų veiklos skaidrumas, bus sudarytos sąlygos neobjektyviam ir nekonkurencingam savivaldybių valdomų juridinių asmenų elgesiui, todėl atlikę antikorupcinį Projekto vertinimą teikiame šias pastabas ir pasiūlymus:</text:span></text:p>
            <text:p text:style-name="P438"><text:span text:style-name="T439">1. Keičiamoje 9 straipsnio 2 dalyje siūloma nustatyti, kad<text:s/></text:span><text:span text:style-name="T440">&lt;...&gt; Ūkinės veiklos vykdymu nelaikoma tokia viešosios paslaugos teikėjo veikla, kuri papildo viešąją paslaugą ir teikiama tik kartu su viešąja paslauga (mokinių maitinimas mokykloje, medicinos paslaugos globos namuose ir pan.).</text:span><text:span text:style-name="T441">&lt;...&gt;. Manome, kad pasinaudodamos šia nuostata savivaldybės galės be jokių 9</text:span><text:span text:style-name="T442">1</text:span><text:span text:style-name="T443"><text:s/>straipsnyje nurodytų sąlygų bet kokias veiklas pavesti vykdyti savivaldybės valdomiems juridiniams asmenims kaip papildomas ir tokiu būdu išvengti ne tik Konkurencijos tarybos nustatytos tvarkos, bet galimai ir Viešųjų pirkimų įstatyme nurodytų sąlygų laikymosi bei be jokių apribojimų vykdyti vidaus sandorius, nes pagal šią nuostatą tai nebus naujos paslaugos teikimas ar pirkimas. Šia nuostata būtų sudarytos išskirtinės sąlygos savivaldybės valdomiems juridiniams asmenims vykdyti ūkinę veiklą be<text:s/></text:span><text:soft-page-break/><text:span text:style-name="T444">konkurencijos ir jiems negaliotų kitiems verslo subjektams nustatytos sąžiningos veiklos taisyklės. Išskirtinių sąlygų sudarymas ir konkurencijos mažinimas laikytinas korupcijos rizikos veiksniais, todėl siūlome keisti šias nuostatas, kad ir savivaldybių valdomi juridiniai asmenys ūkinę veiklą vykdytų vienodomis konkurencinėmis sąlygomis kaip ir privatūs verslo subjektai, ir tik išimtinais atvejais, gavus kompetentingų institucijų sutikimą, galėtų vykdyti ūkinę veiklą, kurios vykdyti privataus verslo subjektai negali ar atsisako.</text:span><text:span text:style-name="T445"><text:s/></text:span></text:p>
            <text:p text:style-name="P446"><text:span text:style-name="T447">Atskirai paminėtinas 9 straipsnio 2 dalies nuostatos pavyzdys nurodytas skliausteliuose –<text:s/></text:span><text:span text:style-name="T448">medicinos paslaugos globos namuose.<text:s/></text:span><text:span text:style-name="T449">Svarbu yra tai, kad Sveikatos priežiūros įstatymo 2 straipsnio 6 dalyje vartojamas terminas sveikatos priežiūros paslaugos, kurios gali būti teikiamos tik minėto įstatymo nustatyta tvarka. Siekdami išvengti netinkamo Projekto nuostatų aiškinimo bei nuomonės, kad sveikatos priežiūros paslaugas galima teikti ir Lietuvos Respublikos vietos savivaldos įstatymo nustatyta tvarka, siūlome atsisakyti minėto pavyzdžio arba jį pakeisti kitu.</text:span></text:p>
          </table:table-cell>
          <table:table-cell table:style-name="TableCell450">
            <text:p text:style-name="P451">Nepritarti</text:p>
          </table:table-cell>
          <table:table-cell table:style-name="TableCell452">
            <text:p text:style-name="P453">Tikslinga palikti Projekto nuostatą pagal kurią ūkinės veiklos vykdymu nelaikoma tokia viešosios paslaugos teikėjo veikla, kuri papildo jo teikiamą viešąją paslaugą ir teikiama tik kartu su šia viešąja paslauga, nes tai užtikrins aiškumą, kurio reikia įgyvendinant įstatymo reikalavimus dėl naujos ūkinės veiklos vykdymo. Pagrįsti, kad tai yra papildoma veikla, kuri teikiama tik kartu su viešąja paslauga, turės savivaldybė.</text:p>
          </table:table-cell>
        </table:table-row>
        <text:soft-page-break/>
        <table:table-row table:style-name="TableRow454">
          <table:table-cell table:style-name="TableCell455">
            <text:p text:style-name="P456">2.</text:p>
          </table:table-cell>
          <table:table-cell table:style-name="TableCell457">
            <text:p text:style-name="P458">Lietuvos Respublikos specialiųjų tyrimų tarnyba,</text:p>
            <text:p text:style-name="P459">2017-10-05</text:p>
          </table:table-cell>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text:span text:style-name="T468">2. Pagal 9</text:span><text:span text:style-name="T469">1</text:span><text:span text:style-name="T470"><text:s/>straipsnio antrą dalį savivaldybei leidžiama steigti naujus juridinius asmenis tik tuo atveju, jeigu numatoma ūkinė veikla atitinka pirmoje dalyje nustatytas sąlygas, tačiau straipsnio papildymas naujo juridinio asmens sąvoka bei straipsnio taikymas tik naujai steigiamiems juridiniams asmenims, leis šiuo metu ūkinę veiklą vykdantiems savivaldybės juridiniams asmenims ir toliau ją vykdyti, nepriklausomai nuo to ar ji atitinka šio straipsnio 1 dalyje nurodytas sąlygas. Taip pat nauja veikla nebus laikoma veikla, jeigu bus atnaujinama anksčiau vykdyta veikla, nuo kurios vykdymo pabaigos nepraėjo trys metai, todėl, pavyzdžiui, savivaldybės valdomas juridinis asmuo prieš 2 metus 11 mėnesių nutraukęs ūkinę veiklą, galės ją atnaujinti nepriklausomai nuo to ar ji atitinka 9</text:span><text:span text:style-name="T471">1</text:span><text:span text:style-name="T472"><text:s/>straipsnio 1 dalyje nustatytus kriterijus ar ne. Pagal minėtą nuostatą ūkinės veiklos kurį laiką nevykdęs savivaldybės<text:s/></text:span><text:soft-page-break/><text:span text:style-name="T473">valdomas juridinis asmuo bus nelaikomas naujai įsteigtu juridiniu asmeniu ar pradėta iš naujo vykdyti ūkinė veikla nauja ir jai nebus taikomi 1 dalyje nustatyti kriterijai, leidžiantys vykdyti tokią ūkinę veiklą. Skirtingų kriterijų taikymas jau veikiantiems ir naujai steigiamiems subjektams laikytinas korupcijos rizikos veiksniu, todėl siūlome tikslinti minėtą nuostatą, kad visi savivaldybės valdomi juridiniai asmenys, nepriklausomai nuo to ar jie naujai kuriami ar jau veikiantys, ūkinę veiklą galėtų vykdyti tik tuo atveju, jeigu atitiktų 9</text:span><text:span text:style-name="T474">1</text:span><text:span text:style-name="T475"><text:s/>straipsnio pirmoje dalyje nustatytus kriterijus.</text:span></text:p>
          </table:table-cell>
          <table:table-cell table:style-name="TableCell476">
            <text:p text:style-name="P477">Nepritarti</text:p>
          </table:table-cell>
          <table:table-cell table:style-name="TableCell478">
            <text:p text:style-name="P479"><text:span text:style-name="T480">Pagal siūlomas Projekto nuostatas, savivaldybė galės patikėti naują veiklą savo kontroliuojamiems subjektams tik tuo atveju, jeigu bus įsitikinusi, kad tai neapribos konkurencijos</text:span><text:span text:style-name="T481">.</text:span><text:span text:style-name="T482"><text:s/></text:span><text:span text:style-name="T483">P</text:span><text:span text:style-name="T484">avesti teikti naują viešąją paslaugą (naują ūkinę veiklą) savo valdomam juridiniam asmeniui</text:span><text:span text:style-name="T485"><text:s/>savivaldybė galės</text:span><text:span text:style-name="T486"><text:s/>tik</text:span><text:span text:style-name="T487">,</text:span><text:span text:style-name="T488"><text:s/>jeigu tai atitiks Vietos savivaldos įstatymo 9</text:span><text:span text:style-name="T489">1</text:span><text:span text:style-name="T490"><text:s/>straipsnyje nustatytus reikalavimus</text:span><text:span text:style-name="T491">, tarp<text:s/></text:span><text:span text:style-name="T492">j</text:span><text:span text:style-name="T493">ų<text:s/></text:span><text:span text:style-name="T494">-<text:s/></text:span><text:span text:style-name="T495">reikalavim</text:span><text:span text:style-name="T496">ą</text:span><text:span text:style-name="T497"><text:s/></text:span><text:span text:style-name="T498">ne</text:span><text:span text:style-name="T499">teik</text:span><text:span text:style-name="T500">ti</text:span><text:span text:style-name="T501"><text:s/>privilegijų</text:span><text:span text:style-name="T502">,</text:span><text:span text:style-name="T503"><text:s/></text:span><text:span text:style-name="T504">ne</text:span><text:span text:style-name="T505">diskriminuo</text:span><text:span text:style-name="T506">ti</text:span><text:span text:style-name="T507"><text:s/>atskir</text:span><text:span text:style-name="T508">ų</text:span><text:span text:style-name="T509"><text:s/>ūkio subjekt</text:span><text:span text:style-name="T510">ų</text:span><text:span text:style-name="T511"><text:s/>ar jų grup</text:span><text:span text:style-name="T512">ių</text:span><text:span text:style-name="T513">.</text:span></text:p>
            <text:p text:style-name="P514"><text:span text:style-name="T515">Pažymėtina, kad<text:s/></text:span><text:span text:style-name="T516">2017 m. liepos 1 d.<text:s/></text:span><text:soft-page-break/><text:span text:style-name="T517">įsigaliojęs teisinis reguliavimas apėmė tik reikalavimus savivaldybei norint pavesti savo valdomiems juridiniams asmenims teikti kitas viešąsias paslaugas, nei buvo teikiamos iki įstatymo įsigaliojimo ir nebuvo tikslo peržiūrėti ir atlikti konkurencingas procedūras dėl tokių asmenų jau teikiamų paslaugų. Šios nuostatos ir siūloma toliau laikytis, t. y. taikyti tik naujai veiklai.</text:span></text:p>
          </table:table-cell>
        </table:table-row>
        <text:soft-page-break/>
        <table:table-row table:style-name="TableRow518">
          <table:table-cell table:style-name="TableCell519">
            <text:p text:style-name="P520">3.</text:p>
          </table:table-cell>
          <table:table-cell table:style-name="TableCell521">
            <text:p text:style-name="P522">Lietuvos Respublikos specialiųjų tyrimų tarnyba,</text:p>
            <text:p text:style-name="P523">2017-10-05</text:p>
          </table:table-cell>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text:span text:style-name="T532">3. 9</text:span><text:span text:style-name="T533">1</text:span><text:span text:style-name="T534"><text:s/>straipsnio 4 dalyje siūloma savivaldybei panaikinti pareigą kreiptis į Konkurencijos tarybą sutikimo dėl jai priklausančio juridinio asmens ūkinės veiklos, suteikiant teisę tik savo nuožiūra kreiptis į Konkurencijos tarybą išvados. Taip pat siūloma nustatyti, kad jeigu savivaldybė sprendimą priims neatsižvelgdama į Konkurencijos tarybos išvadą arba tokios išvados nebuvo kreiptasi, savivaldybei teks įrodinėjimo pareiga, kad nauja ūkinė veikla atitinka šio įstatymo reikalavimus. Iš šių nuostatų neaišku kam turėtų įrodinėti savivaldybė, kad nauja ūkinė veikla atitinka šio įstatymo reikalavimus ir kokios pasekmės jai būtų, jeigu jai nepavyktų to įrodyti. Siekdami skaidraus savivaldybių juridinių asmenų ūkinės veiklos vykdymo ir visiško atitikimo šio įstatymo nuostatoms, siūlome savivaldybėms nustatyti pareigą kreiptis į Konkurencijos tarybą išvados ar savivaldybės juridinio asmens veikla atitinka vertinamo įstatymo ir konkurenciją reglamentuojančių teisės aktų nuostatas.</text:span></text:p>
            <text:p text:style-name="P535">Remdamiesi tuo, kas išdėstyta, siūlome tobulinti Projekto nuostatas atsižvelgiant į mūsų pateiktas pastabas ir pasiūlymus.</text:p>
          </table:table-cell>
          <table:table-cell table:style-name="TableCell536">
            <text:p text:style-name="P537">Nepritarti</text:p>
          </table:table-cell>
          <table:table-cell table:style-name="TableCell538">
            <text:p text:style-name="P539">Tikslinga pritarti projekto siūlomoms nuostatoms nes <text:s/>Nepriklausomame ekspertiniame įvertinime dėl įstatymo projekto Nr. XIIIP-787(2) nuostatų, kurios yra analogiškos teikiamo Projekto nuostatoms, konstatuota, kad dabar galiojantis reglamentavimas, reikalaujantis sprendžiant dėl viešosios paslaugos teikimo prioritetą teikti privataus ūkio subjekto paslaugai, negarantuoja, kad bus užtikrintas viešojo intereso prioritetas ir suteikta kokybiška viešoji paslauga už optimalią kainą.</text:p>
            <text:p text:style-name="P540"><text:span text:style-name="T541">Taip pat pažymėtina, kad<text:s/></text:span><text:span text:style-name="T542">prievolė iš anksto gauti Konkurencijos tarybos leidimą prilygsta stambių ūkio subjektų koncentracijos reguliavimui. Tikslinga savivaldybėms nustatyti tik teisę iš anksto kreiptis į Konkurencijos tarybą dėl išvados. Savivaldybė galės<text:s/></text:span><text:soft-page-break/><text:span text:style-name="T543">sprendimą priimti neatsižvelgdama į Konkurencijos tarybos išvadą, tačiau turės pagrįsti, kad sprendimas atitinka įstatymu nustatytus reikalavimus, tarp jų – reikalavimą neteikti privilegijų arba nediskriminuoti atskirų ūkio subjektų ar jų grupių, t. y. savivaldybės sprendimas turės būti motyvuotas, o Konkurencijos taryba galės atlikti paskesnę kontrolę, pvz. pagal ūkio subjekto kreipimąsi.</text:span></text:p>
          </table:table-cell>
        </table:table-row>
        <text:soft-page-break/>
        <table:table-row table:style-name="TableRow544">
          <table:table-cell table:style-name="TableCell545">
            <text:p text:style-name="P546">4.<text:s/></text:p>
          </table:table-cell>
          <table:table-cell table:style-name="TableCell547">
            <text:p text:style-name="P548">Lietuvos Respublikos konkurencijos taryba,</text:p>
            <text:p text:style-name="P549">2017-10-0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1)<text:tab/>Lietuvos Respublikos konkurencijos taryba 2017 m. rugsėjo 29 d. gavo Lietuvos Respublikos Seimo Audito komiteto (toliau – Audito komitetas) 2017 m. rugsėjo 29 d. raštą</text:p>
            <text:p text:style-name="P558"><text:span text:style-name="T559">Nr. S-2017-8625 „Dėl nuomonės pateikimo“ (toliau – Raštas), kuriame nurodoma, kad Audito komitetas paskirtas papildomu komitetu svarstyti Lietuvos Respublikos vietos savivaldos įstatymo Nr. I-533 <text:s/>9 ir 9</text:span><text:span text:style-name="T560">1</text:span><text:span text:style-name="T561"><text:s/>straipsnių pakeitimo įstatymo projektą Nr. XIIIP-1112 (toliau – Įstatymo pakeitimo projektas), ir prašoma Audito komitetui iki 2017 m. spalio 6 d. pagal kompetenciją pateikti nuomonę dėl minėto Įstatymo pakeitimo projekto. Taip pat Rašte prašoma nurodyti, ar Konkurencijos taryba susiduria su šiuo metu galiojančių Lietuvos Respublikos vietos savivaldos įstatymo 9 ir 91 straipsnių taikymo problematika.</text:span></text:p>
            <text:p text:style-name="P562">(2)<text:tab/>Dėkojame Audito komitetui už kreipimąsi ir bendradarbiavimą.<text:s/></text:p>
            <text:p text:style-name="P563"><text:span text:style-name="T564">(3)</text:span><text:span text:style-name="T565"><text:tab/>Įstatymo pakeitimo projektu numatoma keisti Seimo 2016 m. lapkričio 8 d. priimtą Vietos savivaldos įstatymo Nr. I-533 4, 9 straipsnių pakeitimo ir įstatymo papildymo 91 straipsniu įstatymą Nr. XII-2741 (toliau – Įstatymas), nurodant, kad veikla, kuri papildo viešąją paslaugą ir yra teikiama tik kartu su viešąja<text:s/></text:span><text:soft-page-break/><text:span text:style-name="T566">paslauga, nėra laikytina ūkine; numatant, kad 9</text:span><text:span text:style-name="T567">1</text:span><text:span text:style-name="T568"><text:s/>straipsnio reikalavimai bus taikomi tik naujos ūkinės veiklos vykdymui; bei panaikinant reikalavimą savivaldybėms gauti išankstinį Konkurencijos tarybos leidimą prieš steigiant naują juridinį asmenį arba patikint naujos ūkinės veiklos vykdymą jau veikiantiems savivaldybės valdomiems juridiniams asmenims. <text:s text:c="2"/></text:span></text:p>
            <text:p text:style-name="P569">(4)<text:tab/>Konkurencijos tarybos nuomone, Įstatymo pakeitimo projektu siūlomas teisinis reguliavimas yra neaiškus bei sukeltų nesklandumų jį įgyvendinant praktikoje ir neužtikrintų efektyvios savivaldybių valdomų juridinių asmenų steigimo kontrolės.</text:p>
            <text:p text:style-name="P570">(5)<text:tab/>Lietuvos Respublikos konkurencijos įstatyme ūkinė veikla apibrėžiama kaip gamybinė, komercinė, finansinė ar profesinė veikla, susijusi su prekių pirkimu ar pardavimu, išskyrus atvejus, kai fiziniai asmenys prekę įsigyja asmeniniams ir namų ūkio poreikiams tenkinti. Europos Sąjungos Teisingumo Teismas (toliau – ESTT) savo sprendimais yra įtvirtinęs, kad ūkine veikla laikoma bet kokia veikla, kurios metu konkrečioje rinkoje siūlomos prekės ir paslaugos. Taigi, ūkinės veiklos buvimo nustatymas yra paremtas vertinamuoju principu, t. y. kiekvieną atvejį būtina vertinti individualiai. Atsižvelgiant į tai, Įstatyme nuosekliai laikomasi visoje Europos Sąjungoje taikomos ūkinės veiklos apibrėžimo praktikos.</text:p>
            <text:p text:style-name="P571">(6)<text:tab/>Įstatymo pakeitimo projektu siūlomas patikslinimas nepateikia baigtinio neūkinių veiklų sąrašo, tačiau įtvirtina principą, kuriuo savivaldybės turės vadovautis vertindamos, ar savivaldybės įmonės vykdoma veikla yra ūkinė, t. y. savivaldybės turės vertinti, ar atitinkama veikla papildo viešąją paslaugą ir yra teikiama tik kartu su viešąją paslauga. Atsižvelgiant į tai, kad Įstatymo pakeitimo projekte įtvirtintas vertinamasis principas neūkinės veiklos buvimui nustatyti, manome, jog šis pakeitimas savivaldybėms tikrai nesuteiks daugiau teisinio tikrumo ir nepasieks Aiškinamajame rašte nurodytų tikslų pašalinti abejones<text:s/><text:soft-page-break/>dėl veiklos priskyrimo ūkinei ar neūkinei veiklai. Be to, kyla rizika, kad savivaldybės gali nepagrįstai išplėsti viešosios paslaugos apibrėžimą, šioms paslaugoms priskirdamos savo esme ūkines paslaugas, kurias teikia kiti paslaugų teikėjai. Tokiu atveju gali susidaryti situacijos, sąlygojančios Konkurencijos įstatymo 4 straipsnio pažeidimą.<text:s/></text:p>
            <text:p text:style-name="P572">(7)<text:tab/>Taip pat, akivaizdu, kad įtvirtintus aptartas Įstatymo pakeitimo projekto nuostatas, bus sukurta Įstatymo ir Lietuvos Respublikos viešųjų pirkimų įstatymo priešprieša ūkinės veiklos sampratos atžvilgiu. Pavyzdžiui, savivaldybei pavedus savo įmonei teikti mokinių maitinimo paslaugas mokykloje (Įstatymo pakeitimo projekte įtvirtinamas neūkinės veiklos pavyzdys), tai nebus laikoma ūkine veikla ir, atitinkamai, nebus taikomi Vietos savivaldos įstatymo reikalavimai. Tačiau, toks pavedimas bus suprantamas kaip vidaus sandoris Viešųjų pirkimų įstatymo prasme, kuriam turės būti taikomi visi vidaus sandorio sudarymo reikalavimai.</text:p>
            <text:p text:style-name="P573">(8)<text:tab/>Konkurencijos tarybos nuomone, skirtingi ūkinės veiklos aiškinimo principai skirtinguose įstatymuose yra ydinga praktika, sukelsianti savivaldybėms dar didesnį teisinį netikrumą ir neaiškumą, kurio panaikinimu yra grindžiamas šis Įstatymo pakeitimo projektas.</text:p>
            <text:p text:style-name="P574">(9)<text:tab/><text:s/>Taip pat pažymėtina, kad Įstatymo pakeitimo projekte suformuluota naujos ūkinės veiklos sąvoka nėra tiksli ir kelia abejonių dėl projekto nuostatų tinkamo įgyvendinimo. Nauja ūkinė veikla apibrėžiama kaip ūkinė veikla, kurios savivaldybės valdomas juridinis asmuo faktiškai nevykdė per pastaruosius trejus metus iki savivaldybės sprendimo pavesti jam tokią veiklą vykdyti, tačiau nėra paaiškinama, kas yra laikoma faktiniu veiklos vykdymu. Toks apibrėžimas suteikia savivaldybėms plačią diskreciją nuspręsti, ar savivaldybės įmonė anksčiau vykdė atitinkamą veiklą.<text:s/></text:p>
            <text:soft-page-break/>
            <text:p text:style-name="P575">(10)<text:tab/><text:s/>Taigi, neįtvirtinus faktinio veiklos vykdymo sąvokos, savivaldybės gali piktnaudžiauti joms suteikta diskrecija, nes nėra įtvirtinti būdai, kuriais faktinis veiklos vykdymas turėtų būti įrodytas (pavyzdžiui, tokia veikla turėjo būti įrašyta savivaldybės įmonės įstatuose; savivaldybės įmonė šios veiklos faktinį vykdymą gali įrodyti pateikdama tai pagrindžiančias sutartis).</text:p>
            <text:p text:style-name="P576"><text:span text:style-name="T577">(11)</text:span><text:span text:style-name="T578"><text:tab/><text:s/>Taip pat Įstatymo pakeitimo projekto rengėjai siūlo atsisakyti reikalavimo gauti privalomą Konkurencijos tarybos leidimą dėl savivaldybės valdomo juridinio asmens naujos ūkinės veiklos pradėjimo, ar naujo juridinio asmens steigimo ir numatyti, kad siekdamos įvertinti, ar naujos ūkinės veiklos vykdymas atitinka 9</text:span><text:span text:style-name="T579">1</text:span><text:span text:style-name="T580"><text:s/>straipsnio 1 dalyje nurodytas sąlygas, savivaldybės gali kreiptis išvados į Konkurencijos tarybą. Pažymėtina, kad pagal Įstatymo pakeitimo projektu siūlomas nuostatas Konkurencijos tarybos išvada nėra privaloma.</text:span></text:p>
            <text:p text:style-name="P581">(12)<text:tab/><text:s/>Šiame kontekste atkreiptinas dėmesys, kad Valstybės kontrolė 2017 m. balandžio 25 d. paskelbė audito išvadą ,,Ar savivaldybių kontroliuojamų įmonių valdysena užtikrina efektyvią ir skaidrią įmonių veiklą“ (toliau – Audito išvada), kurioje nurodė, kad „apie 10 procentų savivaldybių kontroliuojamų įmonių vykdomos ūkinės veiklos nėra susijusi su savivaldybių funkcijomis“ bei tai, kad „šiuo metu dalis viešajame sektoriuje veikiančių įmonių ir įstaigų nekuria pridėtinės vertės valstybei, o tam tikrais atvejais teikia naudą tik pačioms įmonėms, viešosioms įstaigoms ar net privačių asmenų grupėms“. Audito išvadoje Valstybės kontrolė taip pat nurodė, kad Įstatymu numatyti Vietos savivaldos įstatymo pakeitimai sukurs kontrolės mechanizmą, kuris ne tik apribos savivaldybių galimybę steigti naujas kontroliuojamas įmones, vykdančias ūkinę komercinę veiklą, tačiau, pasinaudojant šiame įstatyme nustatytais kriterijais, padės įvertinti ir jau veikiančių įmonių reikalingumą. Tuo tarpu Įstatymo pakeitimo projektu siūlomu reglamentavimu atsisakoma<text:s/><text:soft-page-break/>savivaldybių valdomų juridinių asmenų steigimo kontrolės mechanizmo, kuris užtikrintų efektyvesnį įmonių valdymą.</text:p>
            <text:p text:style-name="P582"><text:span text:style-name="T583">(13)</text:span><text:span text:style-name="T584"><text:tab/><text:s/>Aptartos situacijos kontekste turi būti vertinamos ir, remiantis Lietuvos Respublikos Seimo valdybos 2017 m. liepos 5 d. sprendimu Nr. SV-S-326, atlikto Nepriklausomo ekspertinio įvertinimo dėl Lietuvos Respublikos vietos savivaldos įstatymo Nr. I-533 4, 9 straipsnių pakeitimo ir įstatymo papildymo 9</text:span><text:span text:style-name="T585">1</text:span><text:span text:style-name="T586"><text:s/>straipsniu įstatymo Nr. XII-2741 pakeitimo įstatymo projekto Nr. XIIIP-787(2) (toliau – Ekspertinis įvertinimas) išvados. Įsigaliojus reikalavimui savivaldybėms numatytais atvejais gauti išankstinį Konkurencijos tarybos leidimą, savivaldybių atžvilgiu galimai atsiranda didesnė administracinė našta. Tačiau šiuo atveju svarbu įvertinti įtvirtintos kontrolės poreikį, t. y. atsižvelgti į Valstybės kontrolės Audito išvadoje aptariamas problemas ir nustatytą pažeidimų mastą – tai, kad apie 10 procentų savivaldybių kontroliuojamų įmonių vykdomos ūkinės veiklos nėra susijusi su savivaldybių funkcijomis; tam tikrais atvejais teikia naudą tik pačioms įmonėms, viešosioms įstaigoms ar net privačių asmenų grupėms. Atsižvelgiant į tai, vertinant Lietuvos savivaldybių situaciją ir esamą poreikį įtvirtinti kontrolės mechanizmą, galima nauda viešajam interesui gali būti didesnė už atsirandančią papildomą administracinę naštą savivaldybėms.</text:span></text:p>
            <text:p text:style-name="P587">(14)<text:tab/><text:s/>Atsižvelgdami į išdėstytas aplinkybes, manome, kad Įstatymo pakeitimo projektu siūlomas teisinis reguliavimas nesukuria aktualaus, efektyvaus ir aiškaus kontrolės mechanizmo, kuris užkirstų kelią savivaldybėms ir toliau nekontroliuojamai steigti ūkinę veiklą vykdančius subjektus. Tuo tarpu projekte siūlomas ūkinės veiklos apibrėžimo pakeitimas nesuteiks savivaldybėms daugiau teisinio tikrumo, o priešingai – sukurs kelių įstatymų taikymo teisės koliziją ir teisinį neaiškumą.<text:s/></text:p>
            <text:p text:style-name="P588">(15)<text:tab/><text:s/>Atsakydami į antrą klausimą, informuojame, kad Konkurencijos taryba iki šios dienos nesusidūrė su galiojančio<text:s/><text:soft-page-break/>Įstatymo taikymo problematika ir yra pasirengusi bendradarbiauti su viešojo administravimo subjektais Įstatymo taikymo klausimais.</text:p>
            <text:p text:style-name="P589">(16)<text:tab/><text:s/>Apibendrindami tai, kas išdėstyta, siūlome nepritarti Įstatymo pakeitimo projektui.</text:p>
          </table:table-cell>
          <table:table-cell table:style-name="TableCell590">
            <text:p text:style-name="P591">Nepritarti</text:p>
          </table:table-cell>
          <table:table-cell table:style-name="TableCell592">
            <text:p text:style-name="P593">Tikslinga pritarti Projektui, nes Nepriklausomame ekspertiniame įvertinime dėl įstatymo projekto Nr. XIIIP-787(2) nuostatų, kurios yra analogiškos teikiamo Projekto nuostatoms, konstatuota, kad:</text:p>
            <text:p text:style-name="P594">1) viešosios paslaugos teikimo procesas nėra tapatus ūkinės veiklos vykdymui; ūkinės veiklos požymių turi viešosios paslaugos teikimo proceso dalis, susijusi su viešosios paslaugos kūrimu;</text:p>
            <text:p text:style-name="P595">2) siūlomas reglamentavimas atitinka bendrą Europos Sąjungos praktiką, mažina biurokratinę naštą savivaldybėms, suteikia galimybę naudoti savo pačių turimas priemones, lanksčiau reaguoti priimant sprendimus ir greičiau patenkinti savivaldybės bendruomenės bendruosius interesus, tuo pat metu<text:s/><text:soft-page-break/>sudaro galimybes užtikrinti savivaldybių sprendimų kontrolę;</text:p>
            <text:p text:style-name="P596">3) Projekto siekis užtikrinti savivaldybių teisę pasirinkti viešųjų paslaugų teikimo būdus, neprieštarauja Ekonominio bendradarbiavimo ir plėtros organizacijos šalių viešojo valdymo praktikai;</text:p>
            <text:p text:style-name="P597">4) Dabar galiojantis reglamentavimas, reikalaujantis sprendžiant dėl viešosios paslaugos teikimo prioritetą teikti privataus ūkio subjekto paslaugai, negarantuoja, kad bus užtikrintas viešojo intereso prioritetas ir suteikta kokybiška viešoji paslauga už optimalią kainą.</text:p>
            <text:p text:style-name="P598">Komiteto 2017-03-15 inicijuotame posėdyje savivaldybių vadovai akcentavo, kad dabar galiojantis reglamentavimas dėl ūkinės veiklos gali turėti neigiamų padarinių: kyla grėsmė, kad viešąsias paslaugas teikiančios savivaldybių kontroliuojamos įmonės bankrutuos, o privataus ūkio subjektai būtiniausias paslaugas teiks už gyventojams<text:s/>žymiai<text:s/>didesnę<text:s/>kainą ir (arba) prastos kokybės.<text:s/></text:p>
            <text:p text:style-name="P599">Projektu siūlomas reglamentavimas pašalintų nepagrįstus ribojimus savivaldybėms užtikrinti gyventojams kokybiškas viešąsias paslaugas už<text:s/><text:soft-page-break/>prieinamą kainą. Pažymėtina, kad kai kurių viešųjų paslaugų (šilumos, atliekų tvarkymo, transporto ir pan.) teikimas yra ypatingos svarbos gyventojams ir turi būti užtikrintas aiškus, pagrįstas, kai kuriais atvejais išimtinis šių paslaugų administravimo ir teikimo reglamentavimas. Kaip, pavyzdžiui, jau yra nustatyta Geriamojo vandens tiekimo ir nuotekų tvarkymo įstatyme Nr. X-764.</text:p>
            <text:p text:style-name="P600">Taip pat pastebėtina tai, kad Lietuvos savivaldybių asociacija pastabų siūlomam projektui neturėjo, išreiškė jam palaikymą, todėl manytina, kad siūlomas reguliavimas jį tiesiogiai taikysiantiems subjektams yra aiškus.<text:s/></text:p>
            <text:p text:style-name="P601"><text:span text:style-name="T602">Pažymėtina, kad Europos Teisingumo Teismas ne vienoje byloje yra akcentavęs, kad viešosios valdžios subjektas turi galimybę įgyvendinti su viešuoju interesu susijusias užduotis (kas ir yra viešosios paslaugos teikimas) savo paties administracinėmis, techninėmis ir kitomis priemonėmis ir neprivalo naudotis išorinių, jo tarnyboms nepriklausančių, įmonių paslaugomis.</text:span></text:p>
          </table:table-cell>
        </table:table-row>
      </table:table>
      <text:p text:style-name="P603"/>
      <text:p text:style-name="P604">5. Subjektų, turinčių įstatymų leidybos iniciatyvos teisę, pasiūlymai:</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Eil.</text:p>
              <text:p text:style-name="P618">Nr.</text:p>
            </table:table-cell>
            <table:table-cell table:style-name="TableCell619" table:number-rows-spanned="2">
              <text:p text:style-name="P620">Pasiūlymo teikėjas, data</text:p>
            </table:table-cell>
            <table:table-cell table:style-name="TableCell621" table:number-columns-spanned="3">
              <text:p text:style-name="P622">Siūloma keisti</text:p>
            </table:table-cell>
            <table:covered-table-cell/>
            <table:covered-table-cell/>
            <table:table-cell table:style-name="TableCell623" table:number-rows-spanned="2">
              <text:p text:style-name="P624">Pastabos</text:p>
            </table:table-cell>
            <table:table-cell table:style-name="TableCell625" table:number-rows-spanned="2">
              <text:p text:style-name="P626">Pasiūlymo turinys</text:p>
            </table:table-cell>
            <table:table-cell table:style-name="TableCell627" table:number-rows-spanned="2">
              <text:p text:style-name="P628">Komiteto nuomonė</text:p>
            </table:table-cell>
            <table:table-cell table:style-name="TableCell629" table:number-rows-spanned="2">
              <text:p text:style-name="P630">Argumentai,<text:s/></text:p>
              <text:p text:style-name="P631">pagrindžiantys nuomonę</text:p>
            </table:table-cell>
          </table:table-row>
          <table:table-row table:style-name="TableRow632">
            <table:covered-table-cell>
              <text:p text:style-name="P633"/>
            </table:covered-table-cell>
            <table:covered-table-cell>
              <text:p text:style-name="P634"/>
            </table:covered-table-cell>
            <table:table-cell table:style-name="TableCell635">
              <text:p text:style-name="P636">str.</text:p>
            </table:table-cell>
            <table:table-cell table:style-name="TableCell637">
              <text:p text:style-name="P638">str. d.</text:p>
            </table:table-cell>
            <table:table-cell table:style-name="TableCell639">
              <text:p text:style-name="P640">p.</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header-rows>
        <table:table-row table:style-name="TableRow645">
          <table:table-cell table:style-name="TableCell646">
            <text:p text:style-name="P647">1.</text:p>
          </table:table-cell>
          <table:table-cell table:style-name="TableCell648">
            <text:p text:style-name="P649">Lietuvos Respublikos Vyriausybė,</text:p>
            <text:p text:style-name="P650">2017-12-2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p>
          </table:table-cell>
          <table:table-cell table:style-name="TableCell659">
            <text:p text:style-name="P660"><text:span text:style-name="T661">Vadovaudamasi Lietuvos Respublikos Seimo statuto 138 straipsnio 3 dalimi ir atsižvelgdama į Lietuvos Respublikos Seimo valdybos 2017 m. spalio 18 d. sprendimo<text:s/></text:span><text:span text:style-name="T662"><text:line-break/>Nr. SV-S-426 „Dėl įstatymų projektų išvadų“ 3 punktą, Lietuvos Respublikos Vyriausybė<text:s/></text:span><text:span text:style-name="T663">nutari</text:span><text:span text:style-name="T664">a:<text:s/></text:span></text:p>
            <text:p text:style-name="P665"><text:span text:style-name="T666">Nepritarti Lietuvos Respublikos vietos savivaldos įstatymo Nr. I-533 9 ir 9</text:span><text:span text:style-name="T667">1</text:span><text:span text:style-name="T668"><text:s/>straipsnių pakeitimo įstatymo projektui Nr. XIIIP-1112 (toliau – Projektas) dėl šių priežasčių:</text:span></text:p>
            <text:p text:style-name="P669"><text:span text:style-name="T670">1</text:span><text:span text:style-name="T671">. Projekto 1 straipsnyje dėstoma Lietuvos Respublikos vietos savivaldos įstatymo 9 straipsnio 2 dalis, kuria siekiama numatyti, kad „ūkinės veiklos vykdymu nelaikoma tokia viešosios paslaugos teikėjo veikla, kuri papildo jo teikiamą viešąją paslaugą ir teikiama tik kartu su šia viešąja paslauga (mokinių maitinimas mokykloje, medicinos paslaugos globos namuose ir pan.)“, nepagrįstai išplečia savivaldybės valdomų juridinių asmenų veiklą, kuri nelaikoma ūkinės veiklos vykdymu. Šia Projekto formuluote savivaldybėms suteikiama teisė vertinti, ar tam<text:s/></text:span><text:soft-page-break/><text:span text:style-name="T672">tikra jų valdomų juridinių asmenų veikla nelaikoma ūkinės veiklos vykdymu, nes papildo viešąją paslaugą ir teikiama kartu tik su viešąja paslauga. Tačiau ūkinė veikla konkurencijos teisėje ir teismų praktikoje apibrėžiama labai plačiai (</text:span><text:span text:style-name="T673">Lietuvos Respublikos konkurencijos įstatymo 3 straipsnio 21 dalyje ūkinė veikla apibrėžiama kaip „</text:span><text:span text:style-name="T674">gamybinė, komercinė, finansinė ar profesinė veikla, susijusi su prekių pirkimu ar pardavimu, išskyrus atvejus, kai fiziniai asmenys prekę įsigyja asmeniniams ir namų ūkio poreikiams tenkinti“; Europos Sąjungos Teisingumo Teismas 2006 m. sausio 10 d. sprendimo byloje C-222/04<text:s/></text:span><text:span text:style-name="T675">Ministero dell'Economia e delle Finanze</text:span><text:span text:style-name="T676"><text:s/>prieš<text:s/></text:span><text:span text:style-name="T677">Cassa di Risparmio di Firenze SpA<text:s/></text:span><text:span text:style-name="T678">108 punkte yra įtvirtinęs, kad ūkine veikla laikoma bet kokia veikla, kurią vykdant konkrečioje rinkoje siūlomos prekės ir paslaugos). Taigi, konkurencijos teisės ir jos praktikos prasme Projekte minima „teikėjo veikla, kuri papildo jo teikiamą viešąją paslaugą ir teikiama tik kartu su šia viešąja paslauga“, įskaitant Projekte pateikiamus pavyzdžius (mokinių maitinimą mokykloje ir pan.), būtų laikoma ūkine veikla. Atsižvelgiant į tai, darytina išvada, kad Projekto nuostata „ūkinės veiklos vykdymu nelaikoma tokia viešosios paslaugos teikėjo veikla, kuri papildo jo teikiamą viešąją paslaugą ir teikiama tik kartu su šia viešąja paslauga“ bus sudaryta galimybė pateisinti galimus savivaldybių Konkurencijos įstatymo 4 straipsnio pažeidimus – pagal Projektu dėstomą Vietos savivaldos įstatymo 9 straipsnio 2 dalies nuostatą savivaldybės prie viešosios paslaugos galės priskirti iš esmės bet kokią veiklą, kuri įprastai laikoma ūkine veikla (pagal Projekto nuostatas tokia veikla būtų nelaikoma ūkinės veiklos vykdymu), ir taip diskriminuoti kitus rinkoje veikiančius ūkio subjektus, pažeidžiant<text:s/></text:span><text:soft-page-break/><text:span text:style-name="T679">sąžiningos konkurencijos laisvę. Kartu pažymėtina tai, kad Projekto nuostatos neužtikrins Projekto aiškinamajame rašte nurodyto teigiamo poveikio verslo sąlygoms, kadangi teigiamas poveikis galėtų būti nebent privilegijuojamiems savivaldybių valdomiems juridiniams asmenims, o ne kitiems sąžiningai rinkoje veikiantiems ūkio subjektams.</text:span></text:p>
            <text:p text:style-name="P680"><text:span text:style-name="T681"><text:s/></text:span><text:span text:style-name="T682">2</text:span><text:span text:style-name="T683">. Projekto 2 straipsnio siūlymas atsisakyti Vietos savivaldos įstatymo 9</text:span><text:span text:style-name="T684">1</text:span><text:span text:style-name="T685"><text:s/>straipsnyje įtvirtinto reikalavimo gauti privalomą išankstinį Konkurencijos tarybos leidimą pradėti savivaldybės valdomo juridinio asmens naują ūkinę veiklą ar steigti naują juridinį asmenį</text:span><text:span text:style-name="T686">, nepagrįstai panaikina Vietos savivaldos įstatyme numatytą Konkurencijos taryb</text:span><text:span text:style-name="T687">os išankstinės (</text:span><text:span text:style-name="T688">ex-ante</text:span><text:span text:style-name="T689">)</text:span><text:span text:style-name="T690"><text:s/>kontrolės mechanizmą, palikdamas Konkurencijos tarybai tik paskesniosios (</text:span><text:span text:style-name="T691">ex-post</text:span><text:span text:style-name="T692">) kontrolės mechanizmą (Konkurencijos įstatymo 4 straipsnio taikymą).<text:s/></text:span><text:span text:style-name="T693">Konkurencijos taryba 2015 m. komunalinių atliekų tvarkymo paslaugų rinkos tyrime, patvirtintame Konkurencijos tarybos 2015 m. balandžio 30 d. nutarimu Nr. 1S-47/2015 „Dėl komunalinių atliekų tvarkymo paslaugų rinkos tyrimo baigimo“<text:s/></text:span><text:span text:style-name="T694">nustatė, kad net 1/3 Lietuvos savivaldybių nepaiso sąžiningos konkurencijos taisyklių ir atliekų tvarkymo paslaugas paveda teikti išimtinai savo įmonėms. Atsižvelgiant į<text:s/></text:span><text:span text:style-name="T695">šią informaciją, darytina išvada, kad esama atvejų, kai savivaldybės nesilaiko sąžiningos konkurencijos taisyklių (pažeidžia Konkurencijos įstatymą, privilegijuodamos savo<text:s/></text:span><text:span text:style-name="T696">valdomus juridinius asmenis</text:span><text:span text:style-name="T697">).</text:span><text:span text:style-name="T698"><text:s/>Taip pat pažymėtina, kad<text:s/></text:span><text:span text:style-name="T699">savivaldybių administracijos yra tiesiogiai susijusios tiek su ūkinės veiklos reguliavimu, tiek su savo juridinių asmenų valdymu, o tai savaime kelia interesų konfliktą. Taip pat dėl Projektu siūlomo reguliavimo, pagal kurį numatomas tik paskesniosios (</text:span><text:span text:style-name="T700">ex-post)</text:span><text:span text:style-name="T701"><text:s/>kontrolės mechanizmas, įskaitant<text:s/></text:span><text:soft-page-break/><text:span text:style-name="T702">neprivalomo savivaldybių kreipimosi į Konkurencijos tarybą nuostatas, Konkurencijos taryba apie dalį savivaldybių sprendimų dėl jų valdomų juridinių asmenų veiklos apskritai nesužinos. Įvertinus visas šias aplinkybes ir siekiant užtikrinti sąžiningos konkurencijos laisvės principo laikymąsi, Konkurencijos tarybai reikalingas ne tik paskesniosios (</text:span><text:span text:style-name="T703">ex-post</text:span><text:span text:style-name="T704">) kontrolės mechanizmas (Konkurencijos įstatymo 4 straipsnio taikymas), bet ir privalomas išankstinės (</text:span><text:span text:style-name="T705">ex-ante</text:span><text:span text:style-name="T706">) kontrolės mechanizmas.</text:span></text:p>
            <text:p text:style-name="P707"><text:span text:style-name="T708">3</text:span><text:span text:style-name="T709">. Projekto 2 straipsniu siūloma Vietos savivaldos įstatymo 9</text:span><text:span text:style-name="T710">1</text:span><text:span text:style-name="T711"><text:s/>straipsnio 2 dalies nuostata, kuria siekiama nustatyti, kad „nauju juridiniu asmeniu nelaikomas po juridinių asmenų reorganizavimo veiklą tęsiantis juridinis asmuo, taip pat po pertvarkymo naują teisinę formą įgijęs juridinis asmuo“, yra klaidinanti ir neatitinka Lietuvos Respublikos civilinio kodekso 2.96–2.105 straipsniuose įtvirtinto reguliavimo. Pagal šias Civilinio kodekso nuostatas sujungimo ir padalijimo atvejais gali atsirasti naujas juridinis asmuo ar keli juridiniai asmenys, kuriems pereina visos arba dalis reorganizuojamo juridinio asmens teisių ir pareigų, todėl kiekvienu konkrečiu atveju vertintina, kuris iš naujų juridinių asmenų perėmė atitinkamą ūkinės veiklos vykdymą iš pasibaigusio juridinio asmens, o pertvarkymo atveju naujo juridinio asmens atsirasti negali, nes yra keičiama tik juridinio asmens teisinė forma.</text:span></text:p>
          </table:table-cell>
          <table:table-cell table:style-name="TableCell712">
            <text:p text:style-name="P713">Nepritarti</text:p>
          </table:table-cell>
          <table:table-cell table:style-name="TableCell714">
            <text:p text:style-name="Pasiūlymai5">1.<text:s/>Nepriklausomame ekspertiniame įvertinime dėl įstatymo projekto Nr. XIIIP-787(2) nuostatų, kurios yra analogiškos teikiamo Projekto nuostatoms, konstatuota, kad viešosios paslaugos teikimo procesas nėra tapatus ūkinės veiklos vykdymui; ūkinės veiklos požymių turi viešosios paslaugos teikimo proceso dalis, susijusi su viešosios paslaugos kūrimu.</text:p>
            <text:p text:style-name="P715">Pažymėtina, kad Europos Teisingumo Teismas ne vienoje byloje yra akcentavęs, kad viešosios valdžios subjektas turi galimybę įgyvendinti su viešuoju interesu susijusias užduotis (kas ir yra viešosios paslaugos teikimas) savo paties administracinėmis, techninėmis ir kitomis priemonėmis<text:s/><text:soft-page-break/>ir neprivalo naudotis išorinių, jo tarnyboms nepriklausančių, įmonių paslaugomis.<text:s/></text:p>
            <text:p text:style-name="P716">2. Esamas teisinis reguliavimas dėl išankstinio Konkurencijos tarybos sutikimo gavimo yra neproporcingas ir būdingas tik stambių ūkio subjektų koncentracijos valdymui. Nepriklausomame ekspertiniame įvertinime konstatuota, kad siūlomas reglamentavimas mažina biurokratinę naštą savivaldybėms, suteikia galimybę naudoti savo pačių turimas priemones, lanksčiau reaguoti priimant sprendimus ir greičiau patenkinti savivaldybės bendruomenės bendruosius interesus, tuo pat metu sudaro galimybes užtikrinti savivaldybių sprendimų kontrolę. Dabar galiojantis reglamentavimas, reikalaujantis sprendžiant dėl viešosios paslaugos teikimo prioritetą teikti privataus ūkio subjekto paslaugai, negarantuoja, kad bus užtikrintas viešojo intereso prioritetas ir suteikta kokybiška viešoji paslauga už optimalią kainą.</text:p>
            <text:p text:style-name="Pasiūlymai5">3. Projektu siūloma kuo aiškiau reglamentuoti klausimą dėl naujos ūkinės veiklos juridinių asmenų reorganizavo atveju. Todėl tikslinga<text:s/><text:soft-page-break/>nustatyti, kad, jeigu bent vienas iki reorganizavimo veikęs juridinis asmuo faktiškai tokią veiklą vykdė, laikoma, kad ją vykdė ir po reorganizavimo likęs juridinis asmuo. Tai leistų išvengti nereikalingų ir ilgai trunkančių procedūrų.</text:p>
            <text:p text:style-name="Pasiūlymai5"/>
          </table:table-cell>
        </table:table-row>
      </table:table>
      <text:p text:style-name="P717"/>
      <text:p text:style-name="P718"/>
      <text:p text:style-name="P719">6. Seimo paskirtų papildomų komitetų / komisijų pasiūlymai:<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Eil.</text:p>
              <text:soft-page-break/>
              <text:p text:style-name="P733">Nr.</text:p>
            </table:table-cell>
            <table:table-cell table:style-name="TableCell734" table:number-rows-spanned="2">
              <text:p text:style-name="P735">Pasiūlymo<text:s/><text:soft-page-break/>teikėjas, data</text:p>
            </table:table-cell>
            <table:table-cell table:style-name="TableCell736" table:number-columns-spanned="3">
              <text:p text:style-name="P737">Siūloma keisti</text:p>
            </table:table-cell>
            <table:covered-table-cell/>
            <table:covered-table-cell/>
            <table:table-cell table:style-name="TableCell738" table:number-rows-spanned="2">
              <text:p text:style-name="P739">Pastabos<text:s/></text:p>
            </table:table-cell>
            <table:table-cell table:style-name="TableCell740" table:number-rows-spanned="2">
              <text:p text:style-name="P741"/>
              <text:soft-page-break/>
              <text:p text:style-name="P742">Pasiūlymo turinys</text:p>
              <text:p text:style-name="P743"/>
              <text:p text:style-name="P744"/>
            </table:table-cell>
            <table:table-cell table:style-name="TableCell745" table:number-rows-spanned="2">
              <text:p text:style-name="P746">Komiteto<text:s/><text:soft-page-break/>nuomonė</text:p>
            </table:table-cell>
            <table:table-cell table:style-name="TableCell747" table:number-rows-spanned="2">
              <text:p text:style-name="P748">Argumentai, pagrindžiantys nuomonę</text:p>
            </table:table-cell>
          </table:table-row>
          <table:table-row table:style-name="TableRow749">
            <table:covered-table-cell>
              <text:p text:style-name="P750"/>
            </table:covered-table-cell>
            <table:covered-table-cell>
              <text:p text:style-name="P751"/>
            </table:covered-table-cell>
            <table:table-cell table:style-name="TableCell752">
              <text:p text:style-name="P753">str.</text:p>
            </table:table-cell>
            <table:table-cell table:style-name="TableCell754">
              <text:p text:style-name="P755">str. d.</text:p>
            </table:table-cell>
            <table:table-cell table:style-name="TableCell756">
              <text:p text:style-name="P757">p.</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ext:soft-page-break/>
        </table:table-header-rows>
        <table:table-row table:style-name="TableRow762">
          <table:table-cell table:style-name="TableCell763">
            <text:p text:style-name="P764">1.</text:p>
          </table:table-cell>
          <table:table-cell table:style-name="TableCell765">
            <text:p text:style-name="P766">Audito komitetas,</text:p>
            <text:p text:style-name="P767">2018-01-1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ext:p text:style-name="P777">Pritariant Lietuvos Respublikos Vyriausybės, Lietuvos Respublikos konkurencijos tarybos, Lietuvos Respublikos specialiųjų tyrimų tarnybos, Europos Teisės departamento prie Lietuvos Respublikos teisingumo ministerijos argumentuotoms nuomonėms, kad siūlomo Projekto nuostatos sumažins savivaldybių valdomų juridinių asmenų veiklos skaidrumą, bus sudarytos sąlygos neobjektyviam ir nekonkurencingam savivaldybių valdomų juridinių asmenų elgesiui, taip pat galėtų būti sudarytos prielaidos pažeisti Europos Sąjungos konkurencijos teisę bei nebūtų pasiekti Projekto aiškinamajame rašte nurodyti tikslai, akcentuojant tai, kad Lietuvos Respublikos valstybės kontrolė 2017 m. balandžio 25 d. paskelbtoje audito išvadoje ,,Ar savivaldybių kontroliuojamų įmonių valdysena užtikrina efektyvią ir skaidrią įmonių veiklą“ konstatavo, kad „apie 10 procentų savivaldybių kontroliuojamų įmonių vykdomos ūkinės veiklos nėra susijusi su savivaldybių funkcijomis, &lt;...&gt; šiuo metu dalis viešajame sektoriuje veikiančių įmonių ir įstaigų nekuria pridėtinės vertės valstybei, o tam tikrais atvejais teikia naudą tik pačioms įmonėms, viešosioms įstaigoms ar net privačių asmenų grupėms“, atkreipiant dėmesį į tai, kad šiuo metu galiojantis teisinis reguliavimas ne tik nekelia jokių praktinio taikymo problemų, bet kompetentingų institucijų yra vertinamas kaip didinantis skaidrumą, užtikrinantis sąžiningos konkurencijos laisvę bei sudarantis sąlygas racionaliai naudoti viešąsias lėšas, siūlytina iniciatorių pateiktą Lietuvos Respublikos vietos savivaldos įstatymo Nr. I-533 9 ir 91 straipsnių pakeitimo įstatymo projektą Nr. XIIIP-1112 atmesti.</text:p>
          </table:table-cell>
          <table:table-cell table:style-name="TableCell778">
            <text:p text:style-name="P779">Nepritarti</text:p>
          </table:table-cell>
          <table:table-cell table:style-name="TableCell780">
            <text:p text:style-name="P781">Tikslinga pritarti Projektui, nes Nepriklausomame ekspertiniame įvertinime dėl įstatymo projekto Nr. XIIIP-787(2) nuostatų, kurios yra analogiškos teikiamo Projekto nuostatoms, konstatuota, kad:</text:p>
            <text:p text:style-name="P782"><text:span text:style-name="T783">1</text:span><text:span text:style-name="T784">)</text:span><text:span text:style-name="T785"><text:s/>v</text:span><text:span text:style-name="T786">iešosios paslaugos teikimo procesas nėra tapatus ūkinės veiklos vykdymui; ūkinės veiklos požymių turi viešosios paslaugos teikimo proceso dalis, susijusi su viešosios paslaugos kūrimu</text:span><text:span text:style-name="T787">;</text:span></text:p>
            <text:p text:style-name="P788">2)<text:s/>siūlomas reglamentavimas atitinka bendrą Europos Sąjungos praktiką, mažina biurokratinę naštą savivaldybėms, suteikia galimybę naudoti savo pačių turimas priemones, lanksčiau reaguoti priimant sprendimus ir<text:s/>greičiau patenkinti savivaldybės bendruomenės bendruosius interesus, tuo pat metu<text:s/>sudaro galimybes užtikrinti savivaldybių sprendimų kontrolę;</text:p>
            <text:p text:style-name="P789">3)<text:s/>Projekto siekis<text:s/>užtikrinti<text:s/>savivaldybių teisę pasirinkti viešųjų paslaugų teikimo būdus, neprieštarauja Ekonominio bendradarbiavimo ir plėtros organizacijos šalių viešojo valdymo praktikai;</text:p>
            <text:p text:style-name="P790">4)<text:s/>Dabar galiojantis<text:s/>reglamentavimas,<text:s/>reikalaujantis<text:s/>sprendžiant dėl viešosios paslaugos teikimo prioritetą teikti privataus ūkio subjekto paslaugai,<text:s/>negarantuoja, kad bus užtikrintas viešojo intereso prioritetas ir suteikta kokybiška viešoji paslauga už optimalią kainą.</text:p>
            <text:p text:style-name="P791">Komiteto 2017-03-15 inicijuotame posėdyje savivaldybių vadovai<text:s/>akcentavo, kad dabar<text:s/><text:soft-page-break/>galiojantis reglamentavimas dėl ūkinės veiklos gali turėti neigiamų padarinių: kyla grėsmė, kad viešąsias paslaugas teikiančios savivaldybių kontroliuojamos įmonės bankrutuos, o privataus ūkio subjektai būtiniausias paslaugas teiks už gyventojams<text:s/>žymiai<text:s/>didesnę<text:s/>kainą ir (arba) prastos kokybės.<text:s/></text:p>
            <text:p text:style-name="P792">Projektu siūlomas reglamentavimas pašalintų nepagrįstus<text:s/>ribojimus, trukdančius<text:s/>savivaldybėms užtikrinti gyventojams kokybiškas viešąsias<text:s/>paslaugas už prieinamą kainą. Pažymėtina, kad kai kurių viešųjų paslaugų (šilumos<text:s/>tiekimo, atliekų tvarkymo, transporto ir pan.) teikimas yra ypatingos svarbos gyventojams ir turi būti užtikrintas aiškus, pagrįstas,<text:s/>kai kuriais atvejais<text:s/>išimtinis šių paslaugų administravimo ir teikimo reglamentavimas.<text:s/>Pavyzdžiui,<text:s/>išimtinis viešosios paslaugos organizavimo reglamentavimas<text:s/>yra nustatytas<text:s/>Geriamojo vandens tiekimo ir nuotekų tvarkymo įstatyme Nr. X-764.<text:s/></text:p>
          </table:table-cell>
        </table:table-row>
      </table:table>
      <text:p text:style-name="P793"/>
      <text:p text:style-name="P794"><text:span text:style-name="T795"><text:tab/>7. Komiteto<text:s/></text:span><text:span text:style-name="T796">sprendimas</text:span><text:span text:style-name="T797"><text:s/>ir pasiūlymai</text:span><text:span text:style-name="T798">:</text:span><text:s/></text:p>
      <text:p text:style-name="P799">7.1.<text:s/><text:span text:style-name="T800">Sprendimas:</text:span><text:s/>pritarti komiteto išvadai ir patobulintam įstatymo projektui Nr.<text:s/>XIIIP-1112(2).</text:p>
      <text:p text:style-name="P801">7.2.<text:s/><text:span text:style-name="T802">Pasiūlymai:</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Eil.</text:p>
              <text:p text:style-name="P816">Nr.</text:p>
            </table:table-cell>
            <table:table-cell table:style-name="TableCell817" table:number-rows-spanned="2">
              <text:p text:style-name="P818">Pasiūlymo teikėjas, data</text:p>
            </table:table-cell>
            <table:table-cell table:style-name="TableCell819" table:number-columns-spanned="3">
              <text:p text:style-name="P820">Siūloma keisti</text:p>
            </table:table-cell>
            <table:covered-table-cell/>
            <table:covered-table-cell/>
            <table:table-cell table:style-name="TableCell821" table:number-rows-spanned="2">
              <text:p text:style-name="P822">Pastabos<text:s/></text:p>
            </table:table-cell>
            <table:table-cell table:style-name="TableCell823" table:number-rows-spanned="2">
              <text:p text:style-name="P824"/>
              <text:p text:style-name="P825">Pasiūlymo turinys</text:p>
              <text:p text:style-name="P826"/>
              <text:p text:style-name="P827"/>
            </table:table-cell>
            <table:table-cell table:style-name="TableCell828" table:number-rows-spanned="2">
              <text:p text:style-name="P829">Komiteto nuomonė</text:p>
            </table:table-cell>
            <table:table-cell table:style-name="TableCell830" table:number-rows-spanned="2">
              <text:p text:style-name="P831">Argumentai, pagrindžiantys nuomonę</text:p>
            </table:table-cell>
          </table:table-row>
          <table:table-row table:style-name="TableRow832">
            <table:covered-table-cell>
              <text:p text:style-name="P833"/>
            </table:covered-table-cell>
            <table:covered-table-cell>
              <text:p text:style-name="P834"/>
            </table:covered-table-cell>
            <table:table-cell table:style-name="TableCell835">
              <text:p text:style-name="P836">str.</text:p>
            </table:table-cell>
            <table:table-cell table:style-name="TableCell837">
              <text:p text:style-name="P838">str. d.</text:p>
            </table:table-cell>
            <table:table-cell table:style-name="TableCell839">
              <text:p text:style-name="P840">p.</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ext:soft-page-break/>
        </table:table-header-rows>
        <table:table-row table:style-name="TableRow845">
          <table:table-cell table:style-name="TableCell846">
            <text:p text:style-name="P847">1.</text:p>
          </table:table-cell>
          <table:table-cell table:style-name="TableCell848">
            <text:p text:style-name="P849">Valstybės valdymo ir savivaldybių komitetas,</text:p>
            <text:p text:style-name="P850">2018-04-25</text:p>
          </table:table-cell>
          <table:table-cell table:style-name="TableCell851">
            <text:p text:style-name="P852">3</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Argumentai:</text:p>
            <text:p text:style-name="P861">Atsižvelgiant į Seimo kanceliarijos Teisės departamento pastabą Nr.<text:s/>4, tikslinga<text:s/>pakeisti įstatymo įsigaliojimo ir įgyvendinimo datas.</text:p>
            <text:p text:style-name="P862">Pasiūlymas:</text:p>
            <text:p text:style-name="P863">Pakeisti įstatymo projekto<text:s/>3<text:s/>straipsnį<text:s text:c="2"/>ir jį<text:s/>išdėstyti taip:</text:p>
            <text:p text:style-name="P864">„3<text:s/>straipsnis.<text:s/>Įstatymo įsigaliojimas<text:s/></text:p>
            <text:p text:style-name="P865"><text:span text:style-name="T866">1. Šis įstatymas, išskyrus šio straipsnio 2 ir 3 dalis, įsigalioja<text:s/></text:span><text:span text:style-name="T867">2017 m. lapkričio 1 d</text:span><text:span text:style-name="T868"><text:s/></text:span><text:span text:style-name="T869">2018 m.<text:s/></text:span><text:span text:style-name="T870">liepos</text:span><text:span text:style-name="T871"><text:s/>1 d</text:span><text:span text:style-name="T872">.</text:span></text:p>
            <text:p text:style-name="P873"><text:span text:style-name="T874">2. Lietuvos Respublikos konkurencijos taryba iki<text:s/></text:span><text:span text:style-name="T875">2017 m. spalio 31 d.</text:span><text:span text:style-name="T876"><text:s/></text:span><text:span text:style-name="T877">2018 m.<text:s/></text:span><text:span text:style-name="T878">birželio</text:span><text:span text:style-name="T879"><text:s/>30 d.<text:s/></text:span><text:span text:style-name="T880">patvirtina kreipimosi dėl išvados ar savivaldybės nauja ūkinė veikla atitinka šio įstatymo reikalavimus, teikimo ir nagrinėjimo tvarkos aprašą ir Konkurencijos tarybai teikiamo kreipimosi dėl išvados tipinę formą.</text:span></text:p>
            <text:p text:style-name="P881"><text:span text:style-name="T882">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span><text:span text:style-name="T883">“</text:span></text:p>
          </table:table-cell>
          <table:table-cell table:style-name="TableCell884">
            <text:p text:style-name="P885">Pritarti</text:p>
          </table:table-cell>
          <table:table-cell table:style-name="TableCell886">
            <text:p text:style-name="P887"/>
          </table:table-cell>
        </table:table-row>
      </table:table>
      <text:p text:style-name="P888"/>
      <text:p text:style-name="P889"><text:span text:style-name="T890">8. Balsavimo rezultatai:</text:span><text:span text:style-name="T891"><text:s/></text:span>už<text:s/>–<text:s/><text:span text:style-name="T892">5</text:span><text:span text:style-name="T893">, prieš – 0</text:span>,<text:span text:style-name="T894"><text:s/></text:span><text:span text:style-name="T895">susilaikė –</text:span><text:span text:style-name="T896"><text:s/>1</text:span><text:span text:style-name="T897">.</text:span></text:p>
      <text:p text:style-name="P898"><text:span text:style-name="T899">9. Komiteto paskirti pranešėja</text:span><text:span text:style-name="T900">s</text:span><text:span text:style-name="T901">:</text:span><text:span text:style-name="T902"><text:s/></text:span>Povilas Urbšys.</text:p>
      <text:p text:style-name="P903"><text:span text:style-name="T904">10. Komiteto narių atskiroji nuomonė:</text:span><text:span text:style-name="T905"><text:s/></text:span><text:span text:style-name="T906">negauta.</text:span></text:p>
      <text:p text:style-name="P907">PRIDEDAMA.<text:s/>Komiteto patobulintas įstatymo projektas ir įstatymo projekto lyginamasis variantas.</text:p>
      <text:p text:style-name="P908"/>
      <text:p text:style-name="P909"/>
      <text:p text:style-name="P910"/>
      <text:p text:style-name="P911">Komiteto<text:s/>pirmininkas<text:tab/><text:tab/><text:tab/><text:tab/><text:tab/><text:tab/><text:tab/><text:tab/><text:tab/><text:tab/><text:tab/><text:tab/><text:tab/>Povilas Urbšys</text:p>
      <text:p text:style-name="P912"/>
      <text:p text:style-name="P913"/>
      <text:p text:style-name="P914"/>
      <text:p text:style-name="P915"/>
      <text:p text:style-name="P916"/>
      <text:p text:style-name="P917"/>
      <text:p text:style-name="P918"/>
      <text:p text:style-name="P919"/>
      <text:p text:style-name="P920"/>
      <text:p text:style-name="P921"><text:span text:style-name="T922">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pasiulymai3" style:display-name="pasiulymai3" style:family="paragraph" style:parent-style-name="Normal">
      <style:paragraph-properties fo:margin-top="0.0694in" fo:margin-bottom="0.0694in"/>
      <style:text-properties style:language-asian="lt" style:country-asian="LT" fo:hyphenate="false"/>
    </style:style>
    <style:style style:name="KTpstrnum" style:display-name="KT pstr num" style:family="paragraph" style:parent-style-name="Normal" style:list-style-name="LFO11">
      <style:paragraph-properties fo:text-align="justify"/>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fo:font-size="12pt" style:font-size-asian="12pt"/>
    </style:style>
    <style:style style:name="WW_CharLFO11LVL4" style:family="text">
      <style:text-properties style:font-name="Times New Roman" fo:font-size="12pt" style:font-size-asian="12pt"/>
    </style:style>
    <style:style style:name="WW_CharLFO11LVL5" style:family="text">
      <style:text-properties style:font-name="Times New Roman" fo:font-size="12pt" style:font-size-asian="12pt"/>
    </style:style>
    <style:style style:name="WW_CharLFO11LVL6" style:family="text">
      <style:text-properties style:font-name="Times New Roman" fo:font-size="12pt" style:font-size-asian="12pt"/>
    </style:style>
    <text:list-style style:name="LFO11">
      <text:list-level-style-number text:level="1" text:style-name="WW_CharLFO11LVL1" style:num-prefix="(" style:num-suffix=")" style:num-format="1">
        <style:list-level-properties text:space-before="0.3944in" text:min-label-width="0in"/>
      </text:list-level-style-number>
      <text:list-level-style-number text:level="2" style:num-prefix="(" style:num-suffix=")" style:num-format="a" style:num-letter-sync="true">
        <style:list-level-properties text:space-before="0.7881in" text:min-label-width="0.3937in"/>
      </text:list-level-style-number>
      <text:list-level-style-number text:level="3" style:num-prefix="(" style:num-suffix=")" style:num-format="i">
        <style:list-level-properties text:space-before="1.1819in" text:min-label-width="0.3937in"/>
      </text:list-level-style-number>
      <text:list-level-style-number text:level="4" text:style-name="WW_CharLFO11LVL4" style:num-prefix="(" style:num-suffix=")" style:num-format="1">
        <style:list-level-properties text:space-before="1.5756in" text:min-label-width="0.3937in"/>
      </text:list-level-style-number>
      <text:list-level-style-number text:level="5" text:style-name="WW_CharLFO11LVL5" style:num-prefix="(" style:num-suffix=")" style:num-format="a" style:num-letter-sync="true">
        <style:list-level-properties text:space-before="1.9694in" text:min-label-width="0.3937in"/>
      </text:list-level-style-number>
      <text:list-level-style-number text:level="6" text:style-name="WW_CharLFO11LVL6" style:num-prefix="(" style:num-suffix=")" style:num-format="i">
        <style:list-level-properties text:space-before="2.3631in" text:min-label-width="0.3937in"/>
      </text:list-level-style-number>
      <text:list-level-style-number text:level="7" style:num-suffix="." style:num-format="1">
        <style:list-level-properties text:space-before="2.7569in" text:min-label-width="0in"/>
      </text:list-level-style-number>
      <text:list-level-style-number text:level="8" style:num-suffix="." style:num-format="a" style:num-letter-sync="true">
        <style:list-level-properties text:space-before="3.1506in" text:min-label-width="0in"/>
      </text:list-level-style-number>
      <text:list-level-style-number text:level="9" style:num-suffix="." style:num-format="i">
        <style:list-level-properties text:space-before="3.5444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04-27T06:42:00Z</meta:creation-date>
    <dc:date>2018-04-27T06:42:00Z</dc:date>
    <meta:print-date>2017-08-31T07:06: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c791b7dc-fd0e-4ba7-9329-1b412ecdb4f8</meta:user-defined>
    <meta:document-statistic meta:page-count="25" meta:paragraph-count="2333" meta:word-count="9363" meta:character-count="53660" meta:row-count="7771" meta:non-whitespace-character-count="46630"/>
  </office:meta>
</office:document-meta>
</file>