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margin-bottom="0.0833in"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keep-together="always" fo:text-align="justify" fo:margin-bottom="0.0833in" fo:text-indent="0.5in"/>
    </style:style>
    <style:style style:name="P34" style:parent-style-name="Normal" style:family="paragraph">
      <style:paragraph-properties fo:text-align="justify" fo:margin-bottom="0.0833in" fo:text-indent="0.5in"/>
      <style:text-properties style:font-name-asian="Calibri"/>
    </style:style>
    <style:style style:name="P35" style:parent-style-name="Dalyviai" style:family="paragraph">
      <style:paragraph-properties fo:margin-bottom="0.0833in" fo:line-height="100%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Pasiūlymai2" style:family="paragraph">
      <style:paragraph-properties fo:text-indent="0.157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keep-with-next="always" fo:text-align="justify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margin-bottom="0.0833in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margin-bottom="0.0833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margin-bottom="0.0833in" fo:text-indent="0.5in"/>
      <style:text-properties fo:font-weight="bold" style:font-weight-asian="bold" style:font-weight-complex="bold"/>
    </style:style>
    <style:style style:name="TableColumn101" style:family="table-column">
      <style:table-column-properties style:column-width="0.3902in" style:use-optimal-column-width="false"/>
    </style:style>
    <style:style style:name="TableColumn102" style:family="table-column">
      <style:table-column-properties style:column-width="1.3687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4666in" style:use-optimal-column-width="false"/>
    </style:style>
    <style:style style:name="TableColumn106" style:family="table-column">
      <style:table-column-properties style:column-width="0.3895in" style:use-optimal-column-width="false"/>
    </style:style>
    <style:style style:name="TableColumn107" style:family="table-column">
      <style:table-column-properties style:column-width="3.7652in" style:use-optimal-column-width="false"/>
    </style:style>
    <style:style style:name="TableColumn108" style:family="table-column">
      <style:table-column-properties style:column-width="1.2611in" style:use-optimal-column-width="false"/>
    </style:style>
    <style:style style:name="TableColumn109" style:family="table-column">
      <style:table-column-properties style:column-width="1.9381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indent="0.157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2" style:family="paragraph">
      <style:paragraph-properties fo:text-indent="0.1576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margin-bottom="0.0833in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weight-complex="bold" fo:color="#000000" fo:background-color="#FFFFFF"/>
    </style:style>
    <style:style style:name="T172" style:parent-style-name="DefaultParagraphFont" style:family="text">
      <style:text-properties style:font-weight-complex="bold" fo:color="#000000" style:text-position="super 66.6%" fo:background-color="#FFFFFF"/>
    </style:style>
    <style:style style:name="T173" style:parent-style-name="DefaultParagraphFont" style:family="text">
      <style:text-properties style:font-weight-complex="bold" fo:color="#000000" fo:background-color="#FFFFFF"/>
    </style:style>
    <style:style style:name="T174" style:parent-style-name="DefaultParagraphFont" style:family="text">
      <style:text-properties style:font-weight-complex="bold" fo:color="#000000" style:text-position="super 66.6%" fo:background-color="#FFFFFF"/>
    </style:style>
    <style:style style:name="T175" style:parent-style-name="DefaultParagraphFont" style:family="text">
      <style:text-properties style:font-weight-complex="bold" fo:color="#000000" fo:background-color="#FFFFFF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 style:language-asian="lt" style:country-asian="LT"/>
    </style:style>
    <style:style style:name="T178" style:parent-style-name="DefaultParagraphFont" style:family="text">
      <style:text-properties style:font-weight-complex="bold" fo:color="#000000" style:language-asian="lt" style:country-asian="LT"/>
    </style:style>
    <style:style style:name="P179" style:parent-style-name="Normal" style:family="paragraph">
      <style:paragraph-properties fo:text-align="justify" fo:margin-bottom="0.0833in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margin-bottom="0.083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1" style:parent-style-name="Normal" style:family="paragraph">
      <style:paragraph-properties fo:text-align="center" fo:text-indent="7.5i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text:s/></text:span><text:span text:style-name="T18">STATISTIKOS ĮSTATYMO NR. I-270 7 STRAIPSNIO</text:span><text:span text:style-name="T19"><text:s/></text:span><text:span text:style-name="T20">PAKEITIMO ĮSTATYMO<text:s/></text:span><text:span text:style-name="T21">PROJEKTO</text:span></text:p>
      <text:p text:style-name="P22"><text:span text:style-name="T23">NR. XIIIP-1605</text:span></text:p>
      <text:p text:style-name="Projektas"/>
      <text:p text:style-name="P24"/>
      <text:p text:style-name="P25">2018-06-13<text:s text:c="2"/>Nr.<text:s/>113-P-22</text:p>
      <text:p text:style-name="P26">Vilnius</text:p>
      <text:p text:style-name="P27"/>
      <text:p text:style-name="P28"/>
      <text:list text:style-name="LFO11" text:continue-numbering="true">
        <text:list-item>
          <text:p text:style-name="P29"><text:span text:style-name="T30">Komiteto<text:s/></text:span><text:span text:style-name="T31">posėdyje</text:span><text:span text:style-name="T32"><text:s/>dalyvavo:</text:span><text:s/></text:p>
        </text:list-item>
      </text:list>
      <text:p text:style-name="P33">Komiteto pirmininkas<text:s/>Povilas Urbšys,<text:s/>komiteto pirmininko pavaduotojas<text:s/>Algis Strelčiūnas,<text:s/>komiteto nariai:<text:s/>Guoda Burokienė, Ričardas Juška, Gintautas Kindurys, Vanda Kravčionok, Zenonas Streikus.</text:p>
      <text:p text:style-name="P34">Komiteto biuras: vedėja Lina Milonaitė, patarėjai: Algirdas Astrauskas,<text:s/>Eglė Jonevičienė,<text:s/>Rasa Mačiulytė, Jurgita Marcinkutė,<text:s/>Kristina Šimkutė,<text:s/>padėjėja Genovaitė Jasaitienė.</text:p>
      <text:p text:style-name="P35"><text:span text:style-name="T36">Kviestieji asmenys:<text:s/></text:span>Vidaus reikalų viceministras Darius Urbonas, Lietuvos Respublikos Vyriausybės kanceliarijos vyriausioji patarėja Jurgita Domeikienė, Lietuvos savivaldybių asociacijos patarėja Vida Ablingienė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<text:s/>Teisės departamentas,<text:s/><text:soft-page-break/>2018-03-0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galiojantiems įstatymams, teisėkūros principams ir teisės technikos<text:s/><text:soft-page-break/>taisyklėms, teikiame šią pastabą.<text:s/></text:p>
            <text:p text:style-name="P84">Kartu su šiuo įstatymo projektu teikiamo Lietuvos Respublikos valstybės tarnybos įstatymo (reg. Nr. XIIIP-1569) 13 straipsnio 1 dalyje siūloma įtvirtinti, kad įstatymų nustatytais atvejais į įstaigų vadovų pareigas priimama politinio (asmeninio) pasitikėjimo pagrindu. Siūloma formuluotė suponuoja, kad jeigu įstatyme nenumatytas specialus priėmimo pagrindas, įstaigų vadovai į pareigas yra priimami bendrais pagrindais, numatytais Valstybės tarnybos įstatyme. Atsižvelgiant į tai, įstatymo projekto 7 straipsnio 3 dalyje brauktini pertekliniai žodžiai „(ne politinio (asmeninio) pasitikėjimo pagrindu)“.</text:p>
          </table:table-cell>
          <table:table-cell table:style-name="TableCell85">
            <text:p text:style-name="P86">Pastaba neaktuali</text:p>
          </table:table-cell>
          <table:table-cell table:style-name="TableCell87">
            <text:p text:style-name="P88">Nuo 2018 m. birželio 1 d.<text:s/>įsigaliojo naujos redakcijos<text:s/><text:soft-page-break/>Lietuvos Respublikos statistikos įstatymo Nr. I-270 pakeitimo įstatymas Nr. XIII-1128, todėl pasiūlymo turinyje minima nuostata<text:s/>tapo neaktuali.</text:p>
          </table:table-cell>
        </table:table-row>
      </table:table>
      <text:soft-page-break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/text:p>
      <text:p text:style-name="P93"><text:span text:style-name="T94">4. Valstybės ir savivaldybių institucijų ir įstaigų pasiūlymai:</text:span><text:span text:style-name="T95"><text:s/>negauta.</text:span></text:p>
      <text:p text:style-name="P96"><text:span text:style-name="T97">5. Subjektų, turinčių įstatymų leidybos iniciatyvos teisę, pasiūlymai:</text:span><text:span text:style-name="T98"><text:s/>negauta.</text:span></text:p>
      <text:p text:style-name="P99">6. Seimo paskirtų papildomų komitetų<text:s/>/ komisijų<text:s/>pasiūlymai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>Pastabos</text:p>
            </table:table-cell>
            <table:table-cell table:style-name="TableCell120" table:number-rows-spanned="2">
              <text:p text:style-name="P121">Pasiūlymo turinys</text:p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asiūlymai6">Socialinių reikalų ir darbo komitetas, 2018-05-3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rojektui pritarti ir siūlyti pagrindiniam Komitetui suderinti jį su naujos redakcijos Lietuvos Respublikos statistikos įstatymo Nr. I-270 pakeitimo įstatymu Nr. XIII-1128, įsigaliosiančiu 2018 m. birželio 1 d.</text:p>
          </table:table-cell>
          <table:table-cell table:style-name="TableCell154">
            <text:p text:style-name="P155">Atsižvelgti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7. Komiteto sprendimas ir pasiūlymai:</text:span><text:span text:style-name="T161"><text:s/></text:span>įstatymo projektą Nr. XIIIP-1605<text:s/>atmesti, nes<text:s/>šiuo<text:s/>projektu<text:s/>keičiama<text:s/>nuostata<text:s/>dėl su Lietuvos statistikos departamento generalinio direktoriaus statusu susijusių klausimų<text:s/>tapo neaktuali<text:s/>2018 m. birželio 1 d.<text:s/><text:span text:style-name="T162">įsigaliojus</text:span><text:span text:style-name="T163"><text:s/>nauja redakcija išdėstytam</text:span><text:span text:style-name="T164"><text:s/></text:span><text:span text:style-name="T165">Lietuvos Respublikos<text:s/></text:span><text:span text:style-name="T166">oficialiosios statistikos įstatymui (pakeitimo įstatymo<text:s/></text:span><text:span text:style-name="T167">Nr. XIII-1128</text:span><text:span text:style-name="T168">). Šie klausimai taip pat yra sistemiškai reguliuojami<text:s/></text:span><text:span text:style-name="T169">Lietuvos Respublikos vyriausybės įstatymo Nr. I-464 6,</text:span><text:span text:style-name="T170"><text:s/></text:span><text:span text:style-name="T171">22, 26, 29</text:span><text:span text:style-name="T172">1</text:span><text:span text:style-name="T173">, 30 ir 31</text:span><text:span text:style-name="T174">1</text:span><text:span text:style-name="T175"><text:s/>straipsnių<text:s/></text:span><text:span text:style-name="T176">pakeitimo įstatymo<text:s/></text:span><text:span text:style-name="T177">projekto Nr. XIIIP-1597</text:span><text:span text:style-name="T178"><text:s text:c="2"/>4 straipsnio nuostatomis.</text:span></text:p>
      <text:soft-page-break/>
      <text:p text:style-name="P179"><text:span text:style-name="T180">8. Balsavimo rezultatai:</text:span><text:s/>pritarta bendru sutarimu.</text:p>
      <text:p text:style-name="P181"><text:span text:style-name="T182">9. Komiteto<text:s/></text:span><text:span text:style-name="T183">paskirti pranešėjai</text:span><text:span text:style-name="T184">:</text:span><text:s/>Guoda Burokienė.</text:p>
      <text:p text:style-name="P185"/>
      <text:p text:style-name="P186"/>
      <text:p text:style-name="P187"/>
      <text:p text:style-name="P188">Komiteto pirmininkas<text:tab/><text:tab/><text:tab/><text:tab/><text:tab/><text:tab/><text:tab/><text:span text:style-name="T189">(Parašas)</text:span><text:tab/><text:tab/><text:tab/><text:tab/><text:tab/><text:tab/>Povilas Urbšys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Normal"><text:span text:style-name="T208">Komiteto b</text:span><text:span text:style-name="T209">iuro patarėjos Kristina Šimkutė ir Eglė 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</meta:initial-creator>
    <dc:creator>adlibuser</dc:creator>
    <meta:creation-date>2018-06-15T06:56:00Z</meta:creation-date>
    <dc:date>2018-06-15T06:56:00Z</dc:date>
    <meta:print-date>2016-08-05T07:32:00Z</meta:print-date>
    <meta:template xlink:href="Pagrindinio%20komiteto%20išvada%20(2).dotx" xlink:type="simple"/>
    <meta:editing-cycles>2</meta:editing-cycles>
    <meta:editing-duration>PT0S</meta:editing-duration>
    <meta:user-defined meta:name="ContentTypeId">0x010100FA6E4B68784E234890FB008DC340BF7400E61D72DCF9F43A48AB4EBD272D72D613</meta:user-defined>
    <meta:user-defined meta:name="_dlc_DocIdItemGuid">9c72dfbe-568f-44d0-b65f-67032d5214c0</meta:user-defined>
    <meta:user-defined meta:name="busena">Rengiamas</meta:user-defined>
    <meta:document-statistic meta:page-count="3" meta:paragraph-count="55" meta:word-count="527" meta:character-count="3684" meta:row-count="178" meta:non-whitespace-character-count="3212"/>
  </office:meta>
</office:document-meta>
</file>