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 style:parent-style-name="DefaultParagraphFont" style:family="text">
      <style:text-properties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P43" style:parent-style-name="Normal" style:family="paragraph">
      <style:text-properties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right="0.0986in" fo:text-indent="0.393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986in" fo:text-indent="0.9in"/>
      <style:text-properties style:font-size-complex="12pt" style:language-asian="lt" style:country-asian="LT"/>
    </style:style>
    <style:style style:name="P60" style:parent-style-name="Normal" style:family="paragraph">
      <style:paragraph-properties fo:text-align="justify" fo:text-indent="0.9in"/>
      <style:text-properties style:font-size-complex="12pt" style:text-underline-type="single" style:text-underline-style="solid" style:text-underline-width="auto" style:text-underline-mode="continuous"/>
    </style:style>
    <style:style style:name="P61" style:parent-style-name="Normal" style:family="paragraph">
      <style:paragraph-properties fo:text-align="justify" fo:margin-right="0.0972in" fo:text-indent="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972in" fo:text-indent="0.9in"/>
      <style:text-properties style:font-size-complex="12pt"/>
    </style:style>
    <style:style style:name="P76" style:parent-style-name="Normal" style:family="paragraph">
      <style:paragraph-properties fo:text-align="justify" fo:margin-right="0.0972in" fo:text-indent="0.9in"/>
      <style:text-properties style:font-size-complex="12pt" style:language-asian="lt" style:country-asian="LT"/>
    </style:style>
    <style:style style:name="P77" style:parent-style-name="Normal" style:family="paragraph">
      <style:paragraph-properties fo:text-align="justify" fo:margin-right="-0.0006in" fo:text-indent="0.9in"/>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right="0.0972in" fo:text-indent="0.9in"/>
      <style:text-properties style:font-size-complex="12pt" style:language-asian="lt" style:country-asian="LT"/>
    </style:style>
    <style:style style:name="P83" style:parent-style-name="Normal" style:family="paragraph">
      <style:paragraph-properties fo:text-align="justify" fo:margin-right="0.0972in" fo:text-indent="0.9in"/>
      <style:text-properties style:font-size-complex="12pt" style:language-asian="lt" style:country-asian="LT"/>
    </style:style>
    <style:style style:name="P84" style:parent-style-name="Normal" style:family="paragraph">
      <style:paragraph-properties fo:text-align="justify" fo:margin-right="0.0972in"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972in">
        <style:tab-stops>
          <style:tab-stop style:type="left" style:position="6.6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972in">
        <style:tab-stops>
          <style:tab-stop style:type="left" style:position="6.6937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ListParagraph" style:list-style-name="LFO6"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margin-right="0.0972in" fo:text-indent="0.3937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style:text-properties fo:color="#000000" style:font-size-complex="12pt"/>
    </style:style>
    <style:style style:name="TableRow173" style:family="table-row">
      <style:table-row-properties style:min-row-height="3.5402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972in"/>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margin-right="0.0972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fo:background-color="#FFFFFF"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fo:background-color="#FFFFFF" style:language-asian="lt" style:country-asian="LT"/>
    </style:style>
    <style:style style:name="T235" style:parent-style-name="DefaultParagraphFont" style:family="text">
      <style:text-properties fo:font-weight="bold" style:font-weight-asian="bold" style:font-weight-complex="bold" style:font-size-complex="12pt" fo:background-color="#FFFFFF"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9" style:parent-style-name="Normal" style:family="paragraph">
      <style:paragraph-properties fo:text-align="justify"/>
      <style:text-properties fo:font-weight="bold" style:font-weight-asian="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margin-right="0.0972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ListParagraph" style:family="paragraph">
      <style:paragraph-properties fo:text-align="justify" fo:margin-left="0.0993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ListParagraph" style:family="paragraph">
      <style:paragraph-properties fo:text-align="justify" fo:margin-left="0.0993in">
        <style:tab-stops/>
      </style:paragraph-properties>
      <style:text-properties fo:font-weight="bold" style:font-weight-asian="bold" style:font-size-complex="12pt" style:language-asian="lt" style:country-asian="LT"/>
    </style:style>
    <style:style style:name="P296" style:parent-style-name="ListParagraph" style:family="paragraph">
      <style:paragraph-properties fo:text-align="justify" fo:margin-left="0.099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ext-properties style:font-size-complex="12pt" style:language-asian="lt" style:country-asian="LT"/>
    </style:style>
    <style:style style:name="P305"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color="#FFFFFF"/>
    </style:style>
  </office:automatic-styles>
  <office:body>
    <office:text text:use-soft-page-breaks="true">
      <text:p text:style-name="P1">PASIŪLYMAS</text:p>
      <text:p text:style-name="P2"><text:span text:style-name="T3">LIETUVOS RESPUBLIKOS</text:span></text:p>
      <text:p text:style-name="P4"><text:span text:style-name="T5">VIETOS SAVIVALDOS ĮSTATYMO NR. I-533</text:span></text:p>
      <text:p text:style-name="P6"><text:span text:style-name="T7">3,</text:span><text:span text:style-name="T8"><text:s/></text:span><text:span text:style-name="T9">9, 13, 14, 15, 16 IR 19 STRAIPSNIŲ<text:s/></text:span><text:span text:style-name="T10"><text:s/>PAKEITIMO</text:span><text:span text:style-name="T11"><text:s/></text:span><text:span text:style-name="T12">ĮSTATYMO PROJEKTO XIIIP-</text:span><text:span text:style-name="T13"><text:s/>1924(3)</text:span></text:p>
      <text:p text:style-name="P14"/>
      <text:p text:style-name="P15">Vietoje 2018-10-02 pateiktų pasiūlymų</text:p>
      <text:p text:style-name="P16">2018-12-06</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4</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text:s text:c="2"/></text:span><text:span text:style-name="T57">Įstatymo projektui siūlomi pakeitimai tikslina savivaldybių tarybų sudaromų komitetų ir komisijų <text:s/>procedūras bei užtikrina savivaldybės tarybose esančios opozicijos teises. 14 straipsnio 2 dalis ir 15 straipsnio 1 dalis papildoma nuostata, kad Kontrolės komiteto, Etikos bei Antikorupcijos komisijų nariu gali būti skiriamas tik nepriekaištingos reputacijos, kaip ji yra apibrėžta Lietuvos Respublikos valstybės tarnybos įstatyme, asmuo, kuris įstatymų nustatyta tvarka nebuvo pripažintas pažeidusiu Lietuvos Respublikos viešųjų ir privačių interesų derinimo valstybinėje tarnyboje įstatymą. Taip pat papildoma nuostata, kad komiteto ar komisijos narys ar pirmininkas mero siūlymu prieš terminą netenka savo įgaliojimų, jeigu pripažįstamas pažeidusiu Lietuvos Respublikos viešųjų ir privačių interesų derinimo valstybinėje tarnyboje įstatymą ir jeigu už sprendimą jį atleisti balsuoja visų posėdyje dalyvaujančių savivaldybės tarybos narių dauguma</text:span><text:span text:style-name="T58">.<text:s/></text:span></text:p>
            <text:p text:style-name="P59">Ši nuostata leis užtikrinti, kad svarbiausią savivaldybės Kontrolės komitetą bei komisijas sudarytų nepriekaištingos reputacijos nariai.</text:p>
            <text:p text:style-name="P60">Vyriausioji tarnybinės etikos komisija dėl Etikos komisijos pateikė rekomendacijas, kad siekiant užtikrinti tinkamą savivaldybės darbą iki tol kol bus pasiūlyti visi komisijos nariai, kuriems pritars Taryba, komisiją galėtų teisėtai dirbti ir be šių narių.</text:p>
            <text:p text:style-name="P61"><text:span text:style-name="T62">Atsižvelgiant į šias rekomendacijas taip pat siūloma papildyti įstatymo 14 straipsnį ir 15 straipsnį nuostata, kad laikoma, kad Kontrolės komitetas ar Etikos ar Antikorupcijos komisijos gali veikti jeigu yra išrinkta daugiau kaip pusė jų narių ir yra paskirti jų pirmininkai.<text:s/></text:span><text:span text:style-name="T63">Komitetai ir komisijos savo įgaliojimų netenka jeigu</text:span><text:span text:style-name="T64"><text:s/></text:span><text:span text:style-name="T65">juose liko</text:span><text:span text:style-name="T66"><text:s/></text:span><text:span text:style-name="T67">mažiau kaip</text:span><text:span text:style-name="T68"><text:s/></text:span><text:span text:style-name="T69">pusė</text:span><text:span text:style-name="T70"><text:s/></text:span><text:span text:style-name="T71">jų</text:span><text:span text:style-name="T72"><text:s/></text:span><text:span text:style-name="T73">narių</text:span><text:span text:style-name="T74">. Tokiu atveju, komitetai sudaromi iš naujo, šiame straipsnyje nustatyta tvarka.</text:span></text:p>
            <text:p text:style-name="P75"><text:s/>Šis pakeitimas leis užtikrinti stabilų komiteto bei komisijų darbą atsistatydinus vienam ar keliems jų nariams.</text:p>
            <text:p text:style-name="P76">Taip pat siūloma 14 straipsnio 3 dalyje bei 15 straipsnio 1 dalyje sukonkretinti nuostatą, kad Kontrolės komiteto, Etikos ir Antikorupcijos komisijų pirmininkai renkami iš jau į komitetą bei komisijas išrinktų jų narių. Minėta nuostata išdėstoma aiškiau atsižvelgiant į LVAT išaiškinimą:</text:p>
            <text:p text:style-name="P77"><text:span text:style-name="T78">&lt;&lt;,,Vadovaujantis Vietos savivaldos įstatymo 14 straipsnio 3 dalimi, yra pagrindas spręsti, jog pagal šioje dalyje<text:s/></text:span><text:soft-page-break/><text:span text:style-name="T79">įtvirtintą reglamentavimą Kontrolės komiteto pirmininkas taip pat skiriamas jau suformavus Kontrolės komitetą. Tai išplaukia iš sistemiško Vietos savivaldos įstatymo 14 straipsnyje įtvirtintų nuostatų dėl savivaldybės tarybos komitetų vertinimo – pirma, Vietos savivaldos įstatymo 14 straipsnio 2 dalyje aptariama komitetų sudarymo tvarka, antra, 3 dalyje aptariamas pirmininkų ir pavaduotojų skyrimas.&gt;&gt;“ <text:s/>(</text:span><text:span text:style-name="T80">Administracinė byla Nr. eA-53-415/2018<text:s/></text:span><text:span text:style-name="T81">Lietuvos Vyriausiasis Administracinis Teismas 2018 m. vasario 28 d.)</text:span></text:p>
            <text:p text:style-name="P82">Taip pat siūloma papildyti 14 straipsnio 3 dalį ir 15 straipsnio 1 dalį nuostata, kad jeigu Kontrolės komitete ar Etikos ar Antikorupcijos komisijoje yra daugiau kaip viena opozicijai atstovaujanti savivaldybės tarybos narių frakcija ar savivaldybės tarybos narių grupė, kandidatus į Kontrolės komiteto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 atskirai.<text:s/></text:p>
            <text:p text:style-name="P83">Šis papildymas užtikrins visų taryboje esančių opozicinių frakcijų ar grupių teises vienodomis sąlygomis, užkertant kelią kelioms opozicinėms frakcijoms ar grupėms susitarus ignoruoti kitas opozicines frakcijas ar grupes, siūlyti savo kandidatus į Kontrolės komiteto ir Etikos bei Antikorupcijos komisijų pirmininkus.</text:p>
            <text:p text:style-name="P84"><text:span text:style-name="T85">Siūlome papildyti 15 straipsnio 3 dalies 5 punktą nuostata, kad Etikos komisija</text:span><text:span text:style-name="T86"><text:s/>teikia Vyriausiajai rinkimų komisijai siūlymą dėl savivaldybės tarybos nario įgaliojimų nutraukimo, ne tik jeigu šis tarybos narys yra praleidęs iš eilės tris savivaldybės tarybos<text:s/></text:span><text:span text:style-name="T87">bet ir tada, kai jis praleis iš eilės tris to paties savivaldybės tarybos komiteto<text:s/></text:span><text:span text:style-name="T88">posėdžius be pateisinamos priežasties.</text:span></text:p>
            <text:p text:style-name="P89"><text:span text:style-name="T90">Toks papildymas drausmintų tarybos narius ir užtikrintų kokybišką tarybos sudarytų komitetų veiklą.<text:s/></text:span><text:span text:style-name="T91"><text:s text:c="15"/></text:span></text:p>
            <text:p text:style-name="P92"><text:span text:style-name="T93"><text:s text:c="7"/>Lietuvos Respublikos teismai yra išaiškinę, kad savivaldybės tarybos nariai turi jiems suteiktą laisvą mandatą ir, kad jokie teisės aktai negali varžyti šios teisės.</text:span></text:p>
            <text:p text:style-name="P94"/>
            <text:p text:style-name="P95"><text:span text:style-name="T96">Pasiūlymas:</text:span><text:span text:style-name="T97"><text:s/>Siūlau pa</text:span><text:span text:style-name="T98">keist</text:span><text:span text:style-name="T99">i</text:span><text:span text:style-name="T100"><text:s/></text:span><text:span text:style-name="T101">į</text:span><text:span text:style-name="T102">statymo projekto<text:s/></text:span><text:span text:style-name="T103">4</text:span><text:span text:style-name="T104"><text:s/>straipsnį<text:s/></text:span><text:span text:style-name="T105">ir<text:s/></text:span><text:span text:style-name="T106">jį<text:s/></text:span><text:span text:style-name="T107">išdėstyti</text:span><text:span text:style-name="T108"><text:s/>taip:</text:span></text:p>
            <text:p text:style-name="P109"><text:span text:style-name="T110">4</text:span><text:span text:style-name="T111"><text:s/>straipsnis. 14 straipsnio pakeitimas</text:span></text:p>
            <text:list text:style-name="LFO6" text:continue-numbering="true">
              <text:list-item>
                <text:p text:style-name="P112">Pakeisti 14 straipsnio 2 dalį ir ją išdėstyti taip:</text:p>
              </text:list-item>
            </text:list>
            <text:p text:style-name="P113"><text:span text:style-name="T114">2. Komitetai sudaromi</text:span><text:span text:style-name="T115"><text:s/></text:span><text:span text:style-name="T116">ne mažiau kaip</text:span><text:span text:style-name="T117"><text:s/>iš<text:s/></text:span><text:span text:style-name="T118">3</text:span><text:span text:style-name="T119"><text:s/></text:span><text:span text:style-name="T120">tarybos narių savivaldybės tarybos sprendimu.</text:span><text:span text:style-name="T121"><text:s/></text:span><text:span text:style-name="T12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23">proporcinio</text:span><text:span text:style-name="T124"><text:s/></text:span><text:span text:style-name="T125">daugumos ir mažumos atstovavimo principo. Komitetų ir jų narių skaičių, komitetų įgaliojimus, išskyrus Kontrolės komitetą, nustato savivaldybės</text:span><text:span text:style-name="T126"><text:s/></text:span><text:span text:style-name="T127">taryba. Kontrolės komiteto įgaliojimus savivaldybės</text:span><text:span text:style-name="T128"><text:s/></text:span><text:span text:style-name="T129">taryba nustato atsižvelgdama į šio straipsnio 4 dalį.</text:span><text:span text:style-name="T130"><text:s/></text:span><text:span text:style-name="T131">Kontrolės komiteto nariu gali būti skiriamas tik nepriekaištingos reputacijos, kaip ji yra apibrėžta Lietuvos Respublikos<text:s/></text:span><text:soft-page-break/><text:span text:style-name="T132">valstybės tarnybos įstatyme, asmuo, kuris įstatymų nustatyta tvarka nebuvo pripažintas pažeidusiu Lietuvos Respublikos viešųjų ir privačių interesų derinimo valstybinėje tarnyboje įstatymą. Kontrolės komiteto narys ar pirmininkas mero siūlymu prieš terminą netenka savo įgaliojimų, jeigu pripažįstamas pažeidusiu Lietuvos Respublikos viešųjų ir privačių interesų derinimo valstybinėje tarnyboje įstatymą ir jeigu už sprendimą jį atleisti balsuoja visų posėdyje dalyvaujančių savivaldybės tarybos narių dauguma</text:span><text:span text:style-name="T133">. Komitetų darbo tvarka nustatoma reglamente.<text:s/></text:span><text:span text:style-name="T134">Laikoma, kad Kontrolės komitetas gali veikti jeigu yra išrinkta daugiau kaip pusė jo narių ir yra paskirtas jo pirmininkas.<text:s/></text:span><text:span text:style-name="T135">Komitetai savo įgaliojimų netenka jeigu</text:span><text:span text:style-name="T136"><text:s/></text:span><text:span text:style-name="T137">juose liko</text:span><text:span text:style-name="T138"><text:s/></text:span><text:span text:style-name="T139">mažiau kaip</text:span><text:span text:style-name="T140"><text:s/></text:span><text:span text:style-name="T141">pusė</text:span><text:span text:style-name="T142"><text:s/></text:span><text:span text:style-name="T143">jų</text:span><text:span text:style-name="T144"><text:s/></text:span><text:span text:style-name="T145">narių</text:span><text:span text:style-name="T146">.<text:s/></text:span><text:span text:style-name="T147">Tokiu atveju, komitetai sudaromi iš naujo, šiame straipsnyje nustatyta tvarka.“</text:span></text:p>
            <text:p text:style-name="P148">2. Pakeisti 14 straipsnio 3 dalį ir ją išdėstyti taip:</text:p>
            <text:p text:style-name="P149"/>
            <text:p text:style-name="Normal"><text:span text:style-name="T150">„3. Komitetų, išskyrus Kontrolės komitetą, pirmininkus ir jų pavaduotojus</text:span><text:span text:style-name="T151"><text:s/>iš komiteto narių</text:span><text:span text:style-name="T152"><text:s/>mero siūlymu skiria komitetai.<text:s/></text:span></text:p>
            <text:p text:style-name="Normal"><text:span text:style-name="T153">Kontrolės komiteto pirmininką savivaldybės tarybos opozicijos rašytiniu siūlymu, pasirašytu daugiau kaip pusės visų savivaldybės tarybos opozicijos narių, Kontrolės komiteto pirmininko pavaduotoją mero siūlymu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mero siūlymu. Jeigu pasiūlyti kandidatai į Kontrolės komiteto pirmininko ir į Kontrolės komiteto pirmininko pavaduotojo pareigas atitinka šiame straipsnyje nustatytus reikalavimus, savivaldybės taryba negali pasiūlytų kandidatūrų atmesti. Komiteto pirmininku gali būti skiriamas tik nepriekaištingos reputacijos, kaip ji yra apibrėžta Lietuvos Respublikos valstybės tarnybos įstatyme, savivaldybės tarybos narys, kuris įstatymų nustatyta tvarka per pastaruosius trejus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Kontrolės komiteto pirmininkas šioje dalyje nustatytu pagrindu netenka įgaliojimų prieš terminą mero siūlymu savivaldybės tarybos sprendimu.“</text:span><text:span text:style-name="T154"><text:s/></text:span><text:span text:style-name="T155">Kontrolės komiteto pirmininką savivaldybės tarybos opozicijos siūlymu</text:span><text:span text:style-name="T156">,<text:s/></text:span><text:span text:style-name="T157"><text:s/>Kontrolės komiteto pirmininko pavaduotoją mero siūlymu skiria savivaldybės taryba reglamento nustatyta tvarka iš komiteto narių. Jeigu Kontrolės komitete yra daugiau kaip viena opozicijai atstovaujanti savivaldybės tarybos narių frakcija ar savivaldybės tarybos narių grupė, kandidatus į Kontrolės komiteto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text:s/></text:span><text:soft-page-break/><text:span text:style-name="T158">atskirai.</text:span><text:span text:style-name="T159"><text:s/></text:span><text:span text:style-name="T160">Jeigu opozicijai atstovaujanti savivaldybės tarybos narių frakcija ar savivaldybės tarybos narių grupė siūlo savo kandidatus į Kontrolės komiteto pirmininko pareigas atskirai, už kiekvieną pateiktą kandidatūrą balsuojama atskirai.<text:s/></text:span><text:span text:style-name="T161">Tokiu atveju p</text:span><text:span text:style-name="T162">irmininku laikomas paskirtas tas kandidatas, kuris surinko  <text:s/></text:span><text:span text:style-name="T163">daugiausia<text:s/></text:span><text:span text:style-name="T164">tarybos narių balsų</text:span><text:span text:style-name="T165">.<text:s/></text:span><text:span text:style-name="T166">K</text:span><text:span text:style-name="T167">eliems kandidatams surinkus vienodą balsų skaičių, lemia mero balsas.</text:span><text:span text:style-name="T168"><text:s/></text:span><text:span text:style-name="T169">Tą pačią kandidatūrą į Kontrolės komiteto pirmininką ir pirmininko pavaduotoją galima siūlyti ne daugiau kaip du kartus. Jeigu taryba nepatvirtina pasiūlyto kandidato du kartus, siūlomas kitas kandidatas.<text:s/></text:span><text:span text:style-name="T170">Jeigu savivaldybės tarybos opozicija, per įstatymo nurodytą terminą sudaryti Kontrolės komitetą, nepasiūlo Kontrolės komiteto pirmininko kandidatūros arba jeigu nėra paskelbta savivaldybės tarybos opozicija, Kontrolės komiteto pirmininką ir pirmininko pavaduotoją skiria savivaldybės taryba mero pasiūlymu reglamento nustatyta tvarka.“<text:s/></text:span></text:p>
            <text:p text:style-name="P171"/>
            <text:p text:style-name="P172"><text:bookmark-start text:name="part_0dd48bd4058d44dd9add6a840e237f3d"/><text:bookmark-start text:name="part_d87f18e9620b4615808d27fd8344fd0b"/><text:bookmark-start text:name="part_1ea8ecc8da8c4823a26c23ce8115e1fa"/><text:bookmark-start text:name="part_571673d46eee4a91921f962f70eb6dfc"/><text:bookmark-start text:name="part_031fae6ad80d46f28158b88231b67173"/><text:bookmark-start text:name="part_b842a695c4f94b3badfa2aecfc0651e1"/><text:bookmark-end text:name="part_0dd48bd4058d44dd9add6a840e237f3d"/><text:bookmark-end text:name="part_d87f18e9620b4615808d27fd8344fd0b"/><text:bookmark-end text:name="part_1ea8ecc8da8c4823a26c23ce8115e1fa"/><text:bookmark-end text:name="part_571673d46eee4a91921f962f70eb6dfc"/><text:bookmark-end text:name="part_031fae6ad80d46f28158b88231b67173"/><text:bookmark-end text:name="part_b842a695c4f94b3badfa2aecfc0651e1"/></text:p>
          </table:table-cell>
        </table:table-row>
        <text:soft-page-break/>
        <table:table-row table:style-name="TableRow173">
          <table:table-cell table:style-name="TableCell174">
            <text:p text:style-name="P175">2.</text:p>
          </table:table-cell>
          <table:table-cell table:style-name="TableCell176">
            <text:p text:style-name="P177">5</text:p>
          </table:table-cell>
          <table:table-cell table:style-name="TableCell178">
            <text:p text:style-name="P179"/>
          </table:table-cell>
          <table:table-cell table:style-name="TableCell180">
            <text:p text:style-name="P181"/>
          </table:table-cell>
          <table:table-cell table:style-name="TableCell182">
            <text:p text:style-name="P183"><text:span text:style-name="T184"><text:s text:c="6"/></text:span><text:span text:style-name="T185">Argumentai:<text:s/></text:span><text:span text:style-name="T186">išdėstyti 1 punkte</text:span></text:p>
            <text:p text:style-name="P187"><text:s/></text:p>
            <text:p text:style-name="P188"><text:span text:style-name="T189"><text:s text:c="9"/>Pasiūlymas:</text:span><text:span text:style-name="T190"><text:s/></text:span><text:span text:style-name="T191">Pakeisti<text:s/></text:span><text:span text:style-name="T192">įstatymo projekto<text:s/></text:span><text:span text:style-name="T193">5</text:span><text:span text:style-name="T194"><text:s/>straipsn</text:span><text:span text:style-name="T195">į</text:span><text:span text:style-name="T196"><text:s/>ir j</text:span><text:span text:style-name="T197">į<text:s/></text:span><text:span text:style-name="T198">išdėstyti taip:</text:span></text:p>
            <text:p text:style-name="P199">1. Pakeisti 15 straipsnio 1 dalį ir ją išdėstyti taip:<text:s/></text:p>
            <text:p text:style-name="P200"><text:span text:style-name="T201">„1. Savivaldybės taryba savo įgaliojimų laikui sudaro Etikos komisiją ir Antikorupcijos komisiją.</text:span><text:span text:style-name="T202"><text:s/>Tą pačią kandidatūrą į komisijų narius galima siūlyti ne daugiau kaip du kartus. Jeigu taryba nepatvirtina pasiūlyto kandidato du kartus, siūlomas kitas kandidatas.</text:span><text:span text:style-name="T203"><text:s/></text:span><text:span text:style-name="T204">Savivaldybės taryba šių komisijų pirmininkus mero teikimu skiria iš tarybos narių</text:span><text:span text:style-name="T205">.</text:span><text:span text:style-name="T206"><text:s/>Jeigu yra paskelbta savivaldybės tarybos opozicija, Etikos komisijos ir Antikorupcijos komisijos pirmininkų kandidatūras meras teikia savivaldybės tarybos opozicijos rašytiniu siūlymu, 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skiria mero teikimu. Jeigu pasiūlyti kandidatai į Etikos komisijos pirmininko ir Antikorupcijos komisijos pirmininko pareigas atitinka šiame straipsnyje nustatytus reikalavimus, savivaldybės taryba negali pasiūlytų kandidatūrų atmesti.<text:s/></text:span><text:span text:style-name="T207">Jeigu yra paskelbta savivaldybės tarybos opozicija</text:span><text:span text:style-name="T208">,</text:span><text:span text:style-name="T209"><text:s/>Etikos komisijos ir Antikorupcijos komisijos pirmininkų kandidatūras meras teikia savivaldybės tarybos opozicijos siūlymu</text:span><text:span text:style-name="T210">,<text:s/></text:span><text:span text:style-name="T211">reglamento nustatyta tvarka. Jeigu savivaldybės taryboje yra daugiau kaip viena opozicijai atstovaujanti savivaldybės tarybos narių frakcija ar savivaldybės tarybos narių grupė, kandidatus į Etikos komisijos ir Antikorupcijos komisijos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 atskirai.</text:span><text:span text:style-name="T212"><text:s/></text:span><text:span text:style-name="T213">Jeigu savivaldybės tarybos opozicija per 2 mėnesius nepasiūlo Etikos<text:s/></text:span><text:soft-page-break/><text:span text:style-name="T214">komisijos pirmininko ar Antikorupcijos komisijos pirmininko kandidatūrų arba jeigu nėra paskelbta savivaldybės tarybos opozicija, šių komisijų pirmininkus skiria savivaldybės taryba mero pasiūlymu reglamento nustatyta tvarka.</text:span><text:span text:style-name="T215"><text:s/></text:span><text:span text:style-name="T216">Laikoma, kad Etikos komisija ir Antikorupcijos komisija gali veikti jeigu yra išrinkta daugiau kaip pusė jų narių ir yra paskirtas jų pirmininkas. Komisijos<text:s/></text:span><text:span text:style-name="T217">savo įgaliojimų netenka jeigu</text:span><text:span text:style-name="T218"><text:s/></text:span><text:span text:style-name="T219">jose liko</text:span><text:span text:style-name="T220"><text:s/></text:span><text:span text:style-name="T221">mažiau kaip</text:span><text:span text:style-name="T222"><text:s/></text:span><text:span text:style-name="T223">pusė</text:span><text:span text:style-name="T224"><text:s/></text:span><text:span text:style-name="T225">jų</text:span><text:span text:style-name="T226"><text:s/></text:span><text:span text:style-name="T227">narių</text:span><text:span text:style-name="T228">.<text:s/></text:span><text:span text:style-name="T229">Tokiu atveju, komisijos sudaromos iš naujo, šiame straipsnyje nustatyta tvarka.</text:span></text:p>
            <text:p text:style-name="P230"><text:span text:style-name="T231">Etikos komisijos ir Antikorupcijos komisijos nariais gali būti skiriami tik nepriekaištingos reputacijos, kaip ji yra apibrėžta Lietuvos Respublikos valstybės tarnybos įstatyme, asmenys, kurie įstatymų nustatyta tvarka nebuvo pripažinti pažeidusiais Lietuvos Respublikos viešųjų ir privačių interesų derinimo valstybinėje tarnyboje įstatymą.<text:s/></text:span><text:span text:style-name="T232">Etikos komisijos ir <text:s/>Antikorupcijos komisijos nariai ir pirmininkai mero siūlymu prieš terminą netenka savo įgaliojimų, jeigu pripažįstami pažeidusiais Lietuvos Respublikos viešųjų ir privačių interesų derinimo valstybinėje tarnyboje įstatymą ir jeigu už sprendimą juos atleisti balsuoja<text:s/></text:span><text:span text:style-name="T233">visų posėdyje dalyvaujančių</text:span><text:span text:style-name="T234"><text:s/>savivaldybės tarybos narių dauguma.</text:span><text:span text:style-name="T235"><text:s/></text:span><text:span text:style-name="T236">Komisijų atsakingųjų sekretorių pareigas atlieka savivaldybės administracijos direktoriaus paskirti valstybės tarnautojai, šios funkcijos įrašomos į jų pareigybės aprašymą.</text:span><text:span text:style-name="T237">“</text:span></text:p>
            <text:p text:style-name="P238"/>
            <text:p text:style-name="P239"><text:bookmark-start text:name="part_b5d2074fa6634d6b83b09a622c044dee"/><text:bookmark-start text:name="part_1aa72e5a9b534957b3bbada56a39c310"/><text:bookmark-start text:name="part_84b978020b9c467fa437c9f599bd26f5"/><text:bookmark-start text:name="part_6925d997be704843a38f614845c3d17b"/><text:bookmark-start text:name="part_7569bd1c7a2d46cc9ed4deebf6b58665"/><text:bookmark-start text:name="part_bbe11d65ba04412ab90a94d6d2baa60c"/><text:bookmark-start text:name="part_27433c91378f478887cf02ab3290c81c"/><text:bookmark-start text:name="part_f31f5cce3acd4b8f84e7af0b6d4b91d1"/><text:bookmark-start text:name="part_058cb8ad175f43b18e16cd2874dfed3f"/><text:bookmark-end text:name="part_b5d2074fa6634d6b83b09a622c044dee"/><text:bookmark-end text:name="part_1aa72e5a9b534957b3bbada56a39c310"/><text:bookmark-end text:name="part_84b978020b9c467fa437c9f599bd26f5"/><text:bookmark-end text:name="part_6925d997be704843a38f614845c3d17b"/><text:bookmark-end text:name="part_7569bd1c7a2d46cc9ed4deebf6b58665"/><text:bookmark-end text:name="part_bbe11d65ba04412ab90a94d6d2baa60c"/><text:bookmark-end text:name="part_27433c91378f478887cf02ab3290c81c"/><text:bookmark-end text:name="part_f31f5cce3acd4b8f84e7af0b6d4b91d1"/><text:bookmark-end text:name="part_058cb8ad175f43b18e16cd2874dfed3f"/></text:p>
          </table:table-cell>
        </table:table-row>
        <text:soft-page-break/>
        <table:table-row table:style-name="TableRow240">
          <table:table-cell table:style-name="TableCell241">
            <text:p text:style-name="P242">3.</text:p>
          </table:table-cell>
          <table:table-cell table:style-name="TableCell243">
            <text:p text:style-name="P244"><text:s/>8</text:p>
          </table:table-cell>
          <table:table-cell table:style-name="TableCell245">
            <text:p text:style-name="P246"/>
          </table:table-cell>
          <table:table-cell table:style-name="TableCell247">
            <text:p text:style-name="P248"/>
          </table:table-cell>
          <table:table-cell table:style-name="TableCell249">
            <text:p text:style-name="P250"><text:span text:style-name="T251">Argumentai:</text:span><text:span text:style-name="T252"><text:s/></text:span><text:span text:style-name="T253">S</text:span><text:span text:style-name="T254">iūlomi<text:s/></text:span><text:span text:style-name="T255">Įstatymo<text:s/></text:span><text:span text:style-name="T256">14 ir 15 straipsnių<text:s/></text:span><text:span text:style-name="T257">pakeitimai galėtų įsigalioti<text:s/></text:span><text:span text:style-name="T258">2019 metais naujai išrinktoms <text:s/>savivaldybių taryboms susirinkus į pirmąjį posėdį</text:span><text:span text:style-name="T259">, nes keisti komitetų ir komisijų sudarymo tvarką<text:s/></text:span><text:span text:style-name="T260">baigiantis kadencijai<text:s/></text:span><text:span text:style-name="T261">netikslinga.</text:span></text:p>
            <text:p text:style-name="P262"/>
            <text:p text:style-name="P263"><text:span text:style-name="T264"><text:s text:c="9"/>Pasiūlymas:</text:span><text:span text:style-name="T265"><text:s/></text:span><text:span text:style-name="T266">Pakeisti<text:s/></text:span><text:span text:style-name="T267">įstatymo projekto<text:s/></text:span><text:span text:style-name="T268">8<text:s/></text:span><text:span text:style-name="T269">straipsnį ir jį</text:span><text:span text:style-name="T270"><text:s/></text:span><text:span text:style-name="T271">išdėstyti taip:</text:span></text:p>
            <text:p text:style-name="P272"><text:span text:style-name="T273">„</text:span><text:span text:style-name="T274">8<text:s/></text:span><text:span text:style-name="T275">straipsnis. Įstatymo įsigaliojimas ir įgyvendinimas</text:span></text:p>
            <text:p text:style-name="P276"><text:span text:style-name="T277"><text:s text:c="11"/></text:span><text:span text:style-name="T278">1.</text:span><text:span text:style-name="T279"><text:s/></text:span><text:span text:style-name="T280">Šis įstatymas, išskyrus<text:s/></text:span><text:span text:style-name="T281"><text:s/>4</text:span><text:span text:style-name="T282"><text:s/>straipsnį,<text:s/></text:span><text:span text:style-name="T283"><text:s/>5<text:s/></text:span><text:span text:style-name="T284">straipsn</text:span><text:span text:style-name="T285">į<text:s/></text:span><text:span text:style-name="T286">ir</text:span><text:span text:style-name="T287"><text:s/></text:span><text:span text:style-name="T288">šio straipsnio 2 dalį</text:span><text:span text:style-name="T289">,</text:span><text:span text:style-name="T290"><text:s/>įsigalioja 2019</text:span><text:span text:style-name="T291"><text:s/>m.<text:s/></text:span><text:span text:style-name="T292">sausio 3 d.</text:span><text:span text:style-name="T293"><text:s/></text:span><text:span text:style-name="T294"><text:s/></text:span></text:p>
            <text:p text:style-name="P295"><text:tab/>2. Šio įstatymo<text:s/><text:s/>4<text:s/>straipsnis ir<text:s/><text:s/>5<text:s/>straipsnis<text:s/>įsigalioja<text:s/>naujai išrinktoms savivaldybių taryboms susirinkus į pirmąjį posėdį.</text:p>
            <text:p text:style-name="P296"><text:span text:style-name="T297"><text:s text:c="10"/>3.<text:s/></text:span><text:span text:style-name="T298">Savivaldybių tarybos iki 2018 m.<text:s/></text:span><text:span text:style-name="T299">lapkričio 30 d.</text:span><text:span text:style-name="T300"><text:s/></text:span><text:span text:style-name="T301">gruodžio 31 d.</text:span><text:span text:style-name="T302"><text:s/></text:span><text:span text:style-name="T303">priima šio įstatymo įgyvendinamuosius teisės aktus.</text:span></text:p>
            <text:p text:style-name="P304"/>
            <text:p text:style-name="P305"/>
          </table:table-cell>
        </table:table-row>
      </table:table>
      <text:section text:name="Sect1" text:style-name="S1">
        <text:soft-page-break/>
        <text:p text:style-name="P306">Teikia</text:p>
        <text:p text:style-name="P307">Seimo narys<text:tab/><text:tab/><text:tab/><text:tab/><text:tab/><text:span text:style-name="T308">(Parašas)</text:span><text:tab/><text:tab/><text:tab/>Zenonas Strei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12-06T08:16:00Z</meta:creation-date>
    <dc:date>2018-12-06T08:16:00Z</dc:date>
    <meta:print-date>2018-11-26T14: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441" meta:word-count="1736" meta:character-count="13696" meta:row-count="1377" meta:non-whitespace-character-count="12401"/>
  </office:meta>
</office:document-meta>
</file>