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7"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9"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0"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1" style:parent-style-name="ListParagraph" style:list-style-name="LFO7"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fo:margin-bottom="0in" fo:line-height="150%" fo:text-indent="0.5909in"/>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position="super 62.5%"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ListParagraph" style:family="paragraph">
      <style:paragraph-properties fo:text-align="justify" fo:margin-bottom="0in" fo:line-height="150%" fo:margin-left="0in" fo:text-indent="0.5909in">
        <style:tab-stops/>
      </style:paragraph-properties>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text-position="super 62.5%"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line-height="150%" fo:text-indent="0.5909in"/>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text-position="super 62.5%"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61"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62" style:parent-style-name="Normal" style:family="paragraph">
      <style:paragraph-properties fo:text-align="justify" fo:margin-bottom="0in" fo:line-height="150%" fo:text-indent="0.5909in"/>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text-position="super 62.5%"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7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VIEŠŲJŲ ĮSTAIGŲ ĮSTATYMO NR. I-1428 10</text:span><text:span text:style-name="T11"> </text:span><text:span text:style-name="T12">STRAIPSNIO PAKEITIMO IR ĮSTATYMO PAPILDYMO 11</text:span><text:span text:style-name="T13">1</text:span><text:span text:style-name="T14"> STRAIPSNIU</text:span></text:p>
      <text:p text:style-name="P15">ĮSTATYMO<text:s/>PROJEKTO</text:p>
      <text:p text:style-name="P16"/>
      <text:p text:style-name="P17">2017-12-12<text:s/>Nr.<text:s/>XIIIP-1467</text:p>
      <text:p text:style-name="P18">Vilnius</text:p>
      <text:p text:style-name="P19"/>
      <text:p text:style-name="P20">Įvertinę projekto atitiktį Konstitucijai, įstatymams, teisėkūros principams ir teisės technikos taisyklėms,<text:s/>teikiame šias pastabas:</text:p>
      <text:list text:style-name="LFO7" text:continue-numbering="true">
        <text:list-item>
          <text:p text:style-name="P21">Projekto 1 straipsniu keičiamo Lietuvos Respublikos viešųjų įstaigų įstatymo<text:s/>(toliau – keičiamo įstatymo)<text:s/>10 straipsnio 1 dalies 15 punkte siūloma nustatyti, kad visuotinis dalininkų susirinkimas priima sprendimą dėl viešųjų įstaigų, kurių savininkas arba dalininkas yra valstybė arba savivaldybė, funkcijų atlikimo centralizuotai. Siūloma nuostata diskutuotina.<text:s/></text:p>
        </text:list-item>
      </text:list>
      <text:p text:style-name="P22"><text:span text:style-name="T23">P</text:span><text:span text:style-name="T24">rojekto aiškinamajame rašte nurodoma, kad „siekiant teisinio reguliavimo nuoseklumo &lt;...&gt; teikiami įstatymų lydimieji projektai, reglamentuojantys centralizuotą bendrųjų funkcijų (buhalterinės apskaitos tvarkymo, dokumentų valdymo, personalo administravimo ir kt.) &lt;...&gt; atlikimą viešosiose įstaigose &lt;...&gt;“.<text:s/></text:span><text:span text:style-name="T25">Įsigaliojus projekto nuostatoms, būtų neaišku, ar centralizuotai galėtų būti vykdomos viešajai įstaigai pavestos vykdyti funkcijos, ar viešosios įstaigos vidaus bendrosios (palaikymo) funkcijos.</text:span><text:span text:style-name="T26"><text:s/></text:span><text:span text:style-name="T27">Siekiant teisinio aiškumo, projekto nuostatos tikslintinos.<text:s/></text:span><text:span text:style-name="T28">Atitinkamai tikslintinas visas projekto 2 straipsniu keičiamo įstatymo <text:s/>11</text:span><text:span text:style-name="T29">1</text:span><text:span text:style-name="T30"><text:s/>straipsnis.</text:span></text:p>
      <text:p text:style-name="P31"><text:span text:style-name="T32">2. Iš projekto 2 straipsniu siūlomo keičiamo įstatymo 11</text:span><text:span text:style-name="T33">1</text:span><text:span text:style-name="T34"><text:s/>straipsnio pavadinimo darytina išvada, kad šio straipsnio paskirtis yra reglamentuoti viešųjų įstaigų, kurių dalininkas yra valstybė arba savivaldybė, funkcijų atlikimą<text:s/></text:span><text:span text:style-name="T35">centralizuotai, t.</text:span><text:span text:style-name="T36"><text:s/></text:span><text:span text:style-name="T37">y. ir tų viešųjų įstaigų, kuriose valstybė (savivaldybė) neturi daugiau kaip pusės balsų visuotiniame dalininkų susirinkime.</text:span><text:span text:style-name="T38"><text:s/>Šio straipsnio 2</text:span><text:span text:style-name="T39"> </text:span><text:span text:style-name="T40">dalyje siūloma nustatyti, kad sprendimą dėl biudžetinės įstaigos, kuri centralizuotai atliktų viešosios įstaigos, kurios dalininkas, turintis daugiau kaip pusę balsų visuotiniame dalininkų susirinkime, yra valstybė</text:span><text:span text:style-name="T41"><text:s/></text:span><text:span text:style-name="T42">(savivaldybė)</text:span><text:span text:style-name="T43">,</text:span><text:span text:style-name="T44"><text:s/>bendrąsias funkcijas, priima Vyriausybė</text:span><text:span text:style-name="T45"><text:s/></text:span><text:span text:style-name="T46">(savivaldybės taryba)</text:span><text:span text:style-name="T47">.<text:s/></text:span><text:span text:style-name="T48">Iš pastarojo straipsnio turinio lieka neaišku, kuris viešosios įstaigos organas ar kitas<text:s/></text:span><text:soft-page-break/><text:span text:style-name="T49">subjektas priimtų sprendimą dėl biudžetinės įstaigos parinkimo tuo atveju, kai viešosios įstaigos dalininkė yra valstybė</text:span><text:span text:style-name="T50"><text:s/>(savivaldybė)</text:span><text:span text:style-name="T51">, neturinti daugiau kaip pusės balsų visuotiniame dalininkų susirinkime.</text:span><text:span text:style-name="T52"><text:s/>Projektą reikėtų papildyti nuostatomis, pašalinančiomis šį neaiškumą.</text:span></text:p>
      <text:p text:style-name="P53"><text:span text:style-name="T54">3. Projekto 2 straipsniu keičiamo įstatymo 11</text:span><text:span text:style-name="T55">1</text:span><text:span text:style-name="T56"><text:s/>straipsnio 2 dalyje nustatoma, kad biudžetinė įstaiga (įstaigos) atliktų viešosios įstaigos, kuriose valstybė (savivaldybė) turi daugiau kaip pusę balsų visuotiniame dalininkų susirinkime, centralizuotą bendrųjų funkcijų (buhalterinės apskaitos, dokumentų valdymo, personalo administravimo ir kt.)</text:span><text:span text:style-name="T57"><text:s/>administravimą.</text:span><text:span text:style-name="T58"><text:s/></text:span><text:span text:style-name="T59">Siūloma nuostata diskutuotina.</text:span></text:p>
      <text:p text:style-name="P60">Pirma, iš<text:s/>projekto nuostatų nėra aiškus<text:s/>šių<text:s/>viešųjų įstaigų<text:s/>bendrųjų funkcijų atlikimo centralizuotai paslaugų teikimo atlygintinumo klausimas, t.<text:s/>y.,<text:s/>ar biudžetinė įstaiga šiems subjektams tokias paslaugas teiktų neatlygintinai, ar tokios paslaugos būtų atlygintinos ir perkamos. Atkreiptinas dėmesys, kad biudžetinių įstaigų veikla yra finansuojama iš valstybės biudžeto ir atitinkamų valstybės pinigų fondų lėšų, kai tuo tarpu viešosios įstaigos gali turėti įvairių lėšų šaltinių, iš kurių finansuojamas ir bendrųjų funkcijų<text:s/>vykdymas.<text:s/>Tuo atveju, jeigu centralizuotos paslaugos viešosioms įstaigoms būtų teikiamos neatlygintinai, abejotinas projekto aiškinamajame rašte nurodytas siekiamas tikslas sutaupyti biudžeto lėšas, kadangi tokiu atveju gali net prireikti papildomų valstybės biudžeto lėšų,<text:s/>nes<text:s/>viešųjų įstaigų bendrųjų funkcijų<text:s/>vykdymas, kuris<text:s/>būdavo<text:s/>finansuojamas<text:s/>iš pačios viešosios įstaigos<text:s/>gaunamų pajamų šaltinių, būtų finansuojamos iš valstybės biudžeto lėšų.<text:s/>Atsižvelgus į tai, svarstytina, ar siūlomas teisinis reguliavimas atitinka valstybės turto valdymo, naudojimo ir disponavimo juo principus, nurodytus Valstybės ir savivaldybių turto valdymo, naudojimo ir disponavimo juo įstatymo 9 straipsnyje.<text:s/></text:p>
      <text:p text:style-name="P61">Antra, projekte nėra siūloma nustatyti baigtinio bendrųjų funkcijų sąrašo. Todėl taikant įstatymą, gali būti nevienodai aiškinama, kurios dar funkcijos be išvardintųjų projekte gali būti priskiriamos prie bendrųjų funkcijų. Jokių priskyrimo kriterijų projekte nėra siūloma nustatyti, taip pat nėra pateikiamas bendrųjų funkcijų apibrėžimas. Be to, siekiant aiškumo, įstatymuos tokių trumpinių kaip ,,ir kt.“ ir panašiai reikėtų vengti vartoti. Atsižvelgus į tai, svarstytina, ar projekte nereikėtų pateikti bendrųjų funkcijų apibrėžimo arba pateikti baigtinį šių funkcijų sąrašą.<text:s/></text:p>
      <text:p text:style-name="P62"><text:span text:style-name="T63">4</text:span><text:span text:style-name="T64">. Projekt</text:span><text:span text:style-name="T65">o 2 straipsniu</text:span><text:span text:style-name="T66"><text:s/>keičiamo įstatymo 11</text:span><text:span text:style-name="T67">1</text:span><text:span text:style-name="T68"><text:s/>straipsnio 4 dalyje siūloma nustatyti, kad ,,kai viešosios įstaigos funkcijos atliekamos centralizuotai, funkcijos, pareigos ir atsakomybės tarp viešosios įstaigos vadovo bei centralizuotai funkcijas atliekančios įstaigos vadovo nustatomos rašytinėje sutartyje, atsižvelgiant į atliekamų funkcijų apimtį“. Iš projekto nuostatų nėra aišku tarp kurių subjektų būtų sudaroma rašytinė sutartis, t.</text:span><text:span text:style-name="T69"><text:s/></text:span><text:span text:style-name="T70">y.</text:span><text:span text:style-name="T71">,</text:span><text:span text:style-name="T72"><text:s/>ar tarp viešosios įstaigos ir centralizuotai funkcijas atliekančios įstaigos vadovų, ar tarp juridinių asmenų. Projektą reikėtų papildyti nuostatomis, pašalinančiomis šį neaiškumą. Be to, svarstytina, ar tokioje sutartyje neturėtų būti<text:s/></text:span><text:soft-page-break/><text:span text:style-name="T73">nustatytos ne tik atitinkamų įstaigų vadovų funkcijos, pareigos bei atsakomybė, bet ir detalizuojamas atitinkamų funkcijų pasis</text:span><text:span text:style-name="T74">kirstymas tarp juridinių asmenų, jų atsakomybė.</text:span><text:span text:style-name="T75"><text:s/></text:span></text:p>
      <text:p text:style-name="P76"/>
      <text:p text:style-name="P77"/>
      <text:p text:style-name="P78">Departamento direktorius<text:tab/>Andrius Kabišait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J. Bakutis, tel. (8 5) 239 6891, el. p.<text:s/>justas.bakutis@lrs.lt<text:s/></text:p>
      <text:p text:style-name="P107"><text:span text:style-name="T108">S. Švedas, tel. (8 5) 239 61 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KUTIS Justas</meta:initial-creator>
    <dc:creator>adlibuser</dc:creator>
    <meta:creation-date>2017-12-12T07:58:00Z</meta:creation-date>
    <dc:date>2017-12-12T07:58:00Z</dc:date>
    <meta:print-date>2017-11-21T10:21:00Z</meta:print-date>
    <meta:template xlink:href="Normal.dotm" xlink:type="simple"/>
    <meta:editing-cycles>2</meta:editing-cycles>
    <meta:editing-duration>PT0S</meta:editing-duration>
    <meta:document-statistic meta:page-count="3" meta:paragraph-count="54" meta:word-count="640" meta:character-count="5641" meta:row-count="136" meta:non-whitespace-character-count="5055"/>
  </office:meta>
</office:document-meta>
</file>