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04- <text:s text:c="8"/>Nr.<text:s/></text:p>
          </table:table-cell>
        </table:table-row>
        <table:table-row table:style-name="TableRow28">
          <table:table-cell table:style-name="TableCell29">
            <text:p text:style-name="Default"><text:span text:style-name="T30">Į<text:s/></text:span><text:span text:style-name="T31"><text:s/>2021-03-22 <text:s/></text:span><text:span text:style-name="T32">Nr.<text:s/></text:span><text:span text:style-name="T33">S-2021-1360-XIVP-344</text:span></text:p>
          </table:table-cell>
        </table:table-row>
      </table:table>
      <text:p text:style-name="P34"/>
      <text:p text:style-name="P35"/>
      <text:p text:style-name="P36"><text:span text:style-name="T37">Dėl</text:span><text:span text:style-name="T38"><text:s/>Lietuvos respublikos</text:span><text:span text:style-name="T39"><text:s/></text:span><text:span text:style-name="T40">Aplinkos apsaugos rėmimo programos įstatymo Nr. VIII-2025 4 straipsnio pakeitimo įstatymo</text:span><text:span text:style-name="T41"><text:s/></text:span><text:span text:style-name="T42">PROJEKTO NR.</text:span><text:span text:style-name="T43"> </text:span><text:span text:style-name="T44">XIVP-344</text:span><text:span text:style-name="T45"><text:s/></text:span><text:span text:style-name="T46">ATITIKTIES<text:s/></text:span><text:span text:style-name="T47">EUROPOS SĄJUNGOS TEISEI</text:span></text:p>
      <text:p text:style-name="P48"/>
      <text:p text:style-name="P49"/>
      <text:p text:style-name="P50"><text:span text:style-name="T51">Įvertinę</text:span><text:span text:style-name="T52"><text:s/></text:span><text:span text:style-name="T53"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ded65c70856a11eb84c497f41d72a99a?positionInSearchResults=3&amp;searchModelUUID=59c35905-bc9a-45e2-ba9d-958edf8039a2" office:target-frame-name="_top" xlink:show="replace"><text:span text:style-name="T59">Lietuvos Respublikos aplinkos apsaugos rėmimo programos įstatymo Nr. VIII-2025 4 straipsnio pakeitimo įstatymo projekto</text:span><text:span text:style-name="T60"><text:s/>Nr. XIVP-344</text:span></text:a><text:span text:style-name="T61"><text:s/></text:span><text:span text:style-name="T62">a</text:span><text:span text:style-name="T63">titiktį Europos Sąjungos</text:span><text:span text:style-name="T64"><text:s/>teisei</text:span><text:span text:style-name="T65"><text:s/>pažymime, kad pastabų ir pasiūlymų neturime</text:span><text:span text:style-name="T66">.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ė</text:p>
          </table:table-cell>
          <table:table-cell table:style-name="TableCell76">
            <text:p text:style-name="P77">Gabija Grigaitė-Daugirdė</text:p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"><text:span text:style-name="T96">Mykolas Šavelskis, tel.5 2 191 886, el. p.<text:s/></text:span><text:a xlink:href="mailto:mykolas.savelskis@tm.lt" office:target-frame-name="_top" xlink:show="replace"><text:span text:style-name="T97">mykolas.savelskis@tm.lt</text:span></text:a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16T10:26:00Z</meta:creation-date>
    <dc:date>2021-04-16T10:26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97" meta:row-count="28" meta:non-whitespace-character-count="799"/>
  </office:meta>
</office:document-meta>
</file>