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system"/>
    <style:font-face style:name="TimesLT" svg:font-family="TimesLT" style:font-family-generic="roman" style:font-pitch="variable" svg:panose-1="2 2 6 3 5 4 5 2 3 4"/>
    <style:font-face style:name="Palemonas" svg:font-family="Palemona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Normal" style:master-page-name="MPF0" style:family="paragraph">
      <style:paragraph-properties fo:text-align="justify"/>
      <style:text-properties style:font-weight-complex="bold" style:font-size-complex="12pt"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1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26" style:family="table-row">
      <style:table-row-properties style:min-row-height="0.4076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37" style:parent-style-name="Normal" style:family="paragraph">
      <style:text-properties fo:language="lt" fo:country="LT" style:language-asian="en" style:country-asian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weight-complex="bold" style:font-size-complex="12pt" fo:language="lt" fo:country="LT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0.2361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2361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2361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ListParagraph" style:family="paragraph">
      <style:paragraph-properties fo:text-align="justify" fo:line-height="150%" fo:margin-left="0in">
        <style:tab-stops/>
      </style:paragraph-properties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fo:font-size="7pt" style:font-size-asian="7pt" style:font-size-complex="7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ListParagraph" style:family="paragraph">
      <style:paragraph-properties fo:text-align="justify" fo:line-height="150%" fo:margin-left="0in">
        <style:tab-stops/>
      </style:paragraph-properties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fo:font-size="7pt" style:font-size-asian="7pt" style:font-size-complex="7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 fo:text-indent="0.2361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2361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2361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ListParagraph" style:family="paragraph">
      <style:paragraph-properties fo:text-align="justify" style:line-height-at-least="0.25in" fo:margin-left="0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font-size="7pt" style:font-size-asian="7pt" style:font-size-complex="7pt" fo:language="en" fo:country="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ListParagraph" style:family="paragraph">
      <style:paragraph-properties fo:text-align="justify" style:line-height-at-least="0.25in" fo:margin-left="0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7pt" style:font-size-asian="7pt" style:font-size-complex="7pt" fo:language="en" fo:country="US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20" style:parent-style-name="ListParagraph" style:family="paragraph">
      <style:paragraph-properties fo:text-align="justify"/>
      <style:text-properties fo:color="#000000"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fo:language="lt" fo:country="LT" style:language-asian="en" style:country-asian="US"/>
    </style:style>
    <style:style style:name="P12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language="lt" fo:country="LT" style:language-asian="en" style:country-asian="US"/>
    </style:style>
    <style:style style:name="T126" style:parent-style-name="DefaultParagraphFont" style:family="text">
      <style:text-properties fo:language="lt" fo:country="LT" style:language-asian="en" style:country-asian="US"/>
    </style:style>
    <style:style style:name="T127" style:parent-style-name="DefaultParagraphFont" style:family="text">
      <style:text-properties fo:language="lt" fo:country="LT" style:language-asian="en" style:country-asian="US"/>
    </style:style>
    <style:style style:name="T128" style:parent-style-name="DefaultParagraphFont" style:family="text">
      <style:text-properties fo:language="lt" fo:country="LT" style:language-asian="en" style:country-asian="US"/>
    </style:style>
    <style:style style:name="T129" style:parent-style-name="DefaultParagraphFont" style:family="text">
      <style:text-properties fo:language="lt" fo:country="LT" style:language-asian="en" style:country-asian="US"/>
    </style:style>
    <style:style style:name="T130" style:parent-style-name="DefaultParagraphFont" style:family="text">
      <style:text-properties fo:language="lt" fo:country="LT" style:language-asian="en" style:country-asian="US"/>
    </style:style>
    <style:style style:name="T131" style:parent-style-name="DefaultParagraphFont" style:family="text">
      <style:text-properties fo:language="lt" fo:country="LT" style:language-asian="en" style:country-asian="US"/>
    </style:style>
    <style:style style:name="T132" style:parent-style-name="DefaultParagraphFont" style:family="text">
      <style:text-properties fo:language="lt" fo:country="LT" style:language-asian="en" style:country-asian="US"/>
    </style:style>
    <style:style style:name="T133" style:parent-style-name="DefaultParagraphFont" style:family="text">
      <style:text-properties fo:language="lt" fo:country="LT" style:language-asian="en" style:country-asian="US"/>
    </style:style>
    <style:style style:name="T134" style:parent-style-name="DefaultParagraphFont" style:family="text">
      <style:text-properties fo:language="lt" fo:country="LT" style:language-asian="en" style:country-asian="US"/>
    </style:style>
    <style:style style:name="T13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5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5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5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53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P154" style:parent-style-name="Normal" style:family="paragraph">
      <style:paragraph-properties fo:text-align="justify"/>
      <style:text-properties style:font-name-asian="Calibri" style:font-size-complex="12pt" fo:language="lt" fo:country="LT" style:language-asian="en" style:country-asian="US"/>
    </style:style>
    <style:style style:name="P155" style:parent-style-name="Normal" style:family="paragraph">
      <style:paragraph-properties fo:text-align="justify"/>
      <style:text-properties style:font-name-asian="Calibri" style:font-size-complex="12pt" fo:language="lt" fo:country="LT" style:language-asian="en" style:country-asian="US"/>
    </style:style>
    <style:style style:name="P156" style:parent-style-name="Normal" style:family="paragraph">
      <style:paragraph-properties fo:text-align="justify"/>
      <style:text-properties style:font-name-asian="Calibri" style:font-size-complex="12pt" fo:language="lt" fo:country="LT" style:language-asian="en" style:country-asian="US"/>
    </style:style>
    <style:style style:name="P157" style:parent-style-name="Normal" style:family="paragraph">
      <style:paragraph-properties fo:text-align="justify" fo:margin-left="4in" fo:text-indent="0.5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158" style:parent-style-name="Normal" style:family="paragraph">
      <style:paragraph-properties fo:text-align="justify" fo:margin-left="4in" fo:text-indent="0.5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159" style:parent-style-name="Normal" style:family="paragraph">
      <style:paragraph-properties fo:text-align="justify" fo:margin-left="4in" fo:text-indent="0.5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160" style:parent-style-name="Normal" style:family="paragraph">
      <style:paragraph-properties fo:text-align="justify" fo:margin-left="4in" fo:text-indent="0.5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161" style:parent-style-name="Normal" style:family="paragraph">
      <style:paragraph-properties fo:text-align="justify" fo:margin-left="4in" fo:text-indent="0.5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162" style:parent-style-name="Normal" style:family="paragraph">
      <style:paragraph-properties fo:text-align="justify" fo:margin-left="4in" fo:text-indent="0.5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163" style:parent-style-name="Normal" style:family="paragraph">
      <style:paragraph-properties fo:text-align="justify" fo:margin-left="4in" fo:text-indent="0.5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 fo:language="lt" fo:country="LT" style:language-asian="en" style:country-asian="US"/>
    </style:style>
  </office:automatic-styles>
  <office:body>
    <office:text text:use-soft-page-breaks="true">
      <text:p text:style-name="P1"><text:tab/><text:tab/><text:tab/><text:tab/><text:tab/><text:tab/><text:tab/><text:tab/><text:tab/><text:tab/><text:tab/>2018-06-05</text:p>
      <text:p text:style-name="P4"><text:tab/><text:tab/><text:tab/></text:p>
      <text:p text:style-name="P5"/>
      <text:p text:style-name="P6"/>
      <text:p text:style-name="P7">PASIŪLYMAS</text:p>
      <text:p text:style-name="P8"><text:s/></text:p>
      <text:p text:style-name="P9">DĖL LIETUVOS RESPUBLIKOS SVEIKATOS<text:s/>DRAUDIMO ĮSTATYMO NR. I-1343<text:s/></text:p>
      <text:p text:style-name="P10">6, 16,17 IR 18 STRAIPSNIŲ PAKEITIMO ĮSTATYMO PROJEKTUI NR. XIIIP-2238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text:s/></text:span><text:span text:style-name="T50">Seimo sveikatos reikalų komitetas, 2018 m. gegužės 23 d. posėdyje, atsižvelgdamas į Vyriausybės ir Seimo Biudžeto ir finansų komiteto nuomones, pritarė Sveikatos draudimo įstatymo Nr. I-1343 16 straipsnio pakeitimo įstatymo projektui XIIIP-1292(2).  Projektu numatoma, kad Privalomojo sveikatos draudimo įmoka už valstybės lėšomis draudžiamus asmenis nuo 2019 metų būtų lygi 9 proc. užpraeitų metų 12 minimaliųjų mėnesinių algų dydžio. Atsižvelgiant į šį Komiteto sprendimą, turėtų būti tikslinamas ir Vyriausybės teikiamo Sveikatos draudimo įstatymo Nr. I-1343 6, 16, 17 ir 18 straipsnių pakeitimo įstatymo projekto XIIIP-2238 2 straipsnis. Teikiamu pasiūlymu numatoma, kad PSD įmokos dydis už valstybės lėšomis draudžiamus asmenis iki 2020 m. gruodžio 31 d. sudarytų 9 procentus, o nuo 2021 m. sausio 1 d. – 6,98 procento  užpraeitų metų 12 minimaliųjų mėnesinių algų dydžio (PSD įmokų dydžiai nesikeis).</text:span></text:p>
            <text:p text:style-name="P51"><text:span text:style-name="T52">Pasiūlymas:<text:s/></text:span><text:span text:style-name="T53">pakeisti 2 straipsnį ir jį išdėstyti taip:</text:span></text:p>
            <text:p text:style-name="P54"><text:span text:style-name="T55">„2 straipsnis. 16 straipsnio pakeitimas</text:span></text:p>
            <text:p text:style-name="P56"><text:span text:style-name="T57">1.</text:span><text:span text:style-name="T58">    <text:s/></text:span><text:span text:style-name="T59">Pakeisti 16 straipsnio 2 dalį ir ją išdėstyti taip:</text:span></text:p>
            <text:p text:style-name="P60"><text:span text:style-name="T61">„Šio straipsnio 1 dalyje nustatytos įmokos dydis vienam apdraustajam, draudžiamam valstybės lėšomis</text:span><text:span text:style-name="T62">, 2018 metais sudaro 41 procentą,  2019 metais – 43 procentus, 2020 metais – 45 procentus Lietuvos statistikos departamento paskelbto užpraeitų metų keturių ketvirčių šalies ūkio darbuotojų vidutinio mėnesinio bruto darbo užmokesčio (neįtraukiant individualių įmonių darbo<text:s/></text:span><text:soft-page-break/><text:span text:style-name="T63">užmokesčio duomenų) vidurkio, o nuo 2021 metų šios įmokos dydis kiekvienais metais didinamas 2 procentiniais punktais, kol sudarys ne</text:span><text:span text:style-name="T64"><text:s/></text:span><text:span text:style-name="T65">mažiau kaip</text:span><text:span text:style-name="T66"><text:s/></text:span><text:span text:style-name="T67">yra</text:span><text:span text:style-name="T68"><text:s/></text:span><text:span text:style-name="T69">6,98</text:span><text:span text:style-name="T70"> <text:s/></text:span><text:span text:style-name="T71">9</text:span><text:span text:style-name="T72"><text:s/>procent</text:span><text:span text:style-name="T73">o</text:span><text:span text:style-name="T74">ų</text:span><text:span text:style-name="T75">  užpraeitų metų 12 minimaliųjų mėnesinių algų dydžio.“</text:span></text:p>
            <text:p text:style-name="P76"><text:span text:style-name="T77">2.</text:span><text:span text:style-name="T78">    <text:s/></text:span><text:span text:style-name="T79">Pakeisti 16 straipsnio 2 dalį ir ją išdėstyti taip:</text:span></text:p>
            <text:p text:style-name="P80"><text:span text:style-name="T81">„Šio straipsnio 1 dalyje nustatytos įmokos dydis vienam apdraustajam, draudžiamam valstybės lėšomis</text:span><text:span text:style-name="T82">, 2018 metais sudaro 41 procentą,  2019 metais – 43 procentus, 2020 metais – 45 procentus Lietuvos statistikos departamento paskelbto užpraeitų metų keturių ketvirčių šalies ūkio darbuotojų vidutinio mėnesinio bruto darbo užmokesčio (neįtraukiant individualių įmonių darbo užmokesčio duomenų) vidurkio, o nuo 2021 metų šios įmokos dydis kiekvienais metais didinamas 2 procentiniais punktais, kol sudarys ne mažiau kaip<text:s/></text:span><text:span text:style-name="T83"> </text:span><text:span text:style-name="T84">yra</text:span><text:span text:style-name="T85"><text:s/>6,98  procento užpraeitų metų 12 minimaliųjų mėnesinių algų dydžio.</text:span></text:p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Argumentai:<text:s/></text:span><text:span text:style-name="T99">tie patys.</text:span></text:p>
            <text:p text:style-name="P100"><text:span text:style-name="T101">Pasiūlymas:<text:s/></text:span><text:span text:style-name="T102">pakeisti 5 straipsnį ir jį išdėstyti taip:</text:span></text:p>
            <text:p text:style-name="P103"><text:span text:style-name="T104">„</text:span><text:span text:style-name="T105">5</text:span><text:span text:style-name="T106"><text:s/></text:span><text:span text:style-name="T107">straipsnis. Įstatymo įsigaliojimas</text:span></text:p>
            <text:p text:style-name="P108"><text:bookmark-start text:name="part_4f7958e83dda4ecc84d4b65eb32fdd2c"/><text:bookmark-end text:name="part_4f7958e83dda4ecc84d4b65eb32fdd2c"/><text:span text:style-name="T109">1.</text:span><text:span text:style-name="T110">    <text:s/></text:span><text:span text:style-name="T111">Šis įstatymas,<text:s/></text:span><text:span text:style-name="T112">išskyrus šio įstatymo 2 straipsnio</text:span><text:span text:style-name="T113"><text:s/></text:span><text:span text:style-name="T114">2 dalį,</text:span><text:span text:style-name="T115">   įsigalioja 2019 m. sausio 1 d.</text:span></text:p>
            <text:p text:style-name="P116"><text:span text:style-name="T117">2.</text:span><text:span text:style-name="T118">    <text:s/></text:span><text:span text:style-name="T119">Šio įstatymo 2 straipsnio 2 dalis įsigalioja 2021 m. sausio 1 d.</text:span></text:p>
            <text:p text:style-name="P120"/>
          </table:table-cell>
        </table:table-row>
      </table:table>
      <text:p text:style-name="P121"/>
      <text:p text:style-name="P122"/>
      <text:p text:style-name="P123">Teikia<text:s/></text:p>
      <text:p text:style-name="P124"><text:span text:style-name="T125">Seimo nariai: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Darius Kaminska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Asta Kubilienė</text:span></text:p>
      <text:p text:style-name="P154"/>
      <text:p text:style-name="P155"><text:tab/><text:tab/><text:tab/><text:tab/><text:tab/><text:tab/><text:tab/><text:tab/><text:tab/>Raimundas Martinėlis</text:p>
      <text:p text:style-name="P156"><text:tab/><text:tab/><text:tab/><text:tab/><text:tab/><text:tab/><text:tab/><text:tab/><text:tab/></text:p>
      <text:p text:style-name="P157">Laimutė Matkevičienė</text:p>
      <text:p text:style-name="P158"/>
      <text:p text:style-name="P159">Stasys<text:s/>Tumėnas</text:p>
      <text:p text:style-name="P160"/>
      <text:p text:style-name="P161">Antanas Vinkus</text:p>
      <text:p text:style-name="P162"/>
      <text:p text:style-name="P163"><text:span text:style-name="T164">Jonas Lie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system"/>
    <style:font-face style:name="TimesLT" svg:font-family="TimesLT" style:font-family-generic="roman" style:font-pitch="variable" svg:panose-1="2 2 6 3 5 4 5 2 3 4"/>
    <style:font-face style:name="Palemonas" svg:font-family="Palemona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gjank</meta:initial-creator>
    <dc:creator>adlibuser</dc:creator>
    <meta:creation-date>2018-06-06T10:22:00Z</meta:creation-date>
    <dc:date>2018-06-06T10:22:00Z</dc:date>
    <meta:print-date>2018-04-09T09:3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85" meta:character-count="3024" meta:row-count="51" meta:non-whitespace-character-count="2664"/>
  </office:meta>
</office:document-meta>
</file>