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0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MEDICINOS PRAKTIKOS ĮSTATYMO<text:s/></text:span><text:span text:style-name="T13">NR. I-</text:span><text:span text:style-name="T14"> </text:span><text:span text:style-name="T15">1555 2 STRAIPSNIO<text:s/></text:span><text:span text:style-name="T16">PAKEITIMO ĮSTATYMO</text:span><text:span text:style-name="T17"><text:s/>PROJEKTO</text:span></text:p>
      <text:p text:style-name="P18"/>
      <text:p text:style-name="P19">2020-05-05<text:s/>Nr. XIIIP-4783</text:p>
      <text:p text:style-name="P20">Vilnius</text:p>
      <text:p text:style-name="P21"><text:s/></text:p>
      <text:p text:style-name="P22">Įvertinę įstatymo projekto atitiktį Konstitucijos, įstatymų ir teisės technikos taisyklių reikalavimams, teikiame šias pastabą:</text:p>
      <text:p text:style-name="P23">Projekto 1 straipsniu keičiamo<text:s/>įstatymo 2 straipsnio 5 dalyje po žodžio „medicinos studijų“ įrašytinas žodis „krypties“, o po žodžio „klinikinės“ – žodis „medicinos“. Atitinkamai tikslintina ir keičiamo įstatymo 2 straipsnio 10 dalis. <text:s/>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8 5) 239 6356, el. p.<text:s/></text:span><text:a xlink:href="mailto:edvinas.musinskis@lrs.lt" office:target-frame-name="_top" xlink:show="replace"><text:span text:style-name="T47">edvinas.musinskis@lrs.lt</text:span></text:a></text:p>
      <text:p text:style-name="Normal"><text:span text:style-name="T48">D. Zebleckis, tel. (8 5) 239 6906, el.</text:span><text:span text:style-name="T49"><text:s/></text:span><text:span text:style-name="T50">p. dainius.zebl</text:span><text:span text:style-name="T51">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5-05T10:43:00Z</meta:creation-date>
    <dc:date>2020-05-05T10:43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24" meta:row-count="13" meta:non-whitespace-character-count="726"/>
  </office:meta>
</office:document-meta>
</file>