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text-transform="uppercase" fo:color="#000000" style:font-size-complex="12pt"/>
    </style:style>
    <style:style style:name="P2" style:parent-style-name="Normal" style:family="paragraph">
      <style:paragraph-properties fo:text-align="center" fo:margin-left="0.0395in" fo:text-indent="0.2562in">
        <style:tab-stops/>
      </style:paragraph-properties>
      <style:text-properties fo:font-weight="bold" style:font-weight-asian="bold" style:font-weight-complex="bold" fo:text-transform="uppercase" fo:color="#000000" style:font-size-complex="12pt"/>
    </style:style>
    <style:style style:name="P3" style:parent-style-name="Normal" style:family="paragraph">
      <style:paragraph-properties fo:text-align="center">
        <style:tab-stops>
          <style:tab-stop style:type="left" style:position="0.5909in"/>
        </style:tab-stops>
      </style:paragraph-properties>
    </style:style>
    <style:style style:name="T4" style:parent-style-name="DefaultParagraphFont" style:family="text">
      <style:text-properties fo:font-weight="bold" style:font-weight-asian="bold" style:font-weight-complex="bold" fo:text-transform="uppercase" fo:color="#000000" style:font-size-complex="12pt"/>
    </style:style>
    <style:style style:name="T5" style:parent-style-name="DefaultParagraphFont" style:family="text">
      <style:text-properties style:font-name-asian="Calibri" fo:font-weight="bold" style:font-weight-asian="bold" style:font-weight-complex="bold" style:font-size-complex="12pt"/>
    </style:style>
    <style:style style:name="T6" style:parent-style-name="DefaultParagraphFont" style:family="text">
      <style:text-properties style:font-name-asian="Calibri" fo:font-weight="bold" style:font-weight-asian="bold" style:font-weight-complex="bold" style:font-size-complex="12pt"/>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fo:margin-left="0.0395in" fo:text-indent="0.2562in">
        <style:tab-stops/>
      </style:paragraph-properties>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justify" fo:text-indent="0.5909in"/>
      <style:text-properties fo:font-weight="bold" style:font-weight-asian="bold"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text-properties fo:font-weight="bold" style:font-weight-asian="bold" style:font-size-complex="12pt"/>
    </style:style>
    <style:style style:name="P57" style:parent-style-name="Normal" style:family="paragraph">
      <style:paragraph-properties fo:text-align="justify" fo:text-indent="0.5909in"/>
      <style:text-properties fo:color="#000000" style:font-size-complex="12pt"/>
    </style:style>
    <style:style style:name="P58" style:parent-style-name="Normal" style:family="paragraph">
      <style:paragraph-properties fo:text-align="justify" fo:text-indent="0.5909in"/>
      <style:text-properties style:font-size-complex="12pt" style:language-asian="en" style:country-asian="GB"/>
    </style:style>
    <style:style style:name="P59" style:parent-style-name="Normal" style:family="paragraph">
      <style:paragraph-properties fo:text-align="justify" fo:text-indent="0.5909in"/>
      <style:text-properties fo:font-weight="bold" style:font-weight-asian="bold"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ext-properties fo:color="#000000" style:font-size-complex="12pt"/>
    </style:style>
    <style:style style:name="P105" style:parent-style-name="Normal" style:family="paragraph">
      <style:paragraph-properties fo:text-align="justify" fo:text-indent="0.5909in"/>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ext-properties fo:font-weight="bold" style:font-weight-asian="bold"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5909in"/>
      <style:text-properties fo:font-weight="bold" style:font-weight-asian="bold" style:font-size-complex="12pt"/>
    </style:style>
    <style:style style:name="P141" style:parent-style-name="Normal" style:family="paragraph">
      <style:paragraph-properties fo:text-align="justify" fo:text-indent="0.5909in"/>
      <style:text-properties fo:font-weight="bold" style:font-weight-asian="bold"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5909in"/>
      <style:text-properties fo:font-weight="bold" style:font-weight-asian="bold" style:font-size-complex="12pt"/>
    </style:style>
    <style:style style:name="P144" style:parent-style-name="Normal" style:family="paragraph">
      <style:paragraph-properties fo:text-align="justify" fo:text-indent="0.5909in"/>
      <style:text-properties fo:font-weight="bold" style:font-weight-asian="bold"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fo:font-weight="bold" style:font-weight-asian="bold"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justify" fo:text-indent="0.5909in"/>
      <style:text-properties fo:font-weight="bold" style:font-weight-asian="bold" style:font-size-complex="12pt"/>
    </style:style>
    <style:style style:name="P152" style:parent-style-name="Normal" style:family="paragraph">
      <style:paragraph-properties fo:text-align="justify" fo:text-indent="0.5909in"/>
      <style:text-properties fo:font-weight="bold" style:font-weight-asian="bold" style:font-size-complex="12pt"/>
    </style:style>
    <style:style style:name="P153" style:parent-style-name="Normal" style:family="paragraph">
      <style:paragraph-properties fo:text-align="justify" fo:text-indent="0.5909in"/>
      <style:text-properties style:font-size-complex="12pt"/>
    </style:style>
    <style:style style:name="P154" style:parent-style-name="Normal" style:family="paragraph">
      <style:paragraph-properties fo:text-align="justify" fo:text-indent="0.5909in"/>
      <style:text-properties fo:font-weight="bold" style:font-weight-asian="bold" style:font-size-complex="12pt"/>
    </style:style>
    <style:style style:name="P155" style:parent-style-name="Normal" style:family="paragraph">
      <style:paragraph-properties fo:text-align="justify" fo:text-indent="0.5909in"/>
      <style:text-properties fo:font-weight="bold" style:font-weight-asian="bold" style:font-size-complex="12pt"/>
    </style:style>
    <style:style style:name="P156" style:parent-style-name="Normal" style:family="paragraph">
      <style:paragraph-properties fo:text-align="justify" fo:text-indent="0.5909in"/>
      <style:text-properties style:font-size-complex="12pt"/>
    </style:style>
    <style:style style:name="P157" style:parent-style-name="Normal" style:family="paragraph">
      <style:paragraph-properties fo:text-align="justify" fo:text-indent="0.5909in"/>
      <style:text-properties fo:font-weight="bold" style:font-weight-asian="bold" style:font-size-complex="12pt"/>
    </style:style>
    <style:style style:name="P158" style:parent-style-name="Normal" style:family="paragraph">
      <style:paragraph-properties fo:text-align="justify" fo:text-indent="0.5909in"/>
      <style:text-properties fo:font-weight="bold" style:font-weight-asian="bold" style:font-size-complex="12pt"/>
    </style:style>
    <style:style style:name="P159" style:parent-style-name="Normal" style:family="paragraph">
      <style:paragraph-properties fo:text-align="justify" fo:text-indent="0.5909in"/>
      <style:text-properties style:font-size-complex="12pt"/>
    </style:style>
    <style:style style:name="P160" style:parent-style-name="Normal" style:family="paragraph">
      <style:paragraph-properties fo:text-align="justify" fo:text-indent="0.5909in"/>
      <style:text-properties fo:font-weight="bold" style:font-weight-asian="bold" style:font-size-complex="12pt"/>
    </style:style>
    <style:style style:name="P161" style:parent-style-name="Normal" style:family="paragraph">
      <style:paragraph-properties fo:text-align="justify" fo:text-indent="0.5909in"/>
      <style:text-properties fo:font-weight="bold" style:font-weight-asian="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ext-properties fo:font-weight="bold" style:font-weight-asian="bold" style:font-size-complex="12pt"/>
    </style:style>
    <style:style style:name="P189" style:parent-style-name="Normal" style:family="paragraph">
      <style:paragraph-properties fo:text-align="justify" fo:text-indent="0.5909in"/>
      <style:text-properties fo:font-weight="bold" style:font-weight-asian="bold" style:font-size-complex="12pt"/>
    </style:style>
    <style:style style:name="P190" style:parent-style-name="Normal" style:family="paragraph">
      <style:paragraph-properties fo:text-align="justify" fo:text-indent="0.5909in"/>
      <style:text-properties style:font-weight-complex="bold" style:font-size-complex="12pt"/>
    </style:style>
    <style:style style:name="P191" style:parent-style-name="Normal" style:family="paragraph">
      <style:paragraph-properties fo:text-align="justify" fo:text-indent="0.5909in"/>
      <style:text-properties fo:font-weight="bold" style:font-weight-asian="bold" style:font-weight-complex="bold" style:font-size-complex="12pt" style:language-asian="en" style:country-asian="GB"/>
    </style:style>
    <style:style style:name="P192" style:parent-style-name="Normal" style:family="paragraph">
      <style:paragraph-properties fo:text-align="justify" fo:text-indent="0.5909in"/>
    </style:style>
    <style:style style:name="T193" style:parent-style-name="DefaultParagraphFont" style:family="text">
      <style:text-properties fo:font-weight="bold" style:font-weight-asian="bold" style:font-weight-complex="bold" style:font-size-complex="12pt" style:language-asian="en" style:country-asian="GB"/>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5909in"/>
      <style:text-properties fo:font-weight="bold" style:font-weight-asian="bold" style:font-weight-complex="bold" style:font-size-complex="12pt" style:language-asian="en" style:country-asian="GB"/>
    </style:style>
    <style:style style:name="P198" style:parent-style-name="Normal" style:family="paragraph">
      <style:paragraph-properties fo:text-align="justify" fo:text-indent="0.5909in"/>
    </style:style>
    <style:style style:name="T199" style:parent-style-name="DefaultParagraphFont" style:family="text">
      <style:text-properties fo:font-weight="bold" style:font-weight-asian="bold" style:font-weight-complex="bold"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font-style="italic" style:font-style-asian="italic" style:font-style-complex="italic"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ext-properties fo:font-weight="bold" style:font-weight-asian="bold" style:font-style-complex="italic" style:font-size-complex="12pt" style:language-asian="en" style:country-asian="GB"/>
    </style:style>
    <style:style style:name="P214" style:parent-style-name="Normal" style:family="paragraph">
      <style:paragraph-properties fo:text-align="justify" fo:text-indent="0.5909in"/>
    </style:style>
    <style:style style:name="T215" style:parent-style-name="DefaultParagraphFont" style:family="text">
      <style:text-properties fo:font-weight="bold" style:font-weight-asian="bold" style:font-style-complex="italic" style:font-size-complex="12pt" style:language-asian="en" style:country-asian="GB"/>
    </style:style>
    <style:style style:name="T216" style:parent-style-name="DefaultParagraphFont" style:family="text">
      <style:text-properties style:font-style-complex="italic" style:font-size-complex="12pt" style:language-asian="en" style:country-asian="GB"/>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2pt" style:language-asian="en" style:country-asian="GB"/>
    </style:style>
    <style:style style:name="P220" style:parent-style-name="Normal" style:family="paragraph">
      <style:paragraph-properties fo:text-indent="0.5909in"/>
      <style:text-properties fo:color="#000000" style:font-size-complex="12pt"/>
    </style:style>
    <style:style style:name="P221" style:parent-style-name="Normal" style:family="paragraph">
      <style:text-properties fo:color="#000000" style:font-size-complex="12pt"/>
    </style:style>
  </office:automatic-styles>
  <office:body>
    <office:text text:use-soft-page-breaks="true">
      <text:p text:style-name="P1">aiškinamasis raštas</text:p>
      <text:p text:style-name="P2"/>
      <text:p text:style-name="P3"><text:span text:style-name="T4">dėl<text:s/></text:span><text:span text:style-name="T5">LIETUVOS RESPUBLIKOS</text:span><text:span text:style-name="T6"><text:s/></text:span><text:span text:style-name="T7">RINKIMŲ KODEKSO<text:s/></text:span><text:span text:style-name="T8">PATVIRTINIMO, ĮSIGALIOJIMO IR ĮGYVENDINIMO KONSTITUCINIO ĮSTATYMO NR. XIV-1381 57, 59 ir 61<text:s/></text:span><text:span text:style-name="T9">STRAIPSNI</text:span><text:span text:style-name="T10">Ų</text:span><text:span text:style-name="T11"><text:s/>PAKEITIMO</text:span><text:span text:style-name="T12"><text:s/>ĮSTATYMO PROJEKTO</text:span></text:p>
      <text:p text:style-name="P13"/>
      <text:p text:style-name="P14"/>
      <text:p text:style-name="P15">1. Įstatymo projekto rengimą paskatinusios priežastys, parengto projekto tikslai ir uždaviniai:</text:p>
      <text:p text:style-name="P16"><text:span text:style-name="T17">Lietuvos Respublikos rinkimų kodekso 57, 59 ir 61 straipsnių pakeitimo<text:s/></text:span><text:span text:style-name="T18">konstitucinio įstatymo<text:s/></text:span><text:span text:style-name="T19">projekt</text:span><text:span text:style-name="T20">u</text:span><text:span text:style-name="T21"><text:s/>siekia</text:span><text:span text:style-name="T22">ma</text:span><text:span text:style-name="T23"><text:s/>užtikrinti, kad<text:s/></text:span><text:span text:style-name="T24">Lietuvos Respublikos rinkėjų sąrašai būtų tikslesni.<text:s/></text:span></text:p>
      <text:p text:style-name="P25"><text:span text:style-name="T26">Lietuvos Respublikos<text:s/></text:span><text:span text:style-name="T27">v</text:span><text:span text:style-name="T28">yriausioji rinkimų komisija (toliau – VRK) sudaro rinkėjų sąrašus pagal Lietuvos Respublikos gyventojų registro duomenis. Vertinant gaunamus Gyventojų registro duomenis, nustatyta, kad p</text:span><text:span text:style-name="T29">agal šiuo metu galiojanči</text:span><text:span text:style-name="T30">ą</text:span><text:span text:style-name="T31"><text:s/>tvarką į rinkėjų sąrašus patenka asmenys, neturintys galiojančio asmens tapatybę patvirtinančio dokumento, kurių dalis yra galimai išvykusi iš Lietuvos, nedeklaravus išvykimo.<text:s/></text:span></text:p>
      <text:p text:style-name="P32"><text:span text:style-name="T33">VRK turimais duomenimis, šiuo metu yra<text:s/></text:span><text:span text:style-name="T34">94 005 rinkėjai su negaliojančiais asmens pilietybę patvirtinančiais dokumentais, 61 131 iš jų paskutinės gyvenamosios vietos valstybė yra Lietuva, 32 874 – kita valstybė arba nežinoma. Pažymėtina, kad 48 092 rinkėj</text:span><text:span text:style-name="T35">ų</text:span><text:span text:style-name="T36">, iš kurių 20 173 paskutinę gyvenamąją vietą deklaravo Lietuvoje, tokie asmens dokumentai negalioja ilgiau kaip vienerius metus.</text:span></text:p>
      <text:p text:style-name="P37">Pagal<text:s/>Lietuvos Respublikos asmens tapatybės kortelės ir paso įstatymo 3 straipsnį<text:s/>Lietuvos Respublikoje gyvenantys piliečiai nuo 16 metų privalo turėti galiojančią asmens tapatybės kortelę arba pasą, kurie<text:s/>yra Lietuvos Respublikos piliečio asmens dokumentai, patvirtinantys jo asmens tapatybę ir pilietybę<text:s/>(1 ir 4 dalys).</text:p>
      <text:soft-page-break/>
      <text:p text:style-name="P38"><text:span text:style-name="T39">Atsižvelgiant į tai, siūl</text:span><text:span text:style-name="T40">oma</text:span><text:span text:style-name="T41"><text:s/>papildyti rinkėjų sąrašų sudarymo reikalavimus ir numatyti, kad į rinkėjų sąrašus būtų traukiami tik asmenys, turintys galiojantį reikiamą pilietybę patvirtinantį asmens dokumentą</text:span><text:span text:style-name="T42">,</text:span><text:span text:style-name="T43"><text:s/></text:span><text:span text:style-name="T44">taikant<text:s/></text:span><text:span text:style-name="T45">analogišk</text:span><text:span text:style-name="T46">ą tvarką,</text:span><text:span text:style-name="T47"><text:s/>kaip asmenims, kurių<text:s/></text:span><text:span text:style-name="T48">gyvenamoji<text:s/></text:span><text:span text:style-name="T49">vieta nežinoma.</text:span></text:p>
      <text:p text:style-name="P50"><text:span text:style-name="T51">Asmenys, turintys teisę rinkti, tačiau neturintys galiojančio pilietybę patvirtinančio dokumento ir neįtraukti į rinkėjų sąrašus, neprarastų te</text:span><text:span text:style-name="T52">is</text:span><text:span text:style-name="T53">ės balsuoti. Norėdami dalyvauti rinkimuose jie turėtų kreiptis į atitinkamą rinkimų komisiją su prašymu įrašyti juos į rinkėjų sąrašus.</text:span><text:span text:style-name="T54"><text:s/>Tokių prašymų pateikimo tvarką nustatytų Vyriausioji rinkimų komisija.</text:span></text:p>
      <text:p text:style-name="P55"/>
      <text:p text:style-name="P56">2. Įstatymo projekto iniciatoriai (institucija, asmenys ar piliečių įgalioti atstovai) ir rengėjai:</text:p>
      <text:p text:style-name="P57">Įstatymo projektą parengė<text:s/>Dalia Asanavičiūtė.</text:p>
      <text:p text:style-name="P58"/>
      <text:p text:style-name="P59">3. Kaip šiuo metu yra reguliuojami įstatymo projekte aptarti teisiniai santykiai:</text:p>
      <text:p text:style-name="P60">Rinkimų<text:s/>kodekso<text:s/>8<text:s/>straipsnio<text:s/>1 ir 4 dalyse yra nustatytos aktyviosios rinkimų teisės sąlygos: nurodytos reikiamos pilietybės turėjimas, taip pat asmens amžius ir (arba) nuolatinė gyvenamoji vieta. Rinkimų kodekso<text:s/>53 straipsnio 1 dalyje nustatyta, kad pagal Gyventojų registro duomenis yra sudaromas Asmenų, turinčių teisę rinkti, sąrašas, į kurį turi būti įrašomi<text:s/>asmenys, turintys teisę rinkti, o<text:s/>54 straipsnio 1 dalyje, be kita ko, nustatyta, kad tarp<text:s/>Asmenų, turinčių teisę rinkti, sąraše tvarkomų<text:s/>asmens duomenų yra<text:s/>pilietybė<text:s/>ir<text:s/>pilietybę patvirtinančio dokumento<text:s/>duomenys (4 punktas), taip pat<text:s/>gyvenamosios vietos deklaravimo duomenys<text:s/>(5 punktas). Rinkimų kodekse yra nustatyta tvarka, pagal kurią<text:s/>asmenys gali būti įrašomi į rinkėjų sąrašus ir gali balsuoti tais atvejais, kai jų gyvenamoji<text:s/>vieta nežinoma<text:s/>(nedeklaruota), tačiau nėra nustatyta, kad ši tvarka taikoma ir tais atvejais, kai asmuo neturi galiojančio reikiamą pilietybę patvirtinančio asmens dokumento.</text:p>
      <text:p text:style-name="P61"><text:span text:style-name="T62">Pagal Rinkimų kodekso 55 straipsnį r</text:span><text:span text:style-name="T63">inkimams rengti ir vykdyti sudaromi Lietuvos Respublikos rinkėjų sąrašas</text:span><text:span text:style-name="T64">,<text:s/></text:span><text:span text:style-name="T65">rinkimų apygardų rinkėjų sąrašai</text:span><text:span text:style-name="T66">,<text:s/></text:span><text:span text:style-name="T67">rinkimų apylinkių rinkėjų sąrašai</text:span><text:span text:style-name="T68"><text:s/></text:span><text:soft-page-break/><text:span text:style-name="T69">(1 dalis); šie r</text:span><text:span text:style-name="T70">inkėjų sąrašai sudaromi du kartus – išankstiniai<text:s/></text:span><text:span text:style-name="T71">(likus<text:s/></text:span><text:span text:style-name="T72">ne vėliau kaip likus 39</text:span><text:span text:style-name="T73"> </text:span><text:span text:style-name="T74">dienoms iki rinkimų</text:span><text:span text:style-name="T75">)</text:span><text:span text:style-name="T76"><text:s/>ir galutiniai</text:span><text:span text:style-name="T77"><text:s/>(l</text:span><text:span text:style-name="T78">ikus ne daugiau kaip 7 dienoms iki rinkimų</text:span><text:span text:style-name="T79">), kurie<text:s/></text:span><text:span text:style-name="T80">gali būti keičiami tik Vyriausiajai rinkimų komisijai sutikus</text:span><text:span text:style-name="T81"><text:s/>(2, 5 ir 6 dalys). Rinkimų kodekso 61 straipsnio 2 dalies 2 punkte nurodyta, kad išankstiniai rinkėjų sąrašai gali būti tikslinami, jeigu rinkėjas nėra įrašytas į rinkėjų sąrašus, nes nėra deklaravęs savo gyvenamosios vietos. Rinkimų kodekso 57 straipsnyje nustatyta, kad a</text:span><text:span text:style-name="T82">smenys, turintys teisę rinkti, tačiau nedeklaravę gyvenamosios vietos Lietuvos Respublikoje, norėdami dalyvauti atitinkamuose rinkimuose privalo kreiptis į pasirinktą rinkimų komisiją</text:span><text:span text:style-name="T83">,<text:s/></text:span><text:span text:style-name="T84">Vyriausio</text:span><text:span text:style-name="T85">sios<text:s/></text:span><text:span text:style-name="T86">rinkimų komisij</text:span><text:span text:style-name="T87">os nustatyta tvarka pateikdami</text:span><text:span text:style-name="T88"><text:s/>prašym</text:span><text:span text:style-name="T89">ą</text:span><text:span text:style-name="T90"><text:s/>įrašyti juos į rinkėjų sąrašus</text:span><text:span text:style-name="T91"><text:s/>(1 dalis), tuomet jie gali būti įrašyti į atitinkamą rinkėjų sąrašą. Rinkimų kodekso 59 straipsnio 2 dalyje nustatyta, kad t</text:span><text:span text:style-name="T92">eritorinių policijos įstaigų areštinėse, suėmimo vykdymo ir arešto bei laisvės atėmimo bausmių atlikimo vietose esantys asmenys</text:span><text:span text:style-name="T93">, kurie nėra deklaravę g</text:span><text:span text:style-name="T94">yvenamosios vietos</text:span><text:span text:style-name="T95">, jų<text:s/></text:span><text:span text:style-name="T96">rašytin</text:span><text:span text:style-name="T97">iu<text:s/></text:span><text:span text:style-name="T98">prašymu įrašom</text:span><text:span text:style-name="T99">i</text:span><text:span text:style-name="T100"><text:s/>į<text:s/></text:span><text:span text:style-name="T101">atitinkamą<text:s/></text:span><text:span text:style-name="T102">rinkėjų sąrašą</text:span><text:span text:style-name="T103">. Rinkimų kodekso 142 straipsnyje nustatyta balsavimo tvarka, pagal kurią sprendžiami ir ginčytini klausimai, susiję su įrašymu į rinkėjų sąrašą.</text:span></text:p>
      <text:p text:style-name="P104"/>
      <text:p text:style-name="P105">4. Kokios siūlomos naujos teisinio reguliavimo nuostatos ir kokių teigiamų rezultatų laukiama:</text:p>
      <text:p text:style-name="P106"><text:span text:style-name="T107">Įstatymo projektu siūloma</text:span><text:span text:style-name="T108"><text:s/>papildyti<text:s/></text:span><text:span text:style-name="T109">Rinkimų kodekso<text:s/></text:span><text:span text:style-name="T110">57, 59 ir 61</text:span><text:span text:style-name="T111"><text:s/>straipsnio<text:s/></text:span><text:span text:style-name="T112">nuostatas, pagal kurias į<text:s/></text:span><text:span text:style-name="T113">rinkėjų sąraš</text:span><text:span text:style-name="T114">us įrašius a</text:span><text:span text:style-name="T115">smen</text:span><text:span text:style-name="T116">i</text:span><text:span text:style-name="T117">s, turin</text:span><text:span text:style-name="T118">čius</text:span><text:span text:style-name="T119"><text:s/>galiojantį<text:s/></text:span><text:span text:style-name="T120">8 straipsnio 1 ar 4 dalį<text:s/></text:span><text:span text:style-name="T121">reikiamą pilietybę patvirtinantį asmens dokumentą</text:span><text:span text:style-name="T122">, šiuo metu nustatyta tvarka, pagal kurią<text:s/></text:span><text:span text:style-name="T123">asmen</text:span><text:span text:style-name="T124">ys gali būti įrašomi į rinkėjų sąrašus ir gali balsuoti tais atvejais, kai jų gyvenamoji<text:s/></text:span><text:span text:style-name="T125">vieta nežinoma</text:span><text:span text:style-name="T126"><text:s/>(nedeklaruota), būtų taikoma ir tais atvejais, kai asmuo neturi galiojančio reikiamą pilietybę patvirtinančio asmens dokumento</text:span><text:span text:style-name="T127">.</text:span><text:span text:style-name="T128"><text:s/>Įtvirtinus siūlomas nuostatas<text:s/></text:span><text:span text:style-name="T129">būtų<text:s/></text:span><text:span text:style-name="T130">sudaromi<text:s/></text:span><text:span text:style-name="T131">tikslesni</text:span><text:span text:style-name="T132"><text:s/></text:span><text:span text:style-name="T133">rinkėjų sąrašai</text:span><text:span text:style-name="T134"><text:s/>ir geriau užtikrinama aktyvioji rinkimų teisė,</text:span><text:span text:style-name="T135"><text:s/></text:span><text:span text:style-name="T136">atsižvelgiant į visas nustatytas jos sąlygas.</text:span></text:p>
      <text:p text:style-name="P137"/>
      <text:soft-page-break/>
      <text:p text:style-name="P13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39">Neigiamų pasekmių nenumatoma.</text:p>
      <text:p text:style-name="P140"/>
      <text:p text:style-name="P141">6. Kokią įtaką priimtas įstatymas turės kriminogeninei situacijai, korupcijai:</text:p>
      <text:p text:style-name="P142">Priimtas įstatymas neigiamos įtakos kriminogeninei situacijai neturės.</text:p>
      <text:p text:style-name="P143"/>
      <text:p text:style-name="P144">7. Kaip įstatymo įgyvendinimas atsilieps verslo sąlygoms ir jo plėtrai:</text:p>
      <text:p text:style-name="P145">Priimtas įstatymas neigiamos įtakos verslo sąlygoms ir jo plėtrai neturės.</text:p>
      <text:p text:style-name="P146"/>
      <text:p text:style-name="P147"><text:span text:style-name="T148">8. Ar įstatymo projektas neprieštarauja strateginio lygmens planavimo dokumentams</text:span><text:span text:style-name="T149">:</text:span></text:p>
      <text:p text:style-name="P150">Projektas neprieštarauja strateginio lygmens planavimo dokumentams.</text:p>
      <text:p text:style-name="P151"/>
      <text:p text:style-name="P152">9. Įstatymo inkorporavimas į teisinę sistemą, kokius teisės aktus būtina priimti, kokius galiojančius teisės aktus reikia pakeisti ar pripažinti netekusiais galios:</text:p>
      <text:p text:style-name="P153">Kitų teisės aktų pakeisti nereikės.</text:p>
      <text:p text:style-name="P154"/>
      <text:p text:style-name="P155">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56">Projektas parengtas laikantis Lietuvos Respublikos valstybinės kalbos, Teisėkūros pagrindų įstatymų reikalavimų.<text:s/></text:p>
      <text:p text:style-name="P157"/>
      <text:p text:style-name="P158">11. Ar įstatymo projektas atitinka Žmogaus teisių ir pagrindinių laisvių apsaugos konvencijos nuostatas ir Europos Sąjungos dokumentus:</text:p>
      <text:p text:style-name="P159">Projektas atitinka Žmogaus teisių ir pagrindinių laisvių apsaugos konvencijos nuostatas ir Europos Sąjungos dokumentus.<text:s/></text:p>
      <text:p text:style-name="P160"/>
      <text:p text:style-name="P161">12. Jeigu įstatymui įgyvendinti reikia įgyvendinamųjų teisės aktų, – kas ir kada juos turėtų priimti:</text:p>
      <text:p text:style-name="P162"><text:span text:style-name="T163">Įstatymui įgyvendinti reikiamą</text:span><text:span text:style-name="T164"><text:s/>a</text:span><text:span text:style-name="T165">smen</text:span><text:span text:style-name="T166">ų</text:span><text:span text:style-name="T167">, turin</text:span><text:span text:style-name="T168">čių</text:span><text:span text:style-name="T169"><text:s/>teisę rinkti, tačiau neįtraukt</text:span><text:span text:style-name="T170">ų</text:span><text:span text:style-name="T171"><text:s/>į rinkėjų sąrašus dėl to, kad neturi galiojančio<text:s/></text:span><text:span text:style-name="T172">reikiamą<text:s/></text:span><text:span text:style-name="T173">pilietybę patvirtinančio asmens dokumento, prašym</text:span><text:span text:style-name="T174">ų<text:s/></text:span><text:span text:style-name="T175">įrašyti juos į rinkėjų sąrašus<text:s/></text:span><text:span text:style-name="T176">teikimo tvarką,<text:s/></text:span><text:span text:style-name="T177">VRK</text:span><text:span text:style-name="T178"><text:s/></text:span><text:span text:style-name="T179">turės nustatyti</text:span><text:span text:style-name="T180">,</text:span><text:span text:style-name="T181"><text:s/></text:span><text:span text:style-name="T182">papildydama<text:s/></text:span><text:span text:style-name="T183">asmenų,<text:s/></text:span><text:span text:style-name="T184">nedeklaravusių</text:span><text:span text:style-name="T185"><text:s/>gyvenamosios vietos Lietuvos Respublikoje, atitinkamų prašymų teikimo tvarką</text:span><text:span text:style-name="T186"><text:s/>(</text:span><text:span text:style-name="clear">Lietuvos Respublikos vyriausiosios rinkimų komisijos 2022 m. rugsėjo 15 d. sprendimas Nr. Sp-80 „Dėl Asmenų, turinčių teisę rinkti, sąrašo ir rinkėjų sąrašų sudarymo, tvarkymo ir tikslinimo tvarkos aprašo ir formų patvirtinimo“)</text:span><text:span text:style-name="T187">.</text:span></text:p>
      <text:p text:style-name="P188"/>
      <text:p text:style-name="P189">13. Kiek valstybės, savivaldybių biudžetų ir kitų valstybės įsteigtų fondų lėšų prireiks įstatymui įgyvendinti, ar bus galima sutaupyti (pateikiami prognozuojami rodikliai einamaisiais ir artimiausiais 3 biudžetiniais metais):</text:p>
      <text:p text:style-name="P190">Valstybės, savivaldybių biudžetų ir kitų valstybės įsteigtų fondų lėšų neprireiks.</text:p>
      <text:p text:style-name="P191"/>
      <text:p text:style-name="P192"><text:span text:style-name="T193">14. Įstatymo projekto rengimo metu gauti specialistų vertinimai ir išvados:</text:span></text:p>
      <text:p text:style-name="P194"><text:span text:style-name="T195">Negauta</text:span><text:span text:style-name="T196">.</text:span></text:p>
      <text:p text:style-name="P197"/>
      <text:p text:style-name="P198"><text:span text:style-name="T199">15.<text:s/></text:span><text:span text:style-name="T200">Reikšminiai žodžiai, kurių reikia šiam projektui įtraukti į kompiuterinę paieškos sistemą, įskaitant Europos žodyno „Eurovoc“ terminus, temas bei sritis:</text:span></text:p>
      <text:soft-page-break/>
      <text:p text:style-name="P201"><text:span text:style-name="T202">Reikšminiai žodžiai, kurių reikia šiam Įstatymo projektui įtraukti į kompiuterinę paieškos sistemą, įskaitant reikšminius žodžius pagal Europos žodyną<text:s/></text:span><text:span text:style-name="T203">Eurovoc</text:span><text:span text:style-name="T204">:<text:s/></text:span><text:span text:style-name="T205">„</text:span><text:span text:style-name="T206">asmuo, turintis teisę rinkti</text:span><text:span text:style-name="T207">“</text:span><text:span text:style-name="T208">,<text:s/></text:span><text:span text:style-name="T209">„</text:span><text:span text:style-name="T210">pilietybę patvirtinantis asmens dokumentas</text:span><text:span text:style-name="T211">“,<text:s/></text:span><text:span text:style-name="T212">„rinkėjų sąrašas“.</text:span></text:p>
      <text:p text:style-name="P213"/>
      <text:p text:style-name="P214"><text:span text:style-name="T215">16.</text:span><text:span text:style-name="T216"><text:s/></text:span><text:span text:style-name="T217">Kiti, iniciatorių nuomone, reikalingi pagrindimai ir paaiškinimai:</text:span></text:p>
      <text:p text:style-name="P218"><text:span text:style-name="T219">Nėra.<text:s/></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weight-complex="normal" style:letter-kerning="false" style:font-size-complex="10pt" style:language-asian="lt" style:country-asian="LT" fo:hyphenate="false"/>
    </style:style>
    <style:style style:name="DefaultParagraphFont" style:display-name="Default Paragraph Font" style:family="text"/>
    <style:style style:name="clear" style:display-name="cle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ėta Matuzevičienė</meta:initial-creator>
    <dc:creator>adlibuser</dc:creator>
    <meta:creation-date>2023-05-17T14:54:00Z</meta:creation-date>
    <dc:date>2023-05-17T14:54:00Z</dc:date>
    <meta:template xlink:href="Normal.dotm" xlink:type="simple"/>
    <meta:editing-cycles>2</meta:editing-cycles>
    <meta:editing-duration>PT0S</meta:editing-duration>
    <meta:document-statistic meta:page-count="6" meta:paragraph-count="114" meta:word-count="1098" meta:character-count="8780" meta:row-count="410" meta:non-whitespace-character-count="7796"/>
  </office:meta>
</office:document-meta>
</file>