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LT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0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text-position="super 62.5%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P27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3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3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40" style:parent-style-name="BodyText" style:family="paragraph">
      <style:paragraph-properties fo:line-height="150%"/>
    </style:style>
    <style:style style:name="T41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JAUNIMO POLITIKOS PAGRINDŲ ĮSTATYMO NR. IX-1871 2, 3 IR 7 STRAIPSNIŲ PAKEITIMO<text:s/></text:span><text:span text:style-name="T13">ĮSTATYMO<text:s/></text:span><text:span text:style-name="T14">PROJEKTO<text:s/></text:span></text:p>
      <text:p text:style-name="P15"/>
      <text:p text:style-name="P16">2020-03-16<text:s/>Nr. XIIIP-4601</text:p>
      <text:p text:style-name="P17">Vilnius</text:p>
      <text:p text:style-name="P18"><text:s/></text:p>
      <text:p text:style-name="P19">Įvertinę įstatymo projekto atitiktį Konstitucijos, įstatymų ir teisės technikos taisyklių reikalavimams,<text:s/>teikiame šias<text:s/>pastabas:</text:p>
      <text:list text:style-name="LFO11" text:continue-numbering="true">
        <text:list-item>
          <text:p text:style-name="P20"><text:span text:style-name="T21">Atsižvelgiant į tai, kad Lietuvos Respublikos teisės aktuose nėra apibrėžtos projekte vartojamos „skaitmeninių medijų“ ir „išmaniųjų technologijų“ sąvokos, siekiant teisinio aiškumo, siūlytume</text:span><text:span text:style-name="T22"><text:s/></text:span><text:span text:style-name="T23">projekte šias sąvokas apibrėžti arba</text:span><text:span text:style-name="T24"><text:s/>projekto 1 straipsniu keičiamo įstatymo 2 straipsnio 5</text:span><text:span text:style-name="T25">1</text:span><text:span text:style-name="T26"><text:s/>dalyje skliausteliuose bent pateikti šių objektų pavyzdžius.<text:s/></text:span></text:p>
        </text:list-item>
        <text:list-item>
          <text:p text:style-name="P27">Projekto<text:s/>2<text:s/>straipsnio<text:s/>2 dalimi yra siūloma pripažinti netekusia galios keičiamo įstatymo 3<text:s/>straipsnio<text:s/>4<text:s/>dalį, kurioje nustatomos viešosios įstaigos Jaunimo tarptautinio bendradarbiavimo agentūros (toliau – JTBA) vykdomos viešojo administravimo funkcijos. Vadovaujantis projekto<text:s/>4<text:s/>straipsnio<text:s/>1<text:s/>dalimi, ši nuostata įsigalios kartu su kitomis projekto nuostatomis –<text:s/>2021 m. liepos 1<text:s/>d. Tačiau projekto aiškinamajame rašte yra nurodyta, kad iki prijungimo prie Jaunimo reikalų departamento JTBA bus<text:s/>2020<text:s/>metų II-III ketvirčiuose pertvarkyta į biudžetinę įstaigą. Tai reiškia, kad JTBA neteks viešosios įstaigos statuso anksčiau, negu įsigalios teikiamas projektas, o keičiamame įstatyme<text:s/>liks galioti<text:s/>3<text:s/>straipsnio<text:s/>4<text:s/>dalis ir bus neaišku, kokia įstaiga laikotarpiu nuo JTBA pertvarkymo iki projekto įsigaliojimo vykdys nurodytąsias viešojo administravimo funkcijas. Atsižvelgiant į tai, projekto nuostatos tobulintinos.</text:p>
        </text:list-item>
      </text:list>
      <text:p text:style-name="P28"/>
      <text:p text:style-name="P29"/>
      <text:p text:style-name="P30">Departamento direktorius<text:tab/><text:s text:c="3"/><text:s text:c="2"/>Andrius Kabišaitis</text:p>
      <text:p text:style-name="P31"/>
      <text:p text:style-name="P32"/>
      <text:p text:style-name="P33"/>
      <text:p text:style-name="P34"/>
      <text:p text:style-name="P35"/>
      <text:p text:style-name="P36"><text:span text:style-name="T37">J. Jarmakovič, tel. (8 5) 239 6055, el. p. jelena.jarmakovi</text:span><text:span text:style-name="T38">c</text:span><text:span text:style-name="T39">@lrs.lt</text:span></text:p>
      <text:soft-page-break/>
      <text:p text:style-name="P40"><text:span text:style-name="T41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LT" style:font-name-asian="Times New Roman" style:font-name-complex="TimesL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LT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3-16T11:28:00Z</meta:creation-date>
    <dc:date>2020-03-16T11:28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10" meta:character-count="1786" meta:row-count="114" meta:non-whitespace-character-count="1605"/>
  </office:meta>
</office:document-meta>
</file>