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KAROLIO JANUŠEVIČIAUS SKYRIMO VALSTYBINĖS ENERGETIKOS REGULIAVIMO TARYBOS NARIU</text:span><text:span text:style-name="T12">“</text:span><text:span text:style-name="T13"><text:s/></text:span><text:span text:style-name="T14">PROJEKTO</text:span></text:p>
      <text:p text:style-name="P15"/>
      <text:p text:style-name="P16">2024-03-25<text:s/>Nr. XIVP-3567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<text:s/></text:span><text:span text:style-name="T23">ir teisės technikos taisyklėms, pastabų neturime.<text:s/>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I. Gaisrytė, tel.<text:s/>+370 5 209 6376, el. p.<text:s/>indre.gaisryte@lrs.lt</text:p>
      <text:p text:style-name="P39">M. Griščenko, tel.<text:s/>+370 5<text:s/>209 6552, el. p. mantas.griscenko@lrs.lt <text:s text:c="14"/></text:p>
      <text:p text:style-name="P40">A. Ožiūnienė, tel. +370 5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5T11:17:00Z</meta:creation-date>
    <dc:date>2024-03-25T11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3" meta:character-count="729" meta:row-count="30" meta:non-whitespace-character-count="649"/>
  </office:meta>
</office:document-meta>
</file>